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Bitstream Vera Sans" svg:font-family="'Bitstream Vera Sans'"/>
    <style:font-face style:name="Bitstream Vera Serif" svg:font-family="'Bitstream Vera Serif'"/>
    <style:font-face style:name="FreeSans1" svg:font-family="FreeSans"/>
    <style:font-face style:name="OpenSymbol" svg:font-family="OpenSymbol"/>
    <style:font-face style:name="Bitstream Vera Sans Mono" svg:font-family="'Bitstream Vera Sans Mono'" style:font-family-generic="modern" style:font-pitch="fixed"/>
    <style:font-face style:name="DejaVu Sans Mono" svg:font-family="'DejaVu Sans Mono'" style:font-family-generic="modern" style:font-pitch="fixed"/>
    <style:font-face style:name="Droid Sans1" svg:font-family="'Droid Sans'" style:font-family-generic="modern" style:font-pitch="fixed"/>
    <style:font-face style:name="Bitstream Vera Serif1" svg:font-family="'Bitstream Vera Serif'" style:font-family-generic="roman" style:font-pitch="variable"/>
    <style:font-face style:name="Bitstream Vera Sans1" svg:font-family="'Bitstream Vera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Preformatted_20_Text">
      <style:paragraph-properties fo:margin-top="0in" fo:margin-bottom="0.0783in"/>
      <style:text-properties style:font-name="Bitstream Vera Serif1" fo:font-size="12pt" style:font-size-asian="12pt" style:font-size-complex="12pt"/>
    </style:style>
    <style:style style:name="P2" style:family="paragraph" style:parent-style-name="Preformatted_20_Text">
      <style:paragraph-properties fo:margin-top="0in" fo:margin-bottom="0.0783in"/>
      <style:text-properties style:font-name="Bitstream Vera Serif1"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Preformatted_20_Text">
      <style:paragraph-properties fo:margin-top="0in" fo:margin-bottom="0.0783in" fo:text-align="center" style:justify-single-word="false"/>
      <style:text-properties style:font-name="Bitstream Vera Sans1" fo:font-size="18pt" fo:font-weight="bold" style:font-size-asian="18pt" style:font-weight-asian="bold" style:font-size-complex="18pt" style:font-weight-complex="bold"/>
    </style:style>
    <style:style style:name="P4" style:family="paragraph" style:parent-style-name="Preformatted_20_Text">
      <style:paragraph-properties fo:margin-top="0in" fo:margin-bottom="0.0783in"/>
      <style:text-properties style:font-name="Bitstream Vera Sans1" fo:font-size="16pt" fo:font-weight="bold" style:font-size-asian="16pt" style:font-weight-asian="bold" style:font-size-complex="16pt" style:font-weight-complex="bold"/>
    </style:style>
    <style:style style:name="P5" style:family="paragraph" style:parent-style-name="Horizontal_20_Line">
      <style:paragraph-properties fo:margin-top="0in" fo:margin-bottom="0.0783in"/>
      <style:text-properties style:font-name="Bitstream Vera Serif1" fo:font-size="8pt" style:font-size-asian="7pt" style:font-size-complex="8pt"/>
    </style:style>
    <style:style style:name="P6" style:family="paragraph" style:parent-style-name="Preformatted_20_Text">
      <style:paragraph-properties fo:margin-top="0in" fo:margin-bottom="0.0783in" fo:text-align="center" style:justify-single-word="false" fo:break-before="page"/>
      <style:text-properties style:font-name="Bitstream Vera Sans1" fo:font-size="18pt" fo:font-weight="bold" style:font-size-asian="18pt" style:font-weight-asian="bold" style:font-size-complex="18pt" style:font-weight-complex="bold"/>
    </style:style>
    <style:style style:name="P7" style:family="paragraph" style:parent-style-name="Preformatted_20_Text">
      <style:paragraph-properties fo:margin-top="0in" fo:margin-bottom="0.0398in"/>
      <style:text-properties style:font-name="Bitstream Vera Serif1" fo:font-size="12pt" style:font-size-asian="12pt" style:font-size-complex="12pt"/>
    </style:style>
    <style:style style:name="P8" style:family="paragraph" style:parent-style-name="Preformatted_20_Text">
      <style:paragraph-properties fo:margin-left="0.4925in" fo:margin-right="0in" fo:margin-top="0in" fo:margin-bottom="0.0398in" fo:text-indent="0in" style:auto-text-indent="false"/>
      <style:text-properties style:font-name="Bitstream Vera Serif1" fo:font-size="12pt" style:font-size-asian="12pt" style:font-size-complex="12pt"/>
    </style:style>
    <style:style style:name="P9" style:family="paragraph" style:parent-style-name="Preformatted_20_Text">
      <style:paragraph-properties fo:margin-left="0.4925in" fo:margin-right="0in" fo:margin-top="0in" fo:margin-bottom="0in" fo:text-indent="0in" style:auto-text-indent="false"/>
      <style:text-properties style:font-name="Bitstream Vera Serif1" fo:font-size="12pt" style:font-size-asian="12pt" style:font-size-complex="12pt"/>
    </style:style>
    <style:style style:name="P10" style:family="paragraph" style:parent-style-name="Preformatted_20_Text">
      <style:paragraph-properties fo:margin-left="0.9846in" fo:margin-right="0in" fo:margin-top="0in" fo:margin-bottom="0.0398in" fo:text-indent="0in" style:auto-text-indent="false"/>
      <style:text-properties style:font-name="Bitstream Vera Serif1" fo:font-size="12pt" style:font-size-asian="12pt" style:font-size-complex="12pt"/>
    </style:style>
    <style:style style:name="P11" style:family="paragraph" style:parent-style-name="Preformatted_20_Text">
      <style:paragraph-properties fo:margin-left="0.9846in" fo:margin-right="0in" fo:margin-top="0in" fo:margin-bottom="0.0398in" fo:text-indent="0in" style:auto-text-indent="false"/>
      <style:text-properties style:font-name="Bitstream Vera Sans Mono" fo:font-size="12pt" fo:font-weight="bold" style:font-size-asian="12pt" style:font-weight-asian="bold" style:font-size-complex="12pt" style:font-weight-complex="bold"/>
    </style:style>
    <style:style style:name="P12" style:family="paragraph" style:parent-style-name="Preformatted_20_Text">
      <style:paragraph-properties fo:margin-left="0.9846in" fo:margin-right="0in" fo:margin-top="0in" fo:margin-bottom="0in" fo:text-indent="0in" style:auto-text-indent="false"/>
      <style:text-properties style:font-name="Bitstream Vera Serif1" fo:font-size="12pt" style:font-size-asian="12pt" style:font-size-complex="12pt"/>
    </style:style>
    <style:style style:name="P13" style:family="paragraph" style:parent-style-name="Preformatted_20_Text">
      <style:paragraph-properties fo:margin-left="0.9846in" fo:margin-right="0in" fo:margin-top="0in" fo:margin-bottom="0.0783in" fo:text-indent="0in" style:auto-text-indent="false"/>
      <style:text-properties style:font-name="Bitstream Vera Sans Mono" fo:font-size="12pt" fo:font-weight="bold" style:font-size-asian="12pt" style:font-weight-asian="bold" style:font-size-complex="12pt" style:font-weight-complex="bold"/>
    </style:style>
    <style:style style:name="P14" style:family="paragraph" style:parent-style-name="Preformatted_20_Text">
      <style:paragraph-properties fo:margin-left="1.4772in" fo:margin-right="0in" fo:margin-top="0in" fo:margin-bottom="0in" fo:text-indent="0in" style:auto-text-indent="false"/>
      <style:text-properties style:font-name="Bitstream Vera Sans Mono" fo:font-size="12pt" fo:font-weight="bold" style:font-size-asian="12pt" style:font-weight-asian="bold" style:font-size-complex="12pt" style:font-weight-complex="bold"/>
    </style:style>
    <style:style style:name="P15" style:family="paragraph" style:parent-style-name="Preformatted_20_Text">
      <style:paragraph-properties fo:margin-left="1.4772in" fo:margin-right="0in" fo:margin-top="0in" fo:margin-bottom="0.0398in" fo:text-indent="0in" style:auto-text-indent="false"/>
      <style:text-properties style:font-name="Bitstream Vera Sans Mono" fo:font-size="12pt" fo:font-weight="bold" style:font-size-asian="12pt" style:font-weight-asian="bold" style:font-size-complex="12pt" style:font-weight-complex="bold"/>
    </style:style>
    <style:style style:name="P16" style:family="paragraph" style:parent-style-name="Preformatted_20_Text">
      <style:paragraph-properties fo:margin-left="0in" fo:margin-right="0in" fo:margin-top="0in" fo:margin-bottom="0.0783in" fo:text-indent="0in" style:auto-text-indent="false"/>
      <style:text-properties style:font-name="Bitstream Vera Serif1" fo:font-size="12pt" style:font-size-asian="12pt" style:font-size-complex="12pt"/>
    </style:style>
    <style:style style:name="P17" style:family="paragraph" style:parent-style-name="Preformatted_20_Text" style:list-style-name="L1">
      <style:paragraph-properties fo:margin-top="0in" fo:margin-bottom="0.0398in"/>
      <style:text-properties style:font-name="Bitstream Vera Serif1" fo:font-size="12pt" style:font-size-asian="12pt" style:font-size-complex="12pt"/>
    </style:style>
    <style:style style:name="P18" style:family="paragraph" style:parent-style-name="Preformatted_20_Text" style:list-style-name="L11">
      <style:paragraph-properties fo:margin-top="0in" fo:margin-bottom="0.0398in"/>
      <style:text-properties style:font-name="Bitstream Vera Serif1" fo:font-size="12pt" style:font-size-asian="12pt" style:font-size-complex="12pt"/>
    </style:style>
    <style:style style:name="P19" style:family="paragraph" style:parent-style-name="Preformatted_20_Text" style:list-style-name="L12">
      <style:paragraph-properties fo:margin-top="0in" fo:margin-bottom="0.0398in"/>
      <style:text-properties style:font-name="Bitstream Vera Serif1" fo:font-size="12pt" style:font-size-asian="12pt" style:font-size-complex="12pt"/>
    </style:style>
    <style:style style:name="P20" style:family="paragraph" style:parent-style-name="Preformatted_20_Text" style:list-style-name="L10">
      <style:paragraph-properties fo:margin-top="0in" fo:margin-bottom="0.0398in"/>
    </style:style>
    <style:style style:name="P21" style:family="paragraph" style:parent-style-name="Preformatted_20_Text" style:list-style-name="L1">
      <style:paragraph-properties fo:margin-top="0in" fo:margin-bottom="0.0398in"/>
    </style:style>
    <style:style style:name="P22" style:family="paragraph" style:parent-style-name="Preformatted_20_Text" style:list-style-name="L11">
      <style:paragraph-properties fo:margin-left="0.9846in" fo:margin-right="0in" fo:margin-top="0in" fo:margin-bottom="0.0398in" fo:text-indent="-0.25in" style:auto-text-indent="false"/>
      <style:text-properties style:font-name="Bitstream Vera Serif1" fo:font-size="12pt" style:font-size-asian="12pt" style:font-size-complex="12pt"/>
    </style:style>
    <style:style style:name="P23" style:family="paragraph" style:parent-style-name="Preformatted_20_Text" style:list-style-name="L5">
      <style:paragraph-properties fo:margin-left="0.9846in" fo:margin-right="0in" fo:margin-top="0in" fo:margin-bottom="0.0398in" fo:text-indent="-0.25in" style:auto-text-indent="false"/>
      <style:text-properties style:font-name="Bitstream Vera Serif1" fo:font-size="12pt" fo:font-weight="normal" style:font-size-asian="12pt" style:font-weight-asian="normal" style:font-size-complex="12pt" style:font-weight-complex="normal"/>
    </style:style>
    <style:style style:name="P24" style:family="paragraph" style:parent-style-name="Preformatted_20_Text" style:list-style-name="L6">
      <style:paragraph-properties fo:margin-left="0.9846in" fo:margin-right="0in" fo:margin-top="0in" fo:margin-bottom="0.0398in" fo:text-indent="-0.25in" style:auto-text-indent="false"/>
      <style:text-properties style:font-name="Bitstream Vera Serif1" fo:font-size="12pt" fo:font-weight="normal" style:font-size-asian="12pt" style:font-weight-asian="normal" style:font-size-complex="12pt" style:font-weight-complex="normal"/>
    </style:style>
    <style:style style:name="P25" style:family="paragraph" style:parent-style-name="Preformatted_20_Text" style:list-style-name="L7">
      <style:paragraph-properties fo:margin-left="0.9846in" fo:margin-right="0in" fo:margin-top="0in" fo:margin-bottom="0.0398in" fo:text-indent="-0.25in" style:auto-text-indent="false"/>
      <style:text-properties style:font-name="Bitstream Vera Serif1" fo:font-size="12pt" style:text-underline-style="none" fo:font-weight="normal" style:font-size-asian="12pt" style:font-weight-asian="normal" style:font-size-complex="12pt" style:font-weight-complex="normal"/>
    </style:style>
    <style:style style:name="P26" style:family="paragraph" style:parent-style-name="Preformatted_20_Text" style:list-style-name="L3">
      <style:paragraph-properties fo:margin-left="0.9846in" fo:margin-right="0in" fo:margin-top="0in" fo:margin-bottom="0.0398in" fo:text-indent="-0.25in" style:auto-text-indent="false"/>
    </style:style>
    <style:style style:name="P27" style:family="paragraph" style:parent-style-name="Preformatted_20_Text" style:list-style-name="L4">
      <style:paragraph-properties fo:margin-left="0.9846in" fo:margin-right="0in" fo:margin-top="0in" fo:margin-bottom="0.0783in" fo:text-indent="-0.25in" style:auto-text-indent="false"/>
    </style:style>
    <style:style style:name="P28" style:family="paragraph" style:parent-style-name="Preformatted_20_Text" style:list-style-name="L2">
      <style:paragraph-properties fo:margin-left="0.9846in" fo:margin-right="0in" fo:margin-top="0in" fo:margin-bottom="0in" fo:text-indent="-0.25in" style:auto-text-indent="false"/>
      <style:text-properties style:font-name="Bitstream Vera Serif1" fo:font-size="12pt" style:font-size-asian="12pt" style:font-size-complex="12pt"/>
    </style:style>
    <style:style style:name="P29" style:family="paragraph" style:parent-style-name="Preformatted_20_Text" style:list-style-name="L3">
      <style:paragraph-properties fo:margin-left="1.4772in" fo:margin-right="0in" fo:margin-top="0in" fo:margin-bottom="0.0398in" fo:text-indent="-0.25in" style:auto-text-indent="false"/>
      <style:text-properties style:font-name="Bitstream Vera Serif1" fo:font-size="12pt" style:font-size-asian="12pt" style:font-size-complex="12pt"/>
    </style:style>
    <style:style style:name="P30" style:family="paragraph" style:parent-style-name="Preformatted_20_Text" style:list-style-name="L8">
      <style:paragraph-properties fo:margin-top="0in" fo:margin-bottom="0.0783in"/>
      <style:text-properties style:font-name="Bitstream Vera Serif1" fo:font-size="12pt" style:font-size-asian="12pt" style:font-size-complex="12pt"/>
    </style:style>
    <style:style style:name="P31" style:family="paragraph" style:parent-style-name="Preformatted_20_Text" style:list-style-name="L9">
      <style:paragraph-properties fo:margin-top="0in" fo:margin-bottom="0.0783in"/>
      <style:text-properties style:font-name="Bitstream Vera Serif1" fo:font-size="12pt" style:font-size-asian="12pt" style:font-size-complex="12pt"/>
    </style:style>
    <style:style style:name="P32" style:family="paragraph" style:parent-style-name="Preformatted_20_Text" style:list-style-name="L12">
      <style:paragraph-properties fo:margin-top="0in" fo:margin-bottom="0.0783in"/>
      <style:text-properties style:font-name="Bitstream Vera Serif1" fo:font-size="12pt" style:font-size-asian="12pt" style:font-size-complex="12pt"/>
    </style:style>
    <style:style style:name="P33" style:family="paragraph" style:parent-style-name="Preformatted_20_Text">
      <style:paragraph-properties fo:margin-top="0in" fo:margin-bottom="0.0402in" fo:text-align="center" style:justify-single-word="false"/>
      <style:text-properties style:font-name="Bitstream Vera Sans1" fo:font-size="18pt" fo:font-weight="bold" style:font-size-asian="18pt" style:font-weight-asian="bold" style:font-size-complex="18pt" style:font-weight-complex="bold"/>
    </style:style>
    <style:style style:name="P34" style:family="paragraph" style:parent-style-name="Preformatted_20_Text">
      <style:paragraph-properties fo:margin-top="0in" fo:margin-bottom="0.0402in"/>
      <style:text-properties style:font-name="Bitstream Vera Sans1" fo:font-size="16pt" fo:font-weight="bold" style:font-size-asian="16pt" style:font-weight-asian="bold" style:font-size-complex="16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style:font-name="Bitstream Vera Serif1" fo:font-size="12pt" style:font-size-asian="12pt" style:font-size-complex="12pt"/>
    </style:style>
    <style:style style:name="T5" style:family="text">
      <style:text-properties style:font-name="Bitstream Vera Serif1" fo:font-size="12pt" fo:font-weight="bold" style:font-size-asian="12pt" style:font-weight-asian="bold" style:font-size-complex="12pt" style:font-weight-complex="bold"/>
    </style:style>
    <style:style style:name="T6" style:family="text">
      <style:text-properties style:font-name="Bitstream Vera Serif1" fo:font-size="12pt" style:text-underline-style="solid" style:text-underline-width="auto" style:text-underline-color="font-color" fo:font-weight="bold" style:font-size-asian="12pt" style:font-weight-asian="bold" style:font-size-complex="12pt" style:font-weight-complex="bold"/>
    </style:style>
    <style:style style:name="T7" style:family="text">
      <style:text-properties style:font-name="Bitstream Vera Sans Mono" fo:font-weight="bold" style:font-weight-asian="bold" style:font-weight-complex="bold"/>
    </style:style>
    <style:style style:name="T8" style:family="text">
      <style:text-properties style:font-name="Bitstream Vera Sans Mono" fo:font-size="12pt" fo:font-weight="bold" style:font-size-asian="12pt" style:font-weight-asian="bold" style:font-size-complex="12pt" style:font-weight-complex="bold"/>
    </style:style>
    <style:style style:name="T9" style:family="text">
      <style:text-properties style:font-name="Bitstream Vera Sans Mono" style:text-underline-style="solid" style:text-underline-width="auto" style:text-underline-color="font-color" fo:font-weight="bold" style:font-weight-asian="bold" style:font-weight-complex="bold"/>
    </style:style>
    <style:style style:name="T10" style:family="text">
      <style:text-properties style:font-name="Bitstream Vera Sans Mono" style:text-underline-style="none" fo:font-weight="bold" style:font-weight-asian="bold" style:font-weight-complex="bold"/>
    </style:style>
    <style:style style:name="T11" style:family="text">
      <style:text-properties style:font-name="Bitstream Vera Sans Mono" fo:font-weight="normal" style:font-weight-asian="normal" style:font-weight-complex="normal"/>
    </style:style>
    <style:style style:name="T12" style:family="text">
      <style:text-properties fo:font-weight="normal" style:font-weight-asian="normal" style:font-weight-complex="normal"/>
    </style:style>
    <style:style style:name="T13" style:family="text">
      <style:text-properties style:text-underline-style="none" fo:font-weight="normal" style:font-weight-asian="normal" style:font-weight-complex="normal"/>
    </style:style>
    <style:style style:name="T14" style:family="text">
      <style:text-properties style:font-name="Bitstream Vera Serif1"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CST8177 - Assignment 2</text:p>
      <text:p text:style-name="P33">Administering the system</text:p>
      <text:p text:style-name="P34">Submission requirements</text:p>
      <text:p text:style-name="P1">This project requires two submissions. If any one of the submission standards is not followed, deductions will result. Plagiarism will not be tolerated. Any assignment found to be plagiarized from another student, whether from a previous semester or in this semester, will result in immediate enforcement of the College plagiarism policy.</text:p>
      <text:p text:style-name="P2">Part 1<text:span text:style-name="T13"> – emailed gzip-tar file</text:span></text:p>
      <text:p text:style-name="P1">Send a gzipped tar file submission to your lab teacher's email. The file must be named in the form <text:span text:style-name="T7">A2_8177_&lt;your_name&gt;.tgz</text:span> or it will not be considered for marking.</text:p>
      <text:p text:style-name="P1">Example: <text:span text:style-name="T7">A2_8177_Laurel.tgz</text:span> or for a team of 2 (<text:span text:style-name="T1">maximum</text:span>) <text:span text:style-name="T7">A2_8177_Laurel_Hardy.tgz</text:span></text:p>
      <text:p text:style-name="P1">The submission consists of one document, named <text:span text:style-name="T7">A2_output</text:span>, containing the following files or command outputs from your Linux system in the order given below <text:span text:style-name="T1">after</text:span> completion of your assignment. Clearly label part using the corresponding file name or command line:</text:p>
      <text:list xml:id="list524299946" text:style-name="L1">
        <text:list-item>
          <text:p text:style-name="P17">Identify the task with the label <text:span text:style-name="T2">Task #1</text:span></text:p>
        </text:list-item>
      </text:list>
      <text:list xml:id="list1833208029" text:style-name="L2">
        <text:list-item>
          <text:p text:style-name="P28">Content of <text:span text:style-name="T7">/etc/crontab</text:span></text:p>
        </text:list-item>
        <text:list-item>
          <text:p text:style-name="P28">Content of the file created by the <text:span text:style-name="T7">cron</text:span> job</text:p>
        </text:list-item>
        <text:list-item>
          <text:p text:style-name="P28">Edited contents of <text:span text:style-name="T7">/etc/rsyslog.conf</text:span>, <text:span text:style-name="T7">/var/log/rootadmin</text:span>, and <text:span text:style-name="T7">/root/cronlog</text:span><text:span text:style-name="T14"> (only provide relevant information).</text:span></text:p>
        </text:list-item>
      </text:list>
      <text:list xml:id="list1295988356" text:continue-list="list524299946" text:style-name="L1">
        <text:list-item>
          <text:p text:style-name="P21"><text:span text:style-name="T4">Identify the task with the label </text:span><text:span text:style-name="T6">Task #2</text:span><text:span text:style-name="T4"> , a repeat of Assignment 1 with ACLs, but provide only the information below.</text:span></text:p>
        </text:list-item>
      </text:list>
      <text:list xml:id="list1627460397" text:style-name="L3">
        <text:list-item>
          <text:p text:style-name="P26"><text:span text:style-name="T4">Listing of ACLs of all directories and files. Create and fill out a table that contains the following two columns:</text:span></text:p>
        </text:list-item>
        <text:list-item>
          <text:p text:style-name="P29">Directory name / File name: directories as listed previously in Assignment 1 plus at least one file in each directory</text:p>
        </text:list-item>
        <text:list-item>
          <text:p text:style-name="P29">ACL entries: all the entries in an ACL pertaining to each item.</text:p>
        </text:list-item>
      </text:list>
      <text:list xml:id="list124356497" text:continue-list="list1295988356" text:style-name="L1">
        <text:list-item>
          <text:p text:style-name="P17">Identify the task with the label <text:span text:style-name="T2">Task #3</text:span></text:p>
        </text:list-item>
      </text:list>
      <text:list xml:id="list911422294" text:style-name="L4">
        <text:list-item>
          <text:p text:style-name="P27"><text:span text:style-name="T4">Content of </text:span><text:span text:style-name="T8">/boot/grub/grub.conf</text:span></text:p>
        </text:list-item>
      </text:list>
      <text:p text:style-name="P1"><text:span text:style-name="T2">Part 2</text:span><text:span text:style-name="T13"> – paper document</text:span></text:p>
      <text:p text:style-name="P1">Place the paper-based submission in your lab teacher's physical dropbox The submission must be stapled and may NOT be submitted in an envelope or folder. It is the paper equivalent of the gzipped tar file with an added cover page and table of contents.</text:p>
      <text:p text:style-name="P1">The submission consists of one document, named <text:span text:style-name="T7">A2_output</text:span>, containing the following files or command outputs from your Linux system in the order given below <text:span text:style-name="T1">after</text:span> completion of your assignment. Clearly label part using the corresponding file name or command line and attach a cover page listing course information, lab information, and student information as for Assignment 1, including a brief table of contents.</text:p>
      <text:list xml:id="list1282752666" text:continue-list="list124356497" text:style-name="L1">
        <text:list-item text:start-value="1">
          <text:p text:style-name="P17">Identify the task with the label <text:span text:style-name="T2">Task #1</text:span></text:p>
        </text:list-item>
      </text:list>
      <text:list xml:id="list216954053" text:style-name="L5">
        <text:list-item>
          <text:p text:style-name="P23">Same as the Task 1 output above</text:p>
        </text:list-item>
      </text:list>
      <text:list xml:id="list2174512782" text:continue-list="list1282752666" text:style-name="L1">
        <text:list-item>
          <text:p text:style-name="P17">Identify the task with the label <text:span text:style-name="T2">Task #2</text:span></text:p>
        </text:list-item>
      </text:list>
      <text:list xml:id="list1348024953" text:style-name="L6">
        <text:list-item>
          <text:p text:style-name="P24">Same as the Task 2 output above</text:p>
        </text:list-item>
      </text:list>
      <text:list xml:id="list2055441652" text:continue-list="list2174512782" text:style-name="L1">
        <text:list-item>
          <text:p text:style-name="P17">Identify the task with the label <text:span text:style-name="T2">Task #3</text:span></text:p>
        </text:list-item>
      </text:list>
      <text:list xml:id="list747181413" text:style-name="L7">
        <text:list-item>
          <text:p text:style-name="P25">Same as the Task 3 output above</text:p>
        </text:list-item>
      </text:list>
      <text:p text:style-name="P5"/>
      <text:p text:style-name="P4"><text:soft-page-break/>Assignment specifications</text:p>
      <text:p text:style-name="P2">Task #1: Scheduling a system task</text:p>
      <text:p text:style-name="P1">In this task you have to schedule a task, described below, and log the archiving action. The archiving and logging have to be accomplished using a single <text:span text:style-name="T7">cron</text:span> job entry. To set up the <text:span text:style-name="T7">cron</text:span> job use command substitution, redirection, and a single command line to accomplish this. For testing, temporarily add an additional entry that executes the same job at a shorter time interval (such as every 10 minutes). Be sure to remove it after testing is complete.</text:p>
      <text:p text:style-name="P1">Tip: Additional useful commands are: <text:span text:style-name="T7">logger</text:span>, <text:span text:style-name="T7">date</text:span>, and <text:span text:style-name="T7">man</text:span> (!).</text:p>
      <text:p text:style-name="P1">Set up the following <text:span text:style-name="T7">cron</text:span> job:</text:p>
      <text:list xml:id="list1220535050" text:style-name="L8">
        <text:list-item>
          <text:p text:style-name="P30">Create a file in <text:span text:style-name="T7">root</text:span>'s home directory that lists all files that have the <text:span text:style-name="T7">setuid</text:span> bit set. Only capture good output, eliminating all error messages. Create this file on a monthly basis at the beginning of the month. Set it up as a <text:span text:style-name="T7">cron</text:span> job in the system <text:span text:style-name="T7">crontab</text:span> file.</text:p>
        </text:list-item>
      </text:list>
      <text:list xml:id="list712037326" text:style-name="L9">
        <text:list-item>
          <text:p text:style-name="P31">Give the file a descriptive file name and include appropriate date information (month and/or week and/or day) as part of the filename. Every time the file is created log the action to a separate log file named <text:span text:style-name="T7">/var/log/rootadmin</text:span>. Use the facility <text:span text:style-name="T7">user</text:span> for logging. The format of the log entry has to follow the format used in log files (date/time, host, pid) and the message must be descriptive.</text:p>
        </text:list-item>
        <text:list-item>
          <text:p text:style-name="P31">The scheduler logs via <text:span text:style-name="T7">rsyslog</text:span> using the <text:span text:style-name="T7">cron</text:span> facility. Extract - using <text:span text:style-name="T7">grep</text:span> - the log entries of the scheduler that pertain only to the job you have set up for <text:span text:style-name="T7">root</text:span> and save it to the file named /<text:span text:style-name="T7">root/cronlog</text:span>. Note that you don't have to include this as part of the <text:span text:style-name="T7">cron</text:span> job.</text:p>
        </text:list-item>
      </text:list>
      <text:p text:style-name="P2">Task #2: Working with the file system</text:p>
      <text:p text:style-name="P1">The managers in Assignment #1 are receptive to the idea of introducing ACLs to allow for sharing files between the different groups. In this task you will solve the problem presented in Assignment #1 using ACLs.</text:p>
      <text:p text:style-name="P16">The change in the setup must be transparent to the users. In other words, when users log on they must not notice a difference or realize that the location of their common project directory may have changed (except for omitted “filter” directories).</text:p>
      <text:p text:style-name="P16">In addition to the brief ACL overview below, be sure to check the man pages and the text.</text:p>
      <text:p text:style-name="P2">Task #3: Working with the boot loader</text:p>
      <text:p text:style-name="P1">Add an additional boot image entry to your boot loader: the new entry boots into single user mode; protect the boot entry with an encrypted password (use <text:span text:style-name="T7">sesame</text:span> as your password).</text:p>
      <text:p text:style-name="P3"/>
      <text:p text:style-name="P6">Overview of ACL</text:p>
      <text:p text:style-name="P1">A traditional permission block consists of three types of users: user, group and other. For the discussion about ACL we will refer to these types of users as three classes of users: the <text:span text:style-name="T1">user class</text:span>, the <text:span text:style-name="T1">group class</text:span>, the <text:span text:style-name="T1">other class</text:span>. The user class is the owner; the group class includes all members of the owning group; and the other class is everybody else. We have a total of three permission blocks to work with: user, group, and other.</text:p>
      <text:p text:style-name="P1">ACL also works with the same three user classes: user, group and other. However, the group class can consist of multiple entries, such as the owning group, additional groups, called <text:span text:style-name="T1">named groups</text:span>, and additional users, called <text:span text:style-name="T1">named users</text:span>.</text:p>
      <text:p text:style-name="P1">Note: A basic ACL has three ACL entries. ACLs with more than the three entries are called extended ACLs. Extended ACLs also contain a <text:span text:style-name="T1">mask</text:span> entry and may contain any number of named user and named group entries.</text:p>
      <text:p text:style-name="P1">ACL stands for access control list. In a file system that supports ACLs the permissions of each file object have an ACL representation. An ACL consists of a set of entries that define the access privileges of users. Each of the three classes of users (user, group and other) is represented by an ACL entry. Permissions for additional users or groups occupy additional ACL entries.</text:p>
      <text:p text:style-name="P1">The group class can consist of multiple entries. If it does, an additional entry is added to the ACL called the <text:span text:style-name="T1">mask</text:span> entry. The mask entry will take on the highest access of all entries of the group class.</text:p>
      <text:p text:style-name="P1">Example: If the owning group is set to <text:span text:style-name="T7">x4x</text:span> (read-only)and a named group is set to <text:span text:style-name="T7">x6x</text:span> (read-write), the mask is automatically set to <text:span text:style-name="T7">x6x</text:span>. The effective permission of the owning group is still <text:span text:style-name="T7">x4x</text:span>, and the effective permission of the named group is still <text:span text:style-name="T7">x6x</text:span>. When the permission block of the mask is set, then the permissions of the mask acts as a filter.</text:p>
      <text:p text:style-name="P1">Example: Based on the example above, assume that you change the mask from <text:span text:style-name="T7">x6x</text:span> to <text:span text:style-name="T7">x4x</text:span>. In that case The effective permission of the owning group is still <text:span text:style-name="T7">x4x</text:span>, but the effective permission of the named group is <text:span text:style-name="T7">x4x</text:span>, and not <text:span text:style-name="T7">x6x</text:span>.</text:p>
      <text:p text:style-name="P1">The two commands used to work with ACLs are <text:span text:style-name="T7">getfacl</text:span> and <text:span text:style-name="T7">setfacl</text:span>.</text:p>
      <text:p text:style-name="P2">Working with basic ACL</text:p>
      <text:p text:style-name="P7">Preparation </text:p>
      <text:list xml:id="list1117187719" text:style-name="L10">
        <text:list-item>
          <text:p text:style-name="P20"><text:span text:style-name="T4">ACLs are now the default for ext2, ext3, and ext4 filesystems. To verify that you have ACL set, issue a </text:span><text:span text:style-name="T5">setfacl</text:span><text:span text:style-name="T4"> and confirm it with a </text:span><text:span text:style-name="T8">getfacl</text:span><text:span text:style-name="T4">. </text:span><text:span text:style-name="T6">Only</text:span><text:span text:style-name="T4"> if either command fails, or the results are not as expected, then you will need to:</text:span></text:p>
        </text:list-item>
      </text:list>
      <text:list xml:id="list788002680" text:style-name="L11">
        <text:list-item>
          <text:p text:style-name="P22">Create a partition and format it with ext3 or ext4. Note: If you don't have free space on your virtual hard drive or you have LVM installed, add a new virtual hard drive via VMware.</text:p>
        </text:list-item>
        <text:list-item>
          <text:p text:style-name="P22">Mount the partition as <text:span text:style-name="T7">/home/project</text:span>. When mounting the partition, enable ACL support. Set up the partition so it is mounted at startup or set up the partition so it can be easily mounted on demand.</text:p>
        </text:list-item>
        <text:list-item>
          <text:p text:style-name="P18">As root, to test if ACL is on:</text:p>
        </text:list-item>
      </text:list>
      <text:p text:style-name="P14">touch xxx</text:p>
      <text:p text:style-name="P14">setfacl -m u:root:6 xxx </text:p>
      <text:p text:style-name="P15">getfacl -c xxx</text:p>
      <text:p text:style-name="P10">The output should resemble this for the user</text:p>
      <text:p text:style-name="P14">user::rw-</text:p>
      <text:p text:style-name="P15">user:root:rw-</text:p>
      <text:p text:style-name="P2"><text:soft-page-break/>Working with extended ACL</text:p>
      <text:list xml:id="list857243800" text:style-name="L12">
        <text:list-item>
          <text:p text:style-name="P19">Add read-only access for a named group on the file using <text:span text:style-name="T7">setfacl</text:span>:</text:p>
        </text:list-item>
      </text:list>
      <text:p text:style-name="P11">setfacl -m g:1000:r-- file</text:p>
      <text:p text:style-name="P8">Note: Throughout the exercise we use the GID 1000; no such group need exist.</text:p>
      <text:list xml:id="list568485665" text:continue-numbering="true" text:style-name="L12">
        <text:list-item>
          <text:p text:style-name="P19">Display the file attributes using <text:span text:style-name="T7">ls</text:span>. You will notice two changes: A "<text:span text:style-name="T7">+</text:span>" has been added to the permission block to indicate that extended ACL has been used.</text:p>
        </text:list-item>
        <text:list-item>
          <text:p text:style-name="P19">The group permission has changed. The group permission with extended ACL displays the mask entry, NOT the entry of the owning group.</text:p>
        </text:list-item>
        <text:list-item>
          <text:p text:style-name="P19">Display the ACL using <text:span text:style-name="T7">getfacl</text:span>. Notice that a mask entry has been added.</text:p>
        </text:list-item>
        <text:list-item>
          <text:p text:style-name="P19">Change the permission for the named group:</text:p>
        </text:list-item>
      </text:list>
      <text:p text:style-name="P11">setfacl -m g:1000:rwx file.</text:p>
      <text:list xml:id="list773963654" text:continue-numbering="true" text:style-name="L12">
        <text:list-item>
          <text:p text:style-name="P19">Display the file attributes using <text:span text:style-name="T7">ls</text:span>. Notice that the group permission has changed to reflect the most permissive access of all entries in the group class.</text:p>
        </text:list-item>
        <text:list-item>
          <text:p text:style-name="P19">Display the ACL using <text:span text:style-name="T7">getfacl</text:span>.</text:p>
        </text:list-item>
        <text:list-item>
          <text:p text:style-name="P19">Change the mask entry using either</text:p>
        </text:list-item>
      </text:list>
      <text:p text:style-name="P11">chmod:<text:tab/>chmod g-wx file.</text:p>
      <text:p text:style-name="P11">setfacl:<text:tab/>setfacl -m m:-wx file</text:p>
      <text:list xml:id="list46657880" text:continue-numbering="true" text:style-name="L12">
        <text:list-item>
          <text:p text:style-name="P19">Display the file attributes using <text:span text:style-name="T7">ls</text:span>. Notice that the group permission has changed.</text:p>
        </text:list-item>
        <text:list-item>
          <text:p text:style-name="P19">Display the ACL using <text:span text:style-name="T7">getfacl</text:span>. Notice that only the mask entry has been changed, not the owning group entry.</text:p>
        </text:list-item>
      </text:list>
      <text:p text:style-name="P8">Explanation: The <text:span text:style-name="T7">chmod</text:span> command changes the permissions of the group class. Without extended ACL, the group class is represented by the owning group; with extended ACL, the group class is represented by the mask. Therefore, the permission of the mask has changed.</text:p>
      <text:p text:style-name="P8">Notice that comments have been added to identify the effective permissions of all entries that are influenced by the mask setting. The mask permissions set the upper limit for all group class entries.</text:p>
      <text:p text:style-name="P9">The mask is applied by the bit-wise AND operation, where the result in binary is 1 only if both bits are 1. Otherwise, the result is 0.</text:p>
      <text:p text:style-name="P12">mask<text:tab/><text:tab/><text:tab/><text:span text:style-name="T7">010<text:tab/><text:tab/>-w-</text:span></text:p>
      <text:p text:style-name="P12">permission<text:tab/><text:tab/><text:span text:style-name="T9">110</text:span><text:span text:style-name="T10"><text:tab/><text:tab/></text:span><text:span text:style-name="T9">rw-</text:span></text:p>
      <text:p text:style-name="P10">result<text:tab/><text:tab/><text:tab/><text:span text:style-name="T7">010<text:tab/><text:tab/>-w-</text:span></text:p>
      <text:list xml:id="list1335338482" text:continue-numbering="true" text:style-name="L12">
        <text:list-item>
          <text:p text:style-name="P19">Remove an ACL entry:</text:p>
        </text:list-item>
      </text:list>
      <text:p text:style-name="P11">setfacl -x g:1000 file</text:p>
      <text:list xml:id="list132268725" text:continue-numbering="true" text:style-name="L12">
        <text:list-item>
          <text:p text:style-name="P32">Remove ACL from the file (removes <text:span text:style-name="T7">mask ---</text:span>):</text:p>
        </text:list-item>
      </text:list>
      <text:p text:style-name="P13">setfacl -b file</text:p>
      <text:p text:style-name="P2">Conclusion</text:p>
      <text:p text:style-name="P1">If an entry in the group class is changed to a higher access value, the mask is adjusted to that value. The mask is the upper limit for all objects in the group class. When the mask is set specifically, the effective permissions of group objects is bound by the mas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itstream Vera Sans" svg:font-family="'Bitstream Vera Sans'"/>
    <style:font-face style:name="Bitstream Vera Serif" svg:font-family="'Bitstream Vera Serif'"/>
    <style:font-face style:name="FreeSans1" svg:font-family="FreeSans"/>
    <style:font-face style:name="OpenSymbol" svg:font-family="OpenSymbol"/>
    <style:font-face style:name="Bitstream Vera Sans Mono" svg:font-family="'Bitstream Vera Sans Mono'" style:font-family-generic="modern" style:font-pitch="fixed"/>
    <style:font-face style:name="DejaVu Sans Mono" svg:font-family="'DejaVu Sans Mono'" style:font-family-generic="modern" style:font-pitch="fixed"/>
    <style:font-face style:name="Droid Sans1" svg:font-family="'Droid Sans'" style:font-family-generic="modern" style:font-pitch="fixed"/>
    <style:font-face style:name="Bitstream Vera Serif1" svg:font-family="'Bitstream Vera Serif'" style:font-family-generic="roman" style:font-pitch="variable"/>
    <style:font-face style:name="Bitstream Vera Sans1" svg:font-family="'Bitstream Vera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US"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Bitstream Vera Sans" fo:font-size="20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Bitstream Vera Serif"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style:font-name="Bitstream Vera Serif"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Bitstream Vera Serif" style:font-size-asian="12pt" style:font-name-complex="FreeSans1"/>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roid Sans1" style:font-size-asian="10pt" style:font-name-complex="DejaVu Sans Mono"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3937in" fo:margin-bottom="0.3937in" fo:margin-left="0.3937in" fo:margin-right="0.3937in" style:shadow="none"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10-22T13:46:46</dc:date>
    <meta:generator>OpenOffice.org/3.3$Unix OpenOffice.org_project/330m20$Build-9567</meta:generator>
    <meta:editing-duration>P2DT4H5M21S</meta:editing-duration>
    <meta:editing-cycles>8</meta:editing-cycles>
    <meta:document-statistic meta:table-count="0" meta:image-count="0" meta:object-count="0" meta:page-count="4" meta:paragraph-count="90" meta:word-count="1765" meta:character-count="9958"/>
  </office:meta>
</office:document-meta>
</file>