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Bitstream Vera Sans Mono1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Bitstream Vera Sans Mono" svg:font-family="'Bitstream Vera Sans Mono'" style:font-family-generic="swiss" style:font-pitch="fixed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621cm" table:align="right" style:may-break-between-rows="false"/>
    </style:style>
    <style:style style:name="Table1.A" style:family="table-column">
      <style:table-column-properties style:column-width="8.714cm"/>
    </style:style>
    <style:style style:name="Table1.B" style:family="table-column">
      <style:table-column-properties style:column-width="7.849cm"/>
    </style:style>
    <style:style style:name="Table1.C" style:family="table-column">
      <style:table-column-properties style:column-width="2.058cm"/>
    </style:style>
    <style:style style:name="Table1.A1" style:family="table-cell">
      <style:table-cell-properties fo:padding="0.097cm" fo:border-left="none" fo:border-right="none" fo:border-top="none" fo:border-bottom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.101cm" fo:line-height="100%" fo:text-indent="0cm" style:auto-text-indent="false" text:number-lines="false" text:line-number="0">
        <style:tab-stops>
          <style:tab-stop style:position="8.895cm"/>
        </style:tab-stops>
      </style:paragraph-properties>
      <style:text-properties style:font-name="Bitstream Vera Serif" fo:font-size="12pt" style:text-underline-style="none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101cm" fo:line-height="100%" fo:text-indent="0cm" style:auto-text-indent="false"/>
      <style:text-properties style:font-name="Bitstream Vera Serif" fo:font-size="12pt" style:text-underline-style="none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101cm" fo:line-height="100%" fo:text-indent="0cm" style:auto-text-indent="false"/>
      <style:text-properties style:text-underline-style="none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8.895cm"/>
        </style:tab-stops>
      </style:paragraph-properties>
      <style:text-properties style:font-name="Bitstream Vera Serif" fo:font-size="12pt" fo:letter-spacing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8.895cm"/>
        </style:tab-stops>
      </style:paragraph-properties>
      <style:text-properties style:font-name="Bitstream Vera Serif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fo:line-height="100%" fo:text-indent="0cm" style:auto-text-indent="false"/>
      <style:text-properties style:font-name="Bitstream Vera Serif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cm" fo:margin-right="0cm" fo:margin-top="0.254cm" fo:margin-bottom="0.254cm" fo:line-height="100%" fo:text-indent="0cm" style:auto-text-indent="false"/>
      <style:text-properties style:font-name="Bitstream Vera Serif" fo:font-size="12pt" fo:letter-spacing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cm" fo:margin-top="0.254cm" fo:margin-bottom="0.254cm" fo:line-height="100%" fo:text-indent="0cm" style:auto-text-indent="false"/>
      <style:text-properties style:font-name="Bitstream Vera Serif" fo:font-size="12pt" fo:letter-spacing="-0.041cm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margin-top="0.254cm" fo:margin-bottom="0.254cm" fo:line-height="100%" fo:text-indent="0cm" style:auto-text-indent="false"/>
      <style:text-properties style:font-name="Bitstream Vera Serif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.254cm" fo:margin-bottom="0.254cm" fo:line-height="100%" fo:text-indent="0cm" style:auto-text-indent="false"/>
      <style:text-properties style:text-underline-style="none"/>
    </style:style>
    <style:style style:name="P11" style:family="paragraph" style:parent-style-name="Standard">
      <style:paragraph-properties fo:margin-left="1.27cm" fo:margin-right="0cm" fo:margin-top="0.508cm" fo:margin-bottom="0.254cm" fo:line-height="100%" fo:text-indent="0cm" style:auto-text-indent="false"/>
      <style:text-properties style:font-name="Bitstream Vera Sans Mono" fo:font-size="12pt" fo:letter-spacing="0.041cm" style:text-underline-style="none" style:font-name-asian="Courier New" style:font-size-asian="12pt" style:font-name-complex="Courier New" style:font-size-complex="12pt"/>
    </style:style>
    <style:style style:name="P12" style:family="paragraph" style:parent-style-name="Standard">
      <style:paragraph-properties fo:margin-left="1.27cm" fo:margin-right="0cm" fo:margin-top="0.508cm" fo:margin-bottom="0.254cm" fo:line-height="100%" fo:text-indent="0cm" style:auto-text-indent="false"/>
      <style:text-properties style:font-name="Bitstream Vera Sans Mono" fo:font-size="12pt" fo:letter-spacing="0.041cm" style:text-underline-style="none" fo:font-weight="bold" style:font-name-asian="Courier New" style:font-size-asian="12pt" style:font-weight-asian="bold" style:font-name-complex="Courier New" style:font-size-complex="12pt" style:font-weight-complex="bold"/>
    </style:style>
    <style:style style:name="P13" style:family="paragraph" style:parent-style-name="Standard">
      <style:paragraph-properties fo:margin-left="1.27cm" fo:margin-right="0cm" fo:margin-top="0.508cm" fo:margin-bottom="0.254cm" fo:line-height="100%" fo:text-indent="0cm" style:auto-text-indent="false"/>
      <style:text-properties style:font-name="Bitstream Vera Sans Mono" fo:font-size="12pt" fo:letter-spacing="-0.019cm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.27cm" fo:margin-right="0cm" fo:margin-top="0.508cm" fo:margin-bottom="0.254cm" fo:line-height="100%" fo:text-indent="0cm" style:auto-text-indent="false"/>
      <style:text-properties style:font-name="Bitstream Vera Serif" fo:font-size="12pt" style:text-underline-style="none" style:font-size-asian="12pt" style:font-size-complex="12pt"/>
    </style:style>
    <style:style style:name="P15" style:family="paragraph" style:parent-style-name="Standard">
      <style:paragraph-properties fo:margin-left="1.27cm" fo:margin-right="0cm" fo:margin-top="0.508cm" fo:margin-bottom="0.254cm" fo:line-height="100%" fo:text-indent="0cm" style:auto-text-indent="false"/>
      <style:text-properties style:font-name="Bitstream Vera Sans Mono1" style:text-underline-style="none" fo:font-weight="bold" style:font-weight-asian="bold" style:font-weight-complex="bold"/>
    </style:style>
    <style:style style:name="P16" style:family="paragraph" style:parent-style-name="Standard">
      <style:paragraph-properties fo:margin-left="1.27cm" fo:margin-right="0cm" fo:margin-top="0.508cm" fo:margin-bottom="0.254cm" fo:line-height="100%" fo:text-indent="0cm" style:auto-text-indent="false"/>
      <style:text-properties style:text-underline-style="none"/>
    </style:style>
    <style:style style:name="P17" style:family="paragraph" style:parent-style-name="Standard">
      <style:paragraph-properties fo:margin-left="1.27cm" fo:margin-right="0cm" fo:margin-top="0.508cm" fo:margin-bottom="0.254cm" fo:line-height="100%" fo:text-indent="0cm" style:auto-text-indent="false" text:number-lines="false" text:line-number="0"/>
      <style:text-properties style:font-name="Bitstream Vera Sans Mono" fo:font-size="12pt" fo:letter-spacing="0.03cm" style:text-underline-style="none" fo:font-weight="bold" style:font-name-asian="Courier New" style:font-size-asian="12pt" style:font-weight-asian="bold" style:font-name-complex="Courier New" style:font-size-complex="12pt" style:font-weight-complex="bold"/>
    </style:style>
    <style:style style:name="P18" style:family="paragraph" style:parent-style-name="Standard">
      <style:paragraph-properties fo:margin-left="1.27cm" fo:margin-right="0cm" fo:margin-top="0.508cm" fo:margin-bottom="0.254cm" fo:line-height="100%" fo:text-indent="0cm" style:auto-text-indent="false" text:number-lines="false" text:line-number="0"/>
      <style:text-properties style:font-name="Bitstream Vera Sans Mono" fo:font-size="12pt" style:text-underline-style="none" style:font-size-asian="12pt" style:font-size-complex="12pt"/>
    </style:style>
    <style:style style:name="P19" style:family="paragraph" style:parent-style-name="Standard">
      <style:paragraph-properties fo:margin-left="1.27cm" fo:margin-right="0cm" fo:margin-top="0.508cm" fo:margin-bottom="0.254cm" fo:line-height="100%" fo:text-indent="0cm" style:auto-text-indent="false" text:number-lines="false" text:line-number="0"/>
      <style:text-properties style:font-name="Bitstream Vera Sans Mono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1.27cm" fo:margin-right="0cm" fo:margin-top="0.508cm" fo:margin-bottom="0.254cm" fo:line-height="100%" fo:text-indent="0cm" style:auto-text-indent="false" text:number-lines="false" text:line-number="0"/>
      <style:text-properties style:text-underline-style="none"/>
    </style:style>
    <style:style style:name="P21" style:family="paragraph" style:parent-style-name="Standard">
      <style:paragraph-properties fo:margin-left="1.27cm" fo:margin-right="0cm" fo:margin-top="0.508cm" fo:margin-bottom="0.254cm" fo:line-height="100%" fo:text-indent="0cm" style:auto-text-indent="false" style:shadow="none"/>
      <style:text-properties style:font-name="Bitstream Vera Serif" fo:font-size="12pt" fo:letter-spacing="-0.018cm" style:text-underline-style="none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1.27cm" fo:margin-right="0cm" fo:margin-top="0.508cm" fo:margin-bottom="0.254cm" fo:line-height="100%" fo:text-indent="0cm" style:auto-text-indent="false" style:shadow="none"/>
      <style:text-properties style:font-name="Bitstream Vera Sans Mono" fo:font-size="12pt" fo:letter-spacing="-0.018cm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1.27cm" fo:margin-right="0cm" fo:margin-top="0cm" fo:margin-bottom="0.203cm" fo:line-height="100%" fo:text-indent="0cm" style:auto-text-indent="false"/>
      <style:text-properties style:font-name="Bitstream Vera Serif" fo:font-size="12pt" fo:letter-spacing="normal" style:text-underline-style="none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1.27cm" fo:margin-right="0cm" fo:margin-top="0cm" fo:margin-bottom="0.203cm" fo:line-height="100%" fo:text-indent="0cm" style:auto-text-indent="false"/>
      <style:text-properties style:font-name="Bitstream Vera Serif" fo:font-size="12pt" fo:letter-spacing="normal" style:text-underline-style="none" style:font-size-asian="12pt" style:font-size-complex="12pt"/>
    </style:style>
    <style:style style:name="P25" style:family="paragraph" style:parent-style-name="Standard">
      <style:paragraph-properties fo:margin-left="1.27cm" fo:margin-right="0cm" fo:margin-top="0cm" fo:margin-bottom="0.203cm" fo:line-height="100%" fo:text-indent="0cm" style:auto-text-indent="false"/>
      <style:text-properties style:font-name="Bitstream Vera Serif" fo:font-size="12pt" fo:letter-spacing="-0.021cm" style:text-underline-style="none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1.27cm" fo:margin-right="0cm" fo:margin-top="0cm" fo:margin-bottom="0.203cm" fo:line-height="100%" fo:text-indent="0cm" style:auto-text-indent="false"/>
      <style:text-properties style:font-name="Bitstream Vera Serif" fo:font-size="12pt" fo:letter-spacing="-0.019cm" style:text-underline-style="none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1.27cm" fo:margin-right="0cm" fo:margin-top="0cm" fo:margin-bottom="0.203cm" fo:line-height="100%" fo:text-indent="0cm" style:auto-text-indent="false"/>
      <style:text-properties style:font-name="Bitstream Vera Serif" fo:font-size="12pt" fo:letter-spacing="0.041cm" style:text-underline-style="none" fo:font-weight="normal" style:font-name-asian="Courier New" style:font-size-asian="12pt" style:font-weight-asian="normal" style:font-name-complex="Courier New" style:font-size-complex="12pt" style:font-weight-complex="normal"/>
    </style:style>
    <style:style style:name="P28" style:family="paragraph" style:parent-style-name="Standard">
      <style:paragraph-properties fo:margin-left="1.27cm" fo:margin-right="0cm" fo:margin-top="0cm" fo:margin-bottom="0.203cm" fo:line-height="100%" fo:text-indent="0cm" style:auto-text-indent="false"/>
      <style:text-properties style:font-name="Bitstream Vera Serif" fo:font-size="12pt" fo:letter-spacing="0.041cm" style:text-underline-style="none" style:font-name-asian="Courier New" style:font-size-asian="12pt" style:font-name-complex="Courier New" style:font-size-complex="12pt"/>
    </style:style>
    <style:style style:name="P29" style:family="paragraph" style:parent-style-name="Standard">
      <style:paragraph-properties fo:margin-left="1.27cm" fo:margin-right="0cm" fo:margin-top="0cm" fo:margin-bottom="0.203cm" fo:line-height="100%" fo:text-indent="0cm" style:auto-text-indent="false"/>
      <style:text-properties style:font-name="Bitstream Vera Serif" fo:font-size="12pt" fo:letter-spacing="0.037cm" style:text-underline-style="none" style:font-name-asian="Courier New" style:font-size-asian="12pt" style:font-name-complex="Courier New" style:font-size-complex="12pt"/>
    </style:style>
    <style:style style:name="P30" style:family="paragraph" style:parent-style-name="Standard">
      <style:paragraph-properties fo:margin-left="1.27cm" fo:margin-right="0cm" fo:margin-top="0cm" fo:margin-bottom="0.203cm" fo:line-height="100%" fo:text-indent="0cm" style:auto-text-indent="false"/>
      <style:text-properties style:font-name="Bitstream Vera Serif" fo:font-size="12pt" style:text-underline-style="none" style:font-size-asian="12pt" style:font-size-complex="12pt"/>
    </style:style>
    <style:style style:name="P31" style:family="paragraph" style:parent-style-name="Standard">
      <style:paragraph-properties fo:margin-left="1.27cm" fo:margin-right="0cm" fo:margin-top="0cm" fo:margin-bottom="0.203cm" fo:line-height="100%" fo:text-indent="0cm" style:auto-text-indent="false"/>
      <style:text-properties style:font-name="Bitstream Vera Sans Mono" fo:font-size="12pt" fo:letter-spacing="0.042cm" style:text-underline-style="none" fo:font-weight="bold" style:font-name-asian="Courier New" style:font-size-asian="12pt" style:font-weight-asian="bold" style:font-name-complex="Courier New" style:font-size-complex="12pt" style:font-weight-complex="bold"/>
    </style:style>
    <style:style style:name="P32" style:family="paragraph" style:parent-style-name="Standard">
      <style:paragraph-properties fo:margin-left="1.27cm" fo:margin-right="0cm" fo:margin-top="0cm" fo:margin-bottom="0.203cm" fo:line-height="100%" fo:text-indent="0cm" style:auto-text-indent="false"/>
      <style:text-properties style:font-name="Bitstream Vera Sans Mono" fo:font-size="12pt" style:text-underline-style="none" style:font-size-asian="12pt" style:font-size-complex="12pt"/>
    </style:style>
    <style:style style:name="P33" style:family="paragraph" style:parent-style-name="Standard">
      <style:paragraph-properties fo:margin-left="1.27cm" fo:margin-right="0cm" fo:margin-top="0cm" fo:margin-bottom="0.203cm" fo:line-height="100%" fo:text-indent="0cm" style:auto-text-indent="false"/>
      <style:text-properties style:text-underline-style="none"/>
    </style:style>
    <style:style style:name="P34" style:family="paragraph" style:parent-style-name="Standard">
      <style:paragraph-properties fo:margin-left="1.27cm" fo:margin-right="0cm" fo:margin-top="0cm" fo:margin-bottom="0.203cm" fo:line-height="100%" fo:text-indent="0cm" style:auto-text-indent="false" text:number-lines="false" text:line-number="0"/>
      <style:text-properties style:font-name="Bitstream Vera Serif" fo:font-size="12pt" style:text-underline-style="none" style:font-size-asian="12pt" style:font-size-complex="12pt"/>
    </style:style>
    <style:style style:name="P35" style:family="paragraph" style:parent-style-name="Standard">
      <style:paragraph-properties fo:margin-left="1.27cm" fo:margin-right="0cm" fo:margin-top="0cm" fo:margin-bottom="0.203cm" fo:line-height="100%" fo:text-indent="0cm" style:auto-text-indent="false" text:number-lines="false" text:line-number="0"/>
      <style:text-properties style:font-name="Bitstream Vera Serif" fo:font-size="12pt" style:text-underline-style="none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left="1.27cm" fo:margin-right="0cm" fo:margin-top="0cm" fo:margin-bottom="0.203cm" fo:line-height="100%" fo:text-indent="0cm" style:auto-text-indent="false" text:number-lines="false" text:line-number="0"/>
      <style:text-properties style:font-name="Bitstream Vera Sans Mono" fo:font-size="12pt" fo:letter-spacing="0.03cm" style:text-underline-style="none" fo:font-weight="bold" style:font-name-asian="Courier New" style:font-size-asian="12pt" style:font-weight-asian="bold" style:font-name-complex="Courier New" style:font-size-complex="12pt" style:font-weight-complex="bold"/>
    </style:style>
    <style:style style:name="P37" style:family="paragraph" style:parent-style-name="Standard">
      <style:paragraph-properties fo:margin-left="1.27cm" fo:margin-right="0cm" fo:margin-top="0cm" fo:margin-bottom="0.203cm" fo:line-height="100%" fo:text-indent="0cm" style:auto-text-indent="false" fo:break-before="page"/>
      <style:text-properties style:font-name="Bitstream Vera Serif" fo:font-size="12pt" fo:letter-spacing="-0.021cm" style:text-underline-style="none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left="1.27cm" fo:margin-right="0cm" fo:margin-top="0cm" fo:margin-bottom="0.203cm" fo:line-height="100%" fo:text-indent="0cm" style:auto-text-indent="false" fo:break-before="page"/>
      <style:text-properties style:font-name="Bitstream Vera Serif" fo:font-size="12pt" fo:letter-spacing="normal" style:text-underline-style="none" style:font-size-asian="12pt" style:font-size-complex="12pt"/>
    </style:style>
    <style:style style:name="P39" style:family="paragraph" style:parent-style-name="Standard">
      <style:paragraph-properties fo:margin-left="1.27cm" fo:margin-right="0cm" fo:margin-top="0cm" fo:margin-bottom="0.203cm" fo:line-height="100%" fo:text-indent="0cm" style:auto-text-indent="false" fo:break-before="page"/>
      <style:text-properties style:font-name="Bitstream Vera Serif" fo:font-size="12pt" style:text-underline-style="none" style:font-size-asian="12pt" style:font-size-complex="12pt"/>
    </style:style>
    <style:style style:name="P40" style:family="paragraph" style:parent-style-name="Standard">
      <style:paragraph-properties fo:margin-left="1.27cm" fo:margin-right="0cm" fo:margin-top="0cm" fo:margin-bottom="0.203cm" fo:line-height="100%" fo:text-indent="0cm" style:auto-text-indent="false" fo:break-before="page" style:shadow="none"/>
      <style:text-properties style:font-name="Bitstream Vera Serif" fo:font-size="12pt" fo:letter-spacing="normal" style:text-underline-style="none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left="1.27cm" fo:margin-right="0cm" fo:margin-top="0cm" fo:margin-bottom="0.203cm" fo:line-height="100%" fo:text-indent="0cm" style:auto-text-indent="false" style:shadow="none"/>
      <style:text-properties style:font-name="Bitstream Vera Serif" fo:font-size="12pt" fo:letter-spacing="-0.019cm" style:text-underline-style="none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left="1.27cm" fo:margin-right="0cm" fo:margin-top="0cm" fo:margin-bottom="0.203cm" fo:line-height="100%" fo:text-indent="0cm" style:auto-text-indent="false" style:shadow="none"/>
      <style:text-properties style:font-name="Bitstream Vera Serif" fo:font-size="12pt" fo:letter-spacing="normal" style:text-underline-style="none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1.27cm" fo:margin-right="0cm" fo:margin-top="0cm" fo:margin-bottom="0.203cm" fo:line-height="100%" fo:text-indent="0cm" style:auto-text-indent="false" style:shadow="none"/>
      <style:text-properties style:font-name="Bitstream Vera Serif" fo:font-size="12pt" fo:letter-spacing="0.051cm" style:text-underline-style="none" style:font-name-asian="Courier New" style:font-size-asian="12pt" style:font-name-complex="Courier New" style:font-size-complex="12pt"/>
    </style:style>
    <style:style style:name="P44" style:family="paragraph" style:parent-style-name="Standard">
      <style:paragraph-properties fo:margin-left="1.27cm" fo:margin-right="0cm" fo:margin-top="0cm" fo:margin-bottom="0.203cm" fo:line-height="100%" fo:text-indent="0cm" style:auto-text-indent="false" style:shadow="none"/>
      <style:text-properties style:font-name="Bitstream Vera Serif" fo:font-size="12pt" fo:letter-spacing="-0.018cm" style:text-underline-style="none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left="1.27cm" fo:margin-right="0cm" fo:margin-top="0cm" fo:margin-bottom="0.203cm" fo:line-height="100%" fo:text-indent="0cm" style:auto-text-indent="false" style:shadow="none"/>
      <style:text-properties style:font-name="Bitstream Vera Serif" fo:font-size="12pt" fo:letter-spacing="0.053cm" style:text-underline-style="none" style:font-name-asian="Courier New" style:font-size-asian="12pt" style:font-name-complex="Courier New" style:font-size-complex="12pt"/>
    </style:style>
    <style:style style:name="P46" style:family="paragraph" style:parent-style-name="Standard">
      <style:paragraph-properties fo:margin-left="1.27cm" fo:margin-right="0cm" fo:margin-top="0cm" fo:margin-bottom="0.203cm" fo:line-height="100%" fo:text-indent="0cm" style:auto-text-indent="false" style:shadow="none"/>
      <style:text-properties style:font-name="Bitstream Vera Serif" fo:font-size="12pt" fo:letter-spacing="-0.021cm" style:text-underline-style="none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1.27cm" fo:margin-right="0cm" fo:margin-top="0cm" fo:margin-bottom="0.203cm" fo:line-height="100%" fo:text-indent="0cm" style:auto-text-indent="false" style:shadow="none"/>
      <style:text-properties style:font-name="Bitstream Vera Serif" fo:font-size="12pt" style:text-underline-style="none" style:font-size-asian="12pt" style:font-size-complex="12pt"/>
    </style:style>
    <style:style style:name="P48" style:family="paragraph" style:parent-style-name="Standard">
      <style:paragraph-properties fo:margin-left="1.27cm" fo:margin-right="0cm" fo:margin-top="0cm" fo:margin-bottom="0.203cm" fo:line-height="100%" fo:text-indent="0cm" style:auto-text-indent="false" style:shadow="none"/>
      <style:text-properties style:font-name="Bitstream Vera Sans Mono" fo:font-size="12pt" fo:letter-spacing="0.051cm" style:text-underline-style="none" fo:font-weight="bold" style:font-name-asian="Courier New" style:font-size-asian="12pt" style:font-weight-asian="bold" style:font-name-complex="Courier New" style:font-size-complex="12pt" style:font-weight-complex="bold"/>
    </style:style>
    <style:style style:name="P49" style:family="paragraph" style:parent-style-name="Standard">
      <style:paragraph-properties fo:margin-left="1.27cm" fo:margin-right="0cm" fo:margin-top="0cm" fo:margin-bottom="0.203cm" fo:line-height="100%" fo:text-indent="0cm" style:auto-text-indent="false" style:shadow="none"/>
      <style:text-properties style:font-name="Bitstream Vera Sans Mono" fo:font-size="12pt" fo:letter-spacing="normal" style:text-underline-style="none" fo:font-weight="bold" style:font-name-asian="Courier New" style:font-size-asian="12pt" style:font-weight-asian="bold" style:font-name-complex="Courier New" style:font-size-complex="12pt" style:font-weight-complex="bold"/>
    </style:style>
    <style:style style:name="P50" style:family="paragraph" style:parent-style-name="Standard">
      <style:paragraph-properties fo:margin-left="1.27cm" fo:margin-right="0cm" fo:margin-top="0cm" fo:margin-bottom="0.203cm" fo:line-height="100%" fo:text-indent="0cm" style:auto-text-indent="false" style:shadow="none"/>
      <style:text-properties style:font-name="Bitstream Vera Sans Mono" fo:font-size="12pt" fo:letter-spacing="0.041cm" style:text-underline-style="none" fo:font-weight="bold" style:font-name-asian="Courier New" style:font-size-asian="12pt" style:font-weight-asian="bold" style:font-name-complex="Courier New" style:font-size-complex="12pt" style:font-weight-complex="bold"/>
    </style:style>
    <style:style style:name="P51" style:family="paragraph" style:parent-style-name="Standard">
      <style:paragraph-properties fo:margin-left="1.27cm" fo:margin-right="0cm" fo:margin-top="0cm" fo:margin-bottom="0.203cm" fo:line-height="100%" fo:text-indent="0cm" style:auto-text-indent="false" style:shadow="none"/>
      <style:text-properties style:font-name="Bitstream Vera Sans Mono" fo:font-size="12pt" fo:letter-spacing="-0.018cm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2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Bitstream Vera Sans Mono" fo:font-size="12pt" fo:letter-spacing="0.072cm" style:text-underline-style="none" fo:font-weight="bold" style:font-name-asian="Courier New" style:font-size-asian="12pt" style:font-weight-asian="bold" style:font-name-complex="Courier New" style:font-size-complex="12pt" style:font-weight-complex="bold"/>
    </style:style>
    <style:style style:name="P53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Bitstream Vera Sans Mono" fo:font-size="12pt" fo:letter-spacing="0.035cm" style:text-underline-style="none" fo:font-weight="bold" style:font-name-asian="Courier New" style:font-size-asian="12pt" style:font-weight-asian="bold" style:font-name-complex="Courier New" style:font-size-complex="12pt" style:font-weight-complex="bold"/>
    </style:style>
    <style:style style:name="P5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Bitstream Vera Sans Mono" fo:font-size="12pt" fo:letter-spacing="0.039cm" style:text-underline-style="none" fo:font-weight="bold" style:font-name-asian="Courier New" style:font-size-asian="12pt" style:font-weight-asian="bold" style:font-name-complex="Courier New" style:font-size-complex="12pt" style:font-weight-complex="bold"/>
    </style:style>
    <style:style style:name="P55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Bitstream Vera Sans Mono" fo:font-size="12pt" fo:letter-spacing="-0.007cm" style:text-underline-style="none" fo:font-weight="bold" style:font-name-asian="Courier New" style:font-size-asian="12pt" style:font-weight-asian="bold" style:font-name-complex="Courier New" style:font-size-complex="12pt" style:font-weight-complex="bold"/>
    </style:style>
    <style:style style:name="P56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Bitstream Vera Sans Mono" fo:font-size="12pt" fo:letter-spacing="0.028cm" style:text-underline-style="none" fo:font-weight="bold" style:font-name-asian="Courier New" style:font-size-asian="12pt" style:font-weight-asian="bold" style:font-name-complex="Courier New" style:font-size-complex="12pt" style:font-weight-complex="bold"/>
    </style:style>
    <style:style style:name="P5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Bitstream Vera Sans Mono" fo:font-size="12pt" fo:letter-spacing="0.041cm" style:text-underline-style="none" fo:font-weight="bold" style:font-name-asian="Courier New" style:font-size-asian="12pt" style:font-weight-asian="bold" style:font-name-complex="Courier New" style:font-size-complex="12pt" style:font-weight-complex="bold"/>
    </style:style>
    <style:style style:name="P58" style:family="paragraph" style:parent-style-name="Standard">
      <style:paragraph-properties fo:margin-left="1.27cm" fo:margin-right="0cm" fo:margin-top="0cm" fo:margin-bottom="0cm" fo:line-height="100%" fo:text-indent="0cm" style:auto-text-indent="false" style:shadow="none"/>
      <style:text-properties style:font-name="Bitstream Vera Sans Mono" fo:font-size="12pt" fo:letter-spacing="0.041cm" style:text-underline-style="none" fo:font-weight="bold" style:font-name-asian="Courier New" style:font-size-asian="12pt" style:font-weight-asian="bold" style:font-name-complex="Courier New" style:font-size-complex="12pt" style:font-weight-complex="bold"/>
    </style:style>
    <style:style style:name="P59" style:family="paragraph" style:parent-style-name="Standard">
      <style:paragraph-properties fo:margin-left="1.27cm" fo:margin-right="0cm" fo:margin-top="0cm" fo:margin-bottom="0cm" fo:line-height="100%" fo:text-indent="0cm" style:auto-text-indent="false" style:shadow="none"/>
      <style:text-properties style:font-name="Bitstream Vera Sans Mono" fo:font-size="12pt" fo:letter-spacing="0.037cm" style:text-underline-style="none" fo:font-weight="bold" style:font-name-asian="Courier New" style:font-size-asian="12pt" style:font-weight-asian="bold" style:font-name-complex="Courier New" style:font-size-complex="12pt" style:font-weight-complex="bold"/>
    </style:style>
    <style:style style:name="P60" style:family="paragraph" style:parent-style-name="Standard">
      <style:paragraph-properties fo:margin-left="0.635cm" fo:margin-right="0cm" fo:margin-top="0cm" fo:margin-bottom="0.101cm" fo:line-height="100%" fo:text-indent="0cm" style:auto-text-indent="false"/>
      <style:text-properties style:font-name="Bitstream Vera Serif" fo:font-size="12pt" fo:letter-spacing="-0.019cm" style:text-underline-style="none" style:font-name-asian="Times New Roman1" style:font-size-asian="12pt" style:font-name-complex="Times New Roman1" style:font-size-complex="12pt"/>
    </style:style>
    <style:style style:name="P61" style:family="paragraph" style:parent-style-name="Standard">
      <style:paragraph-properties fo:margin-left="0.635cm" fo:margin-right="0cm" fo:margin-top="0cm" fo:margin-bottom="0.203cm" fo:line-height="100%" fo:text-indent="0cm" style:auto-text-indent="false"/>
      <style:text-properties style:font-name="Bitstream Vera Serif" fo:font-size="12pt" fo:letter-spacing="normal" style:text-underline-style="none" style:font-size-asian="12pt" style:font-size-complex="12pt"/>
    </style:style>
    <style:style style:name="P62" style:family="paragraph" style:parent-style-name="Standard">
      <style:paragraph-properties fo:margin-left="0.635cm" fo:margin-right="0cm" fo:margin-top="0cm" fo:margin-bottom="0.203cm" fo:line-height="100%" fo:text-indent="0cm" style:auto-text-indent="false"/>
      <style:text-properties style:font-name="Bitstream Vera Serif" fo:font-size="12pt" fo:letter-spacing="normal" style:text-underline-style="none" style:font-name-asian="Times New Roman1" style:font-size-asian="12pt" style:font-name-complex="Times New Roman1" style:font-size-complex="12pt"/>
    </style:style>
    <style:style style:name="P63" style:family="paragraph" style:parent-style-name="Standard">
      <style:paragraph-properties fo:margin-left="0.635cm" fo:margin-right="0cm" fo:margin-top="0cm" fo:margin-bottom="0.203cm" fo:line-height="100%" fo:text-indent="0cm" style:auto-text-indent="false"/>
      <style:text-properties style:font-name="Bitstream Vera Serif" fo:font-size="12pt" fo:letter-spacing="normal" style:text-underline-style="none" style:font-name-asian="Courier New" style:font-size-asian="12pt" style:font-name-complex="Courier New" style:font-size-complex="12pt"/>
    </style:style>
    <style:style style:name="P64" style:family="paragraph" style:parent-style-name="Standard">
      <style:paragraph-properties fo:margin-left="0.635cm" fo:margin-right="0cm" fo:margin-top="0cm" fo:margin-bottom="0.203cm" fo:line-height="100%" fo:text-indent="0cm" style:auto-text-indent="false"/>
      <style:text-properties style:font-name="Bitstream Vera Serif" fo:font-size="12pt" style:text-underline-style="none" style:font-size-asian="12pt" style:font-size-complex="12pt"/>
    </style:style>
    <style:style style:name="P65" style:family="paragraph" style:parent-style-name="Standard">
      <style:paragraph-properties fo:margin-left="0.635cm" fo:margin-right="0cm" fo:margin-top="0cm" fo:margin-bottom="0.203cm" fo:line-height="100%" fo:text-indent="0cm" style:auto-text-indent="false"/>
      <style:text-properties style:font-name="Bitstream Vera Serif" style:text-underline-style="none"/>
    </style:style>
    <style:style style:name="P66" style:family="paragraph" style:parent-style-name="Standard">
      <style:paragraph-properties fo:margin-left="0.635cm" fo:margin-right="0cm" fo:margin-top="0cm" fo:margin-bottom="0.203cm" fo:line-height="100%" fo:text-indent="0cm" style:auto-text-indent="false" style:shadow="none"/>
      <style:text-properties style:font-name="Bitstream Vera Serif" fo:font-size="12pt" fo:letter-spacing="normal" style:text-underline-style="none" style:font-name-asian="Courier New" style:font-size-asian="12pt" style:font-name-complex="Courier New" style:font-size-complex="12pt"/>
    </style:style>
    <style:style style:name="P67" style:family="paragraph" style:parent-style-name="Standard">
      <style:paragraph-properties fo:margin-left="0.635cm" fo:margin-right="0cm" fo:margin-top="0cm" fo:margin-bottom="0.203cm" fo:line-height="100%" fo:text-indent="0cm" style:auto-text-indent="false" style:shadow="none"/>
      <style:text-properties style:font-name="Bitstream Vera Serif" fo:font-size="12pt" fo:letter-spacing="normal" style:text-underline-style="none" style:font-name-asian="Times New Roman1" style:font-size-asian="12pt" style:font-name-complex="Times New Roman1" style:font-size-complex="12pt"/>
    </style:style>
    <style:style style:name="P68" style:family="paragraph" style:parent-style-name="Standard" style:master-page-name="Standard">
      <style:paragraph-properties fo:margin-left="0cm" fo:margin-right="0cm" fo:margin-top="0cm" fo:margin-bottom="0.101cm" fo:line-height="100%" fo:text-align="center" style:justify-single-word="false" fo:text-indent="0cm" style:auto-text-indent="false" style:page-number="auto" fo:break-before="auto" fo:break-after="auto"/>
      <style:text-properties style:font-name="Bitstream Vera Sans" fo:font-size="16pt" style:text-underline-style="none" fo:font-weight="bold" style:font-size-asian="16pt" style:font-weight-asian="bold" style:font-size-complex="16pt" style:font-weight-complex="bold"/>
    </style:style>
    <style:style style:name="P69" style:family="paragraph" style:parent-style-name="Standard" style:list-style-name="L1">
      <style:paragraph-properties fo:margin-top="0cm" fo:margin-bottom="0.101cm" fo:line-height="100%"/>
      <style:text-properties style:text-underline-style="none"/>
    </style:style>
    <style:style style:name="P70" style:family="paragraph" style:parent-style-name="Standard" style:list-style-name="L1">
      <style:paragraph-properties fo:margin-top="0cm" fo:margin-bottom="0.101cm" fo:line-height="100%"/>
      <style:text-properties style:font-name="Bitstream Vera Serif" fo:font-size="12pt" fo:letter-spacing="-0.019cm" style:text-underline-style="none" style:font-name-asian="Times New Roman1" style:font-size-asian="12pt" style:font-name-complex="Times New Roman1" style:font-size-complex="12pt"/>
    </style:style>
    <style:style style:name="P71" style:family="paragraph" style:parent-style-name="Standard" style:list-style-name="L1">
      <style:paragraph-properties fo:margin-top="0cm" fo:margin-bottom="0.101cm" fo:line-height="100%"/>
      <style:text-properties style:font-name="Bitstream Vera Serif" fo:font-size="12pt" fo:letter-spacing="-0.014cm" style:text-underline-style="none" style:font-name-asian="Times New Roman1" style:font-size-asian="12pt" style:font-name-complex="Times New Roman1" style:font-size-complex="12pt"/>
    </style:style>
    <style:style style:name="P72" style:family="paragraph" style:parent-style-name="Standard" style:list-style-name="L2">
      <style:paragraph-properties fo:margin-top="0cm" fo:margin-bottom="0.101cm" fo:line-height="100%"/>
      <style:text-properties style:font-name="Bitstream Vera Serif" fo:font-size="12pt" style:text-underline-style="none" style:font-size-asian="12pt" style:font-size-complex="12pt"/>
    </style:style>
    <style:style style:name="P73" style:family="paragraph" style:parent-style-name="Standard" style:list-style-name="L4">
      <style:paragraph-properties fo:margin-left="2.54cm" fo:margin-right="0cm" fo:margin-top="0.508cm" fo:margin-bottom="0.254cm" fo:line-height="100%" fo:text-indent="-0.635cm" style:auto-text-indent="false"/>
      <style:text-properties style:font-name="Bitstream Vera Sans Mono" fo:font-size="12pt" fo:letter-spacing="-0.021cm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4" style:family="paragraph" style:parent-style-name="Standard" style:list-style-name="L5">
      <style:paragraph-properties fo:margin-left="2.54cm" fo:margin-right="0cm" fo:margin-top="0.508cm" fo:margin-bottom="0.254cm" fo:line-height="100%" fo:text-indent="-0.635cm" style:auto-text-indent="false"/>
      <style:text-properties style:font-name="Bitstream Vera Sans Mono" fo:font-size="12pt" fo:letter-spacing="-0.021cm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5" style:family="paragraph" style:parent-style-name="Standard">
      <style:paragraph-properties fo:margin-left="1.27cm" fo:margin-right="0cm" fo:margin-top="0.508cm" fo:margin-bottom="0.254cm" fo:line-height="100%" fo:text-indent="0cm" style:auto-text-indent="false"/>
      <style:text-properties style:font-name="Bitstream Vera Sans Mono" fo:letter-spacing="0.041cm" style:text-underline-style="none" fo:font-weight="bold" style:font-name-asian="Courier New" style:font-weight-asian="bold" style:font-name-complex="Courier New" style:font-weight-complex="bold"/>
    </style:style>
    <style:style style:name="P76" style:family="paragraph" style:parent-style-name="Standard">
      <style:paragraph-properties fo:margin-left="1.27cm" fo:margin-right="0cm" fo:margin-top="0.508cm" fo:margin-bottom="0.254cm" fo:line-height="100%" fo:text-indent="0cm" style:auto-text-indent="false"/>
      <style:text-properties style:font-name="Bitstream Vera Sans Mono" fo:font-size="12pt" fo:letter-spacing="0.041cm" style:text-underline-style="none" fo:font-weight="bold" style:font-name-asian="Courier New" style:font-size-asian="12pt" style:font-weight-asian="bold" style:font-name-complex="Courier New" style:font-size-complex="12pt" style:font-weight-complex="bold"/>
    </style:style>
    <style:style style:name="P77" style:family="paragraph" style:parent-style-name="Standard">
      <style:paragraph-properties fo:margin-left="1.27cm" fo:margin-right="0cm" fo:margin-top="0.508cm" fo:margin-bottom="0.254cm" fo:line-height="100%" fo:text-indent="0cm" style:auto-text-indent="false"/>
      <style:text-properties style:font-name="Bitstream Vera Sans Mono" fo:font-size="12pt" style:text-underline-style="none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1.27cm" fo:margin-right="0cm" fo:margin-top="0.508cm" fo:margin-bottom="0.254cm" fo:line-height="100%" fo:text-indent="0cm" style:auto-text-indent="false" style:shadow="none"/>
      <style:text-properties style:font-name="Bitstream Vera Sans Mono" fo:font-size="12pt" fo:letter-spacing="-0.018cm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9" style:family="paragraph" style:parent-style-name="Standard">
      <style:paragraph-properties fo:margin-left="1.27cm" fo:margin-right="0cm" fo:margin-top="0cm" fo:margin-bottom="0.203cm" fo:line-height="100%" fo:text-indent="0cm" style:auto-text-indent="false" style:shadow="none"/>
      <style:text-properties style:font-name="Bitstream Vera Sans Mono" fo:font-size="12pt" fo:letter-spacing="normal" style:text-underline-style="none" fo:font-weight="bold" style:font-name-asian="Courier New" style:font-size-asian="12pt" style:font-weight-asian="bold" style:font-name-complex="Courier New" style:font-size-complex="12pt" style:font-weight-complex="bold"/>
    </style:style>
    <style:style style:name="T1" style:family="text">
      <style:text-properties fo:letter-spacing="-0.044cm"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fo:letter-spacing="-0.039cm" fo:font-weight="bold" style:font-name-asian="Times New Roman1" style:font-weight-asian="bold" style:font-name-complex="Times New Roman1" style:font-weight-complex="bold"/>
    </style:style>
    <style:style style:name="T6" style:family="text">
      <style:text-properties fo:letter-spacing="-0.023cm" style:font-name-asian="Times New Roman1" style:font-name-complex="Times New Roman1"/>
    </style:style>
    <style:style style:name="T7" style:family="text">
      <style:text-properties fo:letter-spacing="-0.023cm" fo:font-weight="bold" style:font-name-asian="Times New Roman1" style:font-weight-asian="bold" style:font-name-complex="Times New Roman1" style:font-weight-complex="bold"/>
    </style:style>
    <style:style style:name="T8" style:family="text">
      <style:text-properties fo:letter-spacing="-0.019cm" style:font-name-asian="Times New Roman1" style:font-name-complex="Times New Roman1"/>
    </style:style>
    <style:style style:name="T9" style:family="text">
      <style:text-properties fo:letter-spacing="-0.019cm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letter-spacing="-0.019cm" fo:font-style="normal" style:font-name-asian="Times New Roman1" style:font-style-asian="normal" style:font-name-complex="Times New Roman1" style:font-style-complex="normal"/>
    </style:style>
    <style:style style:name="T11" style:family="text">
      <style:text-properties fo:letter-spacing="-0.021cm" style:font-name-asian="Times New Roman1" style:font-name-complex="Times New Roman1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letter-spacing="-0.026cm"/>
    </style:style>
    <style:style style:name="T15" style:family="text">
      <style:text-properties fo:letter-spacing="-0.026cm" style:font-name-asian="Times New Roman1" style:font-name-complex="Times New Roman1"/>
    </style:style>
    <style:style style:name="T16" style:family="text">
      <style:text-properties fo:letter-spacing="-0.026cm" fo:font-weight="bold" style:font-name-asian="Times New Roman1" style:font-weight-asian="bold" style:font-name-complex="Times New Roman1" style:font-weight-complex="bold"/>
    </style:style>
    <style:style style:name="T17" style:family="text">
      <style:text-properties fo:letter-spacing="-0.025cm" style:font-name-asian="Times New Roman1" style:font-name-complex="Times New Roman1"/>
    </style:style>
    <style:style style:name="T18" style:family="text">
      <style:text-properties fo:letter-spacing="-0.028cm" style:font-name-asian="Times New Roman1" style:font-name-complex="Times New Roman1"/>
    </style:style>
    <style:style style:name="T19" style:family="text">
      <style:text-properties fo:letter-spacing="-0.028cm" fo:font-weight="bold" style:font-name-asian="Times New Roman1" style:font-weight-asian="bold" style:font-name-complex="Times New Roman1" style:font-weight-complex="bold"/>
    </style:style>
    <style:style style:name="T20" style:family="text">
      <style:text-properties fo:letter-spacing="-0.03cm" style:font-name-asian="Times New Roman1" style:font-name-complex="Times New Roman1"/>
    </style:style>
    <style:style style:name="T21" style:family="text">
      <style:text-properties fo:letter-spacing="-0.03cm" fo:font-weight="bold" style:font-name-asian="Times New Roman1" style:font-weight-asian="bold" style:font-name-complex="Times New Roman1" style:font-weight-complex="bold"/>
    </style:style>
    <style:style style:name="T22" style:family="text">
      <style:text-properties fo:letter-spacing="-0.009cm" style:font-name-asian="Times New Roman1" style:font-name-complex="Times New Roman1"/>
    </style:style>
    <style:style style:name="T23" style:family="text">
      <style:text-properties fo:letter-spacing="-0.009cm" style:font-name-asian="Courier New" style:font-name-complex="Courier New"/>
    </style:style>
    <style:style style:name="T24" style:family="text">
      <style:text-properties style:font-name="Bitstream Vera Serif"/>
    </style:style>
    <style:style style:name="T25" style:family="text">
      <style:text-properties style:font-name="Bitstream Vera Serif" fo:font-size="12pt" fo:letter-spacing="-0.019cm" style:font-name-asian="Times New Roman1" style:font-size-asian="12pt" style:font-name-complex="Times New Roman1" style:font-size-complex="12pt"/>
    </style:style>
    <style:style style:name="T26" style:family="text">
      <style:text-properties style:font-name="Bitstream Vera Serif" fo:font-size="12pt" fo:letter-spacing="-0.025cm" style:font-name-asian="Times New Roman1" style:font-size-asian="12pt" style:font-name-complex="Times New Roman1" style:font-size-complex="12pt"/>
    </style:style>
    <style:style style:name="T27" style:family="text">
      <style:text-properties style:font-name="Bitstream Vera Serif" fo:font-size="12pt" fo:letter-spacing="-0.025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Bitstream Vera Serif" fo:font-size="12pt" style:font-size-asian="12pt" style:font-size-complex="12pt"/>
    </style:style>
    <style:style style:name="T29" style:family="text">
      <style:text-properties style:font-name="Bitstream Vera Serif" fo:font-size="14pt" fo:font-weight="bold" style:font-size-asian="14pt" style:font-weight-asian="bold" style:font-size-complex="14pt" style:font-weight-complex="bold"/>
    </style:style>
    <style:style style:name="T30" style:family="text">
      <style:text-properties style:font-name="Bitstream Vera Serif" fo:letter-spacing="normal" style:font-name-asian="Courier New" style:font-name-complex="Courier New"/>
    </style:style>
    <style:style style:name="T31" style:family="text">
      <style:text-properties style:font-name="Bitstream Vera Sans Mono"/>
    </style:style>
    <style:style style:name="T32" style:family="text">
      <style:text-properties style:font-name="Bitstream Vera Sans Mono" fo:font-weight="bold" style:font-weight-asian="bold" style:font-weight-complex="bold"/>
    </style:style>
    <style:style style:name="T33" style:family="text">
      <style:text-properties style:font-name="Bitstream Vera Sans Mono" fo:font-weight="bold" style:font-name-asian="Courier New" style:font-weight-asian="bold" style:font-name-complex="Courier New" style:font-weight-complex="bold"/>
    </style:style>
    <style:style style:name="T34" style:family="text">
      <style:text-properties style:font-name="Bitstream Vera Sans Mono" fo:font-weight="bold" style:font-name-asian="Times New Roman1" style:font-weight-asian="bold" style:font-name-complex="Times New Roman1" style:font-weight-complex="bold"/>
    </style:style>
    <style:style style:name="T35" style:family="text">
      <style:text-properties style:font-name="Bitstream Vera Sans Mono" fo:font-size="12pt" fo:letter-spacing="-0.025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6" style:family="text">
      <style:text-properties style:font-name="Bitstream Vera Sans Mono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Bitstream Vera Sans Mono" fo:font-size="12pt" fo:letter-spacing="0.041cm" fo:font-weight="bold" style:font-name-asian="Courier New" style:font-size-asian="12pt" style:font-weight-asian="bold" style:font-name-complex="Courier New" style:font-size-complex="12pt" style:font-weight-complex="bold"/>
    </style:style>
    <style:style style:name="T38" style:family="text">
      <style:text-properties style:font-name="Bitstream Vera Sans Mono" fo:letter-spacing="-0.023cm" fo:font-weight="bold" style:font-name-asian="Times New Roman1" style:font-weight-asian="bold" style:font-name-complex="Times New Roman1" style:font-weight-complex="bold"/>
    </style:style>
    <style:style style:name="T39" style:family="text">
      <style:text-properties style:font-name="Bitstream Vera Sans Mono" fo:letter-spacing="-0.028cm" fo:font-weight="bold" style:font-name-asian="Times New Roman1" style:font-weight-asian="bold" style:font-name-complex="Times New Roman1" style:font-weight-complex="bold"/>
    </style:style>
    <style:style style:name="T40" style:family="text">
      <style:text-properties style:font-name="Bitstream Vera Sans Mono" fo:letter-spacing="-0.026cm" fo:font-weight="bold" style:font-name-asian="Times New Roman1" style:font-weight-asian="bold" style:font-name-complex="Times New Roman1" style:font-weight-complex="bold"/>
    </style:style>
    <style:style style:name="T41" style:family="text">
      <style:text-properties style:font-name="Bitstream Vera Sans Mono" fo:letter-spacing="-0.026cm" fo:font-weight="bold" style:font-weight-asian="bold" style:font-weight-complex="bold"/>
    </style:style>
    <style:style style:name="T42" style:family="text">
      <style:text-properties style:font-name="Bitstream Vera Sans Mono" fo:letter-spacing="-0.03cm" fo:font-weight="bold" style:font-name-asian="Times New Roman1" style:font-weight-asian="bold" style:font-name-complex="Times New Roman1" style:font-weight-complex="bold"/>
    </style:style>
    <style:style style:name="T43" style:family="text">
      <style:text-properties style:font-name="Bitstream Vera Sans Mono" fo:letter-spacing="-0.019cm" fo:font-weight="bold" style:font-name-asian="Times New Roman1" style:font-weight-asian="bold" style:font-name-complex="Times New Roman1" style:font-weight-complex="bold"/>
    </style:style>
    <style:style style:name="T44" style:family="text">
      <style:text-properties style:font-name="Bitstream Vera Sans Mono" fo:letter-spacing="0.041cm" fo:font-weight="bold" style:font-name-asian="Courier New" style:font-weight-asian="bold" style:font-name-complex="Courier New" style:font-weight-complex="bold"/>
    </style:style>
    <style:style style:name="T45" style:family="text">
      <style:text-properties style:font-name="Bitstream Vera Sans Mono" fo:letter-spacing="-0.009cm" fo:font-weight="bold" style:font-name-asian="Courier New" style:font-weight-asian="bold" style:font-name-complex="Courier New" style:font-weight-complex="bold"/>
    </style:style>
    <style:style style:name="T46" style:family="text">
      <style:text-properties style:font-name="Bitstream Vera Sans Mono" fo:letter-spacing="normal" fo:font-weight="bold" style:font-name-asian="Courier New" style:font-weight-asian="bold" style:font-name-complex="Courier New" style:font-weight-complex="bold"/>
    </style:style>
    <style:style style:name="T47" style:family="text">
      <style:text-properties style:font-name="Bitstream Vera Sans Mono" fo:letter-spacing="normal" fo:font-weight="bold" style:font-weight-asian="bold" style:font-weight-complex="bold"/>
    </style:style>
    <style:style style:name="T48" style:family="text">
      <style:text-properties style:font-name="Bitstream Vera Sans Mono" fo:letter-spacing="normal" fo:font-weight="bold" style:font-name-asian="Times New Roman1" style:font-weight-asian="bold" style:font-name-complex="Times New Roman1" style:font-weight-complex="bold"/>
    </style:style>
    <style:style style:name="T49" style:family="text">
      <style:text-properties fo:letter-spacing="0.041cm" style:font-name-asian="Courier New" style:font-name-complex="Courier New"/>
    </style:style>
    <style:style style:name="T50" style:family="text">
      <style:text-properties style:font-name="Bitstream Vera Sans Mono1"/>
    </style:style>
    <style:style style:name="T51" style:family="text">
      <style:text-properties style:font-name="Bitstream Vera Sans Mono1" fo:font-weight="bold" style:font-weight-asian="bold" style:font-weight-complex="bold"/>
    </style:style>
    <style:style style:name="T52" style:family="text">
      <style:text-properties style:font-name="Bitstream Vera Sans Mono1" fo:letter-spacing="normal" fo:font-weight="bold" style:font-name-asian="Times New Roman1" style:font-weight-asian="bold" style:font-name-complex="Times New Roman1" style:font-weight-complex="bol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55" style:family="text">
      <style:text-properties fo:letter-spacing="normal"/>
    </style:style>
    <style:style style:name="T56" style:family="text">
      <style:text-properties fo:letter-spacing="normal" style:font-name-asian="Times New Roman1" style:font-name-complex="Times New Roman1"/>
    </style:style>
    <style:style style:name="T57" style:family="text">
      <style:text-properties fo:letter-spacing="normal" fo:font-weight="bold" style:font-name-asian="Times New Roman1" style:font-weight-asian="bold" style:font-name-complex="Times New Roman1" style:font-weight-complex="bold"/>
    </style:style>
    <style:style style:name="T58" style:family="text">
      <style:text-properties fo:letter-spacing="normal" fo:font-weight="bold" style:font-weight-asian="bold" style:font-weight-complex="bold"/>
    </style:style>
    <style:style style:name="T59" style:family="text">
      <style:text-properties fo:letter-spacing="normal" fo:font-weight="normal" style:font-name-asian="Times New Roman1" style:font-weight-asian="normal" style:font-name-complex="Times New Roman1" style:font-weight-complex="normal"/>
    </style:style>
    <style:style style:name="T60" style:family="text">
      <style:text-properties fo:letter-spacing="0.053cm" style:font-name-asian="Courier New" style:font-name-complex="Courier New"/>
    </style:style>
    <style:style style:name="T61" style:family="text">
      <style:text-properties fo:letter-spacing="0.03cm" fo:font-weight="bold" style:font-name-asian="Courier New" style:font-weight-asian="bold" style:font-name-complex="Courier New" style:font-weight-complex="bold"/>
    </style:style>
    <style:style style:name="T62" style:family="text">
      <style:text-properties style:font-name="Bitstream Vera Sans Mono1"/>
    </style:style>
    <style:style style:name="T63" style:family="text">
      <style:text-properties style:font-name="Bitstream Vera Sans Mono1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CST8177 - Lab 2<text:tab/><text:tab/><text:tab/><text:tab/><text:tab/><text:tab/><text:tab/><text:tab/>Review #1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Student Name</text:p>
          </table:table-cell>
          <table:table-cell table:style-name="Table1.A1" office:value-type="string">
            <text:p text:style-name="P5">Student number</text:p>
          </table:table-cell>
          <table:table-cell table:style-name="Table1.A1" office:value-type="string">
            <text:p text:style-name="P4">Section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</table:table>
      <text:p text:style-name="P6"><text:span text:style-name="T12">Objectives</text:span><text:span text:style-name="T1"> </text:span></text:p>
      <text:list xml:id="list2026368694" text:style-name="L1">
        <text:list-item>
          <text:p text:style-name="P69"><text:span text:style-name="T25">To review command </text:span><text:span text:style-name="T25">line</text:span><text:span text:style-name="T25"> features, file system access, and permissions</text:span> </text:p>
        </text:list-item>
      </text:list>
      <text:p text:style-name="P2"><text:span text:style-name="T12">Lab Outcome</text:span><text:span text:style-name="T5"> </text:span></text:p>
      <text:list xml:id="list1337368920" text:continue-numbering="true" text:style-name="L1">
        <text:list-item>
          <text:p text:style-name="P70">A review of working with the command line </text:p>
        </text:list-item>
        <text:list-item>
          <text:p text:style-name="P71">A review of basic Linux utilities </text:p>
        </text:list-item>
      </text:list>
      <text:p text:style-name="P3"><text:span text:style-name="T29">Additional Notes</text:span> </text:p>
      <text:list xml:id="list2050407875" text:style-name="L2">
        <text:list-item>
          <text:p text:style-name="P72"><text:span text:style-name="T11">If you are uncertain as to how to proceed or have any problems, refer to </text:span><text:span text:style-name="T6">class notes from </text:span><text:span text:style-name="T11">previous </text:span><text:span text:style-name="T6">for more information, your textbook, and the </text:span><text:span text:style-name="T38">man</text:span><text:span text:style-name="T6"> pages. </text:span></text:p>
        </text:list-item>
      </text:list>
      <text:p text:style-name="P3"><text:span text:style-name="T29">In-Lab Demo</text:span><text:span text:style-name="T28">: Display the home directories for </text:span><text:span text:style-name="T36">root</text:span><text:span text:style-name="T28"> and any other user using both absolute and relative path from yet another user's home directory.</text:span></text:p>
      <text:p text:style-name="P9">Exercise #1: Working with relative and absolute path</text:p>
      <text:p text:style-name="P60"><text:span text:style-name="T55">Answer the questions below based on the following directory structure:</text:span> </text:p>
      <text:p text:style-name="P52">/</text:p>
      <text:p text:style-name="P53">/etc </text:p>
      <text:p text:style-name="P54">/root </text:p>
      <text:p text:style-name="P55">/home </text:p>
      <text:p text:style-name="P56">/home/andrew</text:p>
      <text:p text:style-name="P57">/home/andrew/department </text:p>
      <text:p text:style-name="P31">/home/andrew/department/chair </text:p>
      <text:p text:style-name="P61"><text:span text:style-name="T4">Your current location in the directory structure is the root (</text:span><text:span text:style-name="T33">/</text:span><text:span text:style-name="T4">) directory, and you are logged in as regular user</text:span><text:span text:style-name="T3"> </text:span><text:span text:style-name="T34">andrew</text:span><text:span text:style-name="T4">. </text:span></text:p>
      <text:p text:style-name="P30"><text:span text:style-name="T56">Record the </text:span><text:span text:style-name="T56">absolute</text:span><text:span text:style-name="T56"> path for</text:span><text:span text:style-name="T57"> </text:span><text:span text:style-name="T52">chair</text:span><text:span text:style-name="T56">:</text:span><text:span text:style-name="T15"> </text:span></text:p>
      <text:p text:style-name="P17">[andrew @college /] $ __________________________________________</text:p>
      <text:p text:style-name="P34"><text:span text:style-name="T56">Record the relative path for the file</text:span><text:span text:style-name="T57"> </text:span><text:span text:style-name="T52">chair</text:span><text:span text:style-name="T56">:</text:span><text:span text:style-name="T17"> </text:span></text:p>
      <text:p text:style-name="P17">[andrew @college /] $ __________________________________________</text:p>
      <text:p text:style-name="P35">Given the prompt below, identify the result of the command </text:p>
      <text:p text:style-name="P36">[andrew @college home] $ cd ~</text:p>
      <text:p text:style-name="P17">________________________________________________________________</text:p>
      <text:p text:style-name="P35">What command do you need to use to see <text:span text:style-name="T51">andrew</text:span>'s present working directory?</text:p>
      <text:p text:style-name="P18"><text:span text:style-name="T61">[andrew @college /] $ _</text:span><text:span text:style-name="T61">_________________________________________</text:span></text:p>
      <text:p text:style-name="P39"><text:span text:style-name="T56">Record </text:span><text:span text:style-name="T59">the result of that command</text:span><text:span text:style-name="T56">:</text:span><text:span text:style-name="T15"> </text:span></text:p>
      <text:p text:style-name="P17">________________________________________________________________</text:p>
      <text:p text:style-name="P64"><text:span text:style-name="T6">Log in again as</text:span><text:span text:style-name="T7"> </text:span><text:span text:style-name="T38">root</text:span><text:span text:style-name="T6"> with the current directory as </text:span><text:span text:style-name="T38">/home/andrew</text:span></text:p>
      <text:p text:style-name="P34">Record the relative path to the <text:span text:style-name="T32">root</text:span> account's home directory: </text:p>
      <text:p text:style-name="P19">[root @college andrew] # _______________________________________________</text:p>
      <text:p text:style-name="P34">Record the relative path to <text:span text:style-name="T32">andrew</text:span>'s home directory: </text:p>
      <text:p text:style-name="P20">[<text:span text:style-name="T36">root</text:span> <text:span text:style-name="T51">@college home] # ___</text:span><text:span text:style-name="T51">______________________________________________</text:span></text:p>
      <text:p text:style-name="P34">Record the absolute path to <text:span text:style-name="T32">andrew</text:span>'s home directory: </text:p>
      <text:p text:style-name="P20">[<text:span text:style-name="T36">root</text:span><text:span text:style-name="T51"> @college home] # _</text:span><text:span text:style-name="T51">________________________________________________</text:span></text:p>
      <text:p text:style-name="P64"><text:span text:style-name="T10">Note: </text:span><text:span text:style-name="T8">Linux is designed for multi-user, multi-tasking, network-based operation, so a user's home directory </text:span><text:span text:style-name="T11">is typically more important to a user than the system's root or other system directories. </text:span></text:p>
      <text:p text:style-name="P10"><text:span text:style-name="T29">Exercise #2: Working with standard commands</text:span> </text:p>
      <text:p text:style-name="P64"><text:span text:style-name="T18">Log in as</text:span><text:span text:style-name="T19"> </text:span><text:span text:style-name="T39">root</text:span><text:span text:style-name="T18">. </text:span><text:span text:style-name="T15">Create two a user accounts,</text:span><text:span text:style-name="T16"> </text:span><text:span text:style-name="T40">user1</text:span><text:span text:style-name="T15"> and</text:span><text:span text:style-name="T16"> </text:span><text:span text:style-name="T40">user2</text:span><text:span text:style-name="T15">. </text:span></text:p>
      <text:p text:style-name="P25"><text:span text:style-name="T14">Log in as </text:span><text:span text:style-name="T41">user1</text:span><text:span text:style-name="T14">. </text:span>Record the command prompt below by filling in the three blank fields:</text:p>
      <text:p text:style-name="P13"><text:span text:style-name="T55">[__</text:span><text:span text:style-name="T55">________(1)____________</text:span><text:span text:style-name="T55">@localhost__</text:span><text:span text:style-name="T55">________(2)______________</text:span><text:span text:style-name="T55">]__</text:span><text:span text:style-name="T55">(3)</text:span>__</text:p>
      <text:p text:style-name="P23">What does <text:span text:style-name="T53">each entry refer to?</text:span></text:p>
      <text:list xml:id="list2010019988" text:style-name="L4">
        <text:list-item>
          <text:p text:style-name="P73">________________________________________________________________________</text:p>
        </text:list-item>
        <text:list-item>
          <text:p text:style-name="P73">________________________________________________________________________</text:p>
        </text:list-item>
        <text:list-item>
          <text:p text:style-name="P73">________________________________________________________________________</text:p>
        </text:list-item>
      </text:list>
      <text:p text:style-name="P64"><text:span text:style-name="T56">Create a directory named</text:span><text:span text:style-name="T57"> </text:span><text:span text:style-name="T48">temp</text:span><text:span text:style-name="T56">.</text:span><text:span text:style-name="T18"> </text:span></text:p>
      <text:p text:style-name="P14"><text:span text:style-name="T44">[user1 @localhost ~] $ __</text:span><text:span text:style-name="T44">____________________________________</text:span></text:p>
      <text:p text:style-name="P26"><text:span text:style-name="T55">List the directory entry, including all file attributes and the inode number, to confirm the creation of</text:span> <text:span text:style-name="T51">temp</text:span></text:p>
      <text:p text:style-name="P16"><text:span text:style-name="T44">[user1 </text:span><text:span text:style-name="T37">@localhost</text:span><text:span text:style-name="T44"> ~] $ ______________________________(command)</text:span></text:p>
      <text:p text:style-name="P12">______________________________________________________________</text:p>
      <text:p text:style-name="P12">______________________________________________________________</text:p>
      <text:p text:style-name="P37"><text:span text:style-name="T55">List all attributes shown above(there are eight fields of which one is the date/time; count the first letter of the permissions as a separate attribute) and briefly define each:</text:span> </text:p>
      <text:list xml:id="list2018346768" text:style-name="L5">
        <text:list-item>
          <text:p text:style-name="P74">________________________________________________________________________</text:p>
        </text:list-item>
        <text:list-item>
          <text:p text:style-name="P74">________________________________________________________________________</text:p>
        </text:list-item>
        <text:list-item>
          <text:p text:style-name="P74">________________________________________________________________________</text:p>
        </text:list-item>
        <text:list-item>
          <text:p text:style-name="P74">________________________________________________________________________</text:p>
        </text:list-item>
        <text:list-item>
          <text:p text:style-name="P74">________________________________________________________________________</text:p>
        </text:list-item>
        <text:list-item>
          <text:p text:style-name="P74">________________________________________________________________________</text:p>
        </text:list-item>
        <text:list-item>
          <text:p text:style-name="P74">________________________________________________________________________</text:p>
        </text:list-item>
        <text:list-item>
          <text:p text:style-name="P74">________________________________________________________________________</text:p>
        </text:list-item>
        <text:list-item>
          <text:p text:style-name="P74">________________________________________________________________________</text:p>
        </text:list-item>
      </text:list>
      <text:p text:style-name="P33"><text:span text:style-name="T26">Change ownership of the directory</text:span><text:span text:style-name="T27"> </text:span><text:span text:style-name="T35">temp</text:span><text:span text:style-name="T26"> to</text:span><text:span text:style-name="T27"> </text:span><text:span text:style-name="T35">user2</text:span></text:p>
      <text:p text:style-name="P75">[user1 @localhost ~] $ _______________________________________</text:p>
      <text:p text:style-name="P14"><text:span text:style-name="T30">What is the result? </text:span><text:span text:style-name="T44">_______________________________________________</text:span></text:p>
      <text:p text:style-name="P65">Change the permissions of <text:span text:style-name="T51">temp</text:span> to allow others no access, the group members no write access and full access for the owner:</text:p>
      <text:p text:style-name="P23">Change the permissions using absolute (octal) mode</text:p>
      <text:p text:style-name="P75">[user1 @localhost ~] $ _______________________________________</text:p>
      <text:p text:style-name="P23">Show the change the permissions again, using symbolic mode</text:p>
      <text:p text:style-name="P75">[user1 @localhost ~] $ _______________________________________</text:p>
      <text:p text:style-name="P30"><text:span text:style-name="T56">Create an empty file </text:span><text:span text:style-name="T48">file</text:span><text:span text:style-name="T56"> in the</text:span><text:span text:style-name="T57"> </text:span><text:span text:style-name="T48">temp</text:span><text:span text:style-name="T56"> directory</text:span><text:span text:style-name="T6"> </text:span></text:p>
      <text:p text:style-name="P75">[user1 @localhost ~] $ _______________________________________</text:p>
      <text:p text:style-name="P24"><text:span text:style-name="T4">Rename </text:span><text:span text:style-name="T34">file</text:span><text:span text:style-name="T4"> to</text:span><text:span text:style-name="T3"> </text:span><text:span text:style-name="T34">empty-file</text:span></text:p>
      <text:p text:style-name="P16"><text:span text:style-name="T44">[user1 </text:span><text:span text:style-name="T37">@localhost</text:span><text:span text:style-name="T44"> ~] $ _______________________________________</text:span></text:p>
      <text:p text:style-name="P23"/>
      <text:p text:style-name="P38"><text:span text:style-name="T4">Delete the directory</text:span><text:span text:style-name="T3"> </text:span><text:span text:style-name="T34">temp</text:span><text:span text:style-name="T4"> and the file</text:span><text:span text:style-name="T34"> empty-file</text:span><text:span text:style-name="T54"> in a single command (no semicolon)</text:span></text:p>
      <text:p text:style-name="P16"><text:span text:style-name="T44">[user1 </text:span><text:span text:style-name="T37">@localhost</text:span><text:span text:style-name="T44"> ~] $ _______________________________________</text:span></text:p>
      <text:p text:style-name="P30"><text:span text:style-name="T20">Switch to</text:span><text:span text:style-name="T21"> </text:span><text:span text:style-name="T42">user2</text:span></text:p>
      <text:p text:style-name="P16"><text:span text:style-name="T44">[user1 </text:span><text:span text:style-name="T37">@localhost</text:span><text:span text:style-name="T44"> ~] $ _______________________________________</text:span></text:p>
      <text:p text:style-name="P25">Record the command prompt:</text:p>
      <text:p text:style-name="P13">[ _________________________ @ <text:span text:style-name="T55">hostname </text:span>___________________________ ] _______</text:p>
      <text:p text:style-name="P30"><text:span text:style-name="T8">Switch to</text:span><text:span text:style-name="T9"> </text:span><text:span text:style-name="T43">root</text:span><text:span text:style-name="T8">., changing to </text:span><text:span text:style-name="T43">root</text:span><text:span text:style-name="T8">'s environment:</text:span></text:p>
      <text:p text:style-name="P16"><text:span text:style-name="T44">[user1 </text:span><text:span text:style-name="T37">@localhost</text:span><text:span text:style-name="T44"> ~] $ <text:s/>______________________________________</text:span></text:p>
      <text:p text:style-name="P25">Record the command prompt again:</text:p>
      <text:p text:style-name="P32"><text:span text:style-name="T9">[ __</text:span><text:span text:style-name="T2">______________________ </text:span><text:span text:style-name="T9">@ hostname __</text:span><text:span text:style-name="T2">________________________ </text:span><text:span text:style-name="T9">] __</text:span><text:span text:style-name="T2">____</text:span></text:p>
      <text:p text:style-name="P7"><text:span text:style-name="T13">Exercise #3: Switching logon id</text:span><text:span text:style-name="T53"> – the </text:span><text:span text:style-name="T50">su</text:span><text:span text:style-name="T53"> command</text:span></text:p>
      <text:p text:style-name="P61"><text:span text:style-name="T4">Switch to</text:span><text:span text:style-name="T3"> </text:span><text:span text:style-name="T34">user1</text:span><text:span text:style-name="T4">., then run these command, displaying both the command and its output.</text:span></text:p>
      <text:p text:style-name="P23">The <text:span text:style-name="T32">whoami</text:span> command tells you the userid you are logged in as; try it. </text:p>
      <text:p text:style-name="P75">[user1 @localhost ~] $ _______________________________________</text:p>
      <text:p text:style-name="P12">______________________________________________________________</text:p>
      <text:p text:style-name="P23">The <text:span text:style-name="T32">id</text:span> command also gives you uid and gid numbers, and group memberships</text:p>
      <text:p text:style-name="P16"><text:span text:style-name="T44">[user1 </text:span><text:span text:style-name="T37">@localhost</text:span><text:span text:style-name="T44"> ~] $ _______________________________________</text:span></text:p>
      <text:p text:style-name="P12">______________________________________________________________</text:p>
      <text:p text:style-name="P27"><text:span text:style-name="T55">The environment variable</text:span> <text:span text:style-name="T55">for your path is </text:span><text:span text:style-name="T32">PATH</text:span><text:span text:style-name="T55">. Display it (write down only the beginning and end if it's too long for this space):</text:span></text:p>
      <text:p text:style-name="P15">[user1 @localhost ~] $ _________________________________________________</text:p>
      <text:p text:style-name="P12">______________________________________________________________</text:p>
      <text:p text:style-name="P62">Switch to <text:span text:style-name="T32">root</text:span>, changing to <text:span text:style-name="T32">root</text:span>'s environment. Repeat the three commands above:</text:p>
      <text:p text:style-name="P11"><text:span text:style-name="T58">whoami</text:span><text:span text:style-name="T2">: _______________________________________________________</text:span></text:p>
      <text:p text:style-name="P12"><text:span text:style-name="T55">id</text:span>: __________________________________________________________</text:p>
      <text:p text:style-name="P12"><text:span text:style-name="T55">$PATH: _</text:span>_______________________________________________________</text:p>
      <text:p text:style-name="P63"><text:soft-page-break/>Use the <text:span text:style-name="T32">exit</text:span> command or a Control-D (<text:span text:style-name="T32">^D</text:span>; end-of-file for <text:span text:style-name="T32">stdin</text:span>) and <text:span text:style-name="T32">whoami</text:span> again:</text:p>
      <text:p text:style-name="P77">whoami: ________________________________________________________________</text:p>
      <text:p text:style-name="P8"><text:span text:style-name="T13">Exercise #4: Executing commands</text:span> </text:p>
      <text:p text:style-name="P64">Log in as <text:span text:style-name="T51">user1</text:span>.</text:p>
      <text:p text:style-name="P41"><text:span text:style-name="T55">To view the directories that Linux searches when looking for a command</text:span> </text:p>
      <text:p text:style-name="P47"><text:span text:style-name="T46">[user1 @localhost ~] $ echo $PATH</text:span><text:span text:style-name="T49"> </text:span></text:p>
      <text:p text:style-name="P21">Record the path: <text:span text:style-name="T32">______________________________________________________________</text:span></text:p>
      <text:p text:style-name="P22">_____________________________________________________________________________</text:p>
      <text:p text:style-name="P48"><text:span text:style-name="T55">[ user1 @localhost ~] $ whereis ls</text:span> </text:p>
      <text:p text:style-name="P22">_____________________________________________________________________________</text:p>
      <text:p text:style-name="P49">[user1 @localhost ~] $ ls </text:p>
      <text:p text:style-name="P51">_____________________________________________________________________________</text:p>
      <text:p text:style-name="P42">Does this command execute? Why? </text:p>
      <text:p text:style-name="P21">Record your answer: <text:span text:style-name="T32">___________________________________________________________</text:span></text:p>
      <text:p text:style-name="P49">[user1 @localhost ~] $ grcat</text:p>
      <text:p text:style-name="P22">_____________________________________________________________________________</text:p>
      <text:p text:style-name="P42">Does this command execute? Why? </text:p>
      <text:p text:style-name="P21">Record your answer: <text:span text:style-name="T32">___________________________________________________________</text:span></text:p>
      <text:p text:style-name="P47"><text:span text:style-name="T46">[user1 @localhost ~] $ /usr/libexec/awk/grcat</text:span><text:span text:style-name="T60"> </text:span></text:p>
      <text:p text:style-name="P22">_____________________________________________________________________________</text:p>
      <text:p text:style-name="P42">Does this command execute? <text:s/>Why? </text:p>
      <text:p text:style-name="P44">Record your answer: <text:span text:style-name="T31">__</text:span><text:span text:style-name="T32">________________________________________________________</text:span></text:p>
      <text:p text:style-name="P66">Record the result of the last command in this sequence:</text:p>
      <text:p text:style-name="P58">[user1 @localhost ~] $ echo $PATH </text:p>
      <text:p text:style-name="P59">[user1 @localhost ~] $ PATH= </text:p>
      <text:p text:style-name="P50">[user1 @localhost ~] $ echo $PATH </text:p>
      <text:p text:style-name="P22">_____________________________________________________________________________</text:p>
      <text:p text:style-name="P43"><text:span text:style-name="T47">[user1 @localhost ~] $ ls</text:span> </text:p>
      <text:p text:style-name="P22">_____________________________________________________________________________</text:p>
      <text:p text:style-name="P42"/>
      <text:p text:style-name="P40">Does this command execute? <text:s/>Why? </text:p>
      <text:p text:style-name="P21">Record your answer: <text:span text:style-name="T32">___________________________________________________________</text:span></text:p>
      <text:p text:style-name="P45"><text:span text:style-name="T47">[user1 @localhost ~] $ /bin/ls</text:span> </text:p>
      <text:p text:style-name="P22">_____________________________________________________________________________</text:p>
      <text:p text:style-name="P46">Does this command execute? Why? </text:p>
      <text:p text:style-name="P21">Record your answer: <text:span text:style-name="T32">___________________________________________________________</text:span></text:p>
      <text:p text:style-name="P66">Terminate this shell, since its <text:span text:style-name="T51">PATH</text:span> is damaged; use <text:span text:style-name="T51">^D</text:span> or:</text:p>
      <text:p text:style-name="P43"><text:span text:style-name="T32">[user1 @localhost ~] $ exit</text:span> </text:p>
      <text:p text:style-name="P62">Login with your <text:span text:style-name="T32">user1</text:span> id. This will reset your <text:span text:style-name="T32">PATH</text:span> to the default settings, but check:</text:p>
      <text:p text:style-name="P30"><text:span text:style-name="T44">[user1 @localhost ~] $ echo $PATH</text:span><text:span text:style-name="T49"> </text:span></text:p>
      <text:p text:style-name="P64"><text:span text:style-name="T22">Copy the (binary) file</text:span><text:span text:style-name="T23"> </text:span><text:span text:style-name="T45">/bin/pwd</text:span><text:span text:style-name="T22"> to your home </text:span><text:span text:style-name="T18">directory and name it</text:span><text:span text:style-name="T19"> </text:span><text:span text:style-name="T39">mypwd</text:span><text:span text:style-name="T18">. </text:span></text:p>
      <text:p text:style-name="P12">[user1 @localhost ~] $ _______________________________________</text:p>
      <text:p text:style-name="P67">Now run the <text:span text:style-name="T32">pwd</text:span> copy from your home directory:</text:p>
      <text:p text:style-name="P29"><text:span text:style-name="T32">[user1 @localhost ~] $ mypwd</text:span> </text:p>
      <text:p text:style-name="P22">_____________________________________________________________________________</text:p>
      <text:p text:style-name="P42">Does this command execute? Why? </text:p>
      <text:p text:style-name="P21">Record your answer: <text:span text:style-name="T32">___________________________________________________________</text:span></text:p>
      <text:p text:style-name="P67">Run the <text:span text:style-name="T32">pwd</text:span> copy from your home directory again, but this time specify the path <text:span text:style-name="T32">./</text:span>:</text:p>
      <text:p text:style-name="P28"><text:span text:style-name="T47">[user1 @localhost ~] $ ./mypwd</text:span> </text:p>
      <text:p text:style-name="P22">_____________________________________________________________________________</text:p>
      <text:p text:style-name="P46">Does this command execute? Why? </text:p>
      <text:p text:style-name="P21">Record your answer: <text:span text:style-name="T32">___________________________________________________________</text:span></text:p>
      <text:p text:style-name="P63">Delete the <text:span text:style-name="T32">pwd</text:span> copy from your directory:</text:p>
      <text:p text:style-name="P12"><text:span text:style-name="T55">[user1 @localhost ~] $ _____</text:span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Bitstream Vera Sans Mono1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Bitstream Vera Sans Mono" svg:font-family="'Bitstream Vera Sans Mono'" style:font-family-generic="swiss" style:font-pitch="fixed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DejaVu San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4cm" fo:margin-bottom="0.64cm" fo:margin-left="1.27cm" fo:margin-right="0.64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4cm" fo:margin-bottom="0.64cm" fo:margin-left="1.27cm" fo:margin-right="0.64cm" fo:border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/>
    <style:master-page style:name="Convert_20_4" style:display-name="Convert 4" style:page-layout-name="Mpm1"/>
    <style:master-page style:name="Convert_20_5" style:display-name="Convert 5" style:page-layout-name="Mpm1"/>
    <style:master-page style:name="Convert_20_6" style:display-name="Convert 6" style:page-layout-name="Mpm1"/>
    <style:master-page style:name="Convert_20_7" style:display-name="Convert 7" style:page-layout-name="Mpm1"/>
    <style:master-page style:name="Convert_20_8" style:display-name="Convert 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203</meta:generator>
    <meta:editing-duration>PT52M51S</meta:editing-duration>
    <meta:editing-cycles>3</meta:editing-cycles>
    <meta:creation-date>2011-01-07T17:39:49</meta:creation-date>
    <dc:date>2011-09-09T11:07:39</dc:date>
    <meta:document-statistic meta:table-count="1" meta:image-count="0" meta:object-count="0" meta:page-count="6" meta:paragraph-count="155" meta:word-count="960" meta:character-count="9112" meta:non-whitespace-character-count="8262"/>
  </office:meta>
</office:document-meta>
</file>