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" svg:font-family="'Bitstream Vera Serif'"/>
    <style:font-face style:name="OpenSymbol" svg:font-family="OpenSymbol"/>
    <style:font-face style:name="monospace" svg:font-family="monospace"/>
    <style:font-face style:name="Bitstream Vera Sans Mono" svg:font-family="'Bitstream Vera Sans Mono'" style:font-pitch="fixed"/>
    <style:font-face style:name="Bitstream Vera Sans Mono2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Bitstream Vera Sans Mono1" svg:font-family="'Bitstream Vera Sans Mono'" style:font-family-generic="swiss" style:font-pitch="fixed"/>
    <style:font-face style:name="Arial Unicode MS" svg:font-family="'Arial Unicode MS'" style:font-pitch="variable"/>
    <style:font-face style:name="Bitstream Vera Sans" svg:font-family="'Bitstream Vera Sans'" style:font-pitch="variable"/>
    <style:font-face style:name="Bitstream Vera Serif1" svg:font-family="'Bitstream Vera Serif'" style:font-pitch="variable"/>
    <style:font-face style:name="HG Mincho Light J" svg:font-family="'HG Mincho Light J'" style:font-pitch="variable"/>
    <style:font-face style:name="Bitstream Vera Serif2" svg:font-family="'Bitstream Vera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9.68cm" style:rel-width="100%" table:align="left" style:shadow="none"/>
    </style:style>
    <style:style style:name="Table1.A" style:family="table-column">
      <style:table-column-properties style:column-width="10.627cm" style:rel-column-width="6025*"/>
    </style:style>
    <style:style style:name="Table1.B" style:family="table-column">
      <style:table-column-properties style:column-width="5.459cm" style:rel-column-width="3095*"/>
    </style:style>
    <style:style style:name="Table1.C" style:family="table-column">
      <style:table-column-properties style:column-width="3.593cm" style:rel-column-width="2037*"/>
    </style:style>
    <style:style style:name="Table1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Table1.C1" style:family="table-cell">
      <style:table-cell-properties style:vertical-align="middle" fo:padding="0.049cm" fo:border="1pt solid #808080"/>
    </style:style>
    <style:style style:name="Table1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Table1.C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Table6" style:family="table">
      <style:table-properties style:width="19.039cm" fo:margin-left="0.64cm" table:align="left" style:shadow="none"/>
    </style:style>
    <style:style style:name="Table6.A" style:family="table-column">
      <style:table-column-properties style:column-width="2.408cm"/>
    </style:style>
    <style:style style:name="Table6.B" style:family="table-column">
      <style:table-column-properties style:column-width="16.632cm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fo:padding="0.049cm" fo:border-left="1pt solid #000000" fo:border-right="none" fo:border-top="1pt solid #000000" fo:border-bottom="1pt solid #000000"/>
    </style:style>
    <style:style style:name="Table6.B1" style:family="table-cell">
      <style:table-cell-properties fo:padding="0.049cm" fo:border="1pt solid #000000"/>
    </style:style>
    <style:style style:name="Table6.A2" style:family="table-cell">
      <style:table-cell-properties fo:padding="0.049cm" fo:border-left="1pt solid #000000" fo:border-right="none" fo:border-top="none" fo:border-bottom="1pt solid #000000"/>
    </style:style>
    <style:style style:name="Table6.B2" style:family="table-cell">
      <style:table-cell-properties fo:padding="0.049cm" fo:border-left="1pt solid #000000" fo:border-right="1pt solid #000000" fo:border-top="none" fo:border-bottom="1pt solid #000000"/>
    </style:style>
    <style:style style:name="Table7" style:family="table">
      <style:table-properties style:width="19.039cm" fo:margin-left="0.64cm" table:align="left" style:shadow="none" style:may-break-between-rows="false"/>
    </style:style>
    <style:style style:name="Table7.A" style:family="table-column">
      <style:table-column-properties style:column-width="2.044cm"/>
    </style:style>
    <style:style style:name="Table7.B" style:family="table-column">
      <style:table-column-properties style:column-width="16.995cm"/>
    </style:style>
    <style:style style:name="Table7.A1" style:family="table-cell">
      <style:table-cell-properties fo:padding="0.097cm" fo:border-left="1pt solid #000000" fo:border-right="none" fo:border-top="1pt solid #000000" fo:border-bottom="1pt solid #000000"/>
    </style:style>
    <style:style style:name="Table7.B1" style:family="table-cell">
      <style:table-cell-properties fo:padding="0.097cm" fo:border="1pt solid #000000"/>
    </style:style>
    <style:style style:name="Table7.A2" style:family="table-cell">
      <style:table-cell-properties fo:padding="0.097cm" fo:border-left="1pt solid #000000" fo:border-right="none" fo:border-top="none" fo:border-bottom="1pt solid #000000"/>
    </style:style>
    <style:style style:name="Table7.B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text-properties style:text-underline-style="none" fo:font-weight="bold"/>
    </style:style>
    <style:style style:name="P2" style:family="paragraph" style:parent-style-name="Table_20_Contents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6pt" fo:font-weight="bold" style:font-size-asian="6pt" style:font-size-complex="6pt"/>
    </style:style>
    <style:style style:name="P4" style:family="paragraph" style:parent-style-name="Table_20_Contents">
      <style:paragraph-properties fo:margin-top="0.101cm" fo:margin-bottom="0.101cm"/>
    </style:style>
    <style:style style:name="P5" style:family="paragraph" style:parent-style-name="Table_20_Contents">
      <style:paragraph-properties fo:margin-top="0.101cm" fo:margin-bottom="0.101cm"/>
      <style:text-properties fo:font-weight="bold"/>
    </style:style>
    <style:style style:name="P6" style:family="paragraph" style:parent-style-name="Table_20_Contents">
      <style:paragraph-properties fo:margin-top="0.101cm" fo:margin-bottom="0.101cm" fo:text-align="center" style:justify-single-word="false"/>
    </style:style>
    <style:style style:name="P7" style:family="paragraph" style:parent-style-name="Table_20_Contents">
      <style:paragraph-properties fo:margin-top="0.101cm" fo:margin-bottom="0.101cm" fo:text-align="center" style:justify-single-word="false"/>
      <style:text-properties style:font-name="Bitstream Vera Sans Mono" fo:font-weight="bold" style:font-weight-asian="bold" style:font-weight-complex="bold"/>
    </style:style>
    <style:style style:name="P8" style:family="paragraph" style:parent-style-name="Text_20_body">
      <style:paragraph-properties fo:margin-top="0.101cm" fo:margin-bottom="0.101cm"/>
    </style:style>
    <style:style style:name="P9" style:family="paragraph" style:parent-style-name="Text_20_body">
      <style:paragraph-properties fo:margin-top="0.101cm" fo:margin-bottom="0.101cm"/>
      <style:text-properties style:font-name="Bitstream Vera Serif1"/>
    </style:style>
    <style:style style:name="P10" style:family="paragraph" style:parent-style-name="Text_20_body">
      <style:paragraph-properties fo:margin-top="0.101cm" fo:margin-bottom="0.101cm" fo:break-before="page"/>
    </style:style>
    <style:style style:name="P11" style:family="paragraph" style:parent-style-name="Table_20_Contents">
      <style:paragraph-properties fo:margin-left="1cm" fo:margin-right="0cm" fo:margin-top="0cm" fo:margin-bottom="0cm" fo:text-indent="0cm" style:auto-text-indent="false"/>
      <style:text-properties style:font-name="Bitstream Vera Sans Mono" fo:font-weight="bold" style:font-weight-asian="bold" style:font-weight-complex="bold"/>
    </style:style>
    <style:style style:name="P12" style:family="paragraph" style:parent-style-name="Text_20_body">
      <style:paragraph-properties fo:margin-left="1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1cm" fo:margin-right="0cm" fo:margin-top="0.101cm" fo:margin-bottom="0.101cm" fo:text-indent="0cm" style:auto-text-indent="false"/>
    </style:style>
    <style:style style:name="P14" style:family="paragraph" style:parent-style-name="Text_20_body">
      <style:paragraph-properties fo:margin-left="1cm" fo:margin-right="0cm" fo:margin-top="0.499cm" fo:margin-bottom="0.101cm" fo:text-indent="0cm" style:auto-text-indent="false"/>
    </style:style>
    <style:style style:name="P15" style:family="paragraph" style:parent-style-name="Text_20_body">
      <style:paragraph-properties fo:margin-left="1cm" fo:margin-right="0cm" fo:margin-top="0.101cm" fo:margin-bottom="0cm" fo:text-indent="0cm" style:auto-text-indent="false"/>
    </style:style>
    <style:style style:name="P16" style:family="paragraph" style:parent-style-name="Text_20_body">
      <style:paragraph-properties fo:margin-left="1cm" fo:margin-right="0cm" fo:margin-top="0cm" fo:margin-bottom="0.199cm" fo:text-indent="0cm" style:auto-text-indent="false"/>
    </style:style>
    <style:style style:name="P17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Bitstream Vera Sans Mono" fo:font-weight="bold" style:font-weight-asian="bold" style:font-weight-complex="bold"/>
    </style:style>
    <style:style style:name="P19" style:family="paragraph" style:parent-style-name="Text_20_body">
      <style:paragraph-properties fo:margin-left="0.64cm" fo:margin-right="0cm" fo:margin-top="0.101cm" fo:margin-bottom="0cm" fo:text-indent="0cm" style:auto-text-indent="false"/>
    </style:style>
    <style:style style:name="P20" style:family="paragraph" style:parent-style-name="Text_20_body">
      <style:paragraph-properties fo:margin-left="0.64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0.64cm" fo:margin-right="0cm" fo:margin-top="0cm" fo:margin-bottom="0cm" fo:text-indent="0cm" style:auto-text-indent="false"/>
      <style:text-properties style:font-name="Bitstream Vera Sans Mono" fo:font-weight="bold" style:font-weight-asian="bold" style:font-weight-complex="bold"/>
    </style:style>
    <style:style style:name="P22" style:family="paragraph" style:parent-style-name="Text_20_body">
      <style:paragraph-properties fo:margin-left="0.64cm" fo:margin-right="0cm" fo:margin-top="0cm" fo:margin-bottom="0.101cm" fo:text-indent="0cm" style:auto-text-indent="false"/>
    </style:style>
    <style:style style:name="P23" style:family="paragraph" style:parent-style-name="Text_20_body">
      <style:paragraph-properties fo:margin-top="0.199cm" fo:margin-bottom="0.199cm"/>
    </style:style>
    <style:style style:name="P24" style:family="paragraph" style:parent-style-name="Text_20_body">
      <style:paragraph-properties fo:margin-top="0cm" fo:margin-bottom="0.101cm"/>
    </style:style>
    <style:style style:name="P25" style:family="paragraph" style:parent-style-name="Text_20_body">
      <style:paragraph-properties fo:margin-top="0cm" fo:margin-bottom="0.101cm" fo:text-align="center" style:justify-single-word="false"/>
    </style:style>
    <style:style style:name="P26" style:family="paragraph" style:parent-style-name="Table_20_Contents">
      <style:paragraph-properties fo:margin-top="0.101cm" fo:margin-bottom="0.101cm"/>
    </style:style>
    <style:style style:name="P27" style:family="paragraph" style:parent-style-name="Table_20_Contents">
      <style:paragraph-properties fo:margin-top="0.101cm" fo:margin-bottom="0.101cm" fo:text-align="center" style:justify-single-word="false"/>
      <style:text-properties style:font-name="Bitstream Vera Sans Mono2" fo:font-weight="bold" style:font-weight-asian="bold" style:font-weight-complex="bold"/>
    </style:style>
    <style:style style:name="P28" style:family="paragraph" style:parent-style-name="Text_20_body" style:master-page-name="HTML">
      <style:paragraph-properties fo:margin-top="0cm" fo:margin-bottom="0.199cm" fo:text-align="center" style:justify-single-word="false" style:page-number="auto"/>
      <style:text-properties style:font-name="Bitstream Vera Sans" fo:font-size="24pt" fo:font-weight="bold" style:font-size-asian="24pt" style:font-size-complex="24pt"/>
    </style:style>
    <style:style style:name="P29" style:family="paragraph" style:parent-style-name="Text_20_body" style:list-style-name="L2">
      <style:paragraph-properties fo:margin-top="0cm" fo:margin-bottom="0.101cm"/>
    </style:style>
    <style:style style:name="P30" style:family="paragraph" style:parent-style-name="Text_20_body" style:list-style-name="L3">
      <style:paragraph-properties fo:margin-top="0cm" fo:margin-bottom="0.101cm"/>
    </style:style>
    <style:style style:name="P31" style:family="paragraph" style:parent-style-name="Text_20_body" style:list-style-name="L7">
      <style:paragraph-properties fo:margin-top="0cm" fo:margin-bottom="0.101cm"/>
    </style:style>
    <style:style style:name="P32" style:family="paragraph" style:parent-style-name="Text_20_body" style:list-style-name="L8">
      <style:paragraph-properties fo:margin-top="0cm" fo:margin-bottom="0.101cm"/>
    </style:style>
    <style:style style:name="P33" style:family="paragraph" style:parent-style-name="Text_20_body" style:list-style-name="L10">
      <style:paragraph-properties fo:margin-top="0cm" fo:margin-bottom="0.101cm" fo:break-before="page"/>
    </style:style>
    <style:style style:name="P34" style:family="paragraph" style:parent-style-name="Text_20_body" style:list-style-name="L4">
      <style:paragraph-properties fo:margin-left="1.058cm" fo:margin-right="0cm" fo:margin-top="0cm" fo:margin-bottom="0.101cm" fo:text-indent="0cm" style:auto-text-indent="false"/>
    </style:style>
    <style:style style:name="P35" style:family="paragraph" style:parent-style-name="Text_20_body" style:list-style-name="L5">
      <style:paragraph-properties fo:margin-left="2.117cm" fo:margin-right="0cm" fo:margin-top="0cm" fo:margin-bottom="0.101cm" fo:text-indent="0cm" style:auto-text-indent="false"/>
    </style:style>
    <style:style style:name="P36" style:family="paragraph" style:parent-style-name="Text_20_body" style:list-style-name="L6">
      <style:paragraph-properties fo:margin-left="2.117cm" fo:margin-right="0cm" fo:margin-top="0cm" fo:margin-bottom="0.101cm" fo:text-indent="0cm" style:auto-text-indent="false"/>
    </style:style>
    <style:style style:name="P37" style:family="paragraph" style:parent-style-name="Text_20_body" style:list-style-name="L9">
      <style:paragraph-properties fo:margin-top="0.101cm" fo:margin-bottom="0.101cm"/>
    </style:style>
    <style:style style:name="P38" style:family="paragraph" style:parent-style-name="Text_20_body" style:list-style-name="L9">
      <style:paragraph-properties fo:margin-top="0.101cm" fo:margin-bottom="0.101cm"/>
      <style:text-properties style:font-name="Bitstream Vera Sans Mono" fo:font-weight="bold" style:font-weight-asian="bold" style:font-weight-complex="bold"/>
    </style:style>
    <style:style style:name="P39" style:family="paragraph" style:parent-style-name="Text_20_body" style:list-style-name="L9">
      <style:paragraph-properties fo:margin-top="0.499cm" fo:margin-bottom="0.101cm"/>
      <style:text-properties style:font-name="Bitstream Vera Sans Mono" fo:font-weight="bold" style:font-weight-asian="bold" style:font-weight-complex="bold"/>
    </style:style>
    <style:style style:name="P40" style:family="paragraph" style:parent-style-name="Text_20_body" style:list-style-name="L9">
      <style:paragraph-properties fo:margin-top="0.499cm" fo:margin-bottom="0.101cm"/>
      <style:text-properties style:font-name="Bitstream Vera Sans Mono2" fo:font-weight="bold" style:font-weight-asian="bold" style:font-weight-complex="bold"/>
    </style:style>
    <style:style style:name="P41" style:family="paragraph" style:parent-style-name="Text_20_body" style:list-style-name="L10">
      <style:paragraph-properties fo:margin-top="0.499cm" fo:margin-bottom="0.101cm"/>
    </style:style>
    <style:style style:name="P42" style:family="paragraph" style:parent-style-name="Text_20_body">
      <style:paragraph-properties fo:margin-top="0cm" fo:margin-bottom="0.499cm"/>
    </style:style>
    <style:style style:name="P43" style:family="paragraph" style:parent-style-name="Text_20_body" style:list-style-name="L10">
      <style:paragraph-properties fo:margin-top="0cm" fo:margin-bottom="0.499cm"/>
    </style:style>
    <style:style style:name="P44" style:family="paragraph" style:parent-style-name="Text_20_body" style:list-style-name="L10">
      <style:paragraph-properties fo:margin-top="0.101cm" fo:margin-bottom="0.499cm"/>
    </style:style>
    <style:style style:name="P45" style:family="paragraph" style:parent-style-name="Text_20_body" style:list-style-name="L11">
      <style:paragraph-properties fo:margin-top="0.101cm" fo:margin-bottom="0.499cm"/>
    </style:style>
    <style:style style:name="P46" style:family="paragraph" style:parent-style-name="Text_20_body" style:list-style-name="L12">
      <style:paragraph-properties fo:margin-top="0.101cm" fo:margin-bottom="0.499cm"/>
    </style:style>
    <style:style style:name="P47" style:family="paragraph" style:parent-style-name="Text_20_body" style:list-style-name="L13">
      <style:paragraph-properties fo:margin-left="0cm" fo:margin-right="0cm" fo:margin-top="0.101cm" fo:margin-bottom="0.101cm" fo:text-indent="0cm" style:auto-text-indent="false"/>
    </style:style>
    <style:style style:name="P48" style:family="paragraph" style:parent-style-name="Text_20_body">
      <style:paragraph-properties fo:margin-left="1cm" fo:margin-right="0cm" fo:margin-top="0.101cm" fo:margin-bottom="0.101cm" fo:text-indent="0cm" style:auto-text-indent="false"/>
    </style:style>
    <style:style style:name="P49" style:family="paragraph" style:parent-style-name="Text_20_body" style:list-style-name="L13">
      <style:paragraph-properties fo:margin-top="0cm" fo:margin-bottom="0cm" style:shadow="none"/>
    </style:style>
    <style:style style:name="T1" style:family="text">
      <style:text-properties fo:font-weight="bold"/>
    </style:style>
    <style:style style:name="T2" style:family="text">
      <style:text-properties fo:font-size="14pt" style:text-underline-style="solid" style:text-underline-width="auto" style:text-underline-color="font-color" fo:font-weight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T4" style:family="text">
      <style:text-properties fo:font-size="14pt" fo:font-weight="bold" style:font-size-asian="14pt" style:font-size-complex="14pt"/>
    </style:style>
    <style:style style:name="T5" style:family="text">
      <style:text-properties fo:font-size="14pt" style:text-underline-style="solid" style:text-underline-type="double" style:text-underline-width="auto" style:text-underline-color="font-color" fo:font-weight="bold" style:text-underline-mode="skip-white-space" style:text-overline-mode="skip-white-space" style:text-line-through-mode="skip-white-space" style:font-size-asian="14pt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tyle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monospace"/>
    </style:style>
    <style:style style:name="T12" style:family="text">
      <style:text-properties style:font-name="Bitstream Vera Sans Mono" fo:font-weight="bold"/>
    </style:style>
    <style:style style:name="T13" style:family="text">
      <style:text-properties style:font-name="Bitstream Vera Sans Mono" fo:font-weight="bold" style:font-weight-asian="bold" style:font-weight-complex="bold"/>
    </style:style>
    <style:style style:name="T14" style:family="text">
      <style:text-properties style:font-name="Bitstream Vera Sans Mono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name="Bitstream Vera Sans Mono" fo:font-size="14pt" style:text-underline-style="solid" style:text-underline-width="auto" style:text-underline-color="font-color" fo:font-weight="bold" style:font-size-asian="14pt" style:font-size-complex="14pt"/>
    </style:style>
    <style:style style:name="T16" style:family="text">
      <style:text-properties style:font-name="Bitstream Vera Sans Mono" fo:font-weight="normal" style:font-weight-asian="normal" style:font-weight-complex="normal"/>
    </style:style>
    <style:style style:name="T17" style:family="text">
      <style:text-properties style:font-name="Bitstream Vera Serif1"/>
    </style:style>
    <style:style style:name="T18" style:family="text">
      <style:text-properties style:font-name="Bitstream Vera Serif1" fo:font-weight="normal" style:font-weight-asian="normal" style:font-weight-complex="normal"/>
    </style:style>
    <style:style style:name="T19" style:family="text">
      <style:text-properties style:font-name="Bitstream Vera Serif1" fo:font-size="12pt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style:font-name="Bitstream Vera Serif1"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text-position="super 58%"/>
    </style:style>
    <style:style style:name="T2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4" style:family="text">
      <style:text-properties fo:font-size="16pt" fo:font-weight="bold" style:font-size-asian="16pt" style:font-size-complex="16pt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Bitstream Vera Sans Mono1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Bitstream Vera Sans Mono1" fo:font-weight="bold" style:font-weight-asian="bold" style:font-weight-complex="bold"/>
    </style:style>
    <style:style style:name="T29" style:family="text">
      <style:text-properties style:font-name="Bitstream Vera Serif2" fo:font-weight="normal" style:font-weight-asian="normal" style:font-weight-complex="normal"/>
    </style:style>
    <style:style style:name="T30" style:family="text">
      <style:text-properties style:font-name="Bitstream Vera Serif2" fo:font-weight="normal" style:font-weight-asian="normal" style:font-weight-complex="normal"/>
    </style:style>
    <style:style style:name="T31" style:family="text">
      <style:text-properties style:font-name="Bitstream Vera Serif2" fo:font-weight="bold" style:font-weight-asian="bold" style:font-weight-complex="bold"/>
    </style:style>
    <style:style style:name="T32" style:family="text">
      <style:text-properties style:font-name="Bitstream Vera Serif2" fo:font-size="6pt" fo:font-weight="normal" style:font-size-asian="5.25pt" style:font-weight-asian="normal" style:font-size-complex="6pt" style:font-weight-complex="normal"/>
    </style:style>
    <style:style style:name="T33" style:family="text">
      <style:text-properties style:font-name="Bitstream Vera Sans Mono2" fo:font-weight="bold" style:font-weight-asian="bold" style:font-weight-complex="bold"/>
    </style:style>
    <style:style style:name="T34" style:family="text">
      <style:text-properties style:font-name="Bitstream Vera Sans Mono2"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CST8177 - Lab #5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Student Name:</text:p>
          </table:table-cell>
          <table:table-cell table:style-name="Table1.A1" office:value-type="string">
            <text:p text:style-name="P1">Student Number:</text:p>
          </table:table-cell>
          <table:table-cell table:style-name="Table1.C1" office:value-type="string">
            <text:p text:style-name="P1">Lab section: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</table:table>
      <text:p text:style-name="P3"/>
      <text:p text:style-name="P25"><text:span text:style-name="T24">Working with Regular Expressions</text:span> (aka regex or RE)</text:p>
      <text:p text:style-name="P24"><text:span text:style-name="T2">In-Lab Demo</text:span><text:span text:style-name="T25"> - List all the non-user accounts in </text:span><text:span text:style-name="T34">/etc/passwd</text:span><text:span text:style-name="T25"> that use </text:span><text:span text:style-name="T27">/sbin</text:span><text:span text:style-name="T25"> as their home directory. State the purpose of each field in a password file entry - see passwd(5).</text:span></text:p>
      <text:p text:style-name="P24"><text:span text:style-name="T4">Overview</text:span> </text:p>
      <text:list xml:id="list99847961" text:style-name="L2">
        <text:list-item>
          <text:p text:style-name="P29">Regular expressions are used for <text:span text:style-name="T6">pattern matching</text:span>. </text:p>
        </text:list-item>
      </text:list>
      <text:list xml:id="list864632084" text:style-name="L3">
        <text:list-item>
          <text:p text:style-name="P30">Regular expressions are interpreted by specific utilities, such as <text:span text:style-name="Teletype"><text:span text:style-name="T13">grep</text:span></text:span>, and not by the shell. To prevent the shell from interpreting special characters, since some are the same ones the shell uses, use quotes when passing a regular expression<text:span text:style-name="Teletype"><text:span text:style-name="T17"> as an argument</text:span></text:span>.</text:p>
        </text:list-item>
      </text:list>
      <text:list xml:id="list1646896445" text:style-name="L4">
        <text:list-item>
          <text:p text:style-name="P34"><text:span text:style-name="T9">Examples</text:span>: </text:p>
        </text:list-item>
      </text:list>
      <text:list xml:id="list1179712083" text:style-name="L5">
        <text:list-item>
          <text:p text:style-name="P35"><text:span text:style-name="Teletype"><text:span text:style-name="T13">grep ro*t /etc/passwd</text:span></text:span><text:span text:style-name="T13"> </text:span></text:p>
        </text:list-item>
      </text:list>
      <text:list xml:id="list351692198" text:style-name="L6">
        <text:list-item>
          <text:p text:style-name="P36"><text:span text:style-name="Teletype"><text:span text:style-name="T13">grep 'ro*t' /etc/passwd</text:span></text:span><text:span text:style-name="T13"> </text:span></text:p>
        </text:list-item>
      </text:list>
      <text:list xml:id="list1111845030" text:style-name="L7">
        <text:list-item>
          <text:p text:style-name="P31">Regex metacharacters are different from file glob (wild card) metacharacters (although some, notably <text:span text:style-name="T13">*</text:span>, are the same character). </text:p>
        </text:list-item>
      </text:list>
      <text:list xml:id="list466550042" text:style-name="L8">
        <text:list-item>
          <text:p text:style-name="P32"><text:span text:style-name="Teletype"><text:span text:style-name="T13">grep</text:span></text:span> stands for <text:span text:style-name="T1">g</text:span>lobal <text:span text:style-name="T1">r</text:span>egular <text:span text:style-name="T1">e</text:span>xpression and <text:span text:style-name="T1">p</text:span>rint, derived from the Unix text editor <text:span text:style-name="T13">ed</text:span> construct <text:span text:style-name="T13">g/re/p</text:span>.</text:p>
        </text:list-item>
        <text:list-item>
          <text:p text:style-name="P32">It will always match the FIRST and LONGEST string. </text:p>
        </text:list-item>
      </text:list>
      <text:p text:style-name="P24"><text:span text:style-name="T1">Summary of regexes of the </text:span><text:span text:style-name="T7">basic</text:span><text:span text:style-name="T1"> set</text:span> 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5"/>
          </table:table-cell>
          <table:table-cell table:style-name="Table6.B1" office:value-type="string">
            <text:p text:style-name="P5">Meaning</text:p>
          </table:table-cell>
        </table:table-row>
        <table:table-row table:style-name="Table6.1">
          <table:table-cell table:style-name="Table6.A2" office:value-type="string">
            <text:p text:style-name="P6"><text:span text:style-name="Teletype"><text:span text:style-name="T13">.</text:span></text:span></text:p>
          </table:table-cell>
          <table:table-cell table:style-name="Table6.B2" office:value-type="string">
            <text:p text:style-name="P4">Matches any single character (except newline, <text:span text:style-name="T33">0x0A</text:span>). <text:line-break/><text:span text:style-name="T9">Example</text:span>: <text:span text:style-name="T13">ro.t</text:span> matches <text:span text:style-name="T13">root</text:span><text:span text:style-name="T29">, </text:span><text:span text:style-name="T28">robt</text:span><text:span text:style-name="T29">, </text:span><text:span text:style-name="T28">ro3t</text:span><text:span text:style-name="T29">, </text:span><text:span text:style-name="T28">ro@t</text:span><text:span text:style-name="T29">, and so on </text:span><text:line-break/><text:span text:style-name="T9">Note</text:span>: The newline is not considered a printable character.</text:p>
          </table:table-cell>
        </table:table-row>
        <table:table-row table:style-name="Table6.1">
          <table:table-cell table:style-name="Table6.A2" office:value-type="string">
            <text:p text:style-name="P6"><text:span text:style-name="Teletype"><text:span text:style-name="T13">*</text:span></text:span></text:p>
          </table:table-cell>
          <table:table-cell table:style-name="Table6.B2" office:value-type="string">
            <text:p text:style-name="P4">Matches zero or more of the <text:span text:style-name="T6">preceding</text:span> item (unlike in a file glob, it cannot stand alone; it always modifies the previous item)<text:line-break/><text:span text:style-name="T9">Example:</text:span> the pattern <text:span text:style-name="T13">ro*t</text:span> matches <text:span text:style-name="T13">rt</text:span>, <text:span text:style-name="T13">rot</text:span>, <text:span text:style-name="T13">root</text:span>, <text:span text:style-name="T13">rooot</text:span> and so on for any number of <text:span text:style-name="T13">o</text:span> (but no other letter).</text:p>
          </table:table-cell>
        </table:table-row>
        <table:table-row table:style-name="Table6.1">
          <table:table-cell table:style-name="Table6.A2" office:value-type="string">
            <text:p text:style-name="P6"><text:span text:style-name="Teletype"><text:span text:style-name="T13">[...]</text:span></text:span><text:span text:style-name="T13"> <text:line-break/></text:span></text:p>
          </table:table-cell>
          <table:table-cell table:style-name="Table6.B2" office:value-type="string">
            <text:p text:style-name="P4">Matches any single character in the list (like file glob).<text:line-break/><text:span text:style-name="T9">Example</text:span>: <text:span text:style-name="T13">l[io]ve</text:span> matches <text:span text:style-name="T13">live</text:span> or <text:span text:style-name="T13">love</text:span><text:span text:style-name="T18"> but not </text:span><text:span text:style-name="T13">lave</text:span><text:span text:style-name="T18"> or </text:span><text:span text:style-name="T13">lrve</text:span><text:line-break/><text:span text:style-name="T9">Note</text:span>: Ranges like <text:span text:style-name="T13">a-z</text:span> or <text:span text:style-name="T13">0-9</text:span> are valid as long as the start is lower in the ASCII list than the end (<text:span text:style-name="T13">[0-2]</text:span> is OK, <text:span text:style-name="T13">[2-0]</text:span> is not). Use <text:span text:style-name="T28">LC_ALL=C</text:span><text:span text:style-name="T29">. To use the range indicator </text:span><text:span text:style-name="T28">-</text:span><text:span text:style-name="T29"> as a match character, escape it as </text:span><text:span text:style-name="T28">\-</text:span><text:span text:style-name="T29">.</text:span></text:p>
          </table:table-cell>
        </table:table-row>
        <table:table-row table:style-name="Table6.1">
          <table:table-cell table:style-name="Table6.A2" office:value-type="string">
            <text:p text:style-name="P6"><text:span text:style-name="Teletype"><text:span text:style-name="T13">[^...]</text:span></text:span></text:p>
          </table:table-cell>
          <table:table-cell table:style-name="Table6.B2" office:value-type="string">
            <text:p text:style-name="P4">Matches any character <text:span text:style-name="T8">not</text:span> in the list. <text:line-break/><text:span text:style-name="T9">Note</text:span>: If a caret (<text:span text:style-name="T13">^</text:span>) is in a <text:span text:style-name="T13">[...]</text:span> list but not at the beginning, it is interpreted as being just a normal character. It can also be escaped by <text:span text:style-name="T28">\</text:span>.</text:p>
          </table:table-cell>
        </table:table-row>
        <table:table-row table:style-name="Table6.1">
          <table:table-cell table:style-name="Table6.A2" office:value-type="string">
            <text:p text:style-name="P27">\(...\)</text:p>
          </table:table-cell>
          <table:table-cell table:style-name="Table6.B2" office:value-type="string">
            <text:p text:style-name="P4">Group into an item. Used with <text:span text:style-name="T33">\|</text:span>, select one item from a list</text:p>
          </table:table-cell>
        </table:table-row>
        <table:table-row table:style-name="Table6.1">
          <table:table-cell table:style-name="Table6.A2" office:value-type="string">
            <text:p text:style-name="P27">\{n,m\}</text:p>
          </table:table-cell>
          <table:table-cell table:style-name="Table6.B2" office:value-type="string">
            <text:p text:style-name="P4">Match the preceding item at least '<text:span text:style-name="T33">\{n\}</text:span>' or more times; or exactly '<text:span text:style-name="T33">\{n,\}</text:span>' times; or using <text:span text:style-name="T33">\{n,n\}</text:span>, from <text:span text:style-name="T33">n</text:span> to <text:span text:style-name="T33">m</text:span> times.</text:p>
          </table:table-cell>
        </table:table-row>
        <text:soft-page-break/>
        <table:table-row table:style-name="Table6.1">
          <table:table-cell table:style-name="Table6.A1" office:value-type="string">
            <text:p text:style-name="P6"><text:span text:style-name="Teletype"><text:span text:style-name="T13">^</text:span></text:span></text:p>
          </table:table-cell>
          <table:table-cell table:style-name="Table6.B1" office:value-type="string">
            <text:p text:style-name="P2">Anchors the regex at the beginning of the line if the caret is the first regex character. <text:line-break/><text:span text:style-name="T9">Example</text:span>: These will provide different output:</text:p>
            <text:p text:style-name="P11">grep 'root' /etc/passwd</text:p>
            <text:p text:style-name="P11">grep '^root' /etc/passwd</text:p>
          </table:table-cell>
        </table:table-row>
        <table:table-row table:style-name="Table6.1">
          <table:table-cell table:style-name="Table6.A2" office:value-type="string">
            <text:p text:style-name="P6"><text:span text:style-name="Teletype"><text:span text:style-name="T13">$</text:span></text:span></text:p>
          </table:table-cell>
          <table:table-cell table:style-name="Table6.B2" office:value-type="string">
            <text:p text:style-name="P2">Anchors the regex at the end of the line if the dollar sign is the last regex character. <text:line-break/><text:span text:style-name="T9">Example</text:span>: These will provide different output:</text:p>
            <text:p text:style-name="P11">grep 'root' /etc/passwd</text:p>
            <text:p text:style-name="P11">grep 'root$' /etc/passwd</text:p>
          </table:table-cell>
        </table:table-row>
        <table:table-row table:style-name="Table6.1">
          <table:table-cell table:style-name="Table6.A2" office:value-type="string">
            <text:p text:style-name="P7">'^$'</text:p>
          </table:table-cell>
          <table:table-cell table:style-name="Table6.B2" office:value-type="string">
            <text:p text:style-name="P2">The regex to represent an empty line.</text:p>
          </table:table-cell>
        </table:table-row>
      </table:table>
      <text:p text:style-name="P23"><text:span text:style-name="T3">Exercise #1: Viewing regular expression output</text:span> </text:p>
      <text:p text:style-name="P13">Type the following <text:span text:style-name="T6">7 lines</text:span> of text exactly in <text:span text:style-name="Teletype"><text:span text:style-name="T13">vi</text:span></text:span> as the file <text:span text:style-name="T12">lab4-re</text:span> using the line-breaks given as <text:span text:style-name="T13">[Enter]</text:span> <text:span text:style-name="T6">only</text:span> (or copy/paste from the document, replacing <text:span text:style-name="T28">[ENTER]</text:span> and <text:span text:style-name="T28">[TAB]</text:span>, and ensuring that exactly 7 lines result):</text:p>
      <text:p text:style-name="P19"><text:span text:style-name="Teletype"><text:span text:style-name="T13">How to Please your Technical Support Department</text:span></text:span><text:span text:style-name="T13">[Enter]</text:span></text:p>
      <text:p text:style-name="P20"><text:span text:style-name="Teletype"><text:span text:style-name="T13">Tip:</text:span></text:span><text:span text:style-name="T13">[Enter]</text:span></text:p>
      <text:p text:style-name="P20"><text:span text:style-name="Teletype"><text:span text:style-name="T13">When you call us to have your computer moved, leave it buried under postcards and family pictures.</text:span></text:span><text:span text:style-name="T13">[Enter]</text:span></text:p>
      <text:p text:style-name="P20"><text:span text:style-name="Teletype"><text:span text:style-name="T13">We don't have a life and we are deeply moved when catching a glimpse of yours.</text:span></text:span><text:span text:style-name="T13">[Enter]</text:span></text:p>
      <text:p text:style-name="P21">[Enter]</text:p>
      <text:p text:style-name="P20"><text:span text:style-name="Teletype"><text:span text:style-name="T13">Thank you!</text:span></text:span><text:span text:style-name="T13">[Enter]</text:span></text:p>
      <text:p text:style-name="P22"><text:span text:style-name="T13">[Tab]</text:span><text:span text:style-name="Teletype"><text:span text:style-name="T13">Your IT Department (Call 555)</text:span></text:span><text:span text:style-name="T13">[Enter]</text:span></text:p>
      <text:p text:style-name="P15">Type the following commands (omit the comment - <text:span text:style-name="T13">#</text:span> and following), and record the line numbers 1 to 7 <text:span text:style-name="T6">only</text:span>, to observe the result of the commands. <text:span text:style-name="T23">Note</text:span>: The <text:span text:style-name="T13">-n</text:span> switch of <text:span text:style-name="T13">grep</text:span> displays the line number in addition to the line found, if any.</text:p>
      <text:p text:style-name="P13"><text:span text:style-name="T9">Example</text:span>: <text:span text:style-name="T13">grep -n '^root:' /etc/passwd <text:s/># also try with another user id</text:span></text:p>
      <text:list xml:id="list490194314" text:style-name="L9">
        <text:list-item>
          <text:p text:style-name="P37"><text:span text:style-name="Teletype"><text:span text:style-name="T13">grep -n '.' lab4-re</text:span></text:span><text:span text:style-name="T13"> <text:s text:c="4"/># matches any line with any single char anywhere</text:span></text:p>
          <text:p text:style-name="P39">________________________________________________________________________ </text:p>
        </text:list-item>
        <text:list-item>
          <text:p text:style-name="P37"><text:span text:style-name="Teletype"><text:span text:style-name="T13">grep -n '\.' lab4-re</text:span></text:span><text:span text:style-name="T13"> <text:s text:c="3"/># matches any line with a (literal) period</text:span></text:p>
          <text:p text:style-name="P39">________________________________________________________________________ </text:p>
        </text:list-item>
        <text:list-item>
          <text:p text:style-name="P37"><text:span text:style-name="Teletype"><text:span text:style-name="T13">grep -n 'T' lab4-re</text:span></text:span><text:span text:style-name="T13"> <text:s text:c="4"/># matches any line with the character T</text:span></text:p>
          <text:p text:style-name="P39">________________________________________________________________________ </text:p>
        </text:list-item>
        <text:list-item>
          <text:p text:style-name="P37"><text:span text:style-name="Teletype"><text:span text:style-name="T13">grep -n '^T' lab4-re</text:span></text:span><text:span text:style-name="T13"> <text:s text:c="3"/># matches any line </text:span><text:span text:style-name="T14">beginning</text:span><text:span text:style-name="T13"> with the char T</text:span></text:p>
          <text:p text:style-name="P39">________________________________________________________________________ </text:p>
        </text:list-item>
        <text:list-item>
          <text:p text:style-name="P37"><text:span text:style-name="Teletype"><text:span text:style-name="T13">grep -n '^[A-Z]...$' lab4-re # Match 4-letter line starting upper case</text:span></text:span></text:p>
          <text:p text:style-name="P39">________________________________________________________________________ </text:p>
        </text:list-item>
        <text:list-item>
          <text:p text:style-name="P37"><text:span text:style-name="Teletype"><text:span text:style-name="T13">grep -n '^[A-Z][a-z]*:' lab4-re <text:s text:c="2"/># Matches any alpha line with a colon</text:span></text:span></text:p>
          <text:p text:style-name="P39">________________________________________________________________________ </text:p>
        </text:list-item>
        <text:list-item>
          <text:p text:style-name="P37"><text:soft-page-break/><text:span text:style-name="Teletype"><text:span text:style-name="T13">grep -n '^$' lab4-re <text:s text:c="3"/># Matches any empty line</text:span></text:span></text:p>
          <text:p text:style-name="P39">________________________________________________________________________ </text:p>
        </text:list-item>
        <text:list-item>
          <text:p text:style-name="P37"><text:span text:style-name="Teletype"><text:span text:style-name="T13">grep -n '[Ii][Tt]' lab4-re</text:span></text:span><text:span text:style-name="T13"> <text:s text:c="3"/># Matches any line with IT, it, It, iT</text:span></text:p>
          <text:p text:style-name="P39">________________________________________________________________________ </text:p>
        </text:list-item>
        <text:list-item>
          <text:p text:style-name="P37"><text:span text:style-name="Teletype"><text:span text:style-name="T13">grep -n -i 'it' lab4-re</text:span></text:span><text:span text:style-name="T13"> <text:s text:c="6"/># Also matches as above</text:span></text:p>
          <text:p text:style-name="P39">________________________________________________________________________ </text:p>
        </text:list-item>
        <text:list-item>
          <text:p text:style-name="P37"><text:span text:style-name="Teletype"><text:span text:style-name="T13">grep -n '[0-9]' lab4-re</text:span></text:span><text:span text:style-name="T13"> <text:s text:c="6"/># matches any line containing a number</text:span></text:p>
          <text:p text:style-name="P39">________________________________________________________________________ </text:p>
        </text:list-item>
        <text:list-item>
          <text:p text:style-name="P37"><text:span text:style-name="Teletype"><text:span text:style-name="T13">grep -n 'call' lab4-re</text:span></text:span><text:span text:style-name="T13"> <text:s text:c="7"/># matches any line with the string</text:span></text:p>
          <text:p text:style-name="P39">________________________________________________________________________ </text:p>
        </text:list-item>
        <text:list-item>
          <text:p text:style-name="P37"><text:span text:style-name="Teletype"><text:span text:style-name="T13">grep -n 'ca.*l' lab4-re</text:span></text:span><text:span text:style-name="T13"> <text:s text:c="2"/># matches 0 or more char between 'ca' and 'l'</text:span></text:p>
          <text:p text:style-name="P39">________________________________________________________________________ </text:p>
        </text:list-item>
        <text:list-item>
          <text:p text:style-name="P37"><text:span text:style-name="Teletype"><text:span text:style-name="T13">grep -n 'cal*' lab4-re</text:span></text:span><text:span text:style-name="T13"> <text:s text:c="2"/># matches 'ca' followed by 0 or more 'l's</text:span></text:p>
          <text:p text:style-name="P39"><text:span text:style-name="T13">________________________________________________________________________</text:span></text:p>
        </text:list-item>
        <text:list-item>
          <text:p text:style-name="P38"><text:span text:style-name="T29">What is the difference between the last 2 regexes: They both use </text:span>c<text:span text:style-name="T29">, </text:span>a<text:span text:style-name="T29">, </text:span>*<text:span text:style-name="T29">, and </text:span>l<text:span text:style-name="T29">?</text:span></text:p>
          <text:p text:style-name="P40">________________________________________________________________________</text:p>
        </text:list-item>
      </text:list>
      <text:p text:style-name="P23"><text:span text:style-name="T3">Exercise #2: Searching a system file using grep</text:span> </text:p>
      <text:p text:style-name="P16">Use <text:span text:style-name="Teletype"><text:span text:style-name="T13">grep</text:span></text:span> to search the password file for specific strings using regular expressions. As root, make a <text:s/>backup copy of your <text:span text:style-name="Teletype"><text:span text:style-name="T13">/etc/passwd</text:span></text:span> file and create an account for each of the following users: <text:span text:style-name="Teletype"><text:span text:style-name="T13">afoo</text:span></text:span>, <text:span text:style-name="Teletype"><text:span text:style-name="T13">foo</text:span></text:span>, <text:span text:style-name="Teletype"><text:span text:style-name="T13">foobar</text:span></text:span>. Read the information in <text:span text:style-name="T13">man 5 passwd</text:span> for details of the password file and its colon-separated fields, and <text:span text:style-name="T13">man 5 shadow </text:span>for the shadow password file. <text:span text:style-name="T23">Hint</text:span>: Anchor your regex on something solid, like the start or end of the line, or on the colon-separators, or both.</text:p>
      <text:p text:style-name="P16">Record the regex and the output for each of the following actions: </text:p>
      <text:list xml:id="list416999324" text:style-name="L10">
        <text:list-item>
          <text:p text:style-name="P43">Display <text:span text:style-name="Teletype"><text:span text:style-name="T13">root</text:span></text:span><text:span text:style-name="Teletype"><text:span text:style-name="T18">'s</text:span></text:span> account (only one line of output) </text:p>
        </text:list-item>
      </text:list>
      <text:p text:style-name="P12"><text:span text:style-name="Teletype"><text:span text:style-name="T21">_________________________________________________________________________</text:span></text:span></text:p>
      <text:list xml:id="list361583468" text:continue-numbering="true" text:style-name="L10">
        <text:list-item>
          <text:p text:style-name="P43">Display <text:span text:style-name="Teletype"><text:span text:style-name="T13">foo</text:span></text:span>'s account (only one line of output) </text:p>
        </text:list-item>
      </text:list>
      <text:p text:style-name="P12"><text:span text:style-name="Teletype"><text:span text:style-name="T21">_________________________________________________________________________</text:span></text:span></text:p>
      <text:list xml:id="list1535307876" text:continue-numbering="true" text:style-name="L10">
        <text:list-item>
          <text:p text:style-name="P43">Display <text:span text:style-name="Teletype"><text:span text:style-name="T13">foobar</text:span></text:span>'s account (only one line of output) </text:p>
        </text:list-item>
      </text:list>
      <text:p text:style-name="P12"><text:span text:style-name="Teletype"><text:span text:style-name="T21">_________________________________________________________________________</text:span></text:span></text:p>
      <text:list xml:id="list106330461" text:continue-numbering="true" text:style-name="L10">
        <text:list-item>
          <text:p text:style-name="P43">Display all accounts with <text:span text:style-name="Teletype"><text:span text:style-name="T13">/sbin/nologin</text:span></text:span> as the shell (7<text:span text:style-name="T22">th</text:span> and last field) - list the userids</text:p>
        </text:list-item>
      </text:list>
      <text:p text:style-name="P12"><text:span text:style-name="Teletype"><text:span text:style-name="T21">_________________________________________________________________________</text:span></text:span></text:p>
      <text:p text:style-name="P42"><text:span text:style-name="Teletype"><text:span text:style-name="T32"/></text:span></text:p>
      <text:list xml:id="list116137535" text:continue-numbering="true" text:style-name="L10">
        <text:list-item>
          <text:p text:style-name="P33">Display all accounts with <text:span text:style-name="Teletype"><text:span text:style-name="T13">/home</text:span></text:span> as the parent home directory (6<text:span text:style-name="T22">th</text:span> field) - list the userids</text:p>
          <text:p text:style-name="P41"><text:span text:style-name="Teletype"><text:span text:style-name="T21">________________________________________________________________________</text:span></text:span></text:p>
        </text:list-item>
        <text:list-item>
          <text:p text:style-name="P44"><text:span text:style-name="Teletype"><text:span text:style-name="T21">_</text:span></text:span>Search all accounts in the password or shadow file that have no valid password - list the userids; which file?</text:p>
        </text:list-item>
      </text:list>
      <text:p text:style-name="P13"><text:span text:style-name="Teletype"><text:span text:style-name="T21">_________________________________________________________________________</text:span></text:span></text:p>
      <text:list xml:id="list1526676884" text:continue-numbering="true" text:style-name="L10">
        <text:list-item>
          <text:p text:style-name="P44">Search all accounts in the password or shadow file that have a locked password - list the userids; which file?</text:p>
        </text:list-item>
      </text:list>
      <text:p text:style-name="P13"><text:span text:style-name="Teletype"><text:span text:style-name="T21">_________________________________________________________________________</text:span></text:span></text:p>
      <text:p text:style-name="P9"><text:span text:style-name="T3">Exercise #3: </text:span><text:span text:style-name="T3">Extended REs</text:span></text:p>
      <text:p text:style-name="P8"><text:span text:style-name="T3">Some examples using the </text:span><text:span text:style-name="T5">extended</text:span><text:span text:style-name="T3"> regular expression set: ORing</text:span> </text:p>
      <text:p text:style-name="P15">To work with the extended regular expression set, use <text:span text:style-name="T13">egrep</text:span><text:span text:style-name="T11"> </text:span>instead of <text:span text:style-name="T13">grep</text:span>. The pipe symbol is the regex OR operator and allows you to look for more than one pattern, in the form <text:span text:style-name="T13">(pattern-1|pattern-2|...|pattern-n)</text:span>. This OR is the <text:span text:style-name="T6">inclusive or</text:span>, and results in <text:span text:style-name="T10">true</text:span> if <text:span text:style-name="T23">this</text:span> or <text:span text:style-name="T23">that</text:span> or <text:span text:style-name="T6">both</text:span> are <text:span text:style-name="T10">true</text:span>. That is, if you evaluate <text:span text:style-name="T13">a | b</text:span> logically, when either <text:span text:style-name="T13">a</text:span> is <text:span text:style-name="T10">true</text:span> or <text:span text:style-name="T13">b</text:span> is <text:span text:style-name="T10">true</text:span> or both are <text:span text:style-name="T10">true</text:span>, the result is <text:span text:style-name="T10">true</text:span>.</text:p>
      <text:p text:style-name="P13"><text:span text:style-name="T9">Example</text:span>: <text:span text:style-name="T13">egrep '^(root|bin):' /etc/passwd</text:span></text:p>
      <text:list xml:id="list1965343905" text:style-name="L11">
        <text:list-item>
          <text:p text:style-name="P45">Compare the example above with <text:span text:style-name="T13">egrep '(root|bin):' /etc/passwd</text:span><text:span text:style-name="T18">. If the results are different, why is this so?</text:span></text:p>
        </text:list-item>
      </text:list>
      <text:p text:style-name="P13"><text:span text:style-name="Teletype"><text:span text:style-name="T21">_________________________________________________________________________</text:span></text:span></text:p>
      <text:list xml:id="list2017891401" text:style-name="L12">
        <text:list-item>
          <text:p text:style-name="P46">Display all accounts with group id of 100 or 500: <text:span text:style-name="Teletype"><text:span text:style-name="T13">egrep "^[^:]*:[^:]*:[^:]*:(100|500):" /etc/passwd | cut -d : -f 1</text:span></text:span></text:p>
        </text:list-item>
      </text:list>
      <text:p text:style-name="P13"><text:span text:style-name="Teletype"><text:span text:style-name="T21">_________________________________________________________________________</text:span></text:span></text:p>
      <text:list xml:id="list2135954472" text:continue-numbering="true" text:style-name="L12">
        <text:list-item>
          <text:p text:style-name="P46"><text:span text:style-name="Teletype"><text:span text:style-name="T18">Why or how does this regex work?</text:span></text:span></text:p>
        </text:list-item>
      </text:list>
      <text:p text:style-name="P13"><text:span text:style-name="Teletype"><text:span text:style-name="T21">_________________________________________________________________________</text:span></text:span></text:p>
      <text:list xml:id="list805200949" text:continue-numbering="true" text:style-name="L12">
        <text:list-item>
          <text:p text:style-name="P46">Display all accounts with group id 0 to 100 (that is, a 1-digit number, or a 2-digit number, or a 3-digit number starting with the digit '<text:span text:style-name="T28">1</text:span>'):<text:line-break/><text:span text:style-name="Teletype"><text:span text:style-name="T13">egrep "^[^:]*:[^:]*:[^:]*:([0-9]|[0-9][0-9]|100):[^:]*:[^:]*:[^:]*$" /etc/passwd | cut -d : -f 1</text:span></text:span></text:p>
        </text:list-item>
      </text:list>
      <text:p text:style-name="P13"><text:span text:style-name="Teletype"><text:span text:style-name="T21">________________________________________________________________________</text:span></text:span></text:p>
      <text:list xml:id="list2009000668" text:continue-numbering="true" text:style-name="L12">
        <text:list-item>
          <text:p text:style-name="P46">Try this again with <text:span text:style-name="Teletype"><text:span text:style-name="T13">egrep "^[^:]*:[^:]*:[^:]*:([0-9]|[0-9][0-9]|100):" /etc/passwd | cut -d : -f 1</text:span></text:span></text:p>
        </text:list-item>
      </text:list>
      <text:p text:style-name="P13"><text:span text:style-name="Teletype"><text:span text:style-name="T21">________________________________________________________________________</text:span></text:span></text:p>
      <text:list xml:id="list486971977" text:continue-numbering="true" text:style-name="L12">
        <text:list-item>
          <text:p text:style-name="P46"><text:span text:style-name="Teletype"><text:span text:style-name="T18">Why or how does each regex work?</text:span></text:span></text:p>
        </text:list-item>
      </text:list>
      <text:p text:style-name="P13"><text:span text:style-name="Teletype"><text:span text:style-name="T21">_________________________________________________________________________</text:span></text:span></text:p>
      <text:p text:style-name="P10"><text:span text:style-name="T3">Working with some </text:span><text:span text:style-name="T15">grep</text:span><text:span text:style-name="T3"> options</text:span> </text:p>
      <text:p text:style-name="P13">The <text:span text:style-name="T13">grep</text:span> utility has a number of options. Some of the most frequently used (there are lots more) include: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7"><text:span text:style-name="Teletype"><text:span text:style-name="T13">-c</text:span></text:span></text:p>
          </table:table-cell>
          <table:table-cell table:style-name="Table7.B1" office:value-type="string">
            <text:p text:style-name="P8">displays a <text:span text:style-name="T6">count</text:span> of matching lines </text:p>
          </table:table-cell>
        </table:table-row>
        <table:table-row>
          <table:table-cell table:style-name="Table7.A2" office:value-type="string">
            <text:p text:style-name="P17"><text:span text:style-name="Teletype"><text:span text:style-name="T13">-i</text:span></text:span></text:p>
          </table:table-cell>
          <table:table-cell table:style-name="Table7.B2" office:value-type="string">
            <text:p text:style-name="P8"><text:span text:style-name="T6">ignores</text:span> the case or letters in making comparisons</text:p>
          </table:table-cell>
        </table:table-row>
        <table:table-row>
          <table:table-cell table:style-name="Table7.A2" office:value-type="string">
            <text:p text:style-name="P17"><text:span text:style-name="Teletype"><text:span text:style-name="T13">-n</text:span></text:span></text:p>
          </table:table-cell>
          <table:table-cell table:style-name="Table7.B2" office:value-type="string">
            <text:p text:style-name="P8">displays line <text:span text:style-name="T6">number</text:span></text:p>
          </table:table-cell>
        </table:table-row>
        <table:table-row>
          <table:table-cell table:style-name="Table7.A2" office:value-type="string">
            <text:p text:style-name="P17"><text:span text:style-name="Teletype"><text:span text:style-name="T13">-q</text:span></text:span></text:p>
          </table:table-cell>
          <table:table-cell table:style-name="Table7.B2" office:value-type="string">
            <text:list xml:id="list2046696741" text:style-name="L13">
              <text:list-header>
                <text:p text:style-name="P47"><text:span text:style-name="T6">quiet</text:span>: used when scripts collect the <text:span text:style-name="T13">exit</text:span> status <text:span text:style-name="T13">$?</text:span> as a POSIX alternative to <text:s/>redirecting output to <text:span text:style-name="Teletype"><text:span text:style-name="T13">/dev/null</text:span></text:span></text:p>
              </text:list-header>
            </text:list>
          </table:table-cell>
        </table:table-row>
        <table:table-row>
          <table:table-cell table:style-name="Table7.A2" office:value-type="string">
            <text:p text:style-name="P17"><text:span text:style-name="Teletype"><text:span text:style-name="T13">-v</text:span></text:span></text:p>
          </table:table-cell>
          <table:table-cell table:style-name="Table7.B2" office:value-type="string">
            <text:list xml:id="list579170687" text:continue-numbering="true" text:style-name="L13">
              <text:list-header>
                <text:p text:style-name="P47">in<text:span text:style-name="T6">verts</text:span> the search to display only lines that do NOT match </text:p>
              </text:list-header>
            </text:list>
          </table:table-cell>
        </table:table-row>
        <table:table-row>
          <table:table-cell table:style-name="Table7.A2" office:value-type="string">
            <text:p text:style-name="P18">-w</text:p>
          </table:table-cell>
          <table:table-cell table:style-name="Table7.B2" office:value-type="string">
            <text:list xml:id="list1435365961" text:continue-numbering="true" text:style-name="L13">
              <text:list-header>
                <text:p text:style-name="P47">matches the string as a <text:span text:style-name="T6">word</text:span></text:p>
              </text:list-header>
            </text:list>
          </table:table-cell>
        </table:table-row>
      </table:table>
      <text:p text:style-name="P13">Experiment with the <text:s/><text:span text:style-name="Teletype"><text:span text:style-name="T13">grep</text:span></text:span> options above in addition to these samples.</text:p>
      <text:p text:style-name="P13"><text:span text:style-name="Teletype"><text:span text:style-name="T13">grep -c "^" lab4-re<text:tab/><text:tab/></text:span></text:span><text:span text:style-name="Teletype"><text:span text:style-name="T29">and</text:span></text:span><text:span text:style-name="Teletype"><text:span text:style-name="T13"><text:tab/><text:tab/>grep -c "$" lab4-re</text:span></text:span></text:p>
      <text:p text:style-name="P13"><text:span text:style-name="Teletype"><text:span text:style-name="T18">How many lines are in the file </text:span></text:span><text:span text:style-name="Teletype"><text:span text:style-name="T13">lab4-re</text:span></text:span><text:span text:style-name="Teletype"><text:span text:style-name="T29">? </text:span></text:span><text:span text:style-name="Teletype"><text:span text:style-name="T18">Why or how do these regexes work?</text:span></text:span></text:p>
      <text:p text:style-name="P14"><text:span text:style-name="Teletype"><text:span text:style-name="T18">________________________________________________________________________________________</text:span></text:span></text:p>
      <text:p text:style-name="P13"><text:span text:style-name="Teletype"><text:span text:style-name="T18">What happens if you omit the</text:span></text:span><text:span text:style-name="Teletype"><text:span text:style-name="T29"> regex </text:span></text:span><text:span text:style-name="Teletype"><text:span text:style-name="T18">and use </text:span></text:span><text:span text:style-name="Teletype"><text:span text:style-name="T13">grep -c lab4-re</text:span></text:span><text:span text:style-name="Teletype"><text:span text:style-name="T18"> </text:span></text:span></text:p>
      <text:p text:style-name="P14"><text:span text:style-name="Teletype"><text:span text:style-name="T18">________________________________________________________________________________________</text:span></text:span></text:p>
      <text:p text:style-name="P13"><text:span text:style-name="Teletype"><text:span text:style-name="T13">grep -v "." lab4-re</text:span></text:span></text:p>
      <text:p text:style-name="P13"><text:span text:style-name="Teletype"><text:span text:style-name="T18">Why or how does this regex work?</text:span></text:span></text:p>
      <text:p text:style-name="P14"><text:span text:style-name="Teletype"><text:span text:style-name="T18">________________________________________________________________________________________</text:span></text:span></text:p>
      <text:p text:style-name="P13"><text:span text:style-name="Teletype"><text:span text:style-name="T13">grep -v "\." lab4-re</text:span></text:span></text:p>
      <text:p text:style-name="P13"><text:span text:style-name="Teletype"><text:span text:style-name="T18">Why or how does this regex work?</text:span></text:span></text:p>
      <text:p text:style-name="P14"><text:span text:style-name="Teletype"><text:span text:style-name="T18">________________________________________________________________________________________</text:span></text:span></text:p>
      <text:p text:style-name="P13"><text:span text:style-name="Teletype"><text:span text:style-name="T18">Using at least the </text:span></text:span><text:span text:style-name="Teletype"><text:span text:style-name="T28">-v</text:span></text:span><text:span text:style-name="Teletype"><text:span text:style-name="T18"> option of grep, display only lines in </text:span></text:span><text:span text:style-name="Teletype"><text:span text:style-name="T13">lab4-re</text:span></text:span><text:span text:style-name="Teletype"><text:span text:style-name="T18"> that do not contain the string "</text:span></text:span><text:span text:style-name="Teletype"><text:span text:style-name="T13">you</text:span></text:span><text:span text:style-name="Teletype"><text:span text:style-name="T18">". Show your </text:span></text:span><text:span text:style-name="Teletype"><text:span text:style-name="T13">grep</text:span></text:span><text:span text:style-name="Teletype"><text:span text:style-name="T18"> command here:</text:span></text:span></text:p>
      <text:p text:style-name="P14"><text:span text:style-name="Teletype"><text:span text:style-name="T18">________________________________________________________________________________________</text:span></text:span></text:p>
      <text:p text:style-name="P13"><text:span text:style-name="Teletype"><text:span text:style-name="T18">Count all lines with the string "</text:span></text:span><text:span text:style-name="Teletype"><text:span text:style-name="T13">you</text:span></text:span><text:span text:style-name="Teletype"><text:span text:style-name="T18">" and separately, list </text:span></text:span><text:span text:style-name="Teletype"><text:span text:style-name="T20">only</text:span></text:span><text:span text:style-name="Teletype"><text:span text:style-name="T18"> their line numbers. Show your two </text:span></text:span><text:span text:style-name="Teletype"><text:span text:style-name="T13">grep</text:span></text:span><text:span text:style-name="Teletype"><text:span text:style-name="T18"> commands here (you may need to pipe </text:span></text:span><text:span text:style-name="Teletype"><text:span text:style-name="T28">grep</text:span></text:span><text:span text:style-name="Teletype"><text:span text:style-name="T18">'s output to another utility):</text:span></text:span></text:p>
      <text:p text:style-name="P14"><text:span text:style-name="Teletype"><text:span text:style-name="T18">________________________________________________________________________________________</text:span></text:span></text:p>
      <text:p text:style-name="P14"><text:span text:style-name="Teletype"><text:span text:style-name="T19">________________________________________________________________________________________</text:span></text:span></text:p>
      <text:p text:style-name="P13">Did any of your "<text:span text:style-name="T28">you</text:span>" matches surprise you? Which and why?</text:p>
      <text:p text:style-name="P14"><text:span text:style-name="Teletype"><text:span text:style-name="T18">________________________________________________________________________________________</text:span></text:span></text:p>
      <text:list xml:id="list1122582333" text:continue-numbering="true" text:style-name="L13">
        <text:list-header>
          <text:p text:style-name="P49"><text:span text:style-name="Teletype"><text:span text:style-name="T19">(You may have to pretend to be easily surprised!)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erif" svg:font-family="'Bitstream Vera Serif'"/>
    <style:font-face style:name="OpenSymbol" svg:font-family="OpenSymbol"/>
    <style:font-face style:name="monospace" svg:font-family="monospace"/>
    <style:font-face style:name="Bitstream Vera Sans Mono" svg:font-family="'Bitstream Vera Sans Mono'" style:font-pitch="fixed"/>
    <style:font-face style:name="Bitstream Vera Sans Mono2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Bitstream Vera Sans Mono1" svg:font-family="'Bitstream Vera Sans Mono'" style:font-family-generic="swiss" style:font-pitch="fixed"/>
    <style:font-face style:name="Arial Unicode MS" svg:font-family="'Arial Unicode MS'" style:font-pitch="variable"/>
    <style:font-face style:name="Bitstream Vera Sans" svg:font-family="'Bitstream Vera Sans'" style:font-pitch="variable"/>
    <style:font-face style:name="Bitstream Vera Serif1" svg:font-family="'Bitstream Vera Serif'" style:font-pitch="variable"/>
    <style:font-face style:name="HG Mincho Light J" svg:font-family="'HG Mincho Light J'" style:font-pitch="variable"/>
    <style:font-face style:name="Bitstream Vera Serif2" svg:font-family="'Bitstream Vera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Bitstream Vera Serif" fo:font-size="12pt" fo:language="en" fo:country="CA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="Bitstream Vera Serif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0.64cm" fo:margin-bottom="0.64cm" fo:margin-left="1.27cm" fo:margin-right="0.64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T Poll</meta:initial-creator>
    <dc:title>Cst8177_03_Shell-features</dc:title>
    <dc:date>2011-09-29T14:08:48</dc:date>
    <meta:generator>LibreOffice/3.4$Unix LibreOffice_project/340m1$Build-203</meta:generator>
    <meta:editing-duration>PT6H49M38S</meta:editing-duration>
    <meta:editing-cycles>8</meta:editing-cycles>
    <meta:document-statistic meta:table-count="3" meta:image-count="0" meta:object-count="0" meta:page-count="5" meta:paragraph-count="145" meta:word-count="1471" meta:character-count="10589" meta:non-whitespace-character-count="9229"/>
  </office:meta>
</office:document-meta>
</file>