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8cm" table:align="margins"/>
    </style:style>
    <style:style style:name="Table1.A" style:family="table-column">
      <style:table-column-properties style:column-width="8.678cm" style:rel-column-width="31987*"/>
    </style:style>
    <style:style style:name="Table1.B" style:family="table-column">
      <style:table-column-properties style:column-width="5.477cm" style:rel-column-width="20187*"/>
    </style:style>
    <style:style style:name="Table1.C" style:family="table-column">
      <style:table-column-properties style:column-width="3.625cm" style:rel-column-width="1336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Bitstream Vera Serif1"/>
    </style:style>
    <style:style style:name="P2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ext_20_body">
      <style:text-properties fo:font-size="12pt" style:text-underline-style="none" style:font-size-asian="12pt" style:font-size-complex="12pt"/>
    </style:style>
    <style:style style:name="P4" style:family="paragraph" style:parent-style-name="Text_20_body">
      <style:paragraph-properties fo:margin-top="0cm" fo:margin-bottom="0.199cm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1.251cm" fo:margin-right="0cm" fo:text-indent="0cm" style:auto-text-indent="false"/>
    </style:style>
    <style:style style:name="P6" style:family="paragraph" style:parent-style-name="Text_20_body">
      <style:paragraph-properties fo:margin-left="2.501cm" fo:margin-right="0cm" fo:margin-top="0cm" fo:margin-bottom="0.199cm" fo:text-indent="0cm" style:auto-text-indent="false"/>
      <style:text-properties style:font-name="Bitstream Vera Sans Mono" fo:font-weight="bold" style:font-weight-asian="bold" style:font-weight-complex="bold"/>
    </style:style>
    <style:style style:name="P7" style:family="paragraph" style:parent-style-name="Text_20_body">
      <style:paragraph-properties fo:margin-left="3.752cm" fo:margin-right="0cm" fo:margin-top="0cm" fo:margin-bottom="0.199cm" fo:text-indent="-0.635cm" style:auto-text-indent="false"/>
      <style:text-properties style:font-name="Bitstream Vera Sans Mono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 style:list-style-name="L2">
      <style:paragraph-properties fo:margin-top="0cm" fo:margin-bottom="0.199cm"/>
    </style:style>
    <style:style style:name="P11" style:family="paragraph" style:parent-style-name="Text_20_body" style:list-style-name="L3">
      <style:paragraph-properties fo:margin-top="0cm" fo:margin-bottom="0.199cm"/>
    </style:style>
    <style:style style:name="P12" style:family="paragraph" style:parent-style-name="Text_20_body" style:list-style-name="L2">
      <style:paragraph-properties fo:margin-left="2.501cm" fo:margin-right="0cm" fo:margin-top="0cm" fo:margin-bottom="0.199cm" fo:text-indent="-0.635cm" style:auto-text-indent="false"/>
    </style:style>
    <style:style style:name="P13" style:family="paragraph" style:parent-style-name="Text_20_body" style:list-style-name="L2">
      <style:paragraph-properties fo:margin-left="2.501cm" fo:margin-right="0cm" fo:margin-top="0cm" fo:margin-bottom="0.499cm" fo:text-indent="-0.635cm" style:auto-text-indent="false"/>
    </style:style>
    <style:style style:name="P14" style:family="paragraph" style:parent-style-name="Text_20_body" style:list-style-name="L2">
      <style:paragraph-properties fo:margin-left="2.501cm" fo:margin-right="0cm" fo:text-indent="-0.635cm" style:auto-text-indent="false"/>
    </style:style>
    <style:style style:name="P15" style:family="paragraph" style:parent-style-name="Text_20_body" style:list-style-name="L3">
      <style:paragraph-properties fo:margin-top="0cm" fo:margin-bottom="0.499cm"/>
    </style:style>
    <style:style style:name="P16" style:family="paragraph" style:parent-style-name="Text_20_body">
      <style:paragraph-properties fo:margin-left="1.251cm" fo:margin-right="0cm" fo:text-indent="-1.251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break-before="page"/>
    </style:style>
    <style:style style:name="T1" style:family="text">
      <style:text-properties style:font-name="Bitstream Vera Sans Mono" fo:font-weight="bold" style:font-weight-asian="bold" style:font-weight-complex="bold"/>
    </style:style>
    <style:style style:name="T2" style:family="text">
      <style:text-properties style:font-name="Bitstream Vera Sans Mono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Bitstream Vera Serif1" fo:font-weight="normal" style:font-weight-asian="normal" style:font-weight-complex="normal"/>
    </style:style>
    <style:style style:name="T5" style:family="text">
      <style:text-properties style:font-name="Bitstream Vera Sans Mono1" fo:font-weight="bold" style:font-weight-asian="bold" style:font-weight-complex="bold"/>
    </style:style>
    <style:style style:name="T6" style:family="text"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Bitstream Vera Serif1" fo:font-weight="normal" style:font-weight-asian="normal" style:font-weight-complex="normal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ST 8177 - Lab 10</text:p>
      <text:p text:style-name="P17">Working with variable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Student Name</text:p>
          </table:table-cell>
          <table:table-cell table:style-name="Table1.A1" office:value-type="string">
            <text:p text:style-name="P1">Student number</text:p>
          </table:table-cell>
          <table:table-cell table:style-name="Table1.C1" office:value-type="string">
            <text:p text:style-name="P1">Lab section: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4">Objective</text:p>
      <text:p text:style-name="P5">To practice problem-solving skills with several small scripts and their PDL, Data Dictionary (where necessary), and so on. Note: Print out your finished PDL, scripts , and test output to include in your Lab Book.</text:p>
      <text:p text:style-name="P16"><text:span text:style-name="T6">In-Lab Demo</text:span>-- Demo one script from this lab, explaining its behaviour.</text:p>
      <text:p text:style-name="P4">Working with variables</text:p>
      <text:p text:style-name="P3">Note: For each script, you need to first write PDL and a brief Test Plan before you begin to write the bash commands.</text:p>
      <text:p text:style-name="P2">Part 1: Sourcing a variable from a configuration file</text:p>
      <text:p text:style-name="P8">Create a short script that sources a variable from a configuration file, first writing the PDL and then the <text:span text:style-name="T1">bash</text:span> commands.</text:p>
      <text:list xml:id="list1523849384" text:style-name="L2">
        <text:list-item>
          <text:p text:style-name="P10">Login as <text:span text:style-name="T1">root</text:span>.</text:p>
        </text:list-item>
        <text:list-item>
          <text:p text:style-name="P10">Create a directory called <text:span text:style-name="T1">config.d</text:span> in your home directory and <text:span text:style-name="T1">cd</text:span> into it.</text:p>
        </text:list-item>
        <text:list-item>
          <text:p text:style-name="P10">Create a file called <text:span text:style-name="T1">sourcit.conf</text:span> and enter the following line:</text:p>
        </text:list-item>
      </text:list>
      <text:p text:style-name="P6">INIT=/etc/init</text:p>
      <text:list xml:id="list1787272665" text:continue-numbering="true" text:style-name="L2">
        <text:list-item>
          <text:p text:style-name="P10">Create a bash shell script and name it <text:span text:style-name="T1">sourcit</text:span>.</text:p>
        </text:list-item>
        <text:list-item>
          <text:p text:style-name="P10">Within the script, in this order:</text:p>
        </text:list-item>
        <text:list-item>
          <text:p text:style-name="P12">Create an <text:span text:style-name="T5">INIT</text:span> variable and give it the value "<text:span text:style-name="T5">/no-such-directory</text:span>"</text:p>
        </text:list-item>
        <text:list-item>
          <text:p text:style-name="P12">Display the contents of your variable <text:span text:style-name="T1">INIT</text:span> to the screen.</text:p>
        </text:list-item>
        <text:list-item>
          <text:p text:style-name="P12">Include (<text:span text:style-name="T1">source</text:span>) the variable from the config file <text:span text:style-name="T1">sourcit.conf</text:span></text:p>
        </text:list-item>
      </text:list>
      <text:p text:style-name="P7">source ./sourcit.conf <text:s text:c="3"/><text:span text:style-name="T4">or </text:span><text:s text:c="4"/>. ./sourcit.conf</text:p>
      <text:list xml:id="list719159953" text:continue-numbering="true" text:style-name="L2">
        <text:list-item>
          <text:p text:style-name="P13">Display the contents of your variable <text:span text:style-name="T1">INIT</text:span> to the screen again. Did it change its value? [ Y / N ]</text:p>
        </text:list-item>
        <text:list-item>
          <text:p text:style-name="P13">Check that the directory in <text:span text:style-name="T5">INIT</text:span> exists, using the <text:span text:style-name="T3">variable</text:span>, not the <text:span text:style-name="T3">filename</text:span>, to check for its existence.</text:p>
        </text:list-item>
        <text:list-item>
          <text:p text:style-name="P12">Record the test you use: ____________________________________</text:p>
        </text:list-item>
        <text:list-item>
          <text:p text:style-name="P12">If it doesn't exist, display an informative error message and <text:span text:style-name="T1">exit</text:span> with a return status of 1.</text:p>
        </text:list-item>
        <text:list-item>
          <text:p text:style-name="P14">If it does exist, count all the lines in the files <text:span text:style-name="T1">rcS*.conf</text:span> there (using the variable again) that mention <text:span text:style-name="T1">runlevel</text:span><text:span text:style-name="T4">, but not as a shell variable</text:span>. Then <text:span text:style-name="T1">exit</text:span> your script with an exit status of 0.</text:p>
        </text:list-item>
      </text:list>
      <text:p text:style-name="Text_20_body">Test it thoroughly, with good input and bad.</text:p>
      <text:p text:style-name="P18"><text:span text:style-name="T8">Part 2: Updating a variable</text:span></text:p>
      <text:p text:style-name="P8">Create a short script that sources a variable from a configuration file and adds the content to the PATH. As before, write the PDL first and then the <text:span text:style-name="T1">bash</text:span> script.</text:p>
      <text:list xml:id="list1924250152" text:style-name="L3">
        <text:list-item>
          <text:p text:style-name="P11">Login as root unless you are already root.</text:p>
        </text:list-item>
        <text:list-item>
          <text:p text:style-name="P11">Create a short bash shell script in the same directory as above (<text:span text:style-name="T1">config.d</text:span>) and name it <text:span text:style-name="T1">updpath</text:span>. Create a config file as above named <text:span text:style-name="T1">path.config</text:span> with a variable having the initial value <text:span text:style-name="T1">/root/bin</text:span>. If the directory does not yet exist, create it before proceeding.</text:p>
        </text:list-item>
        <text:list-item>
          <text:p text:style-name="P15">Check if the directory <text:span text:style-name="T1">/root/bin</text:span> already exists <text:span text:style-name="T3">in the PATH</text:span>. To do this, display the content of the PATH variable (<text:span text:style-name="T1">echo $variable</text:span>) and pipe it to the <text:span text:style-name="T1">grep</text:span> <text:s/>command. Be sure to use your sourced variable - do not hard-code the directory name in the script.</text:p>
        </text:list-item>
        <text:list-item>
          <text:p text:style-name="P11">Record the command line you use: __________________________________________</text:p>
        </text:list-item>
        <text:list-item>
          <text:p text:style-name="P11">This should not be successful until after you have run the script once.</text:p>
        </text:list-item>
        <text:list-item>
          <text:p text:style-name="P11">Note: Suppress the <text:span text:style-name="T1">grep</text:span> output from your script; don't clutter the screen with the output of <text:span text:style-name="T1">grep</text:span>.</text:p>
        </text:list-item>
        <text:list-item>
          <text:p text:style-name="P11">Copy the current PATH into a local script variable</text:p>
        </text:list-item>
        <text:list-item>
          <text:p text:style-name="P15">Add the directory <text:span text:style-name="T1">/root/bin</text:span> to the end of the path from your variable (note: do not use <text:span text:style-name="T1">~/bin</text:span> unless you take care to replace the '<text:span text:style-name="T1">~</text:span>' with the value from the <text:span text:style-name="T1">$HOME</text:span> variable).</text:p>
        </text:list-item>
        <text:list-item>
          <text:p text:style-name="P11">Record the command line you use: __________________________________________</text:p>
        </text:list-item>
        <text:list-item>
          <text:p text:style-name="P11">Display the updated path and the original. Ask the user if it's OK to change to the new path. If the reply is <text:span text:style-name="T1">Y</text:span> or <text:span text:style-name="T1">Yes</text:span>, replace the old path with the newly created path; otherwise, do not. Issue a meaningful message to the screen in both cases.</text:p>
        </text:list-item>
      </text:list>
      <text:p text:style-name="Text_20_body">Test it thoroughly, with good input and ba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CA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04T17:01:03</dc:date>
    <meta:generator>LibreOffice/3.4$Unix LibreOffice_project/340m1$Build-203</meta:generator>
    <meta:editing-duration>PT5H20M40S</meta:editing-duration>
    <meta:editing-cycles>5</meta:editing-cycles>
    <meta:document-statistic meta:table-count="1" meta:image-count="0" meta:object-count="0" meta:page-count="2" meta:paragraph-count="41" meta:word-count="597" meta:character-count="3356" meta:non-whitespace-character-count="2814"/>
  </office:meta>
</office:document-meta>
</file>