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OpenSymbol" svg:font-family="OpenSymbol"/>
    <style:font-face style:name="Bitstream Vera Sans Mono1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3.4167in" style:rel-column-width="31987*"/>
    </style:style>
    <style:style style:name="Table1.B" style:family="table-column">
      <style:table-column-properties style:column-width="2.1563in" style:rel-column-width="20187*"/>
    </style:style>
    <style:style style:name="Table1.C" style:family="table-column">
      <style:table-column-properties style:column-width="1.4271in" style:rel-column-width="1336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Bitstream Vera Serif1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in" fo:margin-bottom="0.0783in"/>
    </style:style>
    <style:style style:name="P4" style:family="paragraph" style:parent-style-name="Text_20_body">
      <style:paragraph-properties fo:margin-top="0in" fo:margin-bottom="0.0783in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in" fo:margin-bottom="0.0783in" fo:text-align="center" style:justify-single-word="false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in" fo:margin-bottom="0.0783in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margin-left="0.4925in" fo:margin-right="0in" fo:text-indent="0in" style:auto-text-indent="false"/>
    </style:style>
    <style:style style:name="P8" style:family="paragraph" style:parent-style-name="Text_20_body">
      <style:paragraph-properties fo:margin-top="0in" fo:margin-bottom="0.0398in" fo:text-align="center" style:justify-single-word="false"/>
      <style:text-properties style:font-name="Bitstream Vera Sans1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top="0in" fo:margin-bottom="0.0193in"/>
    </style:style>
    <style:style style:name="P10" style:family="paragraph" style:parent-style-name="Text_20_body">
      <style:paragraph-properties fo:margin-top="0in" fo:margin-bottom="0.0783in"/>
    </style:style>
    <style:style style:name="P11" style:family="paragraph" style:parent-style-name="Text_20_body" style:list-style-name="L2">
      <style:paragraph-properties fo:margin-top="0in" fo:margin-bottom="0.0783in"/>
    </style:style>
    <style:style style:name="P12" style:family="paragraph" style:parent-style-name="Text_20_body" style:list-style-name="L2">
      <style:paragraph-properties fo:margin-top="0in" fo:margin-bottom="0.0193in"/>
    </style:style>
    <style:style style:name="P13" style:family="paragraph" style:parent-style-name="Text_20_body" style:list-style-name="L2">
      <style:paragraph-properties fo:margin-left="0.9846in" fo:margin-right="0in" fo:margin-top="0in" fo:margin-bottom="0.0193in" fo:text-indent="-0.25in" style:auto-text-indent="false"/>
    </style:style>
    <style:style style:name="T1" style:family="text">
      <style:text-properties style:font-name="Bitstream Vera Sans Mono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Bitstream Vera Sans Mono1" fo:font-weight="bold" style:font-weight-asian="bold" style:font-weight-complex="bold"/>
    </style:style>
    <style:style style:name="T4" style:family="text"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Bitstream Vera Sans1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Bitstream Vera Sans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Bitstream Vera Serif1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ST8177 - Lab 11</text:p>
      <text:p text:style-name="P5">Searching the password file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Student Name</text:p>
          </table:table-cell>
          <table:table-cell table:style-name="Table1.A1" office:value-type="string">
            <text:p text:style-name="P1">Student number</text:p>
          </table:table-cell>
          <table:table-cell table:style-name="Table1.C1" office:value-type="string">
            <text:p text:style-name="P1">Lab section: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4">Objective</text:p>
      <text:p text:style-name="P7">To practice problem-solving skills with several small scripts and their PDL, Data Dictionary (where necessary), and so on. Note: Print out your finished PDL, scripts , and test output to include in your Lab Book.</text:p>
      <text:p text:style-name="P3"><text:span text:style-name="T4">In-Lab Demo</text:span><text:span text:style-name="T7"> -- </text:span>Demo the scripts from in this lab, explaining the behaviour.</text:p>
      <text:p text:style-name="P4">Searching the password file</text:p>
      <text:p text:style-name="P2">Task #1</text:p>
      <text:p text:style-name="Text_20_body">The following scripts and PDL should be stored in your <text:span text:style-name="T1">bin</text:span> directory; if you don't yet have one in your home directory, then create one. You could always use what you learned in <text:span text:style-name="T1">updpath</text:span> to modify your <text:span text:style-name="T1">.bashrc</text:span> file (of course, you <text:span text:style-name="T2">will</text:span> back it up first) to add your own <text:span text:style-name="T1">bin</text:span> directory (and <text:span text:style-name="T1">./</text:span>, the <text:span text:style-name="T1">pwd</text:span>, if you wish).</text:p>
      <text:p text:style-name="P9">Write a short script, named <text:span text:style-name="T1">spw</text:span>, that does the following:</text:p>
      <text:list xml:id="list1118386286" text:style-name="L2">
        <text:list-item>
          <text:p text:style-name="P12">Verify that the user is <text:span text:style-name="T1">root</text:span>; if not, exit with an error.</text:p>
        </text:list-item>
        <text:list-item>
          <text:p text:style-name="P12">Verify that the password file exists; if not, exit with an error.</text:p>
        </text:list-item>
        <text:list-item>
          <text:p text:style-name="P12">Prompt for and read a user name (watch the format of your prompt). How can you check for entry errors?</text:p>
        </text:list-item>
        <text:list-item>
          <text:p text:style-name="P12">Search the password file for the user name, ensuring that it is the account id and only the account id, and that there cannot be any duplicates found.</text:p>
        </text:list-item>
        <text:list-item>
          <text:p text:style-name="P13">If the entry exists, display the user's password file entry.</text:p>
        </text:list-item>
        <text:list-item>
          <text:p text:style-name="P13">If the user does not exist, report that the user is not found. Additionally, add the username into a <text:span text:style-name="T2">variable</text:span> called <text:span text:style-name="T1">noaccts</text:span>. This variable will eventually contain a comma-separated list (known as CSV, comma-separated values) of all users that don't have accounts.</text:p>
        </text:list-item>
        <text:list-item>
          <text:p text:style-name="P12">Prompt for another user name, ending your loop at end-of-file (<text:span text:style-name="T1">^D</text:span>).</text:p>
        </text:list-item>
        <text:list-item>
          <text:p text:style-name="P11">When the user wants to exit, display the list of users that don't have accounts if <text:span text:style-name="T1">noaccts</text:span> is not just an empty string.</text:p>
        </text:list-item>
      </text:list>
      <text:p text:style-name="P3">Test it thoroughly, with good input and bad.</text:p>
      <text:p text:style-name="P6">Task #2</text:p>
      <text:p text:style-name="P3">For each valid account, also search for their shadow file entry. Display both lines of output on <text:span text:style-name="T3">stdout</text:span>.</text:p>
      <text:p text:style-name="P6">Task #3</text:p>
      <text:p text:style-name="P3">Finally, for each valid account search for their correct entry in the group file and display it with the lines from both passwd and shad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OpenSymbol" svg:font-family="OpenSymbol"/>
    <style:font-face style:name="Bitstream Vera Sans Mono1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CA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Bitstream Vera Serif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1-09T13:41:30</dc:date>
    <meta:generator>LibreOffice/3.4$Unix LibreOffice_project/340m1$Build-402</meta:generator>
    <meta:editing-duration>PT4H48M51S</meta:editing-duration>
    <meta:editing-cycles>4</meta:editing-cycles>
    <meta:document-statistic meta:table-count="1" meta:image-count="0" meta:object-count="0" meta:page-count="1" meta:paragraph-count="25" meta:word-count="360" meta:character-count="1975" meta:non-whitespace-character-count="1648"/>
  </office:meta>
</office:document-meta>
</file>