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pr1" style:family="presentation" style:parent-style-name="Default-notes">
      <style:graphic-properties draw:fill-color="#ffffff" fo:min-height="12.322cm"/>
    </style:style>
    <style:style style:name="P1" style:family="paragraph">
      <style:paragraph-properties fo:text-align="center"/>
    </style:style>
    <style:style style:name="P2" style:family="paragraph">
      <style:paragraph-properties fo:text-align="center"/>
      <style:text-properties fo:font-family="'Bitstream Vera Sans'" style:font-family-generic="swiss" style:font-pitch="variable" fo:font-size="80pt" fo:font-weight="bold" style:font-size-asian="80pt" style:font-weight-asian="bold" style:font-size-complex="80pt" style:font-weight-complex="bold"/>
    </style:style>
    <style:style style:name="P3" style:family="paragraph">
      <style:paragraph-properties fo:margin-top="0cm" fo:margin-bottom="0.2cm" fo:text-align="center"/>
    </style:style>
    <style:style style:name="P4" style:family="paragraph">
      <style:paragraph-properties fo:margin-top="0cm" fo:margin-bottom="0.2cm"/>
    </style:style>
    <style:style style:name="P5" style:family="paragraph">
      <style:paragraph-properties fo:margin-left="0.5cm" fo:margin-right="0cm" fo:margin-top="0cm" fo:margin-bottom="0.2cm" fo:text-indent="-0.5cm"/>
    </style:style>
    <style:style style:name="P6" style:family="paragraph">
      <style:paragraph-properties fo:margin-left="0cm" fo:margin-right="0cm" fo:margin-top="0cm" fo:margin-bottom="0.2cm" fo:text-indent="0cm"/>
    </style:style>
    <style:style style:name="P7" style:family="paragraph">
      <style:paragraph-properties fo:margin-top="0cm" fo:margin-bottom="0.2cm"/>
      <style:text-properties fo:font-family="'Bitstream Vera Serif'" style:font-family-generic="roman" style:font-pitch="variable" fo:font-size="24pt" style:font-size-asian="24pt" style:font-size-complex="24pt"/>
    </style:style>
    <style:style style:name="P8" style:family="paragraph">
      <style:paragraph-properties fo:margin-left="0.5cm" fo:margin-right="0cm" fo:margin-top="0cm" fo:margin-bottom="0.2cm" fo:text-align="center" fo:text-indent="-0.5cm"/>
    </style:style>
    <style:style style:name="P9" style:family="paragraph">
      <style:paragraph-properties fo:margin-left="1cm" fo:margin-right="0cm" fo:margin-top="0cm" fo:margin-bottom="0.2cm" fo:text-indent="0cm"/>
    </style:style>
    <style:style style:name="P10" style:family="paragraph">
      <style:paragraph-properties fo:margin-left="2cm" fo:margin-right="0cm" fo:margin-top="0cm" fo:margin-bottom="0.2cm" fo:text-indent="0cm"/>
    </style:style>
    <style:style style:name="P11" style:family="paragraph">
      <style:paragraph-properties fo:margin-left="2cm" fo:margin-right="0cm" fo:margin-top="0cm" fo:margin-bottom="0cm" fo:text-indent="0cm"/>
    </style:style>
    <style:style style:name="P12" style:family="paragraph">
      <style:paragraph-properties fo:margin-left="1cm" fo:margin-right="0cm" fo:margin-top="0cm" fo:margin-bottom="0cm" fo:text-indent="0cm"/>
    </style:style>
    <style:style style:name="P13" style:family="paragraph">
      <style:paragraph-properties fo:margin-left="0cm" fo:margin-right="0cm" fo:margin-top="0cm" fo:margin-bottom="0cm" fo:text-indent="0cm"/>
    </style:style>
    <style:style style:name="P14" style:family="paragraph">
      <style:paragraph-properties fo:margin-left="1cm" fo:margin-right="0cm" fo:text-indent="0cm"/>
    </style:style>
    <style:style style:name="T1" style:family="text">
      <style:text-properties fo:color="#ff0000" fo:font-family="'Bitstream Vera Sans'" style:font-family-generic="swiss" style:font-pitch="variable" fo:font-size="80pt" fo:font-weight="bold" style:font-size-asian="80pt" style:font-weight-asian="bold" style:font-size-complex="80pt" style:font-weight-complex="bold"/>
    </style:style>
    <style:style style:name="T2" style:family="text">
      <style:text-properties fo:font-family="'Bitstream Vera Sans'" style:font-family-generic="swiss" style:font-pitch="variable" fo:font-size="80pt" fo:font-weight="bold" style:font-size-asian="80pt" style:font-weight-asian="bold" style:font-size-complex="80pt" style:font-weight-complex="bold"/>
    </style:style>
    <style:style style:name="T3" style:family="text">
      <style:text-properties fo:font-family="'Bitstream Vera Sans'" style:font-family-generic="swiss" style:font-pitch="variable" fo:font-size="60pt" fo:font-weight="bold" style:font-size-asian="60pt" style:font-weight-asian="bold" style:font-size-complex="60pt" style:font-weight-complex="bold"/>
    </style:style>
    <style:style style:name="T4" style:family="text">
      <style:text-properties fo:font-family="'Bitstream Vera Sans'" style:font-family-generic="swiss" style:font-pitch="variable" fo:font-size="32pt" fo:font-weight="bold" style:font-size-asian="32pt" style:font-weight-asian="bold" style:font-size-complex="32pt" style:font-weight-complex="bold"/>
    </style:style>
    <style:style style:name="T5" style:family="text">
      <style:text-properties fo:font-family="'Bitstream Vera Serif'" style:font-family-generic="roman" style:font-pitch="variable" fo:font-size="24pt" style:font-size-asian="24pt" style:font-size-complex="24pt"/>
    </style:style>
    <style:style style:name="T6" style:family="text">
      <style:text-properties fo:font-family="'Bitstream Vera Sans Mono'" style:font-family-generic="swiss" style:font-pitch="fixed" fo:font-size="24pt" fo:font-weight="bold" style:font-size-asian="24pt" style:font-weight-asian="bold" style:font-size-complex="24pt" style:font-weight-complex="bold"/>
    </style:style>
    <style:style style:name="T7" style:family="text">
      <style:text-properties fo:font-family="'Bitstream Vera Sans Mono'" style:font-family-generic="swiss" style:font-pitch="fixed" fo:font-size="32pt" fo:font-weight="bold" style:font-size-asian="32pt" style:font-weight-asian="bold" style:font-size-complex="32pt" style:font-weight-complex="bold"/>
    </style:style>
    <style:style style:name="T8" style:family="text">
      <style:text-properties fo:font-family="'Bitstream Vera Sans Mono'" style:font-family-generic="swiss" style:font-pitch="fixed" fo:font-size="24pt" fo:font-weight="bold" style:font-size-asian="24pt" style:font-family-complex="'Bitstream Vera Sans Mono'" style:font-family-generic-complex="swiss" style:font-pitch-complex="fixed" style:font-size-complex="24pt" style:font-weight-complex="bold"/>
    </style:style>
    <style:style style:name="T9" style:family="text">
      <style:text-properties fo:font-family="'Bitstream Vera Serif'" style:font-family-generic="roman" style:font-pitch="variable" fo:font-size="24pt" fo:font-weight="normal" style:font-size-asian="24pt" style:font-weight-asian="normal" style:font-family-complex="'Bitstream Vera Sans Mono'" style:font-family-generic-complex="swiss" style:font-pitch-complex="fixed" style:font-size-complex="24pt" style:font-weight-complex="normal"/>
    </style:style>
    <style:style style:name="T10" style:family="text">
      <style:text-properties fo:font-family="'Bitstream Vera Sans Mono'" style:font-family-generic="swiss" style:font-pitch="fixed" fo:font-size="24pt" fo:font-weight="bold" style:font-size-asian="24pt" style:font-weight-asian="bold" style:font-family-complex="'Bitstream Vera Sans Mono'" style:font-family-generic-complex="swiss" style:font-pitch-complex="fixed" style:font-size-complex="24pt" style:font-weight-complex="bold"/>
    </style:style>
    <style:style style:name="T11" style:family="text">
      <style:text-properties fo:font-family="'Bitstream Vera Serif'" style:font-family-generic="roman" style:font-pitch="variable" fo:font-size="24pt" style:font-size-asian="24pt" style:font-family-complex="'Bitstream Vera Sans Mono'" style:font-family-generic-complex="swiss" style:font-pitch-complex="fixed" style:font-size-complex="24pt"/>
    </style:style>
    <style:style style:name="T12" style:family="text">
      <style:text-properties fo:font-family="'Bitstream Vera Sans Mono'" style:font-family-generic="modern" style:font-pitch="fixed" fo:font-size="24pt" fo:font-weight="bold" style:font-size-asian="24pt" style:font-weight-asian="bold" style:font-family-complex="'Bitstream Vera Sans Mono'" style:font-family-generic-complex="swiss" style:font-pitch-complex="fixed" style:font-size-complex="24pt" style:font-weight-complex="bold"/>
    </style:style>
    <style:style style:name="T13" style:family="text">
      <style:text-properties fo:font-family="'Bitstream Vera Sans'" style:font-family-generic="swiss" style:font-pitch="variable" fo:font-size="32pt" fo:language="en" fo:country="US" fo:font-weight="bold" style:font-size-asian="32pt" style:language-asian="en" style:country-asian="US" style:font-weight-asian="bold" style:font-size-complex="32pt" style:font-weight-complex="bold"/>
    </style:style>
    <style:style style:name="T14" style:family="text">
      <style:text-properties fo:font-family="'Bitstream Vera Sans Mono'" style:font-family-generic="modern" style:font-pitch="fixed" fo:font-size="24pt" fo:font-weight="bold" style:font-size-asian="24pt" style:font-weight-asian="bold" style:font-size-complex="24pt" style:font-weight-complex="bold"/>
    </style:style>
    <style:style style:name="T15" style:family="text">
      <style:text-properties fo:font-family="'Bitstream Vera Serif'" style:font-family-generic="roman" style:font-pitch="variable" fo:font-size="24pt" style:text-underline-style="solid" style:text-underline-width="auto" style:text-underline-color="font-color" fo:font-weight="bold" style:font-size-asian="24pt" style:font-weight-asian="bold" style:font-size-complex="2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 style:num-format="1">
        <style:list-level-properties text:space-before="1cm" text:min-label-width="0.5cm"/>
        <style:text-properties style:use-window-font-color="true" fo:font-size="100%"/>
      </text:list-level-style-number>
      <text:list-level-style-number text:level="2" style:num-suffix=". " style:num-format="1">
        <style:list-level-properties text:space-before="2cm" text:min-label-width="0.5cm"/>
        <style:text-properties style:use-window-font-color="true" fo:font-size="100%"/>
      </text:list-level-style-number>
      <text:list-level-style-number text:level="3" style:num-suffix=". " style:num-format="1">
        <style:list-level-properties text:space-before="3cm" text:min-label-width="0.5cm"/>
        <style:text-properties style:use-window-font-color="true" fo:font-size="100%"/>
      </text:list-level-style-number>
      <text:list-level-style-number text:level="4" style:num-suffix=". " style:num-format="1">
        <style:list-level-properties text:space-before="4cm" text:min-label-width="0.5cm"/>
        <style:text-properties style:use-window-font-color="true" fo:font-size="100%"/>
      </text:list-level-style-number>
      <text:list-level-style-number text:level="5" style:num-suffix=". " style:num-format="1">
        <style:list-level-properties text:space-before="5cm" text:min-label-width="0.5cm"/>
        <style:text-properties style:use-window-font-color="true" fo:font-size="100%"/>
      </text:list-level-style-number>
      <text:list-level-style-number text:level="6" style:num-suffix=". " style:num-format="1">
        <style:list-level-properties text:space-before="6cm" text:min-label-width="0.5cm"/>
        <style:text-properties style:use-window-font-color="true" fo:font-size="100%"/>
      </text:list-level-style-number>
      <text:list-level-style-number text:level="7" style:num-suffix=". " style:num-format="1">
        <style:list-level-properties text:space-before="7cm" text:min-label-width="0.5cm"/>
        <style:text-properties style:use-window-font-color="true" fo:font-size="100%"/>
      </text:list-level-style-number>
      <text:list-level-style-number text:level="8" style:num-suffix=". " style:num-format="1">
        <style:list-level-properties text:space-before="8cm" text:min-label-width="0.5cm"/>
        <style:text-properties style:use-window-font-color="true" fo:font-size="100%"/>
      </text:list-level-style-number>
      <text:list-level-style-number text:level="9" style:num-suffix=". " style:num-format="1">
        <style:list-level-properties text:space-before="9cm" text:min-label-width="0.5cm"/>
        <style:text-properties style:use-window-font-color="true" fo:font-size="100%"/>
      </text:list-level-style-number>
      <text:list-level-style-number text:level="10" style:num-suffix=". " style:num-format="1">
        <style:list-level-properties text:space-before="10cm" text:min-label-width="0.5cm"/>
        <style:text-properties style:use-window-font-color="true" fo:font-size="100%"/>
      </text:list-level-style-number>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2" draw:layer="layout" svg:width="26cm" svg:height="9.285cm" svg:x="0.675cm" svg:y="3.831cm">
          <draw:text-box>
            <text:p text:style-name="P1"><text:span text:style-name="T1">CST8177</text:span></text:p>
            <text:p text:style-name="P1"><text:span text:style-name="T2"/></text:p>
            <text:p text:style-name="P1"><text:span text:style-name="T3">Scripting 1: Why?</text:span></text:p>
          </draw:text-box>
        </draw:frame>
        <presentation:notes draw:style-name="dp2">
          <draw:page-thumbnail draw:style-name="gr2" draw:layer="layout" svg:width="13.968cm" svg:height="10.476cm" svg:x="3.81cm" svg:y="2.123cm" draw:page-number="1" presentation:class="page"/>
          <draw:frame presentation:style-name="pr1" draw:layer="layout" svg:width="17.271cm" svg:height="12.322cm" svg:x="2.159cm" svg:y="13.271cm" presentation:class="notes" presentation:placeholder="true">
            <draw:text-box/>
          </draw:frame>
        </presentation:notes>
      </draw:page>
      <draw:page draw:name="page2" draw:style-name="dp1" draw:master-page-name="Default">
        <office:forms form:automatic-focus="false" form:apply-design-mode="false"/>
        <draw:frame draw:style-name="gr1" draw:text-style-name="P7" draw:layer="layout" svg:width="26cm" svg:height="18.558cm" svg:x="1cm" svg:y="1cm">
          <draw:text-box>
            <text:p text:style-name="P3"><text:span text:style-name="T4">Why scripting?</text:span></text:p>
            <text:p text:style-name="P4"><text:span text:style-name="T5">Why would anyone want to know how to write a script?</text:span></text:p>
            <text:p text:style-name="P4"><text:span text:style-name="T5">Why is is particularly important for a sysadmin?</text:span></text:p>
            <text:p text:style-name="P4"><text:span text:style-name="T5">Here are 7 reasons to consider:</text:span></text:p>
            <text:list text:style-name="L2">
              <text:list-item>
                <text:p text:style-name="P5"><text:span text:style-name="T5">avoid complex typing, preventing possible errors </text:span></text:p>
              </text:list-item>
              <text:list-item>
                <text:p text:style-name="P5"><text:span text:style-name="T5">automate repetitive tasks</text:span></text:p>
              </text:list-item>
              <text:list-item>
                <text:p text:style-name="P5"><text:span text:style-name="T5">use when an alias gets too complex or not possible</text:span></text:p>
              </text:list-item>
              <text:list-item>
                <text:p text:style-name="P5"><text:span text:style-name="T5">make new, specialized commands</text:span></text:p>
              </text:list-item>
              <text:list-item>
                <text:p text:style-name="P5"><text:span text:style-name="T5">automate long and/or complex tasks</text:span></text:p>
              </text:list-item>
              <text:list-item>
                <text:p text:style-name="P5"><text:span text:style-name="T5">handle rare but complex activities</text:span></text:p>
              </text:list-item>
              <text:list-item>
                <text:p text:style-name="P5"><text:span text:style-name="T5">create a "wrapper" for a program</text:span></text:p>
              </text:list-item>
            </text:list>
            <text:p text:style-name="P6"><text:span text:style-name="T5">These are all valid reasons, especially for a sysadmin managing a Linux/Unix server on behalf of an enterprise. The reasonable use of scripting will make you more productive, more accurate, and more efficient, increasing your value to your employer.</text:span></text:p>
          </draw:text-box>
        </draw:frame>
        <presentation:notes draw:style-name="dp2">
          <draw:page-thumbnail draw:style-name="gr2" draw:layer="layout" svg:width="13.968cm" svg:height="10.476cm" svg:x="3.81cm" svg:y="2.123cm" draw:page-number="2" presentation:class="page"/>
          <draw:frame presentation:style-name="pr1" draw:layer="layout" svg:width="17.271cm" svg:height="12.322cm" svg:x="2.159cm" svg:y="13.271cm" presentation:class="notes" presentation:placeholder="true">
            <draw:text-box/>
          </draw:frame>
        </presentation:notes>
      </draw:page>
      <draw:page draw:name="page3" draw:style-name="dp1" draw:master-page-name="Default">
        <office:forms form:automatic-focus="false" form:apply-design-mode="false"/>
        <draw:frame draw:style-name="gr1" draw:text-style-name="P7" draw:layer="layout" svg:width="26cm" svg:height="13.345cm" svg:x="1cm" svg:y="1cm">
          <draw:text-box>
            <text:p text:style-name="P8"><text:span text:style-name="T4">1. avoid complex typing,</text:span><text:span text:style-name="T4"><text:line-break/></text:span><text:span text:style-name="T4">preventing possible errors </text:span></text:p>
            <text:p text:style-name="P6"><text:span text:style-name="T5">Imagine that you wish to perform an essentially simple action, but you first have to establish a certain environment or set variables in the environment, such as the pid number of a service or something similar. Imagine also that there's a choice of method depending on what you're about to do, each one essentially simple in itself.</text:span></text:p>
            <text:p text:style-name="P6"><text:span text:style-name="T5">Write a script, then, to make the choice and establish the desired environment. You will make fewer mistakes, especially if this is a task not often done.</text:span></text:p>
            <text:p text:style-name="P5"><text:span text:style-name="T5"/></text:p>
          </draw:text-box>
        </draw:frame>
        <presentation:notes draw:style-name="dp2">
          <draw:page-thumbnail draw:style-name="gr2" draw:layer="layout" svg:width="13.968cm" svg:height="10.476cm" svg:x="3.81cm" svg:y="2.123cm" draw:page-number="3" presentation:class="page"/>
          <draw:frame presentation:style-name="pr1" draw:layer="layout" svg:width="17.271cm" svg:height="12.322cm" svg:x="2.159cm" svg:y="13.271cm" presentation:class="notes" presentation:placeholder="true">
            <draw:text-box/>
          </draw:frame>
        </presentation:notes>
      </draw:page>
      <draw:page draw:name="page4" draw:style-name="dp1" draw:master-page-name="Default">
        <office:forms form:automatic-focus="false" form:apply-design-mode="false"/>
        <draw:frame draw:style-name="gr1" draw:text-style-name="P7" draw:layer="layout" svg:width="26cm" svg:height="18.089cm" svg:x="1cm" svg:y="1cm">
          <draw:text-box>
            <text:p text:style-name="P8"><text:span text:style-name="T4">1. avoid complex typing,</text:span><text:span text:style-name="T4"><text:line-break/></text:span><text:span text:style-name="T4">preventing possible errors </text:span></text:p>
            <text:p text:style-name="P6"><text:span text:style-name="T5">Example:</text:span></text:p>
            <text:p text:style-name="P9"><text:span text:style-name="T5">In order to work with a raw hard drive, on the partition table for example, you must first lock the device in one of a few ways in order to prevent </text:span><text:span text:style-name="T6">automount</text:span><text:span text:style-name="T5"> from mounting it as part of the file system.</text:span></text:p>
            <text:p text:style-name="P9"><text:span text:style-name="T5">The GNU partition editor </text:span><text:span text:style-name="T6">/usr/sbin/gparted</text:span><text:span text:style-name="T5"> is a script which uses </text:span><text:span text:style-name="T6">devkit-disks</text:span><text:span text:style-name="T5"> and possibly </text:span><text:span text:style-name="T6">hal-lock</text:span><text:span text:style-name="T5"> for mount prevention if the binaries exist and their daemons are running. If neither is available, then it just runs </text:span><text:span text:style-name="T6">/usr/bin/gpartedbin</text:span><text:span text:style-name="T5"> (the program) and hopes.</text:span></text:p>
            <text:p text:style-name="P9"><text:span text:style-name="T5">Setting both lock types requires this command:</text:span></text:p>
            <text:p text:style-name="P9"><text:span text:style-name="T6">devkit-disks --inhibit -- \</text:span></text:p>
            <text:p text:style-name="P9"><text:span text:style-name="T6"><text:s text:c="2"/></text:span><text:span text:style-name="T6">hal-lock --interface org.free[too long]... \</text:span></text:p>
            <text:p text:style-name="P9"><text:span text:style-name="T6"><text:s text:c="3"/></text:span><text:span text:style-name="T6">--exclusive --run "$BASE_CMD"</text:span></text:p>
          </draw:text-box>
        </draw:frame>
        <presentation:notes draw:style-name="dp2">
          <draw:page-thumbnail draw:style-name="gr2" draw:layer="layout" svg:width="13.968cm" svg:height="10.476cm" svg:x="3.81cm" svg:y="2.123cm" draw:page-number="4" presentation:class="page"/>
          <draw:frame presentation:style-name="pr1" draw:layer="layout" svg:width="17.271cm" svg:height="12.322cm" svg:x="2.159cm" svg:y="13.271cm" presentation:class="notes" presentation:placeholder="true">
            <draw:text-box/>
          </draw:frame>
        </presentation:notes>
      </draw:page>
      <draw:page draw:name="page5" draw:style-name="dp1" draw:master-page-name="Default">
        <office:forms form:automatic-focus="false" form:apply-design-mode="false"/>
        <draw:frame draw:style-name="gr1" draw:text-style-name="P7" draw:layer="layout" svg:width="26cm" svg:height="11.042cm" svg:x="1cm" svg:y="1cm">
          <draw:text-box>
            <text:p text:style-name="P3"><text:span text:style-name="T4">2. automate repetitive tasks</text:span></text:p>
            <text:p text:style-name="P4"><text:span text:style-name="T5">There's something you have to run daily, weekly, and monthly, or maybe at different event-based times. It's the same thing over and over, and you find it tedious. Boring. Not worth your time. You'd rather play Solitaire.</text:span></text:p>
            <text:p text:style-name="P4"><text:span text:style-name="T5">Write a script so you only have to start it. Maybe you can even get </text:span><text:span text:style-name="T6">cron</text:span><text:span text:style-name="T5"> or </text:span><text:span text:style-name="T6">anacron</text:span><text:span text:style-name="T5"> to run it on schedule, send errors to the system log, and only have to check up on it every now and again.</text:span></text:p>
            <text:p text:style-name="P4"><text:span text:style-name="T5">Sounds good to me!</text:span></text:p>
          </draw:text-box>
        </draw:frame>
        <presentation:notes draw:style-name="dp2">
          <draw:page-thumbnail draw:style-name="gr2" draw:layer="layout" svg:width="13.968cm" svg:height="10.476cm" svg:x="3.81cm" svg:y="2.123cm" draw:page-number="5" presentation:class="page"/>
          <draw:frame presentation:style-name="pr1" draw:layer="layout" svg:width="17.271cm" svg:height="12.322cm" svg:x="2.159cm" svg:y="13.271cm" presentation:class="notes" presentation:placeholder="true">
            <draw:text-box/>
          </draw:frame>
        </presentation:notes>
      </draw:page>
      <draw:page draw:name="page6" draw:style-name="dp1" draw:master-page-name="Default">
        <office:forms form:automatic-focus="false" form:apply-design-mode="false"/>
        <draw:frame draw:style-name="gr1" draw:text-style-name="P7" draw:layer="layout" svg:width="26cm" svg:height="17.944cm" svg:x="1cm" svg:y="1cm">
          <draw:text-box>
            <text:p text:style-name="P3"><text:span text:style-name="T4">2. automate repetitive tasks</text:span></text:p>
            <text:p text:style-name="P4"><text:span text:style-name="T5">Example:</text:span></text:p>
            <text:p text:style-name="P9"><text:span text:style-name="T5">The </text:span><text:span text:style-name="T6">anacron</text:span><text:span text:style-name="T5"> program itself needs invoke each valid program in a directory. It needs to skip any program (executable or script) related to the RPM package manager's backup files or any </text:span><text:span text:style-name="T6">vim</text:span><text:span text:style-name="T5"> swap files, or any program specifically denied or allowed. It also needs to log the process for each job run, with its results.</text:span></text:p>
            <text:p text:style-name="P9"><text:span text:style-name="T5">The </text:span><text:span text:style-name="T6">anacron</text:span><text:span text:style-name="T5"> program </text:span><text:span text:style-name="T6">/usr/sbin/run-parts</text:span><text:span text:style-name="T5"> is a script, and does the task as outlined above, logging messages to the </text:span><text:span text:style-name="T6">cron.notice</text:span><text:span text:style-name="T5"> facility/priority via </text:span><text:span text:style-name="T6">logger</text:span><text:span text:style-name="T5"> at the start and end of each job run. It's given the daily, weekly, and monthly directories (</text:span><text:span text:style-name="T6">/etc/cron.daily</text:span><text:span text:style-name="T5">, </text:span><text:span text:style-name="T6">/etc/cron.weekly</text:span><text:span text:style-name="T5">, and </text:span><text:span text:style-name="T6">/etc/cron/monthly</text:span><text:span text:style-name="T5">) from </text:span><text:span text:style-name="T6">/etc/anacrontab</text:span><text:span text:style-name="T5"> at the appropriate time, and runs everything it needs to. The sysadmin need only ensure the right script or program is in the correct directory.</text:span></text:p>
          </draw:text-box>
        </draw:frame>
        <presentation:notes draw:style-name="dp2">
          <draw:page-thumbnail draw:style-name="gr2" draw:layer="layout" svg:width="13.968cm" svg:height="10.476cm" svg:x="3.81cm" svg:y="2.123cm" draw:page-number="6" presentation:class="page"/>
          <draw:frame presentation:style-name="pr1" draw:layer="layout" svg:width="17.271cm" svg:height="12.322cm" svg:x="2.159cm" svg:y="13.271cm" presentation:class="notes" presentation:placeholder="true">
            <draw:text-box/>
          </draw:frame>
        </presentation:notes>
      </draw:page>
      <draw:page draw:name="page7" draw:style-name="dp1" draw:master-page-name="Default">
        <office:forms form:automatic-focus="false" form:apply-design-mode="false"/>
        <draw:frame draw:style-name="gr1" draw:text-style-name="P7" draw:layer="layout" svg:width="26cm" svg:height="16.703cm" svg:x="1cm" svg:y="1cm">
          <draw:text-box>
            <text:p text:style-name="P3"><text:span text:style-name="T4">3. use when an </text:span><text:span text:style-name="T7">alias</text:span><text:span text:style-name="T4"> gets</text:span><text:span text:style-name="T4"><text:line-break/></text:span><text:span text:style-name="T4">too complex or not possible</text:span></text:p>
            <text:p text:style-name="P4"><text:span text:style-name="T5">The man page for </text:span><text:span text:style-name="T6">bash</text:span><text:span text:style-name="T5"> says this about the </text:span><text:span text:style-name="T6">alias</text:span><text:span text:style-name="T5"> built-in:</text:span></text:p>
            <text:p text:style-name="P9"><text:span text:style-name="T5">Aliases allow a string to be substituted for a word when it is used as the first word of a simple command. ... The first word of each simple command, if unquoted, is checked to see if it has an alias. If so, that word is replaced by the text of the alias. </text:span></text:p>
            <text:p text:style-name="P9"><text:span text:style-name="T5">[snip]</text:span></text:p>
            <text:p text:style-name="P9"><text:span text:style-name="T5">There is no mechanism for using arguments in the replacement text. If arguments are needed, a shell function should be used (see FUNCTIONS below).</text:span></text:p>
            <text:p text:style-name="P4"><text:span text:style-name="T5">An alias is a simple substitution with no possible arguments, and anything complex more requires a script or a function (a type of script).</text:span></text:p>
          </draw:text-box>
        </draw:frame>
        <presentation:notes draw:style-name="dp2">
          <draw:page-thumbnail draw:style-name="gr2" draw:layer="layout" svg:width="13.968cm" svg:height="10.476cm" svg:x="3.81cm" svg:y="2.123cm" draw:page-number="7" presentation:class="page"/>
          <draw:frame presentation:style-name="pr1" draw:layer="layout" svg:width="17.271cm" svg:height="12.322cm" svg:x="2.159cm" svg:y="13.271cm" presentation:class="notes" presentation:placeholder="true">
            <draw:text-box/>
          </draw:frame>
        </presentation:notes>
      </draw:page>
      <draw:page draw:name="page8" draw:style-name="dp1" draw:master-page-name="Default">
        <office:forms form:automatic-focus="false" form:apply-design-mode="false"/>
        <draw:frame draw:style-name="gr1" draw:text-style-name="P7" draw:layer="layout" svg:width="26cm" svg:height="18.675cm" svg:x="1cm" svg:y="1cm">
          <draw:text-box>
            <text:p text:style-name="P3"><text:span text:style-name="T4">3. use when an alias gets</text:span><text:span text:style-name="T4"><text:line-break/></text:span><text:span text:style-name="T4">too complex or not possible</text:span></text:p>
            <text:p text:style-name="P4"><text:span text:style-name="T5">Example:</text:span></text:p>
            <text:p text:style-name="P9"><text:span text:style-name="T5">If I want a short command to list all the soft links in a directory, I will discover that there is no way to use </text:span><text:span text:style-name="T8">alias</text:span><text:span text:style-name="T5"> to do it. This is just not possible, when I want to put a directory reference where the </text:span><text:span text:style-name="T6">???</text:span><text:span text:style-name="T5"> is.</text:span></text:p>
            <text:p text:style-name="P10"><text:span text:style-name="T6">alias lsl="ls -l ??? | grep '^l'"</text:span></text:p>
            <text:p text:style-name="P9"><text:span text:style-name="T5">However, this will work just fine as the script file </text:span><text:span text:style-name="T6">lsl</text:span><text:span text:style-name="T5">:</text:span></text:p>
            <text:p text:style-name="P11"><text:span text:style-name="T6">#! /bin/bash</text:span></text:p>
            <text:p text:style-name="P11"><text:span text:style-name="T6">ls -l $@ | grep '^l'</text:span></text:p>
            <text:p text:style-name="P12"><text:span text:style-name="T6"/></text:p>
            <text:p text:style-name="P13"><text:span text:style-name="T6">System Prompt$ lsl /etc/rc.*</text:span></text:p>
            <text:p text:style-name="P13"><text:span text:style-name="T6">lrwxrwxrwx. 1 root root 13 date /etc/rc.local -&gt;</text:span></text:p>
            <text:p text:style-name="P13"><text:span text:style-name="T6"><text:s text:c="29"/></text:span><text:span text:style-name="T6">rc.d/rc.local</text:span></text:p>
            <text:p text:style-name="P13"><text:span text:style-name="T6">lrwxrwxrwx. 1 root root 15 date /etc/rc.sysinit -&gt;</text:span></text:p>
            <text:p text:style-name="P13"><text:span text:style-name="T6"><text:s text:c="29"/></text:span><text:span text:style-name="T6">rc.d/rc.sysinit</text:span></text:p>
          </draw:text-box>
        </draw:frame>
        <presentation:notes draw:style-name="dp2">
          <draw:page-thumbnail draw:style-name="gr2" draw:layer="layout" svg:width="13.968cm" svg:height="10.476cm" svg:x="3.81cm" svg:y="2.123cm" draw:page-number="8" presentation:class="page"/>
          <draw:frame presentation:style-name="pr1" draw:layer="layout" svg:width="17.271cm" svg:height="12.322cm" svg:x="2.159cm" svg:y="13.271cm" presentation:class="notes" presentation:placeholder="true">
            <draw:text-box/>
          </draw:frame>
        </presentation:notes>
      </draw:page>
      <draw:page draw:name="page9" draw:style-name="dp1" draw:master-page-name="Default">
        <office:forms form:automatic-focus="false" form:apply-design-mode="false"/>
        <draw:frame draw:style-name="gr1" draw:text-style-name="P7" draw:layer="layout" svg:width="26cm" svg:height="17.358cm" svg:x="1cm" svg:y="1cm">
          <draw:text-box>
            <text:p text:style-name="P3"><text:span text:style-name="T4">4. make new, specialized commands</text:span></text:p>
            <text:p text:style-name="P4"><text:span text:style-name="T5">The </text:span><text:span text:style-name="T6">lsl</text:span><text:span text:style-name="T5"> script above is a new, specialized, but trivial command. There are often opportunities to create much more useful commands (I can easily type in an </text:span><text:span text:style-name="T6">lsl</text:span><text:span text:style-name="T5">-equivalent when I need it).</text:span></text:p>
            <text:p text:style-name="P4"><text:span text:style-name="T5">Consider a more complicated and more useful command, such as the </text:span><text:span text:style-name="T6">service</text:span><text:span text:style-name="T5"> command we've just addressed for controlling daemon processes. It is a script.</text:span></text:p>
            <text:p text:style-name="P4"><text:span text:style-name="T5">See service(8) for details on how to use it. It has 3 forms:</text:span></text:p>
            <text:p text:style-name="P14"><text:span text:style-name="T6">service SCRIPT COMMAND [OPTIONS]</text:span></text:p>
            <text:p text:style-name="P14"><text:span text:style-name="T6">service --status-all</text:span></text:p>
            <text:p text:style-name="P9"><text:span text:style-name="T6">service --help | -h | --version</text:span></text:p>
            <text:p text:style-name="P4"><text:span text:style-name="T5">The second and third forms are processed locally, inside the script. The first form invokes the control script named </text:span><text:span text:style-name="T6">SCRIPT</text:span><text:span text:style-name="T5"> from the </text:span><text:span text:style-name="T8">/etc/rc.d/init.d</text:span><text:span text:style-name="T9"> directory, the same scripts used by </text:span><text:span text:style-name="T10">init</text:span><text:span text:style-name="T9"> at the system start-up.</text:span></text:p>
          </draw:text-box>
        </draw:frame>
        <presentation:notes draw:style-name="dp2">
          <draw:page-thumbnail draw:style-name="gr2" draw:layer="layout" svg:width="13.968cm" svg:height="10.476cm" svg:x="3.81cm" svg:y="2.123cm" draw:page-number="9" presentation:class="page"/>
          <draw:frame presentation:style-name="pr1" draw:layer="layout" svg:width="17.271cm" svg:height="12.322cm" svg:x="2.159cm" svg:y="13.271cm" presentation:class="notes" presentation:placeholder="true">
            <draw:text-box/>
          </draw:frame>
        </presentation:notes>
      </draw:page>
      <draw:page draw:name="page10" draw:style-name="dp1" draw:master-page-name="Default">
        <office:forms form:automatic-focus="false" form:apply-design-mode="false"/>
        <draw:frame draw:style-name="gr1" draw:text-style-name="P7" draw:layer="layout" svg:width="26cm" svg:height="14.414cm" svg:x="1cm" svg:y="1cm">
          <draw:text-box>
            <text:p text:style-name="P3"><text:span text:style-name="T4">4. make new, specialized commands</text:span></text:p>
            <text:p text:style-name="P4"><text:span text:style-name="T5">Examples:</text:span></text:p>
            <text:p text:style-name="P9"><text:span text:style-name="T6">System Prompt$ service -h</text:span></text:p>
            <text:p text:style-name="P9"><text:span text:style-name="T6">Usage: service &lt; option &gt; | --status-all |</text:span><text:span text:style-name="T6"><text:line-break/></text:span><text:span text:style-name="T6"> <text:s text:c="2"/>[ service_name [ command | --full-restart ] ]</text:span></text:p>
            <text:p text:style-name="P9"><text:span text:style-name="T6">System Prompt$ service --version</text:span></text:p>
            <text:p text:style-name="P9"><text:span text:style-name="T6">service ver. 0.91</text:span></text:p>
            <text:p text:style-name="P9"><text:span text:style-name="T6">System Prompt$ service crond status</text:span></text:p>
            <text:p text:style-name="P9"><text:span text:style-name="T6">crond (pid <text:s/>2779) is running...</text:span></text:p>
            <text:p text:style-name="P9"><text:span text:style-name="T6">System Prompt$ service ups status</text:span></text:p>
            <text:p text:style-name="P9"><text:span text:style-name="T6">upsd is stopped</text:span></text:p>
            <text:p text:style-name="P9"><text:span text:style-name="T6">upsmon is stopped</text:span></text:p>
          </draw:text-box>
        </draw:frame>
        <presentation:notes draw:style-name="dp2">
          <draw:page-thumbnail draw:style-name="gr2" draw:layer="layout" svg:width="13.968cm" svg:height="10.476cm" svg:x="3.81cm" svg:y="2.123cm" draw:page-number="10" presentation:class="page"/>
          <draw:frame presentation:style-name="pr1" draw:layer="layout" svg:width="17.271cm" svg:height="12.322cm" svg:x="2.159cm" svg:y="13.271cm" presentation:class="notes" presentation:placeholder="true">
            <draw:text-box/>
          </draw:frame>
        </presentation:notes>
      </draw:page>
      <draw:page draw:name="page11" draw:style-name="dp1" draw:master-page-name="Default">
        <office:forms form:automatic-focus="false" form:apply-design-mode="false"/>
        <draw:frame draw:style-name="gr1" draw:text-style-name="P7" draw:layer="layout" svg:width="26cm" svg:height="16.958cm" svg:x="1cm" svg:y="1cm">
          <draw:text-box>
            <text:p text:style-name="P3"><text:span text:style-name="T4">5. automate long and/or complex tasks</text:span></text:p>
            <text:p text:style-name="P4"><text:span text:style-name="T5">Some tasks can require a lot of command typing or force you to put in complicated information (we've already seen some of that). For example, it is sometimes difficult to locate an entry in the man pages, often because of the form of the name or because an entry is hidden behind another of a lower section number. </text:span></text:p>
            <text:p text:style-name="P4"><text:span text:style-name="T5">Yet there is a </text:span><text:span text:style-name="T6">whatis</text:span><text:span text:style-name="T5"> database that </text:span><text:span text:style-name="T9">contains short descriptions of some system commands by keyword. It would be lovely to be able to search it simply and get man page references.</text:span></text:p>
            <text:p text:style-name="P4"><text:span text:style-name="T9">There are 2 simple ways to do that, neither requiring any knowledge of the database files involved. They are the</text:span><text:span text:style-name="T10"> -k</text:span><text:span text:style-name="T9"> option of the </text:span><text:span text:style-name="T10">man</text:span><text:span text:style-name="T9"> command which just invokes the </text:span><text:span text:style-name="T10">/usr/bin/apropos</text:span><text:span text:style-name="T9"> script. The script itself simply uses </text:span><text:span text:style-name="T10">grep</text:span><text:span text:style-name="T9"> and is aware of the </text:span><text:span text:style-name="T10">whatis</text:span><text:span text:style-name="T9"> file location and format.</text:span></text:p>
          </draw:text-box>
        </draw:frame>
        <presentation:notes draw:style-name="dp2">
          <draw:page-thumbnail draw:style-name="gr2" draw:layer="layout" svg:width="13.968cm" svg:height="10.476cm" svg:x="3.81cm" svg:y="2.123cm" draw:page-number="11" presentation:class="page"/>
          <draw:frame presentation:style-name="pr1" draw:layer="layout" svg:width="17.271cm" svg:height="12.322cm" svg:x="2.159cm" svg:y="13.271cm" presentation:class="notes" presentation:placeholder="true">
            <draw:text-box/>
          </draw:frame>
        </presentation:notes>
      </draw:page>
      <draw:page draw:name="page12" draw:style-name="dp1" draw:master-page-name="Default">
        <office:forms form:automatic-focus="false" form:apply-design-mode="false"/>
        <draw:frame draw:style-name="gr1" draw:text-style-name="P7" draw:layer="layout" svg:width="26cm" svg:height="19.144cm" svg:x="1cm" svg:y="1cm">
          <draw:text-box>
            <text:p text:style-name="P3"><text:span text:style-name="T4">5. automate long and/or complex tasks</text:span></text:p>
            <text:p text:style-name="P4"><text:span text:style-name="T11">Example:</text:span></text:p>
            <text:p text:style-name="P9"><text:span text:style-name="T11">The description in the man page for </text:span><text:span text:style-name="T12">man -k</text:span><text:span text:style-name="T11"> is:</text:span></text:p>
            <text:p text:style-name="P10"><text:span text:style-name="T10"><text:s/></text:span><text:span text:style-name="T10">-k <text:s text:c="2"/>Equivalent to apropos</text:span></text:p>
            <text:p text:style-name="P9"><text:span text:style-name="T11">The </text:span><text:span text:style-name="T10">apropos</text:span><text:span text:style-name="T11"> script is what does all the heavy lifting. Its own man page says:</text:span></text:p>
            <text:p text:style-name="P10"><text:span text:style-name="T10">apropos</text:span><text:span text:style-name="T11"> searches a set of database files containing short descriptions of system commands for keywords and displays the result on the standard output.</text:span></text:p>
            <text:p text:style-name="P9"><text:span text:style-name="T5">It searches the </text:span><text:span text:style-name="T8">whatis</text:span><text:span text:style-name="T5"> database for man pages. Reading whatis(1) gives a little information:</text:span></text:p>
            <text:p text:style-name="P10"><text:span text:style-name="T8">whatis</text:span><text:span text:style-name="T9"> searches a set of database files containing short descriptions of system commands for keywords and displays the result on the standard output. <text:s/>Only complete word matches are displayed.</text:span></text:p>
            <text:p text:style-name="P9"><text:span text:style-name="T9">This is the key line in </text:span><text:span text:style-name="T8">apropos:</text:span></text:p>
            <text:p text:style-name="P10"><text:span text:style-name="T8">grep -"$grepopt1" "$grepopt2""$1" $d/whatis</text:span></text:p>
          </draw:text-box>
        </draw:frame>
        <presentation:notes draw:style-name="dp2">
          <draw:page-thumbnail draw:style-name="gr2" draw:layer="layout" svg:width="13.968cm" svg:height="10.476cm" svg:x="3.81cm" svg:y="2.123cm" draw:page-number="12" presentation:class="page"/>
          <draw:frame presentation:style-name="pr1" draw:layer="layout" svg:width="17.271cm" svg:height="12.322cm" svg:x="2.159cm" svg:y="13.271cm" presentation:class="notes" presentation:placeholder="true">
            <draw:text-box/>
          </draw:frame>
        </presentation:notes>
      </draw:page>
      <draw:page draw:name="page13" draw:style-name="dp1" draw:master-page-name="Default">
        <office:forms form:automatic-focus="false" form:apply-design-mode="false"/>
        <draw:frame draw:style-name="gr1" draw:text-style-name="P7" draw:layer="layout" svg:width="26cm" svg:height="14.2cm" svg:x="1cm" svg:y="1cm">
          <draw:text-box>
            <text:p text:style-name="P3"><text:span text:style-name="T4">6. handle rare but complex activities</text:span></text:p>
            <text:p text:style-name="P4"><text:span text:style-name="T5">There will be activities that will be done only rarely, and naturally become scripts to store the research that has been done on them. There are annual activities for many machines, and indeed even monthly activities can be difficult to recall.</text:span></text:p>
            <text:p text:style-name="P4"><text:span text:style-name="T5">You could document it in a lab book and re-type everything when it's needed, but why not just create a script?</text:span></text:p>
            <text:p text:style-name="P4"><text:span text:style-name="T5">You may also be required to provide an occasional service to users, perhaps to train them in the use of some tool or facility. Scripts can be handy to avoid you going through a setup process on many user systems.</text:span></text:p>
            <text:p text:style-name="P4"><text:span text:style-name="T5"/></text:p>
          </draw:text-box>
        </draw:frame>
        <presentation:notes draw:style-name="dp2">
          <draw:page-thumbnail draw:style-name="gr2" draw:layer="layout" svg:width="13.968cm" svg:height="10.476cm" svg:x="3.81cm" svg:y="2.123cm" draw:page-number="13" presentation:class="page"/>
          <draw:frame presentation:style-name="pr1" draw:layer="layout" svg:width="17.271cm" svg:height="12.322cm" svg:x="2.159cm" svg:y="13.271cm" presentation:class="notes" presentation:placeholder="true">
            <draw:text-box/>
          </draw:frame>
        </presentation:notes>
      </draw:page>
      <draw:page draw:name="page14" draw:style-name="dp1" draw:master-page-name="Default">
        <office:forms form:automatic-focus="false" form:apply-design-mode="false"/>
        <draw:frame draw:style-name="gr1" draw:text-style-name="P7" draw:layer="layout" svg:width="26cm" svg:height="18.144cm" svg:x="1cm" svg:y="1cm">
          <draw:text-box>
            <text:p text:style-name="P3"><text:span text:style-name="T4">6. handle rare but complex activities</text:span></text:p>
            <text:p text:style-name="P4"><text:span text:style-name="T5">Example:</text:span></text:p>
            <text:p text:style-name="P9"><text:span text:style-name="T5">You can set up </text:span><text:span text:style-name="T8">vim</text:span><text:span text:style-name="T5"> for a tutoring session using the </text:span><text:span text:style-name="T6">/usr/bin/vimtutor</text:span><text:span text:style-name="T5"> script. The facility itself is not complex, but because it's been designed for novice users, it has to cover a wide range of input possibilities.</text:span></text:p>
            <text:p text:style-name="P9"><text:span text:style-name="T5">For example, it supports 11 different names for </text:span><text:span text:style-name="T6">vim</text:span><text:span text:style-name="T5"> plus 10 more for </text:span><text:span text:style-name="T6">gvim</text:span><text:span text:style-name="T5"> (graphical </text:span><text:span text:style-name="T6">vim</text:span><text:span text:style-name="T5">), which it also supports. It then uses both a standard (</text:span><text:span text:style-name="T6">/tmp</text:span><text:span text:style-name="T5">) and a non-standard way to create a temporary work file. It starts the correct </text:span><text:span text:style-name="T6">vim</text:span><text:span text:style-name="T5"> from the list of 21 for the session, and even sets up a mechanism for resuming control to clean up for the user after the session is over.</text:span></text:p>
            <text:p text:style-name="P9"><text:span text:style-name="T5">Most of this could, in theory, be handled by some documentation on the process, but the script approach minimizes calls from users for assistance. That's well worth a 74-line script.</text:span></text:p>
          </draw:text-box>
        </draw:frame>
        <presentation:notes draw:style-name="dp2">
          <draw:page-thumbnail draw:style-name="gr2" draw:layer="layout" svg:width="13.968cm" svg:height="10.476cm" svg:x="3.81cm" svg:y="2.123cm" draw:page-number="14" presentation:class="page"/>
          <draw:frame presentation:style-name="pr1" draw:layer="layout" svg:width="17.271cm" svg:height="12.322cm" svg:x="2.159cm" svg:y="13.271cm" presentation:class="notes" presentation:placeholder="true">
            <draw:text-box/>
          </draw:frame>
        </presentation:notes>
      </draw:page>
      <draw:page draw:name="page15" draw:style-name="dp1" draw:master-page-name="Default">
        <office:forms form:automatic-focus="false" form:apply-design-mode="false"/>
        <draw:frame draw:style-name="gr1" draw:text-style-name="P7" draw:layer="layout" svg:width="26cm" svg:height="18.353cm" svg:x="1cm" svg:y="1cm">
          <draw:text-box>
            <text:p text:style-name="P3"><text:span text:style-name="T13">7. create a "wrapper" for a program</text:span></text:p>
            <text:p text:style-name="P4"><text:span text:style-name="T5">This may well be the most common reason for a script. We have seen how </text:span><text:span text:style-name="T6">vim</text:span><text:span text:style-name="T5"> tutoring uses a setup script, but it's not exactly a wrapper. Examples include </text:span><text:span text:style-name="T6">/usr/bin/firefox</text:span><text:span text:style-name="T5"> and both </text:span><text:span text:style-name="T6">/usr/bin/vmware</text:span><text:span text:style-name="T5"> and </text:span><text:span text:style-name="T6">/usr/bin/vmplayer</text:span><text:span text:style-name="T5">.</text:span></text:p>
            <text:p text:style-name="P4"><text:span text:style-name="T5">A simple wrapper is </text:span><text:span text:style-name="T6">/bin/gunzip</text:span><text:span text:style-name="T5"> which invokes the regular </text:span><text:span text:style-name="T8">/bin/gzip</text:span><text:span text:style-name="T5"> program with unzipping arguments. Here is the complete wrapper, less </text:span><text:span text:style-name="T14">help</text:span><text:span text:style-name="T5"> and </text:span><text:span text:style-name="T14">usage</text:span><text:span text:style-name="T5">:</text:span></text:p>
            <text:p text:style-name="P12"><text:span text:style-name="T6">#!/bin/sh</text:span></text:p>
            <text:p text:style-name="P12"><text:span text:style-name="T6">PATH=/bin:$PATH</text:span></text:p>
            <text:p text:style-name="P9"><text:span text:style-name="T6">exec gzip -d "$@"</text:span></text:p>
            <text:p text:style-name="P4"><text:span text:style-name="T5">Notice that the hash-bang line invokes </text:span><text:span text:style-name="T6">/bin/sh</text:span><text:span text:style-name="T5">, the standard shell, and not the bright, shiny new </text:span><text:span text:style-name="T6">bash</text:span><text:span text:style-name="T5">. It's often called </text:span><text:span text:style-name="T15">shell</text:span><text:span text:style-name="T5">, but it's spelled </text:span><text:span text:style-name="T6">sh</text:span><text:span text:style-name="T5">. It's used when wide distribution is needed, since every system must have </text:span><text:span text:style-name="T6">sh</text:span><text:span text:style-name="T5">.</text:span></text:p>
            <text:p text:style-name="P4"><text:span text:style-name="T5">The script first makes sure the </text:span><text:span text:style-name="T6">PATH</text:span><text:span text:style-name="T5"> includes </text:span><text:span text:style-name="T6">/bin</text:span><text:span text:style-name="T5"> and then invokes </text:span><text:span text:style-name="T6">gzip -d</text:span><text:span text:style-name="T5"> with all the arguments given.</text:span></text:p>
          </draw:text-box>
        </draw:frame>
        <presentation:notes draw:style-name="dp2">
          <draw:page-thumbnail draw:style-name="gr2" draw:layer="layout" svg:width="13.968cm" svg:height="10.476cm" svg:x="3.81cm" svg:y="2.123cm" draw:page-number="15" presentation:class="page"/>
          <draw:frame presentation:style-name="pr1" draw:layer="layout" svg:width="17.271cm" svg:height="12.322cm" svg:x="2.159cm" svg:y="13.271cm" presentation:class="notes" presentation:placeholder="true">
            <draw:text-box/>
          </draw:frame>
        </presentation:notes>
      </draw:page>
      <draw:page draw:name="page16" draw:style-name="dp1" draw:master-page-name="Default">
        <office:forms form:automatic-focus="false" form:apply-design-mode="false"/>
        <draw:frame draw:style-name="gr1" draw:text-style-name="P7" draw:layer="layout" svg:width="26cm" svg:height="16.958cm" svg:x="1cm" svg:y="1cm">
          <draw:text-box>
            <text:p text:style-name="P3"><text:span text:style-name="T4">Why write scripts?</text:span></text:p>
            <text:p text:style-name="P4"><text:span text:style-name="T5">The answer to the original question should now be clear in your mind. There's really no alternative to effective scripting for a top-level sysadmin.</text:span></text:p>
            <text:p text:style-name="P4"><text:span text:style-name="T5">We've looked at </text:span><text:span text:style-name="T6">bash</text:span><text:span text:style-name="T5"> and </text:span><text:span text:style-name="T6">sh</text:span><text:span text:style-name="T5"> scripts (all </text:span><text:span text:style-name="T6">sh</text:span><text:span text:style-name="T5"> scripts can run in </text:span><text:span text:style-name="T6">bash</text:span><text:span text:style-name="T5">; the reverse is not necessarily true) but there are also occasions to use Perl, Python, and many other scripting tools. You will learn to select the right tool for the task at hand through experience.</text:span></text:p>
            <text:p text:style-name="P4"><text:span text:style-name="T5">A script doesn't have to be long (see </text:span><text:span text:style-name="T6">gunzip</text:span><text:span text:style-name="T5">) or particularly complex (see </text:span><text:span text:style-name="T6">vimtutor</text:span><text:span text:style-name="T5">). Often much of the script is comments and blank lines for self-documentation and readability, or more importantly, error-checking the input arguments, configuration and other file existence to make the use of the script idiot-proof. The "meat" of a script is often only a few lines.</text:span></text:p>
          </draw:text-box>
        </draw:frame>
        <presentation:notes draw:style-name="dp2">
          <draw:page-thumbnail draw:style-name="gr2" draw:layer="layout" svg:width="13.968cm" svg:height="10.476cm" svg:x="3.81cm" svg:y="2.123cm" draw:page-number="16" presentation:class="page"/>
          <draw:frame presentation:style-name="pr1"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0-10-23T11:50:08</meta:creation-date>
    <dc:date>2011-10-21T15:49:26</dc:date>
    <meta:editing-duration>PT5H28M33S</meta:editing-duration>
    <meta:editing-cycles>10</meta:editing-cycles>
    <meta:generator>LibreOffice/3.4$Unix LibreOffice_project/340m1$Build-203</meta:generator>
    <meta:document-statistic meta:object-count="69"/>
  </office:meta>
</office:document-meta>
</file>