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top="0cm" fo:margin-bottom="0.2cm" fo:text-align="center"/>
    </style:style>
    <style:style style:name="P3" style:family="paragraph">
      <style:paragraph-properties fo:margin-left="1.5cm" fo:margin-right="0cm" fo:margin-top="0cm" fo:margin-bottom="0.2cm" fo:text-indent="-1cm"/>
    </style:style>
    <style:style style:name="P4" style:family="paragraph">
      <style:paragraph-properties fo:margin-left="1.5cm" fo:margin-right="0cm" fo:margin-top="0cm" fo:margin-bottom="0.2cm" fo:text-indent="0cm"/>
    </style:style>
    <style:style style:name="P5" style:family="paragraph">
      <style:paragraph-properties fo:margin-left="1.5cm" fo:margin-right="0cm" fo:text-indent="0cm"/>
    </style:style>
    <style:style style:name="P6" style:family="paragraph">
      <style:paragraph-properties fo:margin-top="0cm" fo:margin-bottom="0.2cm"/>
      <style:text-properties fo:font-family="'Bitstream Vera Serif'" style:font-family-generic="roman" style:font-pitch="variable" fo:font-size="24pt" style:font-size-asian="24pt" style:font-size-complex="24pt"/>
    </style:style>
    <style:style style:name="P7" style:family="paragraph">
      <style:paragraph-properties fo:margin-left="1.5cm" fo:margin-right="0cm" fo:margin-top="0cm" fo:margin-bottom="0.2cm" fo:text-align="center" fo:text-indent="-1cm"/>
    </style:style>
    <style:style style:name="P8" style:family="paragraph">
      <style:paragraph-properties fo:margin-left="1.5cm" fo:margin-right="0cm" fo:margin-top="0cm" fo:margin-bottom="0.2cm" fo:text-indent="-1cm"/>
      <style:text-properties fo:font-family="'Bitstream Vera Serif'" style:font-family-generic="roman" style:font-pitch="variable" fo:font-size="24pt" style:font-size-asian="24pt" style:font-size-complex="24pt"/>
    </style:style>
    <style:style style:name="P9" style:family="paragraph">
      <style:paragraph-properties fo:margin-top="0cm" fo:margin-bottom="0cm"/>
    </style:style>
    <style:style style:name="T1" style:family="text">
      <style:text-properties fo:color="#ff0000" fo:font-family="'Bitstream Vera Sans'" style:font-family-generic="swiss" style:font-pitch="variable" fo:font-size="80pt" fo:font-weight="bold" style:font-size-asian="80pt" style:font-weight-asian="bold" style:font-size-complex="80pt" style:font-weight-complex="bold"/>
    </style:style>
    <style:style style:name="T2" style:family="text">
      <style:text-properties fo:font-family="'Bitstream Vera Sans'" style:font-family-generic="swiss" style:font-pitch="variable" fo:font-size="80pt" fo:font-weight="bold" style:font-size-asian="80pt" style:font-weight-asian="bold" style:font-size-complex="80pt" style:font-weight-complex="bold"/>
    </style:style>
    <style:style style:name="T3" style:family="text">
      <style:text-properties fo:font-family="'Bitstream Vera Sans'" style:font-family-generic="swiss" style:font-pitch="variable" fo:font-size="60pt" fo:font-weight="bold" style:font-size-asian="60pt" style:font-weight-asian="bold" style:font-size-complex="60pt" style:font-weight-complex="bold"/>
    </style:style>
    <style:style style:name="T4"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5" style:family="text">
      <style:text-properties fo:font-family="'Bitstream Vera Serif'" style:font-family-generic="roman" style:font-pitch="variable" fo:font-size="24pt" style:font-size-asian="24pt" style:font-size-complex="24pt"/>
    </style:style>
    <style:style style:name="T6" style:family="text">
      <style:text-properties fo:font-family="'Bitstream Vera Sans Mono'" style:font-family-generic="swiss" style:font-pitch="fixed"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layer="layout" svg:width="26.5cm" svg:height="9.285cm" svg:x="0.547cm" svg:y="1.974cm">
          <draw:text-box>
            <text:p text:style-name="P1"><text:span text:style-name="T1">CST8177</text:span></text:p>
            <text:p text:style-name="P1"><text:span text:style-name="T2"/></text:p>
            <text:p text:style-name="P1"><text:span text:style-name="T3">Scripting 2: What?</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6" draw:layer="layout" svg:width="26cm" svg:height="17.558cm" svg:x="1cm" svg:y="1cm">
          <draw:text-box>
            <text:p text:style-name="P2"><text:span text:style-name="T4">What can you do in a script?</text:span></text:p>
            <text:p text:style-name="P3"><text:span text:style-name="T5">1. A script can run any program or script, anything that's executable.</text:span></text:p>
            <text:p text:style-name="P4"><text:span text:style-name="T5">If it's a command-line program (CLI) the script can interact with the program or act as a filter to it for the keyboard user. If it's a graphical application (GUI), the script can set its start-up arguments but cannot interact with it or mediate its interaction with the user.</text:span></text:p>
            <text:p text:style-name="P4"><text:span text:style-name="T5">In either case, the script can examine its exit value and report on that, to the screen or to the system log as appropriate.</text:span></text:p>
            <text:p text:style-name="P4"><text:span text:style-name="T5">The script can also intercept failures of the program, restart it, shut-down gracefully, or ask the keyboard user what to do.</text:span></text:p>
            <text:p text:style-name="P4"><text:span text:style-name="T5"/></text:p>
            <text:p text:style-name="P5"><text:span text:style-name="T5"/></text:p>
          </draw:text-box>
        </draw:frame>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6" draw:layer="layout" svg:width="26cm" svg:height="15.186cm" svg:x="1cm" svg:y="1cm">
          <draw:text-box>
            <text:p text:style-name="P2"><text:span text:style-name="T4">What can you do in a script?</text:span></text:p>
            <text:p text:style-name="P3"><text:span text:style-name="T5">2. A script can read input, examine it, and make a decision about what to do based on it.</text:span></text:p>
            <text:p text:style-name="P4"><text:span text:style-name="T5">The input can be from any text file (binary files are impractical) that the user has at least read access to. Or the input can be from </text:span><text:span text:style-name="T6">stdin</text:span><text:span text:style-name="T5">, directly from the keyboard user.</text:span></text:p>
            <text:p text:style-name="P4"><text:span text:style-name="T5">There are, as is usual in Linux/Unix, several ways to actually get the input, and selection of the method may make a difference to the operation of the script. There is a read service built-into the bash shell which is often used. Shell (</text:span><text:span text:style-name="T6">sh</text:span><text:span text:style-name="T5">) is often more complicated to use, but it's still possible.</text:span></text:p>
            <text:p><text:span text:style-name="T5"/></text:p>
          </draw:text-box>
        </draw:frame>
        <presentation:notes draw:style-name="dp2">
          <draw:page-thumbnail draw:style-name="gr2"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6" draw:layer="layout" svg:width="26cm" svg:height="19.13cm" svg:x="1cm" svg:y="1cm">
          <draw:text-box>
            <text:p text:style-name="P2"><text:span text:style-name="T4">What can you do in a script?</text:span></text:p>
            <text:p text:style-name="P3"><text:span text:style-name="T5">3. A script has many ways to write output.</text:span></text:p>
            <text:p text:style-name="P4"><text:span text:style-name="T5">It can write to any text file (again, binary is impractical) using redirection either from another command or program or the </text:span><text:span text:style-name="T6">echo</text:span><text:span text:style-name="T5"> and </text:span><text:span text:style-name="T6">printf</text:span><text:span text:style-name="T5"> statements. This includes, of course, </text:span><text:span text:style-name="T6">stdout</text:span><text:span text:style-name="T5"> and </text:span><text:span text:style-name="T6">stderr</text:span><text:span text:style-name="T5"> as long as the script is running in the foreground.</text:span></text:p>
            <text:p text:style-name="P4"><text:span text:style-name="T5">A script may also write to the system log files using the </text:span><text:span text:style-name="T6">logger</text:span><text:span text:style-name="T5"> command. This is most useful for a script running in the background or as a daemon, when there is no access to any sort of console or terminal.</text:span></text:p>
            <text:p text:style-name="P4"><text:span text:style-name="T5">Many regular commands also have a way to enable or disable normal output. As an example, grep has the </text:span><text:span text:style-name="T6">-q</text:span><text:span text:style-name="T5">, </text:span><text:span text:style-name="T6">--quiet</text:span><text:span text:style-name="T5">, and </text:span><text:span text:style-name="T6">--silent</text:span><text:span text:style-name="T5"> options for </text:span><text:span text:style-name="T6">stdout</text:span><text:span text:style-name="T5">, as well as the </text:span><text:span text:style-name="T6">-s</text:span><text:span text:style-name="T5"> or </text:span><text:span text:style-name="T6">--no-messages</text:span><text:span text:style-name="T5"> options for most of </text:span><text:span text:style-name="T6">stderr</text:span><text:span text:style-name="T5">. For some commands and situations, redirecting output to </text:span><text:span text:style-name="T6">/dev/null</text:span><text:span text:style-name="T5"> must be used.</text:span></text:p>
          </draw:text-box>
        </draw:frame>
        <presentation:notes draw:style-name="dp2">
          <draw:page-thumbnail draw:style-name="gr2"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6" draw:layer="layout" svg:width="26cm" svg:height="18.544cm" svg:x="1cm" svg:y="1cm">
          <draw:text-box>
            <text:p text:style-name="P2"><text:span text:style-name="T4">What can you do in a script?</text:span></text:p>
            <text:p text:style-name="P3"><text:span text:style-name="T5">4. A script can calculate numbers using normal BEDMAS priorities (brackets, exponentiation, division, multiplication, addition, subtraction) following the rules for integer numbers *. </text:span></text:p>
            <text:p text:style-name="P4"><text:span text:style-name="T5">You can use both constants and variables, including system variables and command-line arguments. </text:span></text:p>
            <text:p text:style-name="P4"><text:span text:style-name="T5">You can manipulate strings and sub-strings with simple parameters, converting freely between strings and numbers. You can combine these with your own configuration files (and those of other programs) and use other techniques to set default values.</text:span></text:p>
            <text:p text:style-name="P4"><text:span text:style-name="T5"/></text:p>
            <text:p text:style-name="P4"><text:span text:style-name="T5">* Integer arithmetic has no fractional values. Any fractional portion created is simply discarded at once. Thus </text:span><text:span text:style-name="T6">( ( 1 / 2 <text:s/>) * 2 )</text:span><text:span text:style-name="T5"> gives a result of </text:span><text:span text:style-name="T6">0</text:span><text:span text:style-name="T5">, not </text:span><text:span text:style-name="T6">1</text:span><text:span text:style-name="T5">.</text:span></text:p>
            <text:p text:style-name="P4"><text:span text:style-name="T5"/></text:p>
          </draw:text-box>
        </draw:frame>
        <presentation:notes draw:style-name="dp2">
          <draw:page-thumbnail draw:style-name="gr2"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8" draw:layer="layout" svg:width="26cm" svg:height="17.358cm" svg:x="1cm" svg:y="1cm">
          <draw:text-box>
            <text:p text:style-name="P7"><text:span text:style-name="T4">What can you do in a script?</text:span></text:p>
            <text:p text:style-name="P3"><text:span text:style-name="T5">5. A script can control the sequence of execution of its own statements.</text:span></text:p>
            <text:p text:style-name="P4"><text:span text:style-name="T5">It can compare numbers or strings, test file and directory status, search for strings and regexps, using the result to decide which statements to execute and which to skip.</text:span></text:p>
            <text:p text:style-name="P4"><text:span text:style-name="T5">A script can process a group of commands repeatedly, in one of several varieties of loops. It can do this by a numeric count, by the result of another command, or by a condition or event.</text:span></text:p>
            <text:p text:style-name="P4"><text:span text:style-name="T5">It can handle different cases for values, using different statements for each individual case.</text:span></text:p>
            <text:p text:style-name="P4"><text:span text:style-name="T5">A script can even trap signals and choose how to proceed, ignoring any signal except SIGKILL if that's what is required.</text:span></text:p>
          </draw:text-box>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6" draw:layer="layout" svg:width="26cm" svg:height="14cm" svg:x="1cm" svg:y="1cm">
          <draw:text-box>
            <text:p text:style-name="P2"><text:span text:style-name="T4">What can you do in a script?</text:span></text:p>
            <text:p text:style-name="P3"><text:span text:style-name="T5">6. A script can decide when to terminate itself; it does not have to run through to the end.</text:span></text:p>
            <text:p text:style-name="P4"><text:span text:style-name="T5">The termination can be early, in response to an error, a failure, or a detected condition. The termination can be at the end of processing input from a file or from the keyboard, or from a list of command-line arguments. It can even decide to run through to the end, if that is what's required.</text:span></text:p>
            <text:p text:style-name="P4"><text:span text:style-name="T5">The termination normally has an exit value that can be tested by subsequent statements, just as a script can test the termination status of any command or program.</text:span></text:p>
          </draw:text-box>
        </draw:frame>
        <presentation:notes draw:style-name="dp2">
          <draw:page-thumbnail draw:style-name="gr2"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6" draw:layer="layout" svg:width="26cm" svg:height="18.53cm" svg:x="1cm" svg:y="1cm">
          <draw:text-box>
            <text:p text:style-name="P2"><text:span text:style-name="T4">Sample Script</text:span></text:p>
            <text:p text:style-name="P9"><text:span text:style-name="T6">#! /bin/bash</text:span></text:p>
            <text:p text:style-name="P9"><text:span text:style-name="T6"># create variables with initial values</text:span></text:p>
            <text:p text:style-name="P9"><text:span text:style-name="T6">declare n=$#</text:span></text:p>
            <text:p text:style-name="P9"><text:span text:style-name="T6">declare count=0</text:span></text:p>
            <text:p text:style-name="P9"><text:span text:style-name="T6"># show how many command arguments there are</text:span></text:p>
            <text:p text:style-name="P9"><text:span text:style-name="T6">echo Number of arguments: $n</text:span></text:p>
            <text:p text:style-name="P9"><text:span text:style-name="T6"># for each command-line argument, repeat</text:span></text:p>
            <text:p text:style-name="P9"><text:span text:style-name="T6">while (( $count &lt;= $n ))</text:span></text:p>
            <text:p text:style-name="P9"><text:span text:style-name="T6">do</text:span></text:p>
            <text:p text:style-name="P9"><text:span text:style-name="T6"><text:s text:c="3"/></text:span><text:span text:style-name="T6"># show the arg number and its |value|</text:span></text:p>
            <text:p text:style-name="P9"><text:span text:style-name="T6"><text:s text:c="3"/></text:span><text:span text:style-name="T6">eval "echo arg $count '|'\${$count}'|'"</text:span></text:p>
            <text:p text:style-name="P9"><text:span text:style-name="T6"><text:s text:c="3"/></text:span><text:span text:style-name="T6"># count each argument processed</text:span></text:p>
            <text:p text:style-name="P9"><text:span text:style-name="T6"><text:s text:c="3"/></text:span><text:span text:style-name="T6">let "count += 1"</text:span></text:p>
            <text:p text:style-name="P9"><text:span text:style-name="T6"># end loop</text:span></text:p>
            <text:p text:style-name="P9"><text:span text:style-name="T6">done </text:span></text:p>
            <text:p text:style-name="P9"><text:span text:style-name="T6">echo all arguments evaluated</text:span></text:p>
            <text:p text:style-name="P9"><text:span text:style-name="T6">exit 0</text:span></text:p>
          </draw:text-box>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10-23T17:22:01</meta:creation-date>
    <dc:date>2011-10-21T15:54:21</dc:date>
    <meta:editing-duration>PT22H32M27S</meta:editing-duration>
    <meta:editing-cycles>6</meta:editing-cycles>
    <meta:generator>LibreOffice/3.4$Unix LibreOffice_project/340m1$Build-203</meta:generator>
    <meta:document-statistic meta:object-count="45"/>
  </office:meta>
</office:document-meta>
</file>