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text-properties fo:color="#ff0000" fo:font-family="'Bitstream Vera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2" style:family="paragraph">
      <style:text-properties fo:font-family="'Bitstream Vera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margin-top="0cm" fo:margin-bottom="0.2cm"/>
    </style:style>
    <style:style style:name="P4" style:family="paragraph">
      <style:paragraph-properties fo:margin-left="1.016cm" fo:margin-right="0cm" fo:margin-top="0cm" fo:margin-bottom="0.2cm" fo:text-indent="0cm"/>
    </style:style>
    <style:style style:name="P5" style:family="paragraph">
      <style:paragraph-properties fo:margin-top="0cm" fo:margin-bottom="0.2cm"/>
      <style:text-properties fo:font-family="'Bitstream Vera Serif'" style:font-family-generic="roman" style:font-pitch="variable" fo:font-size="24pt" style:font-size-asian="24pt" style:font-size-complex="24pt"/>
    </style:style>
    <style:style style:name="P6" style:family="paragraph">
      <style:paragraph-properties fo:margin-top="0cm" fo:margin-bottom="0.2cm" fo:text-align="center"/>
    </style:style>
    <style:style style:name="P7" style:family="paragraph">
      <style:paragraph-properties fo:margin-left="1cm" fo:margin-right="0cm" fo:margin-top="0cm" fo:margin-bottom="0cm" fo:text-indent="0cm"/>
    </style:style>
    <style:style style:name="P8" style:family="paragraph">
      <style:paragraph-properties fo:margin-left="1cm" fo:margin-right="0cm" fo:margin-top="0cm" fo:margin-bottom="0.2cm" fo:text-indent="0cm"/>
    </style:style>
    <style:style style:name="P9" style:family="paragraph">
      <style:paragraph-properties fo:margin-left="0cm" fo:margin-right="0cm" fo:margin-top="0cm" fo:margin-bottom="0.2cm" fo:text-indent="0cm"/>
    </style:style>
    <style:style style:name="P10" style:family="paragraph">
      <style:paragraph-properties fo:margin-top="0cm" fo:margin-bottom="0.2cm"/>
      <style:text-properties fo:font-family="'Bitstream Vera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11" style:family="paragraph">
      <style:paragraph-properties fo:margin-top="0cm" fo:margin-bottom="0.2cm" fo:text-align="start"/>
    </style:style>
    <style:style style:name="P12" style:family="paragraph">
      <style:paragraph-properties fo:margin-top="0cm" fo:margin-bottom="0.2cm" fo:text-align="start"/>
      <style:text-properties fo:font-family="'Bitstream Vera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13" style:family="paragraph">
      <style:paragraph-properties fo:margin-left="1cm" fo:margin-right="0cm" fo:margin-top="0cm" fo:margin-bottom="0cm" fo:text-align="start" fo:text-indent="0cm"/>
    </style:style>
    <style:style style:name="P14" style:family="paragraph">
      <style:paragraph-properties fo:margin-left="1cm" fo:margin-right="0cm" fo:margin-top="0cm" fo:margin-bottom="0.2cm" fo:text-align="start" fo:text-indent="0cm"/>
    </style:style>
    <style:style style:name="P15" style:family="paragraph">
      <style:paragraph-properties fo:margin-left="1.016cm" fo:margin-right="0cm" fo:margin-top="0cm" fo:margin-bottom="0.2cm" fo:text-align="start" fo:text-indent="0cm"/>
    </style:style>
    <style:style style:name="P16" style:family="paragraph">
      <style:paragraph-properties fo:margin-left="1cm" fo:margin-right="0cm" fo:margin-top="0cm" fo:margin-bottom="0.254cm" fo:text-align="start" fo:text-indent="0cm"/>
    </style:style>
    <style:style style:name="P17" style:family="paragraph">
      <style:paragraph-properties fo:margin-left="0cm" fo:margin-right="0cm" fo:margin-top="0cm" fo:margin-bottom="0.254cm" fo:text-align="start" fo:text-indent="0cm"/>
    </style:style>
    <style:style style:name="P18" style:family="paragraph">
      <style:paragraph-properties fo:margin-left="1.016cm" fo:margin-right="0cm" fo:margin-top="0cm" fo:margin-bottom="0cm" fo:text-align="start" fo:text-indent="0cm"/>
    </style:style>
    <style:style style:name="P19" style:family="paragraph">
      <style:paragraph-properties fo:margin-left="1.016cm" fo:margin-right="0cm" fo:margin-top="0cm" fo:margin-bottom="0.254cm" fo:text-align="start" fo:text-indent="0cm"/>
    </style:style>
    <style:style style:name="P20" style:family="paragraph">
      <style:paragraph-properties fo:margin-left="0cm" fo:margin-right="0cm" fo:margin-top="0cm" fo:margin-bottom="0cm" fo:text-align="start" fo:text-indent="0cm"/>
    </style:style>
    <style:style style:name="P21" style:family="paragraph">
      <style:paragraph-properties fo:margin-top="0cm" fo:margin-bottom="0cm" fo:text-align="center"/>
    </style:style>
    <style:style style:name="P22" style:family="paragraph">
      <style:paragraph-properties fo:margin-top="0cm" fo:margin-bottom="0cm"/>
    </style:style>
    <style:style style:name="P23" style:family="paragraph">
      <style:paragraph-properties fo:margin-left="1.016cm" fo:margin-right="0cm" fo:margin-top="0cm" fo:margin-bottom="0cm" fo:text-indent="0cm"/>
    </style:style>
    <style:style style:name="P24" style:family="paragraph">
      <style:paragraph-properties fo:margin-top="0cm" fo:margin-bottom="0cm" fo:text-align="start"/>
    </style:style>
    <style:style style:name="P25" style:family="paragraph">
      <style:paragraph-properties fo:margin-top="0cm" fo:margin-bottom="0.508cm" fo:text-align="center"/>
    </style:style>
    <style:style style:name="T1" style:family="text">
      <style:text-properties fo:color="#ff0000" fo:font-family="'Bitstream Vera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family="'Bitstream Vera Sans Mono'" style:font-family-generic="modern" style:font-pitch="fixed" fo:font-size="44pt" fo:font-weight="bold" style:font-size-asian="44pt" style:font-weight-asian="bold" style:font-size-complex="44pt" style:font-weight-complex="bold"/>
    </style:style>
    <style:style style:name="T3" style:family="text">
      <style:text-properties fo:font-family="'Bitstream Vera Serif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4" style:family="text">
      <style:text-properties fo:font-family="'Bitstream Vera Serif'" style:font-family-generic="roman" style:font-pitch="variable" fo:font-size="24pt" style:font-size-asian="24pt" style:font-size-complex="24pt"/>
    </style:style>
    <style:style style:name="T5" style:family="text">
      <style:text-properties fo:font-family="'Bitstream Vera Sans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family="'Bitstream Vera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family="'Bitstream Vera Serif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family="'Bitstream Vera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family="'Bitstream Vera Sans Mono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family="'Bitstream Vera Serif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11" style:family="text">
      <style:text-properties fo:color="#ff0000" fo:font-family="'Bitstream Vera Serif'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12" style:family="text">
      <style:text-properties fo:color="#ff0000" fo:font-family="'Bitstream Vera Serif'" style:font-family-generic="roman" style:font-pitch="variable"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13" style:family="text">
      <style:text-properties fo:color="#ff0000" fo:font-family="'Bitstream Vera Sans Mono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ff0000" fo:font-family="'Bitstream Vera Serif'" style:font-family-generic="roman" style:font-pitch="variable" fo:font-size="26pt" style:font-size-asian="26pt" style:font-size-complex="26pt"/>
    </style:style>
    <style:style style:name="T15" style:family="text">
      <style:text-properties fo:color="#ff0000" fo:font-family="'Bitstream Vera Serif'" style:font-family-generic="roman" style:font-pitch="variable" fo:font-size="26pt" style:text-underline-style="solid" style:text-underline-width="auto" style:text-underline-color="font-color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CST8177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><text:span text:style-name="T2">awk</text:span></text:p>
            <text:p><text:span text:style-name="T2"/></text:p>
            <text:p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5" draw:layer="layout" svg:width="25cm" svg:height="18.613cm" svg:x="1.5cm" svg:y="0.959cm">
          <draw:text-box>
            <text:p text:style-name="P3"><text:span text:style-name="T4">The </text:span><text:span text:style-name="T5">awk</text:span><text:span text:style-name="T4"> program is not named after the sea-bird (that's auk), nor is it a cry from a parrot (awwwk!). It's the initials of the authors, Aho, Weinberger, and Kernighan.</text:span></text:p>
            <text:p text:style-name="P3"><text:span text:style-name="T4">It's known as a pattern-matching scripting language, and derives from </text:span><text:span text:style-name="T5">sed</text:span><text:span text:style-name="T4"> and </text:span><text:span text:style-name="T5">grep</text:span><text:span text:style-name="T4">, who both have </text:span><text:span text:style-name="T5">ed</text:span><text:span text:style-name="T4">, the original Unix editor, as their ancestor.</text:span></text:p>
            <text:p text:style-name="P3"><text:span text:style-name="T4">We will use the GNU version of </text:span><text:span text:style-name="T5">awk</text:span><text:span text:style-name="T4">, known (of course) as </text:span><text:span text:style-name="T5">gawk</text:span><text:span text:style-name="T4"> (there's even a version called </text:span><text:span text:style-name="T5">mawk</text:span><text:span text:style-name="T4">, for Microsoft platforms). </text:span></text:p>
            <text:p text:style-name="P3"><text:span text:style-name="T4">For convenience, both the </text:span><text:span text:style-name="T5">awk</text:span><text:span text:style-name="T4"> and </text:span><text:span text:style-name="T5">gawk</text:span><text:span text:style-name="T4"> names are supported by Linux, as links to the same program executable.</text:span></text:p>
            <text:p text:style-name="P3"><text:span text:style-name="T5"><text:tab/></text:span><text:span text:style-name="T5">awk [ options ] -f program-file file ...</text:span></text:p>
            <text:p text:style-name="P3"><text:span text:style-name="T5"><text:tab/></text:span><text:span text:style-name="T5">awk [ options ] program-text file ...</text:span></text:p>
            <text:p text:style-name="P3"><text:span text:style-name="T4">The </text:span><text:span text:style-name="T5">program-text</text:span><text:span text:style-name="T4"> is always in the form:</text:span></text:p>
            <text:p text:style-name="P4"><text:span text:style-name="T5">[selection] { action }</text:span></text:p>
            <text:p text:style-name="P3"><text:span text:style-name="T4">and is most usually enclosed in single quote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" draw:text-style-name="P5" draw:layer="layout" svg:width="25cm" svg:height="16.659cm" svg:x="1.5cm" svg:y="1cm">
          <draw:text-box>
            <text:p text:style-name="P3"><text:span text:style-name="T4">The options need not be used. Some of the common ones include:</text:span></text:p>
            <text:p text:style-name="P3"><text:span text:style-name="T5"><text:tab/></text:span><text:span text:style-name="T5">-F f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--field-separator fs</text:span></text:p>
            <text:p text:style-name="P3"><text:span text:style-name="T6"><text:tab/></text:span><text:span text:style-name="T6"><text:tab/></text:span><text:span text:style-name="T6">Use </text:span><text:span text:style-name="T5">fs</text:span><text:span text:style-name="T6"> for the input field separator (the value of</text:span><text:span text:style-name="T6"><text:line-break/></text:span><text:span text:style-name="T6"><text:tab/></text:span><text:span text:style-name="T6"><text:tab/></text:span><text:span text:style-name="T6">the </text:span><text:span text:style-name="T5">FS</text:span><text:span text:style-name="T6"> predefined <text:s/>variable) instead of a space.</text:span><text:span text:style-name="T6"><text:line-break/></text:span><text:span text:style-name="T6"><text:tab/></text:span><text:span text:style-name="T6"><text:tab/></text:span><text:span text:style-name="T6">See also the </text:span><text:span text:style-name="T5">$OFS</text:span><text:span text:style-name="T6"> (output field separator) variable.</text:span></text:p>
            <text:p text:style-name="P3"><text:span text:style-name="T5"><text:tab/></text:span><text:span text:style-name="T5">-v var=val</text:span><text:span text:style-name="T5"><text:tab/></text:span><text:span text:style-name="T5"><text:tab/></text:span><text:span text:style-name="T5"><text:tab/></text:span><text:span text:style-name="T5">--assign var=val</text:span></text:p>
            <text:p text:style-name="P3"><text:span text:style-name="T7"><text:tab/></text:span><text:span text:style-name="T7"><text:tab/></text:span><text:span text:style-name="T6">Assign the value </text:span><text:span text:style-name="T5">val</text:span><text:span text:style-name="T6"> to the variable </text:span><text:span text:style-name="T5">var</text:span><text:span text:style-name="T6"> before</text:span><text:span text:style-name="T6"><text:line-break/></text:span><text:span text:style-name="T6"><text:tab/></text:span><text:span text:style-name="T6"><text:tab/></text:span><text:span text:style-name="T6">execution of the script begins.</text:span></text:p>
            <text:p text:style-name="P3"><text:span text:style-name="T5"><text:tab/></text:span><text:span text:style-name="T5">-f program-file</text:span><text:span text:style-name="T5"><text:tab/></text:span><text:span text:style-name="T5">--file program-file</text:span></text:p>
            <text:p text:style-name="P3"><text:span text:style-name="T6"><text:tab/></text:span><text:span text:style-name="T6"><text:tab/></text:span><text:span text:style-name="T6">Read <text:s/>the <text:s/>source from the file </text:span><text:span text:style-name="T5">program-file</text:span><text:span text:style-name="T6">,</text:span><text:span text:style-name="T6"><text:line-break/></text:span><text:span text:style-name="T6"><text:tab/></text:span><text:span text:style-name="T6"><text:tab/></text:span><text:span text:style-name="T6">instead of from the first command line argument.</text:span><text:span text:style-name="T6"><text:line-break/></text:span><text:span text:style-name="T6"><text:tab/></text:span><text:span text:style-name="T6"><text:tab/></text:span><text:span text:style-name="T6">Multiple </text:span><text:span text:style-name="T5">-f</text:span><text:span text:style-name="T6"> options may be used.</text:span></text:p>
            <text:p text:style-name="P3"><text:span text:style-name="T6">There are many more, but we will focus on these three.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5" draw:layer="layout" svg:width="26cm" svg:height="18.144cm" svg:x="1cm" svg:y="1cm">
          <draw:text-box>
            <text:p text:style-name="P6"><text:span text:style-name="T8">Getting started</text:span></text:p>
            <text:p text:style-name="P3"><text:span text:style-name="T4">Let's try some </text:span><text:span text:style-name="T5">awk</text:span><text:span text:style-name="T4"> on the password file. Since it uses '</text:span><text:span text:style-name="T5">:</text:span><text:span text:style-name="T4">' to separate fields, we'll have to use</text:span><text:span text:style-name="T5"> -F ':'</text:span><text:span text:style-name="T4">.</text:span></text:p>
            <text:p text:style-name="P7"><text:span text:style-name="T5">[Prompt]$ awk -F ':' '{ print $1 }' /etc/passwd</text:span></text:p>
            <text:p text:style-name="P7"><text:span text:style-name="T5">root</text:span></text:p>
            <text:p text:style-name="P7"><text:span text:style-name="T5">bin</text:span></text:p>
            <text:p text:style-name="P7"><text:span text:style-name="T5">...</text:span></text:p>
            <text:p text:style-name="P8"><text:span text:style-name="T5">user1</text:span></text:p>
            <text:p text:style-name="P3"><text:span text:style-name="T4">Oops, rather too many. Now select only those with UIDs of 500 or more:</text:span></text:p>
            <text:p text:style-name="P7"><text:span text:style-name="T5">[Prompt]$ awk -F ':' '{ if ($3 &gt;= 500) \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print $1}' /etc/passwd</text:span></text:p>
            <text:p text:style-name="P7"><text:span text:style-name="T5">nfsnobody</text:span></text:p>
            <text:p text:style-name="P7"><text:span text:style-name="T5">allisor</text:span></text:p>
            <text:p text:style-name="P7"><text:span text:style-name="T5">test1</text:span></text:p>
            <text:p text:style-name="P7"><text:span text:style-name="T5">test2</text:span></text:p>
            <text:p text:style-name="P7"><text:span text:style-name="T5">user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text-style-name="P10" draw:layer="layout" svg:width="26cm" svg:height="15.841cm" svg:x="1cm" svg:y="1cm">
          <draw:text-box>
            <text:p text:style-name="P3"><text:span text:style-name="T6">Let's look at these two </text:span><text:span text:style-name="T5">awk</text:span><text:span text:style-name="T6"> "programs":</text:span></text:p>
            <text:p text:style-name="P8"><text:span text:style-name="T5">awk -F ':' '{ print $1 }' /etc/passwd</text:span></text:p>
            <text:p text:style-name="P9"><text:span text:style-name="T6">There's our </text:span><text:span text:style-name="T5">-F</text:span><text:span text:style-name="T6"> to change from the default separator (spaces or tabs) to the '</text:span><text:span text:style-name="T5">:</text:span><text:span text:style-name="T6">' we need, followed by </text:span><text:span text:style-name="T5">'{ print $1 }'</text:span><text:span text:style-name="T6"> which is the program, and finally the filename we're working with, </text:span><text:span text:style-name="T5">/etc/passwd</text:span><text:span text:style-name="T6">.</text:span></text:p>
            <text:p text:style-name="P9"><text:span text:style-name="T6">The program is in single quotes, to keep the shell from interfering. Enclosed in curly brackets, we have a single statement, </text:span><text:span text:style-name="T5">print $1</text:span><text:span text:style-name="T6">. In </text:span><text:span text:style-name="T5">awk</text:span><text:span text:style-name="T6">, we refer to the tokens of an input line just like command-line arguments. The only difference is that </text:span><text:span text:style-name="T5">$0</text:span><text:span text:style-name="T6"> refers to the whole line at once.</text:span></text:p>
            <text:p text:style-name="P9"><text:span text:style-name="T6">This program, therefore, tells </text:span><text:span text:style-name="T5">awk</text:span><text:span text:style-name="T6"> to print just the first field, the user id (account name, whatever), from each line that matches the omitted regex (that is, all lines is the default selection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12" draw:layer="layout" svg:width="26cm" svg:height="17.827cm" svg:x="1cm" svg:y="1cm">
          <draw:text-box>
            <text:p text:style-name="P11"><text:span text:style-name="T6">The second </text:span><text:span text:style-name="T5">awk</text:span><text:span text:style-name="T6"> program uses an </text:span><text:span text:style-name="T5">if</text:span><text:span text:style-name="T6"> statement as well.</text:span></text:p>
            <text:p text:style-name="P11"><text:span text:style-name="T5"><text:tab/></text:span><text:span text:style-name="T5">if ($3 &gt;= 500) print $1</text:span></text:p>
            <text:p text:style-name="P11"><text:span text:style-name="T6">It looks reasonable enough: print the user id only if field 3 (the UID) is at least 500. That is, only print the user accounts (plus that peculiar </text:span><text:span text:style-name="T5">nfsnobody</text:span><text:span text:style-name="T6"> that some of us have: it's UID on this system is </text:span><text:span text:style-name="T5">4294967294</text:span><text:span text:style-name="T6">).</text:span></text:p>
            <text:p text:style-name="P11"><text:span text:style-name="T6">We can also use a regex with </text:span><text:span text:style-name="T5">awk</text:span><text:span text:style-name="T6"> to select the lines we want:</text:span></text:p>
            <text:p text:style-name="P11"><text:span text:style-name="T5">...]$ awk -F ':' '/^[^:]*:[^:]*:[5-9][0-9][0-9]/ \</text:span><text:span text:style-name="T5"><text:line-break/></text:span><text:span text:style-name="T5"> <text:s text:c="22"/>{ print $1 }' /etc/passwd </text:span></text:p>
            <text:p text:style-name="P11"><text:span text:style-name="T5">allisor</text:span></text:p>
            <text:p text:style-name="P11"><text:span text:style-name="T5">test1</text:span></text:p>
            <text:p text:style-name="P11"><text:span text:style-name="T5">test2</text:span></text:p>
            <text:p text:style-name="P11"><text:span text:style-name="T5">User2</text:span></text:p>
            <text:p text:style-name="P11"><text:span text:style-name="T6">That regex chooses all UIDs from 500 to 999. I know which of these I prefe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text-style-name="P12" draw:layer="layout" svg:width="26cm" svg:height="18.013cm" svg:x="1cm" svg:y="1cm">
          <draw:text-box>
            <text:p text:style-name="P11"><text:span text:style-name="T6">Instead of a regex, you can use a relational expression:</text:span></text:p>
            <text:p text:style-name="P13"><text:span text:style-name="T5">[Prompt]$ awk -F ':' '$3 &gt;= 500 &amp;&amp; $3 &lt; 1000 \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{ print $1 }' /etc/passwd</text:span></text:p>
            <text:p text:style-name="P13"><text:span text:style-name="T5">allisor</text:span></text:p>
            <text:p text:style-name="P13"><text:span text:style-name="T5">test1</text:span></text:p>
            <text:p text:style-name="P13"><text:span text:style-name="T5">test2</text:span></text:p>
            <text:p text:style-name="P14"><text:span text:style-name="T5">user2</text:span></text:p>
            <text:p text:style-name="P11"><text:span text:style-name="T6">As usual with Linux tools, </text:span><text:span text:style-name="T5">awk</text:span><text:span text:style-name="T6"> has many ways to accomplish a result. </text:span></text:p>
            <text:p text:style-name="P11"><text:span text:style-name="T6">What would this look like as a script? As an </text:span><text:span text:style-name="T5">awk</text:span><text:span text:style-name="T6"> file?</text:span></text:p>
            <text:p text:style-name="P11"><text:span text:style-name="T6">Here's an </text:span><text:span text:style-name="T5">awk</text:span><text:span text:style-name="T6"> file execution. No execute permission is needed, since we call </text:span><text:span text:style-name="T5">awk</text:span><text:span text:style-name="T6"> to process it.</text:span></text:p>
            <text:p text:style-name="P13"><text:span text:style-name="T5">[Prompt]$ awk -F ':' -f awk0 /etc/passwd</text:span></text:p>
            <text:p text:style-name="P13"><text:span text:style-name="T5">allisor</text:span></text:p>
            <text:p text:style-name="P13"><text:span text:style-name="T5">test1</text:span></text:p>
            <text:p text:style-name="P13"><text:span text:style-name="T5">test2</text:span></text:p>
            <text:p text:style-name="P14"><text:span text:style-name="T5">user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12" draw:layer="layout" svg:width="26cm" svg:height="18.629cm" svg:x="1cm" svg:y="1cm">
          <draw:text-box>
            <text:p text:style-name="P11"><text:span text:style-name="T6">Here is the </text:span><text:span text:style-name="T5">awk0</text:span><text:span text:style-name="T6"> file:</text:span></text:p>
            <text:p text:style-name="P15"><text:span text:style-name="T5">$3 &gt;= 500 &amp;&amp; $3 &lt; 1000 { print $1 }</text:span></text:p>
            <text:p text:style-name="P11"><text:span text:style-name="T6">And a corresponding bash script.</text:span></text:p>
            <text:p text:style-name="P13"><text:span text:style-name="T5">#! /bin/bash</text:span></text:p>
            <text:p text:style-name="P13"><text:span text:style-name="T5">cat /etc/passwd | while read line; do</text:span></text:p>
            <text:p text:style-name="P13"><text:span text:style-name="T5"><text:s text:c="4"/></text:span><text:span text:style-name="T5">a3=$(echo $line | cut -d ':' -f 3)</text:span></text:p>
            <text:p text:style-name="P13"><text:span text:style-name="T5"><text:s text:c="4"/></text:span><text:span text:style-name="T5">if (( $a3 &gt;= 500 &amp;&amp; $a3 &lt; 1000 )); then</text:span></text:p>
            <text:p text:style-name="P13"><text:span text:style-name="T5"><text:s text:c="8"/></text:span><text:span text:style-name="T5">echo $(echo $line | cut -d ':' -f 1)</text:span></text:p>
            <text:p text:style-name="P13"><text:span text:style-name="T5"><text:s text:c="4"/></text:span><text:span text:style-name="T5">fi</text:span></text:p>
            <text:p text:style-name="P13"><text:span text:style-name="T5"><text:s text:c="4"/></text:span><text:span text:style-name="T5">done</text:span></text:p>
            <text:p text:style-name="P16"><text:span text:style-name="T5">exit 0</text:span></text:p>
            <text:p text:style-name="P17"><text:span text:style-name="T6">Hmmm. Quite a difference, isn't there?</text:span></text:p>
            <text:p text:style-name="P17"><text:span text:style-name="T6">Oh, you want an executable file and for the file to be an argument? Then </text:span><text:span text:style-name="T5">chmod +x</text:span><text:span text:style-name="T6"> this as </text:span><text:span text:style-name="T5">lu</text:span><text:span text:style-name="T6"> (list users):</text:span></text:p>
            <text:p text:style-name="P18"><text:span text:style-name="T5">awk -F ':' \</text:span></text:p>
            <text:p text:style-name="P19"><text:span text:style-name="T5"><text:s text:c="4"/></text:span><text:span text:style-name="T5">'$3 &gt;= 500 &amp;&amp; $3 &lt; 1000 { print $1 }' $*</text:span></text:p>
            <text:p text:style-name="P20"><text:span text:style-name="T6">Now run </text:span><text:span text:style-name="T5">./lu /etc/passw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10" draw:layer="layout" svg:width="26cm" svg:height="18.144cm" svg:x="1cm" svg:y="1cm">
          <draw:text-box>
            <text:p text:style-name="P6"><text:span text:style-name="T9">awk</text:span><text:span text:style-name="T8"> statements</text:span></text:p>
            <text:p text:style-name="P11"><text:span text:style-name="T6">An </text:span><text:span text:style-name="T5">awk</text:span><text:span text:style-name="T6"> "program" is a series of statements, each of which can select lines with a regex pattern, a relational expression, or omit both to select all lines in the file. A regex or expression preceded by '</text:span><text:span text:style-name="T5">!</text:span><text:span text:style-name="T6">' is inverted, selecting those lines that do not match.</text:span></text:p>
            <text:p text:style-name="P11"><text:span text:style-name="T6">There are also special patters, like </text:span><text:span text:style-name="T5">BEGIN</text:span><text:span text:style-name="T6"> and </text:span><text:span text:style-name="T5">END</text:span><text:span text:style-name="T6">, that match before the first read and after end-of-file. There are <text:s/></text:span><text:span text:style-name="T5">&amp;&amp;</text:span><text:span text:style-name="T6"> (AND) and </text:span><text:span text:style-name="T5">||</text:span><text:span text:style-name="T6"> (OR) used to combine pattern elements or relational expressions.</text:span></text:p>
            <text:p text:style-name="P11"><text:span text:style-name="T6">The selection pattern (if any) is followed by a series of action statements inside a set of curly brackets. These are generally simpler that similar bash script statements.</text:span></text:p>
            <text:p text:style-name="P11"><text:span text:style-name="T6">Do you need to write PDL for an </text:span><text:span text:style-name="T5">awk</text:span><text:span text:style-name="T6"> program? Yes, but only if it consists of more than a few patterns and/or actions. You may choose to write PDL in all cases so that you have a record of what you intended to d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10" draw:layer="layout" svg:width="26cm" svg:height="15.986cm" svg:x="1cm" svg:y="1cm">
          <draw:text-box>
            <text:p text:style-name="P6"><text:span text:style-name="T9">awk</text:span><text:span text:style-name="T8"> regex extensions</text:span></text:p>
            <text:p text:style-name="P11"><text:span text:style-name="T6">The regex expressions supported by </text:span><text:span text:style-name="T5">awk</text:span><text:span text:style-name="T6"> are the extended form as supported by </text:span><text:span text:style-name="T5">egrep</text:span><text:span text:style-name="T6">, with some additional features supported particularly by </text:span><text:span text:style-name="T5">awk</text:span><text:span text:style-name="T6">:</text:span></text:p>
            <text:p text:style-name="P11"><text:span text:style-name="T6"><text:tab/></text:span><text:span text:style-name="T5">\y</text:span><text:span text:style-name="T6"><text:tab/></text:span><text:span text:style-name="T6"><text:tab/></text:span><text:span text:style-name="T6">matches the empty string at the beginning or end</text:span><text:span text:style-name="T6"><text:line-break/></text:span><text:span text:style-name="T6"><text:tab/></text:span><text:span text:style-name="T6"><text:tab/></text:span><text:span text:style-name="T6"><text:tab/></text:span><text:span text:style-name="T6">of a word.</text:span></text:p>
            <text:p text:style-name="P11"><text:span text:style-name="T6"><text:tab/></text:span><text:span text:style-name="T5">\B</text:span><text:span text:style-name="T6"><text:tab/></text:span><text:span text:style-name="T6"><text:tab/></text:span><text:span text:style-name="T6">matches the empty string within a word.</text:span></text:p>
            <text:p text:style-name="P11"><text:span text:style-name="T6"><text:tab/></text:span><text:span text:style-name="T5">\&lt;</text:span><text:span text:style-name="T6"><text:tab/></text:span><text:span text:style-name="T6"><text:tab/></text:span><text:span text:style-name="T6">matches the empty string at the start of a word.</text:span></text:p>
            <text:p text:style-name="P11"><text:span text:style-name="T6"><text:tab/></text:span><text:span text:style-name="T5">\&gt;</text:span><text:span text:style-name="T6"><text:tab/></text:span><text:span text:style-name="T6"><text:tab/></text:span><text:span text:style-name="T6">matches the empty string at the end of a word.</text:span></text:p>
            <text:p text:style-name="P11"><text:span text:style-name="T6"><text:tab/></text:span><text:span text:style-name="T5">\w</text:span><text:span text:style-name="T6"><text:tab/></text:span><text:span text:style-name="T6"><text:tab/></text:span><text:span text:style-name="T6">matches <text:s/>any <text:s/>word-constituent character (letter,</text:span><text:span text:style-name="T6"><text:line-break/></text:span><text:span text:style-name="T6"><text:tab/></text:span><text:span text:style-name="T6"><text:tab/></text:span><text:span text:style-name="T6"><text:tab/></text:span><text:span text:style-name="T6">digit, or underscore).</text:span></text:p>
            <text:p text:style-name="P11"><text:span text:style-name="T6"><text:tab/></text:span><text:span text:style-name="T5">\W</text:span><text:span text:style-name="T6"><text:tab/></text:span><text:span text:style-name="T6"><text:tab/></text:span><text:span text:style-name="T6">matches any character that is not part of a word..</text:span></text:p>
            <text:p text:style-name="P11"><text:span text:style-name="T6"><text:tab/></text:span><text:span text:style-name="T5">\'</text:span><text:span text:style-name="T6"><text:tab/></text:span><text:span text:style-name="T6"><text:tab/></text:span><text:span text:style-name="T6">matches the empty string at the beginning or end</text:span><text:span text:style-name="T6"><text:line-break/></text:span><text:span text:style-name="T6"><text:tab/></text:span><text:span text:style-name="T6"><text:tab/></text:span><text:span text:style-name="T6"><text:tab/></text:span><text:span text:style-name="T6">of a buffer (string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2" draw:text-style-name="P10" draw:layer="layout" svg:width="26cm" svg:height="19.13cm" svg:x="1cm" svg:y="0.5cm">
          <draw:text-box>
            <text:p text:style-name="P21"><text:span text:style-name="T9">awk</text:span><text:span text:style-name="T8"> actions</text:span></text:p>
            <text:p text:style-name="P3"><text:span text:style-name="T6">Actions are enclosed in curly brackets </text:span><text:span text:style-name="T5">{}</text:span><text:span text:style-name="T6"> and consist of the usual statements <text:s/>found <text:s/>in <text:s/>most languages. The operators, control statements, and input/output available are patterned after those in the C programming language. </text:span></text:p>
            <text:p text:style-name="P3"><text:span text:style-name="T6">You have already seen the use of </text:span><text:span text:style-name="T5">$0</text:span><text:span text:style-name="T6"> and </text:span><text:span text:style-name="T5">$1</text:span><text:span text:style-name="T6">, </text:span><text:span text:style-name="T5">$2</text:span><text:span text:style-name="T6">, and so on, and you've seen a simple </text:span><text:span text:style-name="T5">if</text:span><text:span text:style-name="T6"> statement. The full form is:</text:span></text:p>
            <text:p text:style-name="P8"><text:span text:style-name="T5">if (conditional expression) statement-if-true \ <text:s text:c="5"/>[else statement-if-false]</text:span></text:p>
            <text:p text:style-name="P3"><text:span text:style-name="T6">Combine several statements together in </text:span><text:span text:style-name="T5">{}</text:span><text:span text:style-name="T6"> and use '</text:span><text:span text:style-name="T5">;</text:span><text:span text:style-name="T6">' to separate commands:</text:span></text:p>
            <text:p text:style-name="P22"><text:span text:style-name="T5">[Prompt]$ awk -F ':' -v i=0 \</text:span><text:span text:style-name="T5"><text:line-break/></text:span><text:span text:style-name="T5"> '/^test/ { if ($3 &gt;= 500) { print $1; i++ } \</text:span><text:span text:style-name="T5"><text:line-break/></text:span><text:span text:style-name="T5"> <text:s text:c="11"/>else continue } \</text:span></text:p>
            <text:p text:style-name="P22"><text:span text:style-name="T5"><text:s/></text:span><text:span text:style-name="T5">END <text:s text:c="5"/>{ print "i = " i <text:s/>}' /etc/passwd</text:span></text:p>
            <text:p text:style-name="P22"><text:span text:style-name="T5">test1</text:span></text:p>
            <text:p text:style-name="P22"><text:span text:style-name="T5">test2</text:span></text:p>
            <text:p text:style-name="P22"><text:span text:style-name="T5">i = 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2" draw:text-style-name="P10" draw:layer="layout" svg:width="26cm" svg:height="18.144cm" svg:x="1cm" svg:y="1cm">
          <draw:text-box>
            <text:p text:style-name="P6"><text:span text:style-name="T9">awk</text:span><text:span text:style-name="T8"> operators and functions</text:span></text:p>
            <text:p text:style-name="P3"><text:span text:style-name="T4">The assignment operators are the same as bash:</text:span><text:span text:style-name="T5"> = += -= *= /=</text:span><text:span text:style-name="T4">. You also have the normal arithmetic operators:</text:span><text:span text:style-name="T5"> + - * / % ++ --</text:span><text:span text:style-name="T6"> </text:span><text:span text:style-name="T4">(includes pre- and post- forms). The relational operators include the usual </text:span><text:span text:style-name="T5">== != &gt; &lt; &gt;= &lt;=</text:span><text:span text:style-name="T4"> as well the new ones </text:span><text:span text:style-name="T5">~</text:span><text:span text:style-name="T4"> and </text:span><text:span text:style-name="T5">!~</text:span><text:span text:style-name="T4"> for regex matching/not matching (put the regex on the </text:span><text:span text:style-name="T10">right side</text:span><text:span text:style-name="T4"> of a regex match only, within a pair of '</text:span><text:span text:style-name="T5">/</text:span><text:span text:style-name="T4">' characters). There are also </text:span><text:span text:style-name="T5">()</text:span><text:span text:style-name="T4"> for grouping, the </text:span><text:span text:style-name="T5">&amp;&amp; || !</text:span><text:span text:style-name="T4"> operators, " " (space) for string concatenation, plus others we won't likely use.</text:span></text:p>
            <text:p text:style-name="P3"><text:span text:style-name="T4">There are many pre-defined functions. A few of them are:</text:span></text:p>
            <text:p text:style-name="P3"><text:span text:style-name="T4"><text:tab/></text:span><text:span text:style-name="T5">gsub(r, s [, t])</text:span><text:span text:style-name="T4"><text:tab/></text:span><text:span text:style-name="T4"><text:tab/></text:span><text:span text:style-name="T4">For <text:s/>each substring matching the regular expression </text:span><text:span text:style-name="T5">r</text:span><text:span text:style-name="T4"> in the string </text:span><text:span text:style-name="T5">t</text:span><text:span text:style-name="T4">, substitute the string </text:span><text:span text:style-name="T5">s</text:span><text:span text:style-name="T4">, and <text:s/>return the <text:s/>number <text:s/>of substitutions. <text:s/>If </text:span><text:span text:style-name="T5">t</text:span><text:span text:style-name="T4"> is not supplied, use </text:span><text:span text:style-name="T5">$0</text:span><text:span text:style-name="T4">.</text:span></text:p>
            <text:p text:style-name="P3"><text:span text:style-name="T4"><text:tab/></text:span><text:span text:style-name="T5">sub(r, s [, t])</text:span><text:span text:style-name="T4"><text:tab/></text:span><text:span text:style-name="T4"><text:tab/></text:span><text:span text:style-name="T4">Just <text:s/>like <text:s/></text:span><text:span text:style-name="T5">gsub()</text:span><text:span text:style-name="T4">, <text:s/>but only the first matching substring is replaced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2" draw:text-style-name="P10" draw:layer="layout" svg:width="26cm" svg:height="17.558cm" svg:x="1cm" svg:y="1cm">
          <draw:text-box>
            <text:p text:style-name="P6"><text:span text:style-name="T8">more functions</text:span></text:p>
            <text:p text:style-name="P3"><text:span text:style-name="T4"><text:tab/></text:span><text:span text:style-name="T5">index(s, t)</text:span><text:span text:style-name="T4"><text:tab/></text:span><text:span text:style-name="T4"><text:tab/></text:span><text:span text:style-name="T4">Returns the index of the string </text:span><text:span text:style-name="T5">t</text:span><text:span text:style-name="T4"> in the string </text:span><text:span text:style-name="T5">s</text:span><text:span text:style-name="T4">, or 0 if </text:span><text:span text:style-name="T5">t</text:span><text:span text:style-name="T4"> is not present. <text:s/>This means that <text:s/>character strings start counting </text:span><text:span text:style-name="T10">at one, not zero</text:span><text:span text:style-name="T4">.</text:span></text:p>
            <text:p text:style-name="P3"><text:span text:style-name="T4"><text:tab/></text:span><text:span text:style-name="T5">length([s])</text:span><text:span text:style-name="T4"><text:tab/></text:span><text:span text:style-name="T4"><text:tab/></text:span><text:span text:style-name="T4">Returns <text:s/>the length of the string </text:span><text:span text:style-name="T5">s</text:span><text:span text:style-name="T4">, or the length of </text:span><text:span text:style-name="T5">$0</text:span><text:span text:style-name="T4"> if </text:span><text:span text:style-name="T5">s</text:span><text:span text:style-name="T4"> <text:s/>is <text:s/>not <text:s/>supplied.</text:span></text:p>
            <text:p text:style-name="P3"><text:span text:style-name="T4"><text:tab/></text:span><text:span text:style-name="T5">strtonum(str)</text:span><text:span text:style-name="T4"><text:tab/></text:span><text:span text:style-name="T4">Examines <text:s/></text:span><text:span text:style-name="T5">str</text:span><text:span text:style-name="T4">, and returns its numeric value. <text:s/>If </text:span><text:span text:style-name="T5">str</text:span><text:span text:style-name="T4"> begins with a leading </text:span><text:span text:style-name="T5">0</text:span><text:span text:style-name="T4">, or a leading </text:span><text:span text:style-name="T5">0x</text:span><text:span text:style-name="T4"> or </text:span><text:span text:style-name="T5">0X</text:span><text:span text:style-name="T4">, it assumes that </text:span><text:span text:style-name="T5">str</text:span><text:span text:style-name="T4"> is octal or <text:s/>hexadecimal.</text:span></text:p>
            <text:p text:style-name="P3"><text:span text:style-name="T4"><text:tab/></text:span><text:span text:style-name="T5">substr(s, i [, n])</text:span><text:span text:style-name="T4"><text:tab/></text:span><text:span text:style-name="T4">Returns the substring of </text:span><text:span text:style-name="T5">s</text:span><text:span text:style-name="T4"> starting at index </text:span><text:span text:style-name="T5">i</text:span><text:span text:style-name="T4">. <text:s/>If </text:span><text:span text:style-name="T5">n</text:span><text:span text:style-name="T4"> is omitted, the rest of </text:span><text:span text:style-name="T5">s</text:span><text:span text:style-name="T4"> is used.</text:span></text:p>
            <text:p text:style-name="P3"><text:span text:style-name="T4"><text:tab/></text:span><text:span text:style-name="T5">tolower(str)</text:span><text:span text:style-name="T4"><text:tab/></text:span><text:span text:style-name="T4"><text:tab/></text:span><text:span text:style-name="T4">Returns a copy of the string </text:span><text:span text:style-name="T5">str</text:span><text:span text:style-name="T4">, with all the upper-case characters in </text:span><text:span text:style-name="T5">str</text:span><text:span text:style-name="T4"> <text:s/>translated to their <text:s/>corresponding lower-case counterparts. Non-alphabetic characters are left unchanged.</text:span></text:p>
            <text:p text:style-name="P3"><text:span text:style-name="T4"><text:tab/></text:span><text:span text:style-name="T5">toupper(str)</text:span><text:span text:style-name="T4"><text:tab/></text:span><text:span text:style-name="T4"><text:tab/></text:span><text:span text:style-name="T4">As for </text:span><text:span text:style-name="T5">tolower()</text:span><text:span text:style-name="T4">, but for upper-cas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2" draw:text-style-name="P10" draw:layer="layout" svg:width="26cm" svg:height="16.986cm" svg:x="1cm" svg:y="1cm">
          <draw:text-box>
            <text:p text:style-name="P6"><text:span text:style-name="T9">awk</text:span><text:span text:style-name="T8"> control statements</text:span></text:p>
            <text:p text:style-name="P3"><text:span text:style-name="T5">if (condition) statement [else if statement] ...</text:span></text:p>
            <text:p text:style-name="P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[ else statement ]</text:span></text:p>
            <text:p text:style-name="P3"><text:span text:style-name="T5">while (condition) statement</text:span></text:p>
            <text:p text:style-name="P3"><text:span text:style-name="T5">do statement while (condition)</text:span></text:p>
            <text:p text:style-name="P3"><text:span text:style-name="T5">for (expr1; expr2; expr3) statement</text:span></text:p>
            <text:p text:style-name="P3"><text:span text:style-name="T5">for (var in array) statement</text:span></text:p>
            <text:p text:style-name="P3"><text:span text:style-name="T5">break</text:span></text:p>
            <text:p text:style-name="P3"><text:span text:style-name="T5">continue</text:span></text:p>
            <text:p text:style-name="P3"><text:span text:style-name="T5">delete array[index]</text:span></text:p>
            <text:p text:style-name="P3"><text:span text:style-name="T5">delete array</text:span></text:p>
            <text:p text:style-name="P3"><text:span text:style-name="T5">exit [ expression ]</text:span></text:p>
            <text:p text:style-name="P3"><text:span text:style-name="T5">{ statements }</text:span></text:p>
            <text:p text:style-name="P3"><text:span text:style-name="T5">statement ; stateme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2" draw:text-style-name="P10" draw:layer="layout" svg:width="26cm" svg:height="18.482cm" svg:x="1cm" svg:y="1cm">
          <draw:text-box>
            <text:p text:style-name="P6"><text:span text:style-name="T9">awk</text:span><text:span text:style-name="T8"> input statements</text:span></text:p>
            <text:p text:style-name="P3"><text:span text:style-name="T5">getline</text:span><text:span text:style-name="T6"><text:tab/></text:span><text:span text:style-name="T6"><text:tab/></text:span><text:span text:style-name="T6"><text:tab/></text:span><text:span text:style-name="T6">- get the next line from </text:span><text:span text:style-name="T5">stdin</text:span><text:span text:style-name="T6"> into </text:span><text:span text:style-name="T5">$0</text:span></text:p>
            <text:p text:style-name="P3"><text:span text:style-name="T5">getline</text:span><text:span text:style-name="T5"><text:tab/></text:span><text:span text:style-name="T5"> &lt;</text:span><text:span text:style-name="T5"><text:tab/></text:span><text:span text:style-name="T5"><text:tab/></text:span><text:span text:style-name="T6">- get the next line from a re-directed file</text:span></text:p>
            <text:p text:style-name="P3"><text:span text:style-name="T5">getline</text:span><text:span text:style-name="T5"><text:tab/></text:span><text:span text:style-name="T5"> var</text:span><text:span text:style-name="T6"><text:tab/></text:span><text:span text:style-name="T6">- get the next line into</text:span><text:span text:style-name="T5"> var</text:span></text:p>
            <text:p text:style-name="P3"><text:span text:style-name="T5">cmd | getline [var]</text:span><text:span text:style-name="T6"><text:tab/></text:span><text:span text:style-name="T6">- get lines from the </text:span><text:span text:style-name="T5">cmd</text:span></text:p>
            <text:p text:style-name="P3"><text:span text:style-name="T5">next</text:span><text:span text:style-name="T6"><text:tab/></text:span><text:span text:style-name="T6"><text:tab/></text:span><text:span text:style-name="T6"><text:tab/></text:span><text:span text:style-name="T6"><text:tab/></text:span><text:span text:style-name="T6">- Stop processing the current input record. 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/>The next input record is read and</text:span><text:span text:style-name="T6"><text:line-break/></text:span><text:span text:style-name="T6"> <text:s text:c="24"/>processing restarts from the first pattern</text:span></text:p>
            <text:p text:style-name="P3"><text:span text:style-name="T5">nextfile</text:span><text:span text:style-name="T6"><text:tab/></text:span><text:span text:style-name="T6"><text:tab/></text:span><text:span text:style-name="T6">- Stop processing the current input file.</text:span></text:p>
            <text:p text:style-name="P3"><text:span text:style-name="T6"/></text:p>
            <text:p text:style-name="P3"><text:span text:style-name="T6">Like the bash </text:span><text:span text:style-name="T5">while read</text:span><text:span text:style-name="T6">, </text:span><text:span text:style-name="T5">getline</text:span><text:span text:style-name="T6"> returns true (</text:span><text:span text:style-name="T5">1</text:span><text:span text:style-name="T6">) for good input, false (</text:span><text:span text:style-name="T5">0</text:span><text:span text:style-name="T6">) for end-of-file, or </text:span><text:span text:style-name="T5">-1</text:span><text:span text:style-name="T6"> for an error.</text:span></text:p>
            <text:p text:style-name="P3"><text:span text:style-name="T11">Note that the true and false values are </text:span><text:span text:style-name="T12">reversed</text:span><text:span text:style-name="T11"> from bash; the </text:span><text:span text:style-name="T13">awk</text:span><text:span text:style-name="T11"> commands are adjusted as required so (for example) a </text:span><text:span text:style-name="T13">while (getline new_line &lt;$2)</text:span><text:span text:style-name="T11"> will still loop until end-of-fil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2" draw:text-style-name="P10" draw:layer="layout" svg:width="26cm" svg:height="10.656cm" svg:x="1cm" svg:y="1cm">
          <draw:text-box>
            <text:p text:style-name="P6"><text:span text:style-name="T9">awk</text:span><text:span text:style-name="T8"> output statements</text:span></text:p>
            <text:p text:style-name="P3"><text:span text:style-name="T5">print</text:span><text:span text:style-name="T5"><text:tab/></text:span><text:span text:style-name="T6"><text:tab/></text:span><text:span text:style-name="T6"><text:tab/></text:span><text:span text:style-name="T6">- print the current record to </text:span><text:span text:style-name="T5">stdout</text:span></text:p>
            <text:p text:style-name="P3"><text:span text:style-name="T5">print expr</text:span><text:span text:style-name="T6"><text:tab/></text:span><text:span text:style-name="T6">- print the expression(s) to </text:span><text:span text:style-name="T5">stdout</text:span></text:p>
            <text:p text:style-name="P3"><text:span text:style-name="T5">print &gt;[&gt;]</text:span><text:span text:style-name="T6"><text:tab/></text:span><text:span text:style-name="T6">- print/append to a re-directed file</text:span></text:p>
            <text:p text:style-name="P3"><text:span text:style-name="T5">printf fmt</text:span><text:span text:style-name="T6"><text:tab/></text:span><text:span text:style-name="T6">- print the formatted record to </text:span><text:span text:style-name="T5">stdout</text:span><text:span text:style-name="T6">, or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/>with </text:span><text:span text:style-name="T5">&gt;</text:span><text:span text:style-name="T6"> or</text:span><text:span text:style-name="T5"> &gt;&gt;</text:span><text:span text:style-name="T6">, print or append to the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/>re-directed file</text:span></text:p>
            <text:p text:style-name="P3"><text:span text:style-name="T5">print |</text:span><text:span text:style-name="T5"><text:tab/></text:span><text:span text:style-name="T5"><text:tab/></text:span><text:span text:style-name="T6"><text:tab/></text:span><text:span text:style-name="T6">- print/append expression(s) to a pipe</text:span></text:p>
            <text:p text:style-name="P3"><text:span text:style-name="T5">printf fmt |</text:span><text:span text:style-name="T6"><text:tab/></text:span><text:span text:style-name="T6">- print/append a formatted record to a pip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2" draw:text-style-name="P10" draw:layer="layout" svg:width="26cm" svg:height="17.015cm" svg:x="1cm" svg:y="1cm">
          <draw:text-box>
            <text:p text:style-name="P6"><text:span text:style-name="T8">Special file names</text:span></text:p>
            <text:p text:style-name="P3"><text:span text:style-name="T4">When doing I/O redirection from either </text:span><text:span text:style-name="T5">print</text:span><text:span text:style-name="T4"> or </text:span><text:span text:style-name="T5">printf</text:span><text:span text:style-name="T4"> into a file, or via </text:span><text:span text:style-name="T5">getline</text:span><text:span text:style-name="T4"> from a file, <text:s/></text:span><text:span text:style-name="T5">awk</text:span><text:span text:style-name="T4"> recognizes <text:s/>certain special shell filenames internally. These filenames <text:s/>allow access to streams inherited from </text:span><text:span text:style-name="T5">awk</text:span><text:span text:style-name="T4">’s parent process (usually the shell). <text:s text:c="2"/></text:span></text:p>
            <text:p text:style-name="P3"><text:span text:style-name="T4">These file names may also be used on the command line to name data files. These filenames are:</text:span></text:p>
            <text:p text:style-name="P3"><text:span text:style-name="T5"><text:tab/></text:span><text:span text:style-name="T5"><text:tab/></text:span><text:span text:style-name="T5">/dev/stdin</text:span><text:span text:style-name="T5"><text:tab/></text:span><text:span text:style-name="T4">The standard input.</text:span></text:p>
            <text:p text:style-name="P3"><text:span text:style-name="T5"><text:tab/></text:span><text:span text:style-name="T5"><text:tab/></text:span><text:span text:style-name="T5">/dev/stdout</text:span><text:span text:style-name="T5"><text:tab/></text:span><text:span text:style-name="T4">The standard output.</text:span></text:p>
            <text:p text:style-name="P3"><text:span text:style-name="T5"><text:tab/></text:span><text:span text:style-name="T5"><text:tab/></text:span><text:span text:style-name="T5">/dev/stderr</text:span><text:span text:style-name="T5"><text:tab/></text:span><text:span text:style-name="T4">The standard error output.</text:span></text:p>
            <text:p text:style-name="P3"><text:span text:style-name="T4"/></text:p>
            <text:p text:style-name="P3"><text:span text:style-name="T14">Note that these may be used on the command line for any command, utility, built-in, script, or whatever; they are </text:span><text:span text:style-name="T15">not</text:span><text:span text:style-name="T14"> specific to </text:span><text:span text:style-name="T13">awk</text:span><text:span text:style-name="T14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2" draw:text-style-name="P10" draw:layer="layout" svg:width="26cm" svg:height="19.516cm" svg:x="1.05cm" svg:y="0.751cm">
          <draw:text-box>
            <text:p text:style-name="P21"><text:span text:style-name="T8">A useful </text:span><text:span text:style-name="T9">awk</text:span><text:span text:style-name="T8"> script</text:span></text:p>
            <text:p text:style-name="P3"><text:span text:style-name="T4">Let us suppose that we've been given an assignment to write a script to list and sum file sizes for any given directory plus, at the user's discretion, its sub-directories.</text:span></text:p>
            <text:p text:style-name="P23"><text:span text:style-name="T5">START fsize</text:span></text:p>
            <text:p text:style-name="P23"><text:span text:style-name="T5"><text:tab/></text:span><text:span text:style-name="T5">PRINT column headers</text:span></text:p>
            <text:p text:style-name="P23"><text:span text:style-name="T5"><text:tab/></text:span><text:span text:style-name="T5">FOR each line from an ls command</text:span></text:p>
            <text:p text:style-name="P23"><text:span text:style-name="T5"><text:tab/></text:span><text:span text:style-name="T5"><text:tab/></text:span><text:span text:style-name="T5">IF regular file</text:span></text:p>
            <text:p text:style-name="P23"><text:span text:style-name="T5"><text:tab/></text:span><text:span text:style-name="T5"><text:tab/></text:span><text:span text:style-name="T5"><text:tab/></text:span><text:span text:style-name="T5">ADD size to total</text:span></text:p>
            <text:p text:style-name="P23"><text:span text:style-name="T5"><text:tab/></text:span><text:span text:style-name="T5"><text:tab/></text:span><text:span text:style-name="T5"><text:tab/></text:span><text:span text:style-name="T5">COUNT file</text:span></text:p>
            <text:p text:style-name="P23"><text:span text:style-name="T5"><text:tab/></text:span><text:span text:style-name="T5"><text:tab/></text:span><text:span text:style-name="T5"><text:tab/></text:span><text:span text:style-name="T5">PRINT size and name</text:span></text:p>
            <text:p text:style-name="P23"><text:span text:style-name="T5"><text:tab/></text:span><text:span text:style-name="T5"><text:tab/></text:span><text:span text:style-name="T5">ELSE IF directory</text:span></text:p>
            <text:p text:style-name="P23"><text:span text:style-name="T5"><text:tab/></text:span><text:span text:style-name="T5"><text:tab/></text:span><text:span text:style-name="T5"><text:tab/></text:span><text:span text:style-name="T5">PRINT "&lt;dir&gt;" and name</text:span></text:p>
            <text:p text:style-name="P23"><text:span text:style-name="T5"><text:tab/></text:span><text:span text:style-name="T5"><text:tab/></text:span><text:span text:style-name="T5">ELSE IF line from -R</text:span></text:p>
            <text:p text:style-name="P23"><text:span text:style-name="T5"><text:tab/></text:span><text:span text:style-name="T5"><text:tab/></text:span><text:span text:style-name="T5"><text:tab/></text:span><text:span text:style-name="T5">PRINT *** and the line</text:span></text:p>
            <text:p text:style-name="P23"><text:span text:style-name="T5"><text:tab/></text:span><text:span text:style-name="T5"><text:tab/></text:span><text:span text:style-name="T5">ENDIF</text:span></text:p>
            <text:p text:style-name="P23"><text:span text:style-name="T5"><text:tab/></text:span><text:span text:style-name="T5">END FOR</text:span></text:p>
            <text:p text:style-name="P23"><text:span text:style-name="T5"><text:tab/></text:span><text:span text:style-name="T5">PRINT total and file count</text:span></text:p>
            <text:p text:style-name="P23"><text:span text:style-name="T5">END fsiz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2" draw:text-style-name="P10" draw:layer="layout" svg:width="26cm" svg:height="18.985cm" svg:x="1.05cm" svg:y="0.751cm">
          <draw:text-box>
            <text:p text:style-name="P24"><text:span text:style-name="T5">ls -l $* | awk -v sum=0 -v num=0 '</text:span></text:p>
            <text:p text:style-name="P24"><text:span text:style-name="T5"/></text:p>
            <text:p text:style-name="P24"><text:span text:style-name="T5">BEGIN { <text:s text:c="2"/># before starting</text:span></text:p>
            <text:p text:style-name="P24"><text:span text:style-name="T5"><text:s text:c="4"/></text:span><text:span text:style-name="T5">print "BYTES", "\t", "FILE" }</text:span></text:p>
            <text:p text:style-name="P24"><text:span text:style-name="T5"/></text:p>
            <text:p text:style-name="P24"><text:span text:style-name="T5">NF == 8 &amp;&amp; /^-/ { # 8 fields and file</text:span></text:p>
            <text:p text:style-name="P24"><text:span text:style-name="T5"><text:s text:c="4"/></text:span><text:span text:style-name="T5">sum += $5</text:span></text:p>
            <text:p text:style-name="P24"><text:span text:style-name="T5"><text:s text:c="4"/></text:span><text:span text:style-name="T5">num++</text:span></text:p>
            <text:p text:style-name="P24"><text:span text:style-name="T5"><text:s text:c="4"/></text:span><text:span text:style-name="T5">print $5, "\t", $8 }</text:span></text:p>
            <text:p text:style-name="P24"><text:span text:style-name="T5"/></text:p>
            <text:p text:style-name="P24"><text:span text:style-name="T5">NF == 8 &amp;&amp; /^d/ { # 8 fields and dir</text:span></text:p>
            <text:p text:style-name="P24"><text:span text:style-name="T5"><text:s text:c="4"/></text:span><text:span text:style-name="T5">print "&lt;dir&gt;", "\t", $8 }</text:span></text:p>
            <text:p text:style-name="P24"><text:span text:style-name="T5"/></text:p>
            <text:p text:style-name="P24"><text:span text:style-name="T5">NF == 1 &amp;&amp; /^.*:$/ { # subdirectories</text:span></text:p>
            <text:p text:style-name="P24"><text:span text:style-name="T5"><text:s text:c="4"/></text:span><text:span text:style-name="T5">print "***\t", $0 }</text:span></text:p>
            <text:p text:style-name="P24"><text:span text:style-name="T5"/></text:p>
            <text:p text:style-name="P24"><text:span text:style-name="T5">END { <text:s text:c="2"/># after end</text:span></text:p>
            <text:p text:style-name="P24"><text:span text:style-name="T5"><text:s text:c="4"/></text:span><text:span text:style-name="T5">print "Total:", sum, "bytes in", num, "files" }'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2" draw:text-style-name="P10" draw:layer="layout" svg:width="26cm" svg:height="15.041cm" svg:x="1.05cm" svg:y="0.751cm">
          <draw:text-box>
            <text:p text:style-name="P24"><text:span text:style-name="T5">[Prompt]$ ./fsize.awk -R empty</text:span></text:p>
            <text:p text:style-name="P24"><text:span text:style-name="T5">BYTES <text:s text:c="3"/>FILE</text:span></text:p>
            <text:p text:style-name="P24"><text:span text:style-name="T5">*** <text:s text:c="5"/>empty:</text:span></text:p>
            <text:p text:style-name="P24"><text:span text:style-name="T5">59 <text:s text:c="6"/>arf</text:span></text:p>
            <text:p text:style-name="P24"><text:span text:style-name="T5">36 <text:s text:c="6"/>awk0</text:span></text:p>
            <text:p text:style-name="P24"><text:span text:style-name="T5">58 <text:s text:c="6"/>awk0.1</text:span></text:p>
            <text:p text:style-name="P24"><text:span text:style-name="T5">198 <text:s text:c="5"/>awk1</text:span></text:p>
            <text:p text:style-name="P24"><text:span text:style-name="T5">&lt;dir&gt; <text:s text:c="3"/>dir1</text:span></text:p>
            <text:p text:style-name="P24"><text:span text:style-name="T5">12 <text:s text:c="6"/>file1</text:span></text:p>
            <text:p text:style-name="P24"><text:span text:style-name="T5">12 <text:s text:c="6"/>file2</text:span></text:p>
            <text:p text:style-name="P24"><text:span text:style-name="T5">17 <text:s text:c="6"/>file3</text:span></text:p>
            <text:p text:style-name="P24"><text:span text:style-name="T5">10 <text:s text:c="6"/>not</text:span></text:p>
            <text:p text:style-name="P24"><text:span text:style-name="T5">*** <text:s text:c="5"/>empty/dir1:</text:span></text:p>
            <text:p text:style-name="P24"><text:span text:style-name="T5">23 <text:s text:c="6"/>file4</text:span></text:p>
            <text:p text:style-name="P24"><text:span text:style-name="T5">Total: 425 bytes in 9 fil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2" draw:text-style-name="P10" draw:layer="layout" svg:width="26cm" svg:height="12.922cm" svg:x="1.05cm" svg:y="0.751cm">
          <draw:text-box>
            <text:p text:style-name="P25"><text:span text:style-name="T8">An awk-ward shell script</text:span></text:p>
            <text:p text:style-name="P24"><text:span text:style-name="T5">#! /bin/bash</text:span></text:p>
            <text:p text:style-name="P24"><text:span text:style-name="T5">declare -a line</text:span></text:p>
            <text:p text:style-name="P24"><text:span text:style-name="T5">declare tot_bytes=0</text:span></text:p>
            <text:p text:style-name="P24"><text:span text:style-name="T5">declare tot_files=0</text:span></text:p>
            <text:p text:style-name="P24"><text:span text:style-name="T5">declare nf=0</text:span></text:p>
            <text:p text:style-name="P24"><text:span text:style-name="T5"/></text:p>
            <text:p text:style-name="P24"><text:span text:style-name="T5"># create a temporary file</text:span></text:p>
            <text:p text:style-name="P24"><text:span text:style-name="T5">declare temp=$(mktemp)</text:span></text:p>
            <text:p text:style-name="P24"><text:span text:style-name="T5"/></text:p>
            <text:p text:style-name="P24"><text:span text:style-name="T5"># put columns headers</text:span></text:p>
            <text:p text:style-name="P24"><text:span text:style-name="T5">echo -e "BYTES\tFILE"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2" draw:text-style-name="P10" draw:layer="layout" svg:width="26cm" svg:height="18.985cm" svg:x="1.05cm" svg:y="0.751cm">
          <draw:text-box>
            <text:p text:style-name="P24"><text:span text:style-name="T5">ls -l $* | while read -a line; do</text:span></text:p>
            <text:p text:style-name="P24"><text:span text:style-name="T5"><text:s text:c="4"/></text:span><text:span text:style-name="T5">nf=${#line[*]}</text:span></text:p>
            <text:p text:style-name="P24"><text:span text:style-name="T5"><text:s text:c="4"/></text:span><text:span text:style-name="T5">if (( nf == 8 )); then</text:span></text:p>
            <text:p text:style-name="P24"><text:span text:style-name="T5"><text:s text:c="8"/></text:span><text:span text:style-name="T5">if [[ "${line[0]:0:1}" == "-" ]]; then</text:span></text:p>
            <text:p text:style-name="P24"><text:span text:style-name="T5"><text:s text:c="12"/></text:span><text:span text:style-name="T5">(( tot_bytes += ${line[4]} ))</text:span></text:p>
            <text:p text:style-name="P24"><text:span text:style-name="T5"><text:s text:c="12"/></text:span><text:span text:style-name="T5">(( tot_files++ ))</text:span></text:p>
            <text:p text:style-name="P24"><text:span text:style-name="T5"><text:s text:c="12"/></text:span><text:span text:style-name="T5">echo -e ${line[4]} "\t" ${line[7]}</text:span></text:p>
            <text:p text:style-name="P24"><text:span text:style-name="T5"><text:s text:c="8"/></text:span><text:span text:style-name="T5">elif [[ "${line[0]:0:1}" == 'd' ]]; then</text:span></text:p>
            <text:p text:style-name="P24"><text:span text:style-name="T5"><text:s text:c="12"/></text:span><text:span text:style-name="T5">echo -e '&lt;dir&gt;\t' ${line[7]}</text:span></text:p>
            <text:p text:style-name="P24"><text:span text:style-name="T5"><text:s text:c="8"/></text:span><text:span text:style-name="T5">fi</text:span></text:p>
            <text:p text:style-name="P24"><text:span text:style-name="T5"><text:s text:c="4"/></text:span><text:span text:style-name="T5">fi</text:span></text:p>
            <text:p text:style-name="P24"><text:span text:style-name="T5"><text:s text:c="4"/></text:span><text:span text:style-name="T5">if (( nf == 1 )); then</text:span></text:p>
            <text:p text:style-name="P24"><text:span text:style-name="T5"><text:s text:c="8"/></text:span><text:span text:style-name="T5">if echo ${line[0]} | grep -q '^.*:$'; then</text:span></text:p>
            <text:p text:style-name="P24"><text:span text:style-name="T5"><text:s text:c="12"/></text:span><text:span text:style-name="T5">echo -e '***\t' ${line[0]}</text:span></text:p>
            <text:p text:style-name="P24"><text:span text:style-name="T5"><text:s text:c="8"/></text:span><text:span text:style-name="T5">fi</text:span></text:p>
            <text:p text:style-name="P24"><text:span text:style-name="T5"><text:s text:c="4"/></text:span><text:span text:style-name="T5">fi</text:span></text:p>
            <text:p text:style-name="P24"><text:span text:style-name="T5"># write intermediate values to temp file</text:span></text:p>
            <text:p text:style-name="P24"><text:span text:style-name="T5"><text:s text:c="4"/></text:span><text:span text:style-name="T5">echo $tot_bytes $tot_files &gt; $temp</text:span></text:p>
            <text:p text:style-name="P24"><text:span text:style-name="T5">do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2" draw:text-style-name="P10" draw:layer="layout" svg:width="26cm" svg:height="9.125cm" svg:x="1.05cm" svg:y="0.751cm">
          <draw:text-box>
            <text:p text:style-name="P24"><text:span text:style-name="T5"># read back final intermediate values</text:span></text:p>
            <text:p text:style-name="P24"><text:span text:style-name="T5">read tot_bytes tot_files &lt; $temp</text:span></text:p>
            <text:p text:style-name="P24"><text:span text:style-name="T5"/></text:p>
            <text:p text:style-name="P24"><text:span text:style-name="T5"># remove temporary file</text:span></text:p>
            <text:p text:style-name="P24"><text:span text:style-name="T5">rm -f $temp</text:span></text:p>
            <text:p text:style-name="P24"><text:span text:style-name="T5"/></text:p>
            <text:p text:style-name="P24"><text:span text:style-name="T5"># now print the totals</text:span></text:p>
            <text:p text:style-name="P24"><text:span text:style-name="T5">echo Total: $tot_bytes bytes in $tot_files files</text:span></text:p>
            <text:p text:style-name="P2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2" draw:text-style-name="P10" draw:layer="layout" svg:width="26cm" svg:height="15.041cm" svg:x="1.05cm" svg:y="0.751cm">
          <draw:text-box>
            <text:p text:style-name="P24"><text:span text:style-name="T5">[Prompt]$ ./fsize.sh -R empty</text:span></text:p>
            <text:p text:style-name="P24"><text:span text:style-name="T5">*** <text:s text:c="5"/>empty:</text:span></text:p>
            <text:p text:style-name="P24"><text:span text:style-name="T5">59 <text:s text:c="6"/>arf</text:span></text:p>
            <text:p text:style-name="P24"><text:span text:style-name="T5">36 <text:s text:c="6"/>awk0</text:span></text:p>
            <text:p text:style-name="P24"><text:span text:style-name="T5">58 <text:s text:c="6"/>awk0.1</text:span></text:p>
            <text:p text:style-name="P24"><text:span text:style-name="T5">198 <text:s text:c="5"/>awk1</text:span></text:p>
            <text:p text:style-name="P24"><text:span text:style-name="T5">&lt;dir&gt; <text:s text:c="3"/>dir1</text:span></text:p>
            <text:p text:style-name="P24"><text:span text:style-name="T5">12 <text:s text:c="6"/>file1</text:span></text:p>
            <text:p text:style-name="P24"><text:span text:style-name="T5">12 <text:s text:c="6"/>file2</text:span></text:p>
            <text:p text:style-name="P24"><text:span text:style-name="T5">17 <text:s text:c="6"/>file3</text:span></text:p>
            <text:p text:style-name="P24"><text:span text:style-name="T5">10 <text:s text:c="6"/>not</text:span></text:p>
            <text:p text:style-name="P24"><text:span text:style-name="T5">*** <text:s text:c="5"/>empty/dir1:</text:span></text:p>
            <text:p text:style-name="P24"><text:span text:style-name="T5">23 <text:s text:c="6"/>file4</text:span></text:p>
            <text:p text:style-name="P24"><text:span text:style-name="T5">Total: 425 bytes in 9 files</text:span></text:p>
            <text:p text:style-name="P2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03T17:57:03</meta:creation-date>
    <meta:editing-duration>P2DT1H16M27S</meta:editing-duration>
    <meta:editing-cycles>6</meta:editing-cycles>
    <meta:generator>LibreOffice/3.3$Unix LibreOffice_project/330m19$Build-6</meta:generator>
    <dc:date>2011-04-07T14:29:43</dc:date>
    <meta:document-statistic meta:object-count="94"/>
  </office:meta>
</office:document-meta>
</file>