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4"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P5" style:family="paragraph" style:parent-style-name="Footer">
      <style:paragraph-properties fo:margin-left="-0.164cm" fo:margin-right="-0.005cm" fo:text-indent="0cm" style:auto-text-indent="false" style:snap-to-layout-grid="false"/>
    </style:style>
    <style:style style:name="P6" style:family="paragraph" style:parent-style-name="Footer">
      <style:paragraph-properties fo:text-align="center" style:justify-single-word="false" style:snap-to-layout-grid="false"/>
      <style:text-properties fo:font-size="8pt" style:font-size-asian="8pt" style:font-size-complex="8pt"/>
    </style:style>
    <style:style style:name="P7" style:family="paragraph" style:parent-style-name="Footer">
      <style:paragraph-properties fo:text-align="end" style:justify-single-word="false" style:snap-to-layout-grid="false"/>
      <style:text-properties fo:font-size="8pt" style:font-size-asian="8pt" style:font-size-complex="8pt"/>
    </style:style>
    <style:style style:name="P8" style:family="paragraph" style:parent-style-name="Footer">
      <style:text-properties style:font-name="Arial" fo:font-size="8pt" style:font-size-asian="8pt" style:font-name-complex="Arial" style:font-size-complex="8pt"/>
    </style:style>
    <style:style style:name="P9" style:family="paragraph" style:parent-style-name="Footer">
      <style:paragraph-properties style:snap-to-layout-grid="false"/>
    </style:style>
    <style:style style:name="P10" style:family="paragraph" style:parent-style-name="Footer">
      <style:paragraph-properties fo:margin-left="-0.005cm" fo:margin-right="-0.138cm" fo:text-align="end" style:justify-single-word="false" fo:text-indent="0cm" style:auto-text-indent="false" style:snap-to-layout-grid="false"/>
      <style:text-properties fo:font-size="8pt" style:font-size-asian="8pt" style:font-size-complex="8pt"/>
    </style:style>
    <style:style style:name="P11" style:family="paragraph" style:parent-style-name="Standard">
      <style:paragraph-properties style:text-autospace="none"/>
      <style:text-properties fo:font-size="11pt" style:font-size-asian="11pt" style:font-size-complex="11pt"/>
    </style:style>
    <style:style style:name="P12" style:family="paragraph" style:parent-style-name="Standard">
      <style:text-properties fo:font-size="11pt" fo:language="en" fo:country="US" fo:font-weight="bold" style:font-size-asian="11pt" style:language-asian="en" style:country-asian="US" style:font-weight-asian="bold" style:font-size-complex="11pt" style:font-weight-complex="bold"/>
    </style:style>
    <style:style style:name="P13" style:family="paragraph" style:parent-style-name="Standard">
      <style:paragraph-properties style:text-autospace="none"/>
    </style:style>
    <style:style style:name="P14" style:family="paragraph" style:parent-style-name="Standard">
      <style:paragraph-properties fo:text-align="center" style:justify-single-word="false"/>
      <style:text-properties style:font-name="Arial" fo:font-size="11pt" fo:language="en" fo:country="US" fo:font-weight="normal" style:font-size-asian="11pt" style:font-weight-asian="normal" style:font-weight-complex="normal"/>
    </style:style>
    <style:style style:name="P15" style:family="paragraph" style:parent-style-name="Standard">
      <style:paragraph-properties fo:margin-top="0.3cm" fo:margin-bottom="0cm"/>
    </style:style>
    <style:style style:name="P16" style:family="paragraph" style:parent-style-name="Standard">
      <style:paragraph-properties fo:margin-top="0.3cm" fo:margin-bottom="0cm" style:text-autospace="none"/>
      <style:text-properties fo:color="#000000" fo:font-size="11pt" fo:language="en" fo:country="US" style:font-size-asian="11pt" style:language-asian="en" style:country-asian="US" style:font-size-complex="11pt"/>
    </style:style>
    <style:style style:name="P17"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18" style:family="paragraph" style:parent-style-name="Standard">
      <style:paragraph-properties fo:margin-top="0.3cm" fo:margin-bottom="0cm" style:text-autospace="none"/>
      <style:text-properties fo:font-size="11pt" style:font-size-asian="11pt" style:font-size-complex="11pt"/>
    </style:style>
    <style:style style:name="P19" style:family="paragraph" style:parent-style-name="Standard">
      <style:paragraph-properties fo:margin-top="0.3cm" fo:margin-bottom="0cm" style:text-autospace="none"/>
    </style:style>
    <style:style style:name="P20" style:family="paragraph" style:parent-style-name="Standard" style:master-page-name="">
      <style:paragraph-properties fo:margin-left="0.635cm" fo:margin-right="0cm" fo:margin-top="0.3cm" fo:margin-bottom="0cm" fo:text-indent="0cm" style:auto-text-indent="false" style:page-number="auto" style:text-autospace="none"/>
      <style:text-properties fo:font-size="11pt" style:font-size-asian="11pt" style:font-size-complex="11pt"/>
    </style:style>
    <style:style style:name="P21" style:family="paragraph" style:parent-style-name="Standard">
      <style:paragraph-properties fo:margin-left="0cm" fo:margin-right="0cm" fo:text-indent="0cm" style:auto-text-indent="false" style:text-autospace="none"/>
    </style:style>
    <style:style style:name="P22" style:family="paragraph" style:parent-style-name="Standard">
      <style:paragraph-properties fo:margin-left="0cm" fo:margin-right="0cm" fo:text-indent="0cm" style:auto-text-indent="false" style:text-autospace="none"/>
      <style:text-properties style:font-name="Times New Roman" fo:language="en" fo:country="US" fo:font-weight="normal" style:language-asian="en" style:country-asian="US" style:font-weight-asian="normal" style:font-name-complex="Courier New" style:font-weight-complex="normal"/>
    </style:style>
    <style:style style:name="P23" style:family="paragraph" style:parent-style-name="Standard">
      <style:paragraph-properties fo:margin-left="0cm" fo:margin-right="0cm" fo:margin-top="0.199cm" fo:margin-bottom="0cm" fo:text-indent="0cm" style:auto-text-indent="false" style:text-autospace="none"/>
    </style:style>
    <style:style style:name="P24" style:family="paragraph" style:parent-style-name="Standard">
      <style:paragraph-properties fo:margin-left="0.661cm" fo:margin-right="0cm" fo:margin-top="0.3cm" fo:margin-bottom="0cm" fo:text-indent="0cm" style:auto-text-indent="false" style:text-autospace="none"/>
      <style:text-properties fo:font-size="11pt" style:font-size-asian="11pt" style:font-size-complex="11pt"/>
    </style:style>
    <style:style style:name="P25" style:family="paragraph" style:parent-style-name="Standard" style:master-page-name="">
      <style:paragraph-properties style:page-number="auto" fo:keep-with-next="always"/>
    </style:style>
    <style:style style:name="P26" style:family="paragraph" style:parent-style-name="Standard">
      <style:paragraph-properties fo:margin-top="0.499cm" fo:margin-bottom="0cm"/>
    </style:style>
    <style:style style:name="P27" style:family="paragraph" style:parent-style-name="Standard">
      <style:paragraph-properties fo:margin-top="0cm" fo:margin-bottom="0cm"/>
    </style:style>
    <style:style style:name="P28" style:family="paragraph" style:parent-style-name="Standard" style:master-page-name="">
      <style:paragraph-properties fo:margin-top="0cm" fo:margin-bottom="0.3cm" style:page-number="auto" style:text-autospace="none"/>
    </style:style>
    <style:style style:name="P29" style:family="paragraph" style:parent-style-name="Standard">
      <style:paragraph-properties fo:margin-top="0cm" fo:margin-bottom="0.3cm"/>
    </style:style>
    <style:style style:name="P30" style:family="paragraph" style:parent-style-name="Standard" style:master-page-name="">
      <style:paragraph-properties fo:margin-top="0cm" fo:margin-bottom="0.4cm" style:page-number="auto"/>
    </style:style>
    <style:style style:name="P31" style:family="paragraph" style:parent-style-name="Standard">
      <style:paragraph-properties fo:margin-top="0.4cm" fo:margin-bottom="0.3cm" style:text-autospace="none"/>
    </style:style>
    <style:style style:name="P32" style:family="paragraph" style:parent-style-name="Standard">
      <style:paragraph-properties fo:margin-left="0.501cm" fo:margin-right="0cm" fo:text-indent="0cm" style:auto-text-indent="false" style:text-autospace="none"/>
      <style:text-properties fo:language="en" fo:country="US" style:language-asian="en" style:country-asian="US"/>
    </style:style>
    <style:style style:name="P33" style:family="paragraph" style:parent-style-name="Standard" style:list-style-name="WW8Num1">
      <style:paragraph-properties style:text-autospace="none"/>
    </style:style>
    <style:style style:name="P34" style:family="paragraph" style:parent-style-name="Standard" style:list-style-name="WW8Num1">
      <style:paragraph-properties style:text-autospace="none"/>
      <style:text-properties fo:font-size="11pt" style:font-size-asian="11pt" style:font-size-complex="11pt"/>
    </style:style>
    <style:style style:name="P35" style:family="paragraph" style:parent-style-name="Standard" style:list-style-name="L2"/>
    <style:style style:name="P36" style:family="paragraph" style:parent-style-name="Standard" style:list-style-name="L3"/>
    <style:style style:name="P37" style:family="paragraph" style:parent-style-name="Standard" style:list-style-name="L2">
      <style:text-properties fo:language="en" fo:country="US" fo:font-weight="bold" style:language-asian="en" style:country-asian="US" style:font-weight-asian="bold" style:font-weight-complex="bold"/>
    </style:style>
    <style:style style:name="P38" style:family="paragraph" style:parent-style-name="Standard" style:list-style-name="WW8Num2">
      <style:text-properties style:font-name="Courier New1" fo:language="en" fo:country="US" fo:font-weight="bold" style:language-asian="en" style:country-asian="US" style:font-weight-asian="bold" style:font-weight-complex="bold"/>
    </style:style>
    <style:style style:name="P39" style:family="paragraph" style:parent-style-name="Standard" style:list-style-name="WW8Num2">
      <style:text-properties style:font-name="Courier New1" fo:font-weight="bold" style:font-weight-asian="bold" style:font-weight-complex="bold"/>
    </style:style>
    <style:style style:name="P40" style:family="paragraph" style:parent-style-name="Standard" style:list-style-name="WW8Num1">
      <style:paragraph-properties fo:margin-top="0.199cm" fo:margin-bottom="0cm" style:text-autospace="none"/>
      <style:text-properties fo:font-size="11pt" style:font-size-asian="11pt" style:font-size-complex="11pt"/>
    </style:style>
    <style:style style:name="P41" style:family="paragraph" style:parent-style-name="Standard" style:list-style-name="L1" style:master-page-name="">
      <style:paragraph-properties fo:margin-left="0.635cm" fo:margin-right="0cm" fo:margin-top="0.3cm" fo:margin-bottom="0cm" fo:text-indent="0cm" style:auto-text-indent="false" style:page-number="auto" fo:keep-with-next="always" style:text-autospace="none"/>
    </style:style>
    <style:style style:name="P42" style:family="paragraph" style:parent-style-name="Standard" style:list-style-name="L2">
      <style:paragraph-properties fo:margin-left="0.635cm" fo:margin-right="0cm" fo:margin-top="0.3cm" fo:margin-bottom="0.3cm" fo:text-indent="0cm" style:auto-text-indent="false" style:text-autospace="none"/>
    </style:style>
    <style:style style:name="P43" style:family="paragraph" style:parent-style-name="Standard" style:list-style-name="WW8Num8">
      <style:paragraph-properties fo:margin-top="0.499cm" fo:margin-bottom="0.3cm"/>
    </style:style>
    <style:style style:name="P44" style:family="paragraph" style:parent-style-name="Standard" style:list-style-name="WW8Num8">
      <style:paragraph-properties fo:margin-top="0.499cm" fo:margin-bottom="0.101cm"/>
    </style:style>
    <style:style style:name="P45" style:family="paragraph" style:parent-style-name="Standard" style:list-style-name="WW8Num8">
      <style:paragraph-properties fo:margin-top="0.499cm" fo:margin-bottom="0.499cm"/>
    </style:style>
    <style:style style:name="P46" style:family="paragraph" style:parent-style-name="Standard" style:list-style-name="WW8Num7">
      <style:paragraph-properties fo:margin-left="1.27cm" fo:margin-right="0cm" fo:text-indent="-0.635cm" style:auto-text-indent="false"/>
    </style:style>
    <style:style style:name="P47" style:family="paragraph" style:parent-style-name="Standard" style:list-style-name="WW8Num7">
      <style:paragraph-properties fo:margin-left="1.27cm" fo:margin-right="0cm" fo:text-indent="-0.635cm" style:auto-text-indent="false" style:text-autospace="none"/>
    </style:style>
    <style:style style:name="P48" style:family="paragraph" style:parent-style-name="Standard" style:list-style-name="WW8Num7">
      <style:paragraph-properties fo:margin-left="1.27cm" fo:margin-right="0cm" fo:text-indent="-0.635cm" style:auto-text-indent="false" style:text-autospace="none"/>
      <style:text-properties fo:language="en" fo:country="US" style:language-asian="en" style:country-asian="US"/>
    </style:style>
    <style:style style:name="P49" style:family="paragraph" style:parent-style-name="Standard" style:list-style-name="WW8Num9">
      <style:paragraph-properties fo:margin-top="0.499cm" fo:margin-bottom="0cm" style:text-autospace="none"/>
      <style:text-properties fo:language="en" fo:country="US" style:language-asian="en" style:country-asian="US"/>
    </style:style>
    <style:style style:name="P50" style:family="paragraph" style:parent-style-name="Heading_20_1" style:master-page-name="Standard">
      <style:paragraph-properties fo:orphans="2" fo:widows="2" style:page-number="auto" style:writing-mode="lr-tb"/>
    </style:style>
    <style:style style:name="P51" style:family="paragraph" style:parent-style-name="Heading_20_3">
      <style:text-properties fo:language="en" fo:country="US" style:language-asian="en" style:country-asian="US"/>
    </style:style>
    <style:style style:name="P52" style:family="paragraph" style:parent-style-name="Heading_20_3">
      <style:paragraph-properties fo:orphans="2" fo:widows="2" style:writing-mode="lr-tb"/>
    </style:style>
    <style:style style:name="P53" style:family="paragraph" style:parent-style-name="Heading_20_2">
      <style:text-properties fo:language="en" fo:country="US" style:language-asian="en" style:country-asian="US"/>
    </style:style>
    <style:style style:name="P54" style:family="paragraph" style:parent-style-name="Heading_20_2">
      <style:paragraph-properties fo:orphans="2" fo:widows="2"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20pt" fo:language="en" fo:country="US" style:font-size-asian="20pt"/>
    </style:style>
    <style:style style:name="T3" style:family="text">
      <style:text-properties style:font-name="Arial" fo:font-size="16pt" fo:language="en" fo:country="US" fo:font-weight="bold" style:font-size-asian="16pt" style:font-weight-asian="bold" style:font-size-complex="16pt" style:font-weight-complex="bold"/>
    </style:style>
    <style:style style:name="T4" style:family="text">
      <style:text-properties fo:font-size="20pt" fo:language="en" fo:country="US" style:font-size-asian="20pt"/>
    </style:style>
    <style:style style:name="T5" style:family="text">
      <style:text-properties fo:language="en" fo:country="US" style:language-asian="en" style:country-asian="US"/>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style="italic" style:language-asian="en" style:country-asian="US" style:font-style-asian="italic" style:font-style-complex="italic"/>
    </style:style>
    <style:style style:name="T8" style:family="text">
      <style:text-properties fo:language="en" fo:country="US" fo:font-weight="normal" style:language-asian="en" style:country-asian="US" style:font-weight-asian="normal" style:font-weight-complex="normal"/>
    </style:style>
    <style:style style:name="T9" style:family="text">
      <style:text-properties fo:language="en" fo:country="US" fo:font-style="normal" style:language-asian="en" style:country-asian="US" style:font-style-asian="normal" style:font-style-complex="normal"/>
    </style:style>
    <style:style style:name="T10" style:family="text">
      <style:text-properties fo:color="#000000" fo:language="en" fo:country="US" style:language-asian="en" style:country-asian="US"/>
    </style:style>
    <style:style style:name="T11" style:family="text">
      <style:text-properties fo:color="#000000" fo:language="en" fo:country="US" fo:font-weight="bold" style:language-asian="en" style:country-asian="US" style:font-weight-asian="bold" style:font-weight-complex="bold"/>
    </style:style>
    <style:style style:name="T12" style:family="text">
      <style:text-properties fo:color="#000000" fo:language="en" fo:country="US" fo:font-style="italic" style:language-asian="en" style:country-asian="US" style:font-style-asian="italic" style:font-style-complex="italic"/>
    </style:style>
    <style:style style:name="T13" style:family="text">
      <style:text-properties fo:color="#000000" style:font-name="Courier New" fo:language="en" fo:country="US" fo:font-weight="bold" style:language-asian="en" style:country-asian="US" style:font-weight-asian="bold" style:font-name-complex="Courier New" style:font-weight-complex="bold"/>
    </style:style>
    <style:style style:name="T14"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5" style:family="text">
      <style:text-properties fo:color="#000000" style:font-name="Times New Roman" fo:language="en" fo:country="US" fo:font-style="italic" fo:font-weight="normal" style:language-asian="en" style:country-asian="US" style:font-style-asian="italic" style:font-weight-asian="normal" style:font-name-complex="Courier New" style:font-style-complex="italic"/>
    </style:style>
    <style:style style:name="T16" style:family="text">
      <style:text-properties fo:color="#000000" style:font-name="Times New Roman" fo:language="en" fo:country="US" fo:font-weight="bold" style:language-asian="en" style:country-asian="US" style:font-weight-asian="bold" style:font-name-complex="Courier New" style:font-weight-complex="bold"/>
    </style:style>
    <style:style style:name="T17" style:family="text">
      <style:text-properties fo:color="#000000" style:font-name="Times New Roman" fo:language="en" fo:country="US" fo:font-weight="normal" style:language-asian="en" style:country-asian="US" style:font-weight-asian="normal" style:font-name-complex="Courier New"/>
    </style:style>
    <style:style style:name="T18" style:family="text">
      <style:text-properties fo:color="#000000" style:font-name="Times New Roman" fo:font-weight="normal" style:font-weight-asian="normal" style:font-name-complex="Courier New" style:font-weight-complex="normal"/>
    </style:style>
    <style:style style:name="T19" style:family="text">
      <style:text-properties fo:color="#000000" style:font-name="Times New Roman" fo:font-weight="bold" style:font-weight-asian="bold" style:font-name-complex="Courier New" style:font-weight-complex="bold"/>
    </style:style>
    <style:style style:name="T20" style:family="text">
      <style:text-properties fo:color="#000000" fo:font-size="11pt" fo:language="en" fo:country="US" fo:font-weight="bold" style:font-size-asian="11pt" style:language-asian="en" style:country-asian="US" style:font-weight-asian="bold" style:font-size-complex="11pt" style:font-weight-complex="bold"/>
    </style:style>
    <style:style style:name="T21" style:family="text">
      <style:text-properties fo:color="#000000" fo:font-size="11pt" fo:language="en" fo:country="US" style:font-size-asian="11pt" style:language-asian="en" style:country-asian="US" style:font-size-complex="11pt"/>
    </style:style>
    <style:style style:name="T22" style:family="text">
      <style:text-properties style:font-name="Courier New" fo:language="en" fo:country="US" fo:font-weight="bold" style:language-asian="en" style:country-asian="US" style:font-weight-asian="bold" style:font-name-complex="Courier New"/>
    </style:style>
    <style:style style:name="T23" style:family="text">
      <style:text-properties style:font-name="Courier New" fo:language="en" fo:country="US" fo:font-weight="bold" style:language-asian="en" style:country-asian="US" style:font-weight-asian="bold" style:font-name-complex="Courier New" style:font-weight-complex="bold"/>
    </style:style>
    <style:style style:name="T24"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25" style:family="text">
      <style:text-properties style:font-name="Courier New" fo:language="en" fo:country="US" style:language-asian="en" style:country-asian="US" style:font-name-complex="Courier New"/>
    </style:style>
    <style:style style:name="T26" style:family="text">
      <style:text-properties style:font-name="Courier New" fo:language="en" fo:country="US" fo:font-style="italic" fo:font-weight="bold" style:language-asian="en" style:country-asian="US" style:font-style-asian="italic" style:font-weight-asian="bold" style:font-name-complex="Courier New"/>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28"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29" style:family="text">
      <style:text-properties style:font-name="Courier New" fo:language="en" fo:country="US" fo:font-style="italic" style:language-asian="en" style:country-asian="US" style:font-style-asian="italic" style:font-name-complex="Courier New" style:font-style-complex="italic"/>
    </style:style>
    <style:style style:name="T30"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31" style:family="text">
      <style:text-properties style:font-name="Courier New" fo:language="en" fo:country="US" fo:font-style="italic" fo:font-weight="normal" style:language-asian="en" style:country-asian="US" style:font-style-asian="italic" style:font-name-complex="Courier New" style:font-style-complex="italic"/>
    </style:style>
    <style:style style:name="T32" style:family="text">
      <style:text-properties style:font-name="Courier New" fo:language="en" fo:country="US" fo:font-style="italic" fo:font-weight="normal" style:language-asian="en" style:country-asian="US" style:font-style-asian="italic" style:font-weight-asian="bold" style:font-name-complex="Courier New" style:font-style-complex="italic" style:font-weight-complex="bold"/>
    </style:style>
    <style:style style:name="T33" style:family="text">
      <style:text-properties style:font-name="Courier New" fo:language="en" fo:country="US" fo:font-weight="normal" style:language-asian="en" style:country-asian="US" style:font-weight-asian="normal" style:font-name-complex="Courier New" style:font-weight-complex="normal"/>
    </style:style>
    <style:style style:name="T3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35" style:family="text">
      <style:text-properties style:font-name="Courier New" fo:language="en" fo:country="US" fo:font-style="normal" fo:font-weight="normal" style:language-asian="en" style:country-asian="US" style:font-style-asian="normal" style:font-weight-asian="bold" style:font-name-complex="Courier New" style:font-style-complex="normal" style:font-weight-complex="bold"/>
    </style:style>
    <style:style style:name="T36" style:family="text">
      <style:text-properties style:font-name="Courier New" style:font-name-complex="Courier New"/>
    </style:style>
    <style:style style:name="T37"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38" style:family="text">
      <style:text-properties style:font-name="Courier New" fo:font-size="13pt" fo:language="en" fo:country="US" fo:font-weight="bold" style:font-size-asian="13pt" style:language-asian="en" style:country-asian="US" style:font-weight-asian="bold" style:font-name-complex="Courier New" style:font-size-complex="13pt" style:font-weight-complex="bold"/>
    </style:style>
    <style:style style:name="T39" style:family="text">
      <style:text-properties style:font-name="Courier New" fo:font-size="13pt" style:font-size-asian="13pt" style:font-name-complex="Courier New" style:font-size-complex="13pt"/>
    </style:style>
    <style:style style:name="T40" style:family="text">
      <style:text-properties style:font-name="Wingdings" fo:language="en" fo:country="US" style:language-asian="en" style:country-asian="US" style:font-name-complex="Wingdings"/>
    </style:style>
    <style:style style:name="T41" style:family="text">
      <style:text-properties style:font-name="Courier New1"/>
    </style:style>
    <style:style style:name="T42" style:family="text">
      <style:text-properties style:font-name="Courier New1" fo:font-weight="bold" style:font-weight-asian="bold" style:font-weight-complex="bold"/>
    </style:style>
    <style:style style:name="T43"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4" style:family="text">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45" style:family="text">
      <style:text-properties style:font-name="Courier New1" fo:language="en" fo:country="US" fo:font-weight="bold" style:language-asian="en" style:country-asian="US" style:font-weight-asian="bold" style:font-weight-complex="bold"/>
    </style:style>
    <style:style style:name="T46" style:family="text">
      <style:text-properties style:font-name="Courier New1" fo:font-style="italic" fo:font-weight="bold" style:font-style-asian="italic" style:font-weight-asian="bold" style:font-style-complex="italic" style:font-weight-complex="bold"/>
    </style:style>
    <style:style style:name="T47" style:family="text">
      <style:text-properties fo:font-weight="normal" style:font-weight-asian="normal" style:font-weight-complex="normal"/>
    </style:style>
    <style:style style:name="T48" style:family="text">
      <style:text-properties style:font-name="Helvetica-Bold" fo:font-size="13pt" fo:font-weight="bold" style:font-name-asian="Helvetica-Bold" style:font-size-asian="13pt" style:font-weight-asian="bold" style:font-name-complex="Helvetica-Bold" style:font-size-complex="13pt" style:font-weight-complex="bold"/>
    </style:style>
    <style:style style:name="T49" style:family="text">
      <style:text-properties style:font-name="Helvetica-Bold" fo:font-size="13pt" style:text-underline-style="none" fo:font-weight="bold" style:font-name-asian="Helvetica-Bold" style:font-size-asian="13pt" style:font-weight-asian="bold" style:font-name-complex="Helvetica-Bold" style:font-size-complex="13pt" style:font-weight-complex="bold"/>
    </style:style>
    <style:style style:name="T50" style:family="text">
      <style:text-properties style:font-name="Times New Roman" fo:language="en" fo:country="US" fo:font-weight="bold" style:language-asian="en" style:country-asian="US" style:font-weight-asian="bold" style:font-name-complex="Courier New" style:font-weight-complex="bold"/>
    </style:style>
    <style:style style:name="T51" style:family="text">
      <style:text-properties style:font-name="Times New Roman" fo:language="en" fo:country="US" fo:font-weight="normal" style:language-asian="en" style:country-asian="US" style:font-weight-asian="normal" style:font-name-complex="Courier New" style:font-weight-complex="normal"/>
    </style:style>
    <style:style style:name="T52" style:family="text">
      <style:text-properties style:text-underline-style="solid" style:text-underline-width="auto" style:text-underline-color="font-color"/>
    </style:style>
    <style:style style:name="T53" style:family="text">
      <style:text-properties fo:font-weight="bold" style:font-weight-asian="bold" style:font-weight-complex="bold"/>
    </style:style>
    <style:style style:name="T54" style:family="text">
      <style:text-properties fo:color="#ff3366"/>
    </style:style>
    <style:style style:name="T55"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56" style:family="text">
      <style:text-properties fo:color="#ff3366" style:font-name="Times New Roman" fo:language="en" fo:country="US" style:language-asian="en" style:country-asian="US"/>
    </style:style>
    <style:style style:name="T57" style:family="text">
      <style:text-properties fo:color="#ff3366" style:font-name="Courier New1"/>
    </style:style>
    <style:style style:name="T58"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59" style:family="text">
      <style:text-properties fo:color="#ff3366" style:font-name="Courier New1" fo:language="en" fo:country="US" style:language-asian="en" style:country-asian="US"/>
    </style:style>
    <style:style style:name="T60" style:family="text">
      <style:text-properties fo:color="#ff3366" style:font-name="Courier New1" fo:language="en" fo:country="US" fo:font-weight="normal" style:language-asian="en" style:country-asian="US" style:font-weight-asian="normal" style:font-weight-complex="normal"/>
    </style:style>
    <style:style style:name="T61" style:family="text">
      <style:text-properties fo:color="#ff3366" fo:language="en" fo:country="US" style:language-asian="en" style:country-asian="US"/>
    </style:style>
    <style:style style:name="T62" style:family="text">
      <style:text-properties fo:color="#ff3366" style:font-name="Courier New" fo:language="en" fo:country="US" style:language-asian="en" style:country-asian="US" style:font-name-complex="Courier New"/>
    </style:style>
    <style:style style:name="T63" style:family="text">
      <style:text-properties fo:color="#ff3366"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64" style:family="text">
      <style:text-properties fo:color="#ff3366" style:font-name="Courier New" fo:language="en" fo:country="US" fo:font-style="italic" fo:font-weight="normal" style:language-asian="en" style:country-asian="US" style:font-style-asian="italic" style:font-name-complex="Courier New" style:font-style-complex="italic"/>
    </style:style>
    <style:style style:name="T65" style:family="text">
      <style:text-properties fo:color="#ff3366" style:font-name="Courier New" fo:language="en" fo:country="US" fo:font-weight="normal" style:language-asian="en" style:country-asian="US" style:font-weight-asian="normal" style:font-name-complex="Courier New" style:font-weight-complex="normal"/>
    </style:style>
    <style:style style:name="T66" style:family="text">
      <style:text-properties fo:font-size="11pt" fo:language="en" fo:country="US" fo:font-weight="normal" style:font-size-asian="11pt" style:language-asian="en" style:country-asian="US" style:font-weight-asian="normal" style:font-size-complex="11pt" style:font-weight-complex="normal"/>
    </style:style>
    <style:style style:name="T67" style:family="text">
      <style:text-properties fo:font-size="11pt" fo:language="en" fo:country="US" style:font-size-asian="11pt" style:language-asian="en" style:country-asian="US" style:font-size-complex="11pt"/>
    </style:style>
    <style:style style:name="T68" style:family="text">
      <style:text-properties fo:font-size="11pt" fo:language="en" fo:country="US" fo:font-weight="bold" style:font-size-asian="11pt" style:language-asian="en" style:country-asian="US" style:font-weight-asian="bold" style:font-size-complex="11pt" style:font-weight-complex="bold"/>
    </style:style>
    <style:style style:name="T69"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font-weight-complex="bold"/>
    </style:style>
    <style:style style:name="T70" style:family="text">
      <style:text-properties style:use-window-font-color="true"/>
    </style:style>
    <style:style style:name="T71" style:family="text">
      <style:text-properties style:use-window-font-color="true" fo:language="en" fo:country="US" style:font-name-asian="Times New Roman" style:language-asian="en" style:country-asian="US"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text:span text:style-name="T48">Student Name:</text:span><text:span text:style-name="T49"> </text:span><text:span text:style-name="T55">__________________________</text:span><text:span text:style-name="T49"> Lab Section: </text:span><text:span text:style-name="T58">______</text:span><draw:frame draw:style-name="fr1" draw:name="Frame1" text:anchor-type="char" svg:x="15.118cm" svg:y="-0.362cm" svg:width="2.462cm" svg:height="1.536cm" draw:z-index="0"><draw:text-box><text:p text:style-name="Standard"><text:span text:style-name="T4"><text:s text:c="5"/></text:span><text:span text:style-name="T2"><text:s/></text:span><text:span text:style-name="T3">/5</text:span></text:p><text:p text:style-name="P14">marks</text:p></draw:text-box></draw:frame></text:h>
      <text:h text:style-name="Heading_20_3" text:outline-level="3">Due Date</text:h>
      <text:p text:style-name="P12">This lab is due 10 minutes before the end of your lab period during the week of October 3 to October 7, 2011.</text:p>
      <text:h text:style-name="P51" text:outline-level="3">Before you get started...</text:h>
      <text:p text:style-name="P11"><text:span text:style-name="T10">Refer back to Lab Two, </text:span><text:span text:style-name="T12">Using Standard Linux Commands (I),</text:span><text:span text:style-name="T10"> and ensure you understand everything written in the two sections near the beginning named </text:span><text:span text:style-name="T11">Linux Absolute and Relative Pathnames</text:span><text:span text:style-name="T10"> and </text:span><text:span text:style-name="T11">Linux shell command syntax</text:span><text:span text:style-name="T10">. </text:span><text:span text:style-name="T16">Log in as the non-root user and open a non-root shell terminal window to do this lab.</text:span><text:span text:style-name="T17"> </text:span><text:span text:style-name="T15">When</text:span><text:span text:style-name="T12"> you encounter error messages in this lab, add them to your term error log (see Blackboard).</text:span></text:p>
      <text:p text:style-name="P16">To explore the directory structure, the following commands will be used: </text:p>
      <text:list xml:id="list614712473" text:style-name="WW8Num1">
        <text:list-item>
          <text:p text:style-name="P40"><text:span text:style-name="T13">cp</text:span><text:span text:style-name="T11"> </text:span><text:span text:style-name="T10">- copy files </text:span></text:p>
        </text:list-item>
        <text:list-item>
          <text:p text:style-name="P34"><text:span text:style-name="T13">mv</text:span><text:span text:style-name="T11"> </text:span><text:span text:style-name="T10">- move/rename files </text:span></text:p>
        </text:list-item>
        <text:list-item>
          <text:p text:style-name="P34"><text:span text:style-name="T13">rm</text:span><text:span text:style-name="T11"> </text:span><text:span text:style-name="T10">- delete files (and entire directories of files)</text:span></text:p>
        </text:list-item>
        <text:list-item>
          <text:p text:style-name="P34"><text:span text:style-name="T13">cat</text:span><text:span text:style-name="T11"> </text:span><text:span text:style-name="T10">- to display the entire contents of files without pagination</text:span></text:p>
        </text:list-item>
        <text:list-item>
          <text:p text:style-name="P34"><text:span text:style-name="T11">less</text:span><text:span text:style-name="T10"> (also </text:span><text:span text:style-name="T11">more</text:span><text:span text:style-name="T10">) – to page through text one screenful at a time </text:span></text:p>
        </text:list-item>
        <text:list-item>
          <text:p text:style-name="P34"><text:span text:style-name="T13">passwd</text:span><text:span text:style-name="T11"> </text:span><text:span text:style-name="T10">- to change a password (usually your own)</text:span></text:p>
        </text:list-item>
        <text:list-item>
          <text:p text:style-name="P34"><text:span text:style-name="T13">find</text:span><text:span text:style-name="T11"> </text:span><text:span text:style-name="T10">- to find pathnames (e.g. files or directories)</text:span></text:p>
        </text:list-item>
        <text:list-item>
          <text:p text:style-name="P34"><text:span text:style-name="T13">man</text:span><text:span text:style-name="T11"> </text:span><text:span text:style-name="T10">- to get help for commands or system files or topics</text:span></text:p>
        </text:list-item>
        <text:list-item>
          <text:p text:style-name="P34"><text:span text:style-name="T13">touch</text:span><text:span text:style-name="T11"> </text:span><text:span text:style-name="T10">- to create an empty file and/or to update the file's date/time stamp </text:span></text:p>
        </text:list-item>
        <text:list-item>
          <text:p text:style-name="P33"><text:span text:style-name="T14">clear</text:span><text:span text:style-name="T20"> </text:span><text:span text:style-name="T21">- to clear the screen of a terminal</text:span></text:p>
        </text:list-item>
      </text:list>
      <text:p text:style-name="P17"><text:span text:style-name="T18">Log in as the </text:span><text:span text:style-name="T19">non-root</text:span><text:span text:style-name="T18"> user and open a shell </text:span><text:span text:style-name="T19">terminal</text:span><text:span text:style-name="T18"> window to do </text:span><text:span text:style-name="T19">all</text:span><text:span text:style-name="T18"> commands in this lab. Do not use </text:span><text:span text:style-name="T19">root</text:span><text:span text:style-name="T18">!</text:span></text:p>
      <text:h text:style-name="P52" text:outline-level="3"><text:span text:style-name="T71">Online</text:span> help: Man pages revisited</text:h>
      <text:p text:style-name="P11"><text:span text:style-name="T5">The </text:span><text:span text:style-name="T22">man</text:span><text:span text:style-name="T5"> command, short for Manual Pages, displays the manual page for the specified command. Man pages, as they are commonly referred to, contain all of the pertinent information on the basic command concepts, how to use the command, the command structure, basic options available for the command and how to use them, advanced options (if any), and related topics, in that order. The </text:span><text:span text:style-name="T22">man</text:span><text:span text:style-name="T5"> command syntax is: </text:span></text:p>
      <text:list xml:id="list558513832" text:style-name="L1">
        <text:list-item>
          <text:p text:style-name="P41"><text:span text:style-name="T24">man</text:span><text:span text:style-name="T22"> </text:span><text:span text:style-name="T27">command <text:s text:c="3"/></text:span><text:span text:style-name="T5">- where </text:span><text:span text:style-name="T27">command</text:span><text:span text:style-name="T5"> is the name of the command or thing you wish to learn about. </text:span></text:p>
        </text:list-item>
      </text:list>
      <text:p text:style-name="P20"><text:span text:style-name="T7">Examples</text:span><text:span text:style-name="T5">: <text:s/></text:span><text:span text:style-name="T23">man ls ; man man ; man passwd ; man group ; man hosts</text:span></text:p>
      <text:p text:style-name="P19"><text:span text:style-name="T5">A text screen will show up with the information you requested - if it exists. You can then scroll up and down the man page using the </text:span><text:span text:style-name="T22">up</text:span><text:span text:style-name="T5"> (</text:span><text:span text:style-name="T40"></text:span><text:span text:style-name="T5">) and </text:span><text:span text:style-name="T22">down</text:span><text:span text:style-name="T5"> (</text:span><text:span text:style-name="T40"></text:span><text:span text:style-name="T5">) arrow keys and/or the </text:span><text:span text:style-name="T22">[PgUp]</text:span><text:span text:style-name="T5"> and </text:span><text:span text:style-name="T22">[PgDn]</text:span><text:span text:style-name="T5"> keys on your keyboard. You can also use the spacebar to scroll down one screen. Once you are done with the man page, simply type </text:span><text:span text:style-name="T23">q</text:span><text:span text:style-name="T6"> </text:span><text:span text:style-name="T5">for quit and you will exit the man page display. You can type </text:span><text:span text:style-name="T22">q</text:span><text:span text:style-name="T5"> any time you want to exit the manual pages and you can type </text:span><text:span text:style-name="T37">h</text:span><text:span text:style-name="T5"> or </text:span><text:span text:style-name="T37">?</text:span><text:span text:style-name="T5"> for a help screen listing all the other neat things you can do while looking at this manual page. </text:span><text:span text:style-name="T8">The most common thing to type is a blank (space), which displays the next page of the help file.</text:span></text:p>
      <text:p text:style-name="P18"><text:span text:style-name="T5">When you don't know the specific command for an operation, you can search the man page titles based on a keyword. For this you need to specify the </text:span><text:span text:style-name="T22">-k</text:span><text:span text:style-name="T5"> (keyword) option:</text:span></text:p>
      <text:list xml:id="list858688835" text:continue-numbering="true" text:style-name="L1">
        <text:list-item>
          <text:p text:style-name="P41"><text:span text:style-name="T37">man -k </text:span><text:span text:style-name="T46">keyword</text:span> <text:tab/><text:tab/><text:tab/>(<text:span text:style-name="T66">multiple keywords will find more title lines for each word)</text:span></text:p>
        </text:list-item>
      </text:list>
      <text:p text:style-name="P24"><text:span text:style-name="T7">Example</text:span><text:span text:style-name="T5">: <text:s/></text:span><text:span text:style-name="T23">man -k account<text:tab/></text:span><text:span text:style-name="T6"> </text:span><text:span text:style-name="T5">- lists all man page title lines that contain the word </text:span><text:span text:style-name="T6">account</text:span><text:span text:style-name="T8">.</text:span></text:p>
      <text:h text:style-name="P53" text:outline-level="2"><text:soft-page-break/>Command: touch</text:h>
      <text:p text:style-name="P13"><text:span text:style-name="T5">The </text:span><text:span text:style-name="T23">touch</text:span><text:span text:style-name="T6"> </text:span><text:span text:style-name="T5">command updates the “last modified” time/date stamps on one or more existing files. It can also be used to create one or more new, empty files. See the manual page for more features.</text:span></text:p>
      <text:h text:style-name="P51" text:outline-level="3">Creating empty files &amp; updating the modification time</text:h>
      <text:p text:style-name="P23"><text:span text:style-name="T5">Perform the following commands in </text:span><text:span text:style-name="T23">bold</text:span><text:span text:style-name="T8"> type</text:span><text:span text:style-name="T5">. Most commands will produce no output if they succeed.</text:span></text:p>
      <text:p text:style-name="P32"/>
      <text:p text:style-name="P21"><text:span text:style-name="T25">[</text:span><text:span text:style-name="T31">user@host</text:span><text:span text:style-name="T25"> </text:span><text:span text:style-name="T29"><text:s/></text:span><text:span text:style-name="T25">] $ </text:span><text:span text:style-name="T23">cd</text:span></text:p>
      <text:p text:style-name="P21"><text:span text:style-name="T25">[</text:span><text:span text:style-name="T31">user@host</text:span><text:span text:style-name="T25"> ~] $ </text:span><text:span text:style-name="T23">rm -fr lab3.1<text:tab/><text:tab/> <text:s text:c="3"/></text:span><text:span text:style-name="T5"><text:s/>(remove this directory and everything inside it)</text:span></text:p>
      <text:p text:style-name="P22"><text:s text:c="6"/><text:tab/> <text:s text:c="7"/>(The above command will make a “clean slate” if you choose to restart this section from the start.)</text:p>
      <text:p text:style-name="P21"><text:span text:style-name="T33">[</text:span><text:span text:style-name="T30">user@host</text:span><text:span text:style-name="T33"> ~] $</text:span><text:span text:style-name="T23"> mkdir lab3.1</text:span><text:span text:style-name="T5"> <text:tab/><text:tab/><text:tab/><text:tab/> <text:s/>(create a new, empty sub-directory)</text:span></text:p>
      <text:p text:style-name="Standard"><text:span text:style-name="T25">[</text:span><text:span text:style-name="T31">user@host</text:span><text:span text:style-name="T25"> ~] $ </text:span><text:span text:style-name="T23">cd lab3.1</text:span><text:span text:style-name="T5"> <text:tab/><text:tab/><text:tab/><text:tab/>(make this the new current working directory)</text:span></text:p>
      <text:p text:style-name="Standard"><text:span text:style-name="T25">[</text:span><text:span text:style-name="T31">user@host</text:span><text:span text:style-name="T25"> lab3.1] $ </text:span><text:span text:style-name="T23">touch clock</text:span><text:span text:style-name="T5"> <text:tab/><text:tab/><text:tab/><text:tab/><text:tab/> <text:s text:c="4"/>(create a new, empty file)</text:span></text:p>
      <text:p text:style-name="P21"><text:span text:style-name="T25">[</text:span><text:span text:style-name="T31">user@host</text:span><text:span text:style-name="T25"> lab3.1] $ </text:span><text:span text:style-name="T23">ls -li clock</text:span><text:span text:style-name="T5"> </text:span><text:span text:style-name="T50"><text:s/><text:tab/> <text:s/></text:span><text:span text:style-name="T51">(Note that </text:span><text:span text:style-name="T23">-l</text:span><text:span text:style-name="T33"> </text:span><text:span text:style-name="T51">is lower-case letter </text:span><text:span text:style-name="T23">L</text:span><text:span text:style-name="T51">, not the digit </text:span><text:span text:style-name="T23">1</text:span><text:span text:style-name="T51">)</text:span></text:p>
      <text:list xml:id="list1640850767" text:style-name="WW8Num8">
        <text:list-item>
          <text:list>
            <text:list-item>
              <text:p text:style-name="P43"><text:span text:style-name="T5">Record </text:span><text:span text:style-name="T6">only</text:span><text:span text:style-name="T5"> the </text:span><text:span text:style-name="T6">index</text:span><text:span text:style-name="T5"> number and <text:s/></text:span><text:span text:style-name="T6">time/date</text:span><text:span text:style-name="T5"> stamp: </text:span><text:span text:style-name="T59">___________________________________</text:span><text:span text:style-name="T5"> </text:span></text:p>
            </text:list-item>
          </text:list>
        </text:list-item>
      </text:list>
      <text:p text:style-name="P21"><text:span text:style-name="T25">[</text:span><text:span text:style-name="T31">user@host</text:span><text:span text:style-name="T25"> lab3.1] $ </text:span><text:span text:style-name="T23">sleep 120 <text:s/><text:tab/><text:tab/></text:span><text:span text:style-name="T5"> (Waits for two minutes – 120 seconds. <text:s text:c="2"/>Read a book.)</text:span></text:p>
      <text:p text:style-name="Standard"><text:span text:style-name="T25">[</text:span><text:span text:style-name="T31">user@host</text:span><text:span text:style-name="T25"> lab3.1] $ </text:span><text:span text:style-name="T23">touch clock</text:span><text:span text:style-name="T5"> <text:tab/><text:tab/><text:tab/> <text:s text:c="2"/>(update the time stamp on the existing file)</text:span></text:p>
      <text:p text:style-name="Standard"><text:span text:style-name="T25">[</text:span><text:span text:style-name="T31">user@host</text:span><text:span text:style-name="T25"> lab3.1] $ </text:span><text:span text:style-name="T23">ls -li clock</text:span><text:span text:style-name="T5"> <text:tab/> <text:s text:c="3"/><text:tab/> <text:s text:c="10"/>(that </text:span><text:span text:style-name="T23">-l </text:span><text:span text:style-name="T5">option is a </text:span><text:span text:style-name="T7">letter</text:span><text:span text:style-name="T5">, not a digit)</text:span></text:p>
      <text:list xml:id="list617752102" text:continue-numbering="true" text:style-name="WW8Num8">
        <text:list-item>
          <text:list>
            <text:list-item>
              <text:p text:style-name="P44"><text:span text:style-name="T5">Record </text:span><text:span text:style-name="T6">only</text:span><text:span text:style-name="T5"> the </text:span><text:span text:style-name="T6">index</text:span><text:span text:style-name="T5"> number and <text:s/></text:span><text:span text:style-name="T6">time/date</text:span><text:span text:style-name="T5"> stamp: </text:span><text:span text:style-name="T59">___________________________________</text:span><text:span text:style-name="T5"> </text:span></text:p>
            </text:list-item>
          </text:list>
        </text:list-item>
      </text:list>
      <text:h text:style-name="P53" text:outline-level="2">Command: cp <text:s/>(copy)</text:h>
      <text:p text:style-name="P13"><text:span text:style-name="T5">The </text:span><text:span text:style-name="T23">cp</text:span><text:span text:style-name="T6"> </text:span><text:span text:style-name="T5">(Copy) </text:span><text:span text:style-name="T5">command makes a copy of files or directories. The syntax for the </text:span><text:span text:style-name="T23">cp</text:span><text:span text:style-name="T5"> command is: </text:span></text:p>
      <text:list xml:id="list429168871" text:style-name="L2">
        <text:list-item>
          <text:p text:style-name="P42"><text:span text:style-name="T23">cp <text:s/>[</text:span><text:span text:style-name="T28">options</text:span><text:span text:style-name="T23">] <text:s/></text:span><text:span text:style-name="T28">sources... <text:s/>destination </text:span></text:p>
        </text:list-item>
      </text:list>
      <text:p text:style-name="P13"><text:span text:style-name="T5">where </text:span><text:span text:style-name="T26">sources...</text:span><text:span text:style-name="T5"> is one or more files or directories and </text:span><text:span text:style-name="T26">destination</text:span><text:span text:style-name="T5"> is either a file or a directory. If the destination is a directory, the file(s) will be copied into that directory using their same names. If you want to copy </text:span><text:span text:style-name="T6">directories</text:span><text:span text:style-name="T5">, you </text:span><text:span text:style-name="T6">must</text:span><text:span text:style-name="T5"> use options such as </text:span><text:span text:style-name="T23">-r </text:span><text:span text:style-name="T5">or</text:span><text:span text:style-name="T23"> -a</text:span><text:span text:style-name="T5">; otherwise, </text:span><text:span text:style-name="T23">cp </text:span><text:span text:style-name="T5">copies only source </text:span><text:span text:style-name="T6">files</text:span><text:span text:style-name="T5">.</text:span></text:p>
      <text:p text:style-name="P26"><text:span text:style-name="T25">[</text:span><text:span text:style-name="T31">user@host</text:span><text:span text:style-name="T25"> <text:s/>]$</text:span><text:span text:style-name="T23"> cd</text:span><text:span text:style-name="T5"> </text:span></text:p>
      <text:p text:style-name="Standard"><text:span text:style-name="T33">[</text:span><text:span text:style-name="T30">user@host</text:span><text:span text:style-name="T33"> ~]$</text:span><text:span text:style-name="T23"> rm -fr lab3.2</text:span><text:span text:style-name="T5"> <text:s text:c="7"/><text:tab/> <text:s text:c="2"/><text:tab/> <text:s text:c="3"/>(remove this directory and everything inside it)</text:span></text:p>
      <text:p text:style-name="Standard"><text:span text:style-name="T25">[</text:span><text:span text:style-name="T31">user@host</text:span><text:span text:style-name="T25"> ~]$ </text:span><text:span text:style-name="T23">mkdir lab3.2</text:span><text:span text:style-name="T5"> </text:span></text:p>
      <text:p text:style-name="Standard"><text:span text:style-name="T25">[</text:span><text:span text:style-name="T31">user@host</text:span><text:span text:style-name="T25"> ~]$ </text:span><text:span text:style-name="T23">cd lab3.2</text:span><text:span text:style-name="T5"> </text:span></text:p>
      <text:p text:style-name="Standard"><text:span text:style-name="T25">[</text:span><text:span text:style-name="T31">user@host</text:span><text:span text:style-name="T25"> lab3.2]$ </text:span><text:span text:style-name="T23">touch a b c</text:span><text:span text:style-name="T5"> </text:span></text:p>
      <text:p text:style-name="Standard"><text:span text:style-name="T25">[</text:span><text:span text:style-name="T31">user@host</text:span><text:span text:style-name="T25"> lab3.2]$ </text:span><text:span text:style-name="T23">ls -i</text:span><text:span text:style-name="T5"> </text:span></text:p>
      <text:list xml:id="list525380231" text:continue-list="list617752102" text:style-name="WW8Num8">
        <text:list-item>
          <text:list>
            <text:list-item text:start-value="1">
              <text:p text:style-name="P43"><text:span text:style-name="T5">Give the output of the last command, above: </text:span><text:span text:style-name="T59">_________________________________________</text:span><text:span text:style-name="T5"> <text:s/></text:span></text:p>
            </text:list-item>
          </text:list>
        </text:list-item>
      </text:list>
      <text:p text:style-name="Standard"><text:span text:style-name="T25">[</text:span><text:span text:style-name="T31">user@host</text:span><text:span text:style-name="T25"> lab3.2]$ </text:span><text:span text:style-name="T23">mkdir mydir</text:span><text:span text:style-name="T5"> </text:span></text:p>
      <text:p text:style-name="Standard"><text:span text:style-name="T25">[</text:span><text:span text:style-name="T31">user@host</text:span><text:span text:style-name="T25"> lab3.2]$ </text:span><text:span text:style-name="T23">ls -F</text:span><text:span text:style-name="T5"> <text:tab/><text:tab/><text:tab/><text:tab/> <text:s text:c="8"/>(that is an UPPER CASE option letter)</text:span></text:p>
      <text:list xml:id="list843229368" text:continue-numbering="true" text:style-name="WW8Num8">
        <text:list-item>
          <text:list>
            <text:list-item>
              <text:p text:style-name="P43"><text:span text:style-name="T5">Give</text:span> the output of the last command, above: <text:span text:style-name="T57">_________________________________________</text:span></text:p>
            </text:list-item>
          </text:list>
        </text:list-item>
      </text:list>
      <text:p text:style-name="P25"><text:span text:style-name="T25">[</text:span><text:span text:style-name="T31">user@host</text:span><text:span text:style-name="T25"> lab3.2]$ </text:span><text:span text:style-name="T23">cp a b c mydir</text:span><text:span text:style-name="T5"> </text:span></text:p>
      <text:p text:style-name="Standard"><text:span text:style-name="T25">[</text:span><text:span text:style-name="T31">user@host</text:span><text:span text:style-name="T25"> lab3.2]$ </text:span><text:span text:style-name="T23">ls -i mydir</text:span><text:span text:style-name="T5"> </text:span></text:p>
      <text:list xml:id="list972544900" text:continue-numbering="true" text:style-name="WW8Num8">
        <text:list-item>
          <text:list>
            <text:list-item>
              <text:p text:style-name="P43"><text:span text:style-name="T5">Give</text:span> the output of the last command, above: <text:span text:style-name="T57">_________________________________________</text:span></text:p>
            </text:list-item>
          </text:list>
        </text:list-item>
      </text:list>
      <text:p text:style-name="P25"><text:soft-page-break/><text:span text:style-name="T25">[</text:span><text:span text:style-name="T31">user@host</text:span><text:span text:style-name="T25"> lab3.2]$ </text:span><text:span text:style-name="T23">mkdir snack</text:span><text:span text:style-name="T5"> </text:span></text:p>
      <text:p text:style-name="P25"><text:span text:style-name="T25">[</text:span><text:span text:style-name="T31">user@host</text:span><text:span text:style-name="T25"> lab3.2]$</text:span><text:span text:style-name="T23"> touch snack/donut</text:span></text:p>
      <text:p text:style-name="Standard"><text:span text:style-name="T25">[</text:span><text:span text:style-name="T31">user@host</text:span><text:span text:style-name="T25"> lab3.2]$ </text:span><text:span text:style-name="T23">cd snack</text:span><text:span text:style-name="T5"> </text:span></text:p>
      <text:p text:style-name="Standard"><text:span text:style-name="T25">[</text:span><text:span text:style-name="T31">user@host</text:span><text:span text:style-name="T25"> snack]$ </text:span><text:span text:style-name="T23">touch cookie</text:span><text:span text:style-name="T5"> </text:span></text:p>
      <text:p text:style-name="Standard"><text:span text:style-name="T25">[</text:span><text:span text:style-name="T31">user@host</text:span><text:span text:style-name="T25"> snack]$ </text:span><text:span text:style-name="T23">cd ..</text:span><text:span text:style-name="T5"> </text:span></text:p>
      <text:p text:style-name="Standard"><text:span text:style-name="T25">[</text:span><text:span text:style-name="T31">user@host</text:span><text:span text:style-name="T25"> lab3.2]$ </text:span><text:span text:style-name="T23">cp snack/donut snack/cookie mydir</text:span><text:span text:style-name="T5"> </text:span></text:p>
      <text:p text:style-name="Standard"><text:span text:style-name="T25">[</text:span><text:span text:style-name="T31">user@host</text:span><text:span text:style-name="T25"> lab3.2]$ </text:span><text:span text:style-name="T23">ls mydir</text:span><text:span text:style-name="T5"> </text:span></text:p>
      <text:list xml:id="list931804775" text:continue-numbering="true" text:style-name="WW8Num8">
        <text:list-item>
          <text:list>
            <text:list-item>
              <text:p text:style-name="P43"><text:span text:style-name="T5">Give the output of the last command, above: </text:span><text:span text:style-name="T59">_________________________________________</text:span></text:p>
            </text:list-item>
          </text:list>
        </text:list-item>
      </text:list>
      <text:p text:style-name="Standard"><text:span text:style-name="T25">[</text:span><text:span text:style-name="T31">user@host</text:span><text:span text:style-name="T25"> lab3.2]$ </text:span><text:span text:style-name="T23">mkdir A B C</text:span><text:span text:style-name="T5"> <text:tab/><text:tab/> <text:s text:c="2"/>(note that these are UPPER CASE directory names)</text:span></text:p>
      <text:list xml:id="list533031916" text:continue-numbering="true" text:style-name="WW8Num8">
        <text:list-item>
          <text:list>
            <text:list-item>
              <text:p text:style-name="P45"><text:span text:style-name="T47">What</text:span><text:span text:style-name="T53"> command line</text:span> could you use to verify that the <text:span text:style-name="T53">three</text:span> <text:span text:style-name="T47">directories</text:span> have been <text:span text:style-name="T53">created?</text:span><text:line-break/><text:span text:style-name="T54"><text:line-break/></text:span><text:span text:style-name="T62">[</text:span><text:span text:style-name="T64">user@host</text:span><text:span text:style-name="T62"> lab3.2]$ </text:span><text:span text:style-name="T59">______________________________________________</text:span></text:p>
            </text:list-item>
          </text:list>
        </text:list-item>
      </text:list>
      <text:p text:style-name="Standard"><text:span text:style-name="T25">[</text:span><text:span text:style-name="T31">user@host</text:span><text:span text:style-name="T25"> lab3.2]$ </text:span><text:span text:style-name="T23">touch <text:s/>A/foo <text:s/>B/bar <text:s/>C/empty</text:span><text:span text:style-name="T5"> <text:s text:c="5"/>(create three empty files)</text:span></text:p>
      <text:p text:style-name="P27"><text:span text:style-name="T25">[</text:span><text:span text:style-name="T31">user@host</text:span><text:span text:style-name="T25"> lab3.2]$ </text:span><text:span text:style-name="T23">cp A B C mydir</text:span><text:span text:style-name="T5"> <text:tab/> <text:s text:c="6"/>(try to copy </text:span><text:span text:style-name="T23">A</text:span><text:span text:style-name="T5"> and </text:span><text:span text:style-name="T23">B</text:span><text:span text:style-name="T5"> and </text:span><text:span text:style-name="T23">C</text:span><text:span text:style-name="T5"> into </text:span><text:span text:style-name="T23">mydir</text:span><text:span text:style-name="T5">)</text:span></text:p>
      <text:list xml:id="list1806611510" text:continue-numbering="true" text:style-name="WW8Num8">
        <text:list-item>
          <text:list>
            <text:list-item>
              <text:p text:style-name="P43"><text:span text:style-name="T5">Record</text:span> <text:span text:style-name="T52">one</text:span> of the messages displayed on the screen: <text:span text:style-name="T59">___________________________________</text:span> </text:p>
            </text:list-item>
          </text:list>
        </text:list-item>
      </text:list>
      <text:p text:style-name="Standard"><text:span text:style-name="T25">[</text:span><text:span text:style-name="T31">user@host</text:span><text:span text:style-name="T25"> lab3.2]$ </text:span><text:span text:style-name="T23">ls mydir</text:span><text:span text:style-name="T5"> <text:tab/><text:tab/><text:tab/> <text:s text:c="2"/>(confirm that </text:span><text:span text:style-name="T6">no</text:span><text:span text:style-name="T5"> directories were copied)</text:span></text:p>
      <text:list xml:id="list1342142978" text:continue-numbering="true" text:style-name="WW8Num8">
        <text:list-item>
          <text:list>
            <text:list-item>
              <text:p text:style-name="P43">Why were the three source <text:span text:style-name="T53">A,B,C</text:span> directories <text:span text:style-name="T53">not copied</text:span> into destination directory <text:s/><text:span text:style-name="T23">mydir</text:span><text:span text:style-name="T5">?<text:line-break/></text:span><text:span text:style-name="T61"><text:line-break/></text:span><text:span text:style-name="T56">____________________________________________________________________________________</text:span></text:p>
            </text:list-item>
          </text:list>
        </text:list-item>
      </text:list>
      <text:p text:style-name="Standard"><text:span text:style-name="T25">[</text:span><text:span text:style-name="T31">user@host</text:span><text:span text:style-name="T25"> lab3.2]$ </text:span><text:span text:style-name="T23">cp -r A B C mydir</text:span><text:span text:style-name="T5"> <text:tab/><text:tab/> <text:s text:c="3"/>(the copy now succeeds using this option!)</text:span></text:p>
      <text:p text:style-name="Standard"><text:span text:style-name="T25">[</text:span><text:span text:style-name="T31">user@host</text:span><text:span text:style-name="T25"> lab3.2]$ </text:span><text:span text:style-name="T23">ls -R mydir</text:span><text:span text:style-name="T5"> <text:tab/><text:tab/><text:tab/> <text:s text:c="8"/>(that is an UPPER CASE option letter)</text:span></text:p>
      <text:list xml:id="list445372921" text:continue-numbering="true" text:style-name="WW8Num8">
        <text:list-item>
          <text:list>
            <text:list-item>
              <text:p text:style-name="P43">What <text:span text:style-name="T53">command line</text:span><text:span text:style-name="T47"> could you use to see the </text:span><text:span text:style-name="T53">index number</text:span><text:span text:style-name="T47"> and </text:span><text:span text:style-name="T53">date </text:span><text:span text:style-name="T47">of the </text:span><text:span text:style-name="T53">new copy</text:span><text:span text:style-name="T47"> of file </text:span><text:span text:style-name="T23">empty</text:span><text:span text:style-name="T47">?<text:line-break/></text:span><text:span text:style-name="T60"><text:line-break/></text:span><text:span text:style-name="T65">[</text:span><text:span text:style-name="T63">user@host</text:span><text:span text:style-name="T65"> lab3.2]$ </text:span><text:span text:style-name="T60">______________________________________________</text:span></text:p>
            </text:list-item>
          </text:list>
        </text:list-item>
      </text:list>
      <text:p text:style-name="Standard"><text:span text:style-name="T25">[</text:span><text:span text:style-name="T31">user@host</text:span><text:span text:style-name="T25"> lab3.2]$ </text:span><text:span text:style-name="T23">mkdir -p parent/child</text:span><text:span text:style-name="T5"> <text:s text:c="9"/><text:tab/> <text:s text:c="14"/>(remember what </text:span><text:span text:style-name="T23">-p</text:span><text:span text:style-name="T5"> does?)</text:span></text:p>
      <text:p text:style-name="Standard"><text:span text:style-name="T25">[</text:span><text:span text:style-name="T31">user@host</text:span><text:span text:style-name="T25"> lab3.2]$ </text:span><text:span text:style-name="T23">cp -r --parents parent/child mydir</text:span><text:span text:style-name="T5"> <text:s/><text:tab/> <text:s text:c="3"/>(read the man page)</text:span></text:p>
      <text:list xml:id="list958948604" text:continue-numbering="true" text:style-name="WW8Num8">
        <text:list-item>
          <text:list>
            <text:list-item>
              <text:p text:style-name="P43"><text:span text:style-name="T5">Give the </text:span><text:span text:style-name="T6">absolute path</text:span><text:span text:style-name="T8"> of the </text:span><text:span text:style-name="T6">new copy</text:span><text:span text:style-name="T8"> of directory <text:s/></text:span><text:span text:style-name="T23">child</text:span><text:span text:style-name="T5"> after the above copy command creates it:</text:span><text:span text:style-name="T59"><text:line-break/><text:line-break/>_______________________________________________________________________</text:span></text:p>
            </text:list-item>
          </text:list>
        </text:list-item>
      </text:list>
      <text:h text:style-name="P53" text:outline-level="2">Command: mv <text:s/>(move or rename)</text:h>
      <text:p text:style-name="P13"><text:span text:style-name="T5">The </text:span><text:span text:style-name="T23">mv </text:span><text:span text:style-name="T5">(Move or Rename) command moves (renames) files or directories. <text:s/>The syntax for the </text:span><text:span text:style-name="T22">mv</text:span><text:span text:style-name="T5"> command is: </text:span></text:p>
      <text:list xml:id="list1735578038" text:continue-list="list429168871" text:style-name="L2">
        <text:list-item>
          <text:p text:style-name="P42"><text:span text:style-name="T23">mv <text:s/>[</text:span><text:span text:style-name="T28">options</text:span><text:span text:style-name="T23">] <text:s/></text:span><text:span text:style-name="T28">sources... <text:s/>destination</text:span></text:p>
        </text:list-item>
      </text:list>
      <text:p text:style-name="P28"><text:span text:style-name="T5">where </text:span><text:span text:style-name="T26">sources...</text:span><text:span text:style-name="T5"> is one or more files or directories and </text:span><text:span text:style-name="T26">destination</text:span><text:span text:style-name="T5"> is either a file or a directory. If the destination is a </text:span><text:span text:style-name="T6">directory</text:span><text:span text:style-name="T5">, the source files or directories will be moved (renamed) into that directory using their same names. If the destination is a </text:span><text:span text:style-name="T6">file</text:span><text:span text:style-name="T5">, only </text:span><text:span text:style-name="T6">one</text:span><text:span text:style-name="T5"> source file is allowed to be moved (renamed), <text:line-break/>e.g. <text:s text:c="3"/></text:span><text:span text:style-name="T34">mv dog cat <text:s/></text:span><text:span text:style-name="T5">or <text:s text:c="2"/></text:span><text:span text:style-name="T34"><text:s/>mv ../foo dir/bar</text:span></text:p>
      <text:p text:style-name="P25"><text:soft-page-break/><text:span text:style-name="T25">[</text:span><text:span text:style-name="T31">user@host</text:span><text:span text:style-name="T25"> <text:s/>]$</text:span><text:span text:style-name="T23"> cd</text:span><text:span text:style-name="T5"> </text:span></text:p>
      <text:p text:style-name="Standard"><text:span text:style-name="T33">[</text:span><text:span text:style-name="T30">user@host</text:span><text:span text:style-name="T33"> ~]$ </text:span><text:span text:style-name="T23">rm -fr lab3.3</text:span><text:span text:style-name="T5"> <text:tab/> <text:tab/> <text:s text:c="5"/>(remove this directory and everything inside it)</text:span></text:p>
      <text:p text:style-name="Standard"><text:span text:style-name="T25">[</text:span><text:span text:style-name="T31">user@host</text:span><text:span text:style-name="T25"> ~]$ </text:span><text:span text:style-name="T23">mkdir lab3.3</text:span><text:span text:style-name="T5"> </text:span></text:p>
      <text:p text:style-name="Standard"><text:span text:style-name="T25">[</text:span><text:span text:style-name="T31">user@host</text:span><text:span text:style-name="T25"> ~]$ </text:span><text:span text:style-name="T23">cd lab3.3</text:span><text:span text:style-name="T5"> </text:span></text:p>
      <text:p text:style-name="Standard"><text:span text:style-name="T33">[</text:span><text:span text:style-name="T30">user@host</text:span><text:span text:style-name="T33"> lab3.3]$</text:span><text:span text:style-name="T23"> touch A</text:span><text:span text:style-name="T5"> <text:tab/><text:tab/><text:tab/><text:tab/>(create a single new, empty file)</text:span></text:p>
      <text:p text:style-name="Standard"><text:span text:style-name="T25">[</text:span><text:span text:style-name="T31">user@host</text:span><text:span text:style-name="T25"> lab3.3]$ </text:span><text:span text:style-name="T23">ls -i</text:span><text:span text:style-name="T5"> <text:tab/><text:tab/><text:tab/><text:tab/><text:tab/><text:tab/>(note the index number)</text:span></text:p>
      <text:p text:style-name="Standard"><text:span text:style-name="T25">[</text:span><text:span text:style-name="T31">user@host</text:span><text:span text:style-name="T25"> lab3.3]$ </text:span><text:span text:style-name="T23">cp A foo</text:span><text:span text:style-name="T5"> <text:tab/><text:tab/><text:tab/><text:tab/><text:tab/><text:tab/>(copy the file)</text:span></text:p>
      <text:p text:style-name="Standard"><text:span text:style-name="T25">[</text:span><text:span text:style-name="T31">user@host</text:span><text:span text:style-name="T25"> lab3.3]$ </text:span><text:span text:style-name="T23">mv A bar</text:span><text:span text:style-name="T5"> <text:tab/><text:tab/><text:tab/><text:tab/><text:tab/><text:tab/>(move the file)</text:span></text:p>
      <text:p text:style-name="Standard"><text:span text:style-name="T25">[</text:span><text:span text:style-name="T31">user@host</text:span><text:span text:style-name="T25"> lab3.3]$ </text:span><text:span text:style-name="T23">ls -i</text:span><text:span text:style-name="T5"> <text:tab/><text:tab/><text:tab/><text:tab/><text:tab/><text:tab/>(note the index numbers)</text:span></text:p>
      <text:list xml:id="list524510091" text:continue-list="list958948604" text:style-name="WW8Num8">
        <text:list-item>
          <text:list>
            <text:list-item text:start-value="1">
              <text:p text:style-name="P43"><text:span text:style-name="T5">Explain why </text:span><text:span text:style-name="T23">foo</text:span><text:span text:style-name="T5"> and </text:span><text:span text:style-name="T23">bar</text:span><text:span text:style-name="T5"> have different index numbers: </text:span><text:span text:style-name="T61">_______________________________________<text:line-break/></text:span><text:span text:style-name="T5"><text:line-break/></text:span><text:span text:style-name="T56">____________________________________________________________________________________</text:span></text:p>
            </text:list-item>
          </text:list>
        </text:list-item>
      </text:list>
      <text:p text:style-name="Standard"><text:span text:style-name="T25">[</text:span><text:span text:style-name="T31">user@host</text:span><text:span text:style-name="T25"> lab3.3]$ </text:span><text:span text:style-name="T23">touch green blue orange</text:span><text:span text:style-name="T5"> <text:tab/><text:tab/><text:tab/>(create three new empty files)</text:span></text:p>
      <text:p text:style-name="Standard"><text:span text:style-name="T25">[</text:span><text:span text:style-name="T31">user@host</text:span><text:span text:style-name="T25"> lab3.3]$ </text:span><text:span text:style-name="T23">mv green blue orange</text:span><text:span text:style-name="T5"> <text:tab/><text:tab/>(try to move two files into a third file)</text:span></text:p>
      <text:list xml:id="list396941598" text:continue-numbering="true" text:style-name="WW8Num8">
        <text:list-item>
          <text:list>
            <text:list-item>
              <text:p text:style-name="P43"><text:span text:style-name="T5">Record</text:span> the error message: <text:span text:style-name="T5"><text:s/></text:span><text:span text:style-name="T59">____________________________________________________</text:span></text:p>
            </text:list-item>
          </text:list>
        </text:list-item>
      </text:list>
      <text:p text:style-name="Standard"><text:span text:style-name="T25">[</text:span><text:span text:style-name="T31">user@host</text:span><text:span text:style-name="T25"> lab3.3]$ </text:span><text:span text:style-name="T23">mkdir colours</text:span><text:span text:style-name="T25"> </text:span></text:p>
      <text:p text:style-name="Standard"><text:span text:style-name="T25">[</text:span><text:span text:style-name="T31">user@host</text:span><text:span text:style-name="T25"> lab3.3]$ </text:span><text:span text:style-name="T23">mv green blue orange colours</text:span><text:span text:style-name="T5"> </text:span></text:p>
      <text:list xml:id="list1492112379" text:continue-numbering="true" text:style-name="WW8Num8">
        <text:list-item>
          <text:list>
            <text:list-item>
              <text:p text:style-name="P43"><text:span text:style-name="T5">Give the </text:span><text:span text:style-name="T6">absolute</text:span><text:span text:style-name="T8"> path of the file <text:s/></text:span><text:span text:style-name="T23">blue</text:span><text:span text:style-name="T5">: </text:span><text:span text:style-name="T59">___________________________________________</text:span></text:p>
            </text:list-item>
          </text:list>
        </text:list-item>
      </text:list>
      <text:p text:style-name="Standard"><text:span text:style-name="T25">[</text:span><text:span text:style-name="T31">user@host</text:span><text:span text:style-name="T25"> lab3.3]$ </text:span><text:span text:style-name="T23">mkdir fans players arena</text:span><text:span text:style-name="T25"> <text:tab/></text:span><text:span text:style-name="T5">(create three new, empty directories)</text:span></text:p>
      <text:p text:style-name="Standard"><text:span text:style-name="T25">[</text:span><text:span text:style-name="T31">user@host</text:span><text:span text:style-name="T25"> lab3.3]$ </text:span><text:span text:style-name="T23">touch <text:s/>fans/me <text:s/>players/you</text:span><text:span text:style-name="T5"> <text:s/><text:tab/><text:tab/>(create two new, empty files)</text:span></text:p>
      <text:p text:style-name="Standard"><text:span text:style-name="T25">[</text:span><text:span text:style-name="T31">user@host</text:span><text:span text:style-name="T25"> lab3.3]$ </text:span><text:span text:style-name="T23">mv fans players arena</text:span><text:span text:style-name="T5"> <text:s text:c="3"/><text:tab/> <text:s/>(move two directories into a third directory)</text:span></text:p>
      <text:list xml:id="list167406451" text:continue-numbering="true" text:style-name="WW8Num8">
        <text:list-item>
          <text:list>
            <text:list-item>
              <text:p text:style-name="P43"><text:span text:style-name="T5">Give the </text:span><text:span text:style-name="T6">absolute path</text:span><text:span text:style-name="T8"> of the file <text:s/></text:span><text:span text:style-name="T23">you</text:span><text:span text:style-name="T5"> after the above </text:span><text:span text:style-name="T23">mv</text:span><text:span text:style-name="T5"> command has moved it:</text:span><text:span text:style-name="T59"><text:line-break/><text:line-break/>_______________________________________________________________________</text:span></text:p>
            </text:list-item>
          </text:list>
        </text:list-item>
      </text:list>
      <text:h text:style-name="P54" text:outline-level="2"><text:span text:style-name="T71">Command</text:span>: rm <text:s/>(remove or delete)</text:h>
      <text:p text:style-name="P13"><text:span text:style-name="T5">The </text:span><text:span text:style-name="T23">rm</text:span><text:span text:style-name="T6"> (</text:span><text:span text:style-name="T5">Remove or Delete) command removes (deletes) </text:span><text:span text:style-name="T6">files</text:span><text:span text:style-name="T5">. If the </text:span><text:span text:style-name="T23">-r</text:span><text:span text:style-name="T5"> option is specified, it recursively deletes </text:span><text:span text:style-name="T6">directories</text:span><text:span text:style-name="T5"> and </text:span><text:span text:style-name="T6">all</text:span><text:span text:style-name="T5"> their contents. <text:s/>Unlike DOS, Windows, or OSX, a file or directory that is deleted with the </text:span><text:span text:style-name="T23">rm</text:span><text:span text:style-name="T5"> command is </text:span><text:span text:style-name="T6">gone</text:span><text:span text:style-name="T5"> (is </text:span><text:span text:style-name="T6">not</text:span><text:span text:style-name="T5"> saved in a Recycle Bin) and not easily recovered. The syntax for the </text:span><text:span text:style-name="T22">rm</text:span><text:span text:style-name="T5"> command is: </text:span></text:p>
      <text:list xml:id="list1773621761" text:continue-list="list1735578038" text:style-name="L2">
        <text:list-item>
          <text:p text:style-name="P42"><text:span text:style-name="T23">rm <text:s/>[</text:span><text:span text:style-name="T28">options</text:span><text:span text:style-name="T23">] <text:s/></text:span><text:span text:style-name="T28">pathnames</text:span><text:span text:style-name="T23">...</text:span></text:p>
        </text:list-item>
      </text:list>
      <text:p text:style-name="P30"><text:span text:style-name="T5">Another useful option to <text:s/></text:span><text:span text:style-name="T23">rm</text:span> is <text:span text:style-name="T23">-f</text:span> (force) that turns off any interactive prompts and most error messages. (We have been using “<text:span text:style-name="T23">rm -fr</text:span>” to completely recursively remove lab directories at the start of each section.)</text:p>
      <text:p text:style-name="P29"><text:span text:style-name="T5">Note: Most Unix/Linux shells let you type multiple commands on one line by separating them using the semi-colon character '</text:span>;<text:span text:style-name="T5">'. <text:s/>Type the </text:span><text:span text:style-name="T6">four</text:span><text:span text:style-name="T5"> commands below, separated by </text:span><text:span text:style-name="T6">three</text:span><text:span text:style-name="T5"> semi-colon characters:</text:span></text:p>
      <text:p text:style-name="Standard"><text:span text:style-name="T25">[</text:span><text:span text:style-name="T31">user@host</text:span><text:span text:style-name="T25"> <text:s/>]$ </text:span><text:span text:style-name="T23">cd </text:span><text:span text:style-name="T38">;</text:span><text:span text:style-name="T23"> rm -fr lab3.4 </text:span><text:span text:style-name="T38">;</text:span><text:span text:style-name="T23"> mkdir lab3.4 </text:span><text:span text:style-name="T38">;</text:span><text:span text:style-name="T23"> cd lab3.4 </text:span></text:p>
      <text:p text:style-name="Standard"><text:span text:style-name="T33">[</text:span><text:span text:style-name="T30">user@host</text:span><text:span text:style-name="T33"> lab3.4]$</text:span><text:span text:style-name="T23"> mkdir sandbox sandbox/toddlers<text:tab/> <text:s text:c="2"/></text:span><text:span text:style-name="T5"><text:s/>(create two directories)</text:span></text:p>
      <text:p text:style-name="Standard"><text:span text:style-name="T25">[</text:span><text:span text:style-name="T31">user@host</text:span><text:span text:style-name="T25"> lab3.4]$ </text:span><text:span text:style-name="T23">touch child1 child2 child3</text:span><text:span text:style-name="T5"> <text:tab/><text:tab/> <text:s text:c="4"/>(create three empty files)</text:span></text:p>
      <text:p text:style-name="Standard"><text:span text:style-name="T25">[</text:span><text:span text:style-name="T31">user@host</text:span><text:span text:style-name="T25"> lab3.4]$ </text:span><text:span text:style-name="T23">mv child1 child2 child3 sandbox/toddlers </text:span>(move all 3 files)</text:p>
      <text:p text:style-name="Standard"><text:span text:style-name="T25">[</text:span><text:span text:style-name="T31">user@host</text:span><text:span text:style-name="T25"> lab3.4]$ </text:span><text:span text:style-name="T23">ls sandbox/toddlers</text:span><text:span text:style-name="T5"> <text:tab/><text:tab/> <text:s text:c="4"/>(you should see three child files)</text:span></text:p>
      <text:p text:style-name="P25"><text:soft-page-break/><text:span text:style-name="T25">[</text:span><text:span text:style-name="T31">user@host</text:span><text:span text:style-name="T25"> lab3.4]$ </text:span><text:span text:style-name="T23">rmdir sandbox</text:span><text:span text:style-name="T5"> <text:tab/><text:tab/> <text:s text:c="6"/>(try to remove the non-empty directory) </text:span></text:p>
      <text:list xml:id="list509600355" text:continue-list="list167406451" text:style-name="WW8Num8">
        <text:list-item>
          <text:list>
            <text:list-item text:start-value="1">
              <text:p text:style-name="P43"><text:span text:style-name="T5">Record</text:span> the error message: <text:span text:style-name="T59">____________________________________________________</text:span></text:p>
            </text:list-item>
          </text:list>
        </text:list-item>
      </text:list>
      <text:p text:style-name="Standard"><text:span text:style-name="T25">[</text:span><text:span text:style-name="T31">user@host</text:span><text:span text:style-name="T25"> lab3.4]$ </text:span><text:span text:style-name="T23">rmdir -p sandbox</text:span><text:span text:style-name="T5"> <text:tab/> <text:s text:c="13"/>(try again to remove the non-empty directory) </text:span></text:p>
      <text:list xml:id="list1307015646" text:continue-numbering="true" text:style-name="WW8Num8">
        <text:list-item>
          <text:list>
            <text:list-item>
              <text:p text:style-name="P43"><text:span text:style-name="T5">Record the error message: </text:span><text:span text:style-name="T59">____________________________________________________</text:span></text:p>
            </text:list-item>
          </text:list>
        </text:list-item>
      </text:list>
      <text:p text:style-name="Standard"><text:span text:style-name="T25">[</text:span><text:span text:style-name="T31">user@host</text:span><text:span text:style-name="T25"> lab3.4]$ </text:span><text:span text:style-name="T23">cp -a sandbox savebox</text:span><text:span text:style-name="T5"> <text:tab/>(save a full copy of <text:s/></text:span><text:span text:style-name="T23">sandbox</text:span><text:span text:style-name="T5"> in <text:s/></text:span><text:span text:style-name="T23">savebox</text:span><text:span text:style-name="T5">)</text:span></text:p>
      <text:p text:style-name="Standard"><text:span text:style-name="T25">[</text:span><text:span text:style-name="T31">user@host</text:span><text:span text:style-name="T25"> lab3.4]$ </text:span><text:span text:style-name="T23">ls</text:span><text:span text:style-name="T5"> <text:tab/><text:tab/> <text:s text:c="7"/>(confirm that is </text:span><text:span text:style-name="T23">sandbox</text:span><text:span text:style-name="T5"> has been copied to </text:span><text:span text:style-name="T23">savebox</text:span><text:span text:style-name="T5">)</text:span></text:p>
      <text:p text:style-name="Standard"><text:span text:style-name="T35">[</text:span><text:span text:style-name="T32">user@host</text:span><text:span text:style-name="T35"> lab3.4]$ </text:span><text:span text:style-name="T23">rm -r sandbox</text:span><text:span text:style-name="T5"> <text:tab/> <text:s text:c="6"/>(recursively delete </text:span><text:span text:style-name="T23">sandbox</text:span><text:span text:style-name="T5"> and everything in it)</text:span></text:p>
      <text:p text:style-name="Standard"><text:span text:style-name="T25">[</text:span><text:span text:style-name="T31">user@host</text:span><text:span text:style-name="T25"> lab3.4]$ </text:span><text:span text:style-name="T23">ls</text:span><text:span text:style-name="T5"> <text:tab/><text:tab/><text:tab/><text:tab/><text:tab/>(confirm that </text:span><text:span text:style-name="T23">sandbox</text:span><text:span text:style-name="T5"> is gone)</text:span></text:p>
      <text:p text:style-name="Standard"><text:span text:style-name="T25">[</text:span><text:span text:style-name="T31">user@host</text:span><text:span text:style-name="T25"> lab3.4]$ </text:span><text:span text:style-name="T23">mv savebox sandbox</text:span><text:span text:style-name="T5"> <text:tab/><text:tab/><text:tab/>(what does this do?)<text:tab/><text:tab/></text:span></text:p>
      <text:list xml:id="list902082909" text:continue-numbering="true" text:style-name="WW8Num8">
        <text:list-item>
          <text:list>
            <text:list-item>
              <text:p text:style-name="P43"><text:span text:style-name="T5">Give the </text:span><text:span text:style-name="T6">absolute path</text:span><text:span text:style-name="T8"> of the file <text:s/></text:span><text:span text:style-name="T23">child2</text:span><text:span text:style-name="T5"> after the above commands are finished:</text:span><text:span text:style-name="T59"><text:line-break/><text:line-break/>_______________________________________________________________________</text:span></text:p>
            </text:list-item>
          </text:list>
        </text:list-item>
      </text:list>
      <text:p text:style-name="Standard"><text:span text:style-name="T25">[</text:span><text:span text:style-name="T31">user@host</text:span><text:span text:style-name="T25"> lab3.4]$ </text:span><text:span text:style-name="T23">cp -a sandbox/toddlers sandbox</text:span><text:span text:style-name="T5"> <text:s text:c="5"/>(recursive copy FAILS – why?)</text:span></text:p>
      <text:list xml:id="list907519525" text:continue-numbering="true" text:style-name="WW8Num8">
        <text:list-item>
          <text:list>
            <text:list-item>
              <text:p text:style-name="P43"><text:span text:style-name="T5">Explain why the above copy fails: </text:span><text:span text:style-name="T61">________________________________________________________<text:line-break/></text:span><text:span text:style-name="T5"><text:line-break/></text:span><text:span text:style-name="T56">____________________________________________________________________________________</text:span></text:p>
            </text:list-item>
          </text:list>
        </text:list-item>
      </text:list>
      <text:p text:style-name="P29"><text:span text:style-name="T5">The </text:span><text:span text:style-name="T23">-i </text:span>option to <text:s/><text:span text:style-name="T23">rm</text:span> will turn on “Interactive” mode, where you are prompted about every file being deleted:</text:p>
      <text:p text:style-name="Standard"><text:span text:style-name="T25">[</text:span><text:span text:style-name="T31">user@host</text:span><text:span text:style-name="T25"> lab3.4]$ </text:span><text:span text:style-name="T23">cp -a sandbox/toddlers </text:span><text:span text:style-name="T38">.</text:span><text:span text:style-name="T5"> <text:s text:c="5"/>(note the DOT ending this command line)</text:span></text:p>
      <text:p text:style-name="Standard"><text:span text:style-name="T25">[</text:span><text:span text:style-name="T31">user@host</text:span><text:span text:style-name="T25"> lab3.4]$ </text:span><text:span text:style-name="T23">ls toddlers</text:span><text:span text:style-name="T5"> <text:tab/><text:tab/> <text:s/><text:tab/> <text:s text:c="9"/>(you should see three child files in here)</text:span></text:p>
      <text:p text:style-name="Standard"><text:span text:style-name="T25">[</text:span><text:span text:style-name="T31">user@host</text:span><text:span text:style-name="T25"> lab3.4]$ </text:span><text:span text:style-name="T23">rm -ri toddlers</text:span><text:span text:style-name="T5"> <text:s text:c="25"/>(answer yes to all the interactive questions)</text:span></text:p>
      <text:h text:style-name="P53" text:outline-level="2">Command: cat <text:s/>(catenate or show contents)</text:h>
      <text:p text:style-name="P13"><text:span text:style-name="T22">cat</text:span><text:span text:style-name="T5"> (Catenate, or Show) opens one or more files and catenates (shows) their contents. </text:span>You can use it on any size file, but files are not be paginated and large files will scroll off your screen. Unlike <text:span text:style-name="T42">less</text:span>, <text:span text:style-name="T42">cat</text:span> won't warn you if you're about to mess up your terminal by displaying a binary format file. <text:span text:style-name="T5">The syntax for </text:span><text:span text:style-name="T22">cat</text:span><text:span text:style-name="T5"> is: </text:span></text:p>
      <text:list xml:id="list808487298" text:continue-list="list1773621761" text:style-name="L2">
        <text:list-item>
          <text:p text:style-name="P42"><text:span text:style-name="T23">cat <text:s/>[options] <text:s/></text:span><text:span text:style-name="T28">file_list </text:span></text:p>
        </text:list-item>
      </text:list>
      <text:p text:style-name="P29"><text:span text:style-name="T5">Try these examples using </text:span><text:span text:style-name="T23">cat</text:span><text:span text:style-name="T5"> and </text:span><text:span text:style-name="T23">less</text:span><text:span text:style-name="T5">:</text:span></text:p>
      <text:list xml:id="list643175390" text:style-name="L3">
        <text:list-item>
          <text:p text:style-name="P36"><text:span text:style-name="T25">[</text:span><text:span text:style-name="T31">user@host</text:span><text:span text:style-name="T25"> ~] $ </text:span><text:span text:style-name="T23">cat /etc/issue </text:span></text:p>
        </text:list-item>
        <text:list-item>
          <text:p text:style-name="P36"><text:span text:style-name="T25">[</text:span><text:span text:style-name="T31">user@host</text:span><text:span text:style-name="T25"> ~] $ </text:span><text:span text:style-name="T23">cat /etc/fstab </text:span></text:p>
        </text:list-item>
        <text:list-item>
          <text:p text:style-name="P36"><text:span text:style-name="T25">[</text:span><text:span text:style-name="T31">user@host</text:span><text:span text:style-name="T25"> ~] $ </text:span><text:span text:style-name="T23">cat /etc/issue /etc/fstab </text:span></text:p>
        </text:list-item>
        <text:list-item>
          <text:p text:style-name="P36"><text:span text:style-name="T25">[</text:span><text:span text:style-name="T31">user@host</text:span><text:span text:style-name="T25"> ~] $ </text:span><text:span text:style-name="T23">cat /etc/services </text:span><text:tab/><text:tab/><text:tab/><text:tab/>(over 10,000 lines!)</text:p>
        </text:list-item>
        <text:list-item>
          <text:p text:style-name="P36"><text:span text:style-name="T25">[</text:span><text:span text:style-name="T31">user@host</text:span><text:span text:style-name="T25"> ~] $ </text:span><text:span text:style-name="T23">cat /etc/services | less</text:span><text:span text:style-name="T5"> <text:s text:c="3"/>(a long way of doing the next command)</text:span></text:p>
        </text:list-item>
        <text:list-item>
          <text:p text:style-name="P36"><text:span text:style-name="T33">[</text:span><text:span text:style-name="T30">user@host</text:span><text:span text:style-name="T33"> ~]</text:span><text:span text:style-name="T23"> </text:span><text:span text:style-name="T25">$</text:span><text:span text:style-name="T23"> less /etc/services </text:span><text:s text:c="36"/>(the right way to use <text:s/><text:span text:style-name="T23">less</text:span>)</text:p>
        </text:list-item>
      </text:list>
      <text:h text:style-name="P54" text:outline-level="2"><text:span text:style-name="T71">Command</text:span>: clear</text:h>
      <text:p text:style-name="P15"><text:span text:style-name="T25">[</text:span><text:span text:style-name="T31">user@host</text:span><text:span text:style-name="T25"> ] $ </text:span><text:span text:style-name="T23">clear </text:span></text:p>
      <text:list xml:id="list1680115545" text:continue-list="list907519525" text:style-name="WW8Num8">
        <text:list-item>
          <text:list>
            <text:list-item text:start-value="1">
              <text:p text:style-name="P43"><text:span text:style-name="T5">What is the purpose of the </text:span><text:span text:style-name="T23">clear</text:span><text:span text:style-name="T5"> command? <text:s/></text:span><text:span text:style-name="T61">_______________________________________________</text:span></text:p>
            </text:list-item>
          </text:list>
        </text:list-item>
      </text:list>
      <text:h text:style-name="P53" text:outline-level="2"><text:soft-page-break/>Command: passwd</text:h>
      <text:p text:style-name="P13"><text:span text:style-name="T5">The </text:span><text:span text:style-name="T22">passwd</text:span><text:span text:style-name="T5"> (Password) command changes user account passwords. The </text:span><text:span text:style-name="T6">root</text:span><text:span text:style-name="T5"> </text:span><text:span text:style-name="T7">super-user</text:span><text:span text:style-name="T5"> can change any user account password; ordinary users can only change their own passwords. The command may verify that any password you choose is a secure password - i.e. that it is not a simple known dictionary word and that it is long enough to be secure. A good, secure password should be no less than 6 alpha-numeric characters in length, and contain at least one special/numeric character within it. </text:span>Note: <text:span text:style-name="T53">None of the characters you type for your password will echo on your screen, for security. You will be typing blind. </text:span><text:span text:style-name="T5">To change your password follow the steps outlined below:</text:span></text:p>
      <text:p text:style-name="P31"><text:span text:style-name="T25">[</text:span><text:span text:style-name="T31">user@host</text:span><text:span text:style-name="T25"> ]$ </text:span><text:span text:style-name="T23">passwd</text:span><text:span text:style-name="T5"> <text:s text:c="3"/><text:tab/><text:tab/><text:tab/><text:tab/>(only </text:span><text:span text:style-name="T6">root </text:span><text:span text:style-name="T8">can supply a user name argument)</text:span></text:p>
      <text:list xml:id="list1588964673" text:style-name="WW8Num7">
        <text:list-item>
          <text:p text:style-name="P46"><text:span text:style-name="T5">(The default is to change the current user password; </text:span><text:span text:style-name="T6">root</text:span><text:span text:style-name="T5"> can supply one user name as an </text:span><text:span text:style-name="T9">argument</text:span><text:span text:style-name="T5">.) </text:span></text:p>
        </text:list-item>
        <text:list-item>
          <text:p text:style-name="P48">The command asks you for your current password, to confirm you really ARE you. </text:p>
        </text:list-item>
        <text:list-item>
          <text:p text:style-name="P48">It will then ask you for a new password. Type the new password. (<text:span text:style-name="T53">Your typing will not echo</text:span>.)</text:p>
        </text:list-item>
        <text:list-item>
          <text:p text:style-name="P48">If the new password is acceptable, it will then ask you to retype it to confirm; otherwise, you'll need to pick a better password..</text:p>
        </text:list-item>
        <text:list-item>
          <text:p text:style-name="P47"><text:span text:style-name="T5">If the operation was successful the </text:span><text:span text:style-name="T22">passwd</text:span><text:span text:style-name="T5"> utility displays a message indicating that it was.</text:span></text:p>
        </text:list-item>
      </text:list>
      <text:h text:style-name="P53" text:outline-level="2">Command: find <text:s/>(find pathnames)</text:h>
      <text:p text:style-name="Standard"><text:span text:style-name="T5">The </text:span><text:span text:style-name="T23">find</text:span><text:span text:style-name="T6"> </text:span><text:span text:style-name="T8">command walks</text:span><text:span text:style-name="T5"> the directory tree structure, starting at a point given by the user, and finds pathnames based on many optional criteria. See the man page for the many options and features. The most common use is to find pathnames containing a particular </text:span><text:span text:style-name="T6">basename </text:span><text:span text:style-name="T8">pattern</text:span><text:span text:style-name="T5">:</text:span></text:p>
      <text:list xml:id="list1291607768" text:continue-list="list808487298" text:style-name="L2">
        <text:list-item>
          <text:p text:style-name="P42"><text:span text:style-name="T23">find <text:s/></text:span><text:span text:style-name="T28">starting_directories... <text:s/></text:span><text:span text:style-name="T23">-name '</text:span><text:span text:style-name="T28">basename' <text:s/></text:span><text:span text:style-name="T23">-print </text:span></text:p>
        </text:list-item>
      </text:list>
      <text:p text:style-name="P29"><text:span text:style-name="T5">This will print any pathname ending in the </text:span><text:span text:style-name="T27">basename</text:span><text:span text:style-name="T7"> </text:span><text:span text:style-name="T9">pattern, </text:span>found <text:span text:style-name="T5">in any directory, starting from each of the the </text:span><text:span text:style-name="T28">starting_dirctories.</text:span> Note the unusual use of full-words as options in this command. The <text:span text:style-name="T27">basename </text:span>patterns can include shell-GLOB-style path metacharacters such as “<text:span text:style-name="T42">*</text:span>” and “<text:span text:style-name="T42">?</text:span>”. <text:s/><text:span text:style-name="T5">Examples:</text:span></text:p>
      <text:list xml:id="list867964638" text:continue-numbering="true" text:style-name="L2">
        <text:list-item>
          <text:p text:style-name="P35"><text:span text:style-name="T23">find /etc -name 'passwd' -print</text:span><text:span text:style-name="T6"> </text:span><text:span text:style-name="T8"><text:tab/> <text:s text:c="8"/>(no GLOB metacharacter [wildcard] characters)</text:span></text:p>
        </text:list-item>
        <text:list-item>
          <text:p text:style-name="P35"><text:span text:style-name="T23">find /etc -name '*.conf' -print</text:span><text:span text:style-name="T6"> </text:span><text:span text:style-name="T8"><text:tab/><text:tab/><text:tab/><text:tab/>(all paths ending in </text:span><text:span text:style-name="T23">.conf</text:span><text:span text:style-name="T8">)</text:span></text:p>
        </text:list-item>
        <text:list-item>
          <text:p text:style-name="P35"><text:span text:style-name="T23">find /bin -name '?ash' -print</text:span><text:span text:style-name="T6"> <text:tab/></text:span><text:span text:style-name="T8">(paths ending in four-character names ending in '</text:span><text:span text:style-name="T23">ash</text:span><text:span text:style-name="T8">')</text:span></text:p>
        </text:list-item>
        <text:list-item>
          <text:p text:style-name="P35"><text:span text:style-name="T23">find /lib /usr/lib -name 'lib*.a' -print</text:span><text:span text:style-name="T6"> <text:tab/></text:span><text:span text:style-name="T8"><text:tab/>(multiple starting directories)</text:span></text:p>
        </text:list-item>
        <text:list-item>
          <text:p text:style-name="P35"><text:span text:style-name="T23">find </text:span><text:span text:style-name="T38">.</text:span><text:span text:style-name="T23"> -print</text:span><text:span text:style-name="T6"> </text:span><text:span text:style-name="T8"><text:tab/><text:tab/><text:tab/><text:tab/>(prints </text:span><text:span text:style-name="T6">all</text:span><text:span text:style-name="T8"> the pathnames under the current directory)</text:span></text:p>
        </text:list-item>
        <text:list-item>
          <text:p text:style-name="P37"><text:span text:style-name="T36">find </text:span><text:span text:style-name="T39">.</text:span><text:span text:style-name="T36"> ! -user root -size +10 -mtime -3 -type f -print </text:span><text:span text:style-name="T47">(see the man page!)</text:span></text:p>
        </text:list-item>
      </text:list>
      <text:h text:style-name="P53" text:outline-level="2">Review exercise </text:h>
      <text:p text:style-name="P29"><text:span text:style-name="T67">Enter the commands in </text:span><text:span text:style-name="T68">bold</text:span><text:span text:style-name="T67"> below and note which commands produce </text:span><text:span text:style-name="T68">errors</text:span><text:span text:style-name="T67">. <text:s/>(There </text:span><text:span text:style-name="T69">will</text:span><text:span text:style-name="T67"> be some errors, this is intentional.) In the following questions, </text:span><text:span text:style-name="T68">record</text:span><text:span text:style-name="T67"> the errors along with the </text:span><text:span text:style-name="T68">number</text:span><text:span text:style-name="T67"> of the command line that generated each. Note the use of </text:span><text:span text:style-name="T68">tilde</text:span><text:span text:style-name="T67"> characters below, indicating to the shell that this pathname starts in your </text:span><text:span text:style-name="T68">home</text:span><text:span text:style-name="T66"> directory. <text:s/>In this case, the </text:span><text:span text:style-name="T68">tilde</text:span><text:span text:style-name="T66"> is short for “</text:span><text:span text:style-name="T43">/home/</text:span><text:span text:style-name="T44">user</text:span><text:span text:style-name="T66">”, where </text:span><text:span text:style-name="T44">user</text:span><text:span text:style-name="T66"> is your login userid.</text:span></text:p>
      <text:section text:style-name="Sect1" text:name="Section1">
        <text:list xml:id="list861659041" text:style-name="WW8Num2">
          <text:list-item>
            <text:p text:style-name="P38"><text:s/>cd ; rm -rf ~/3sum</text:p>
          </text:list-item>
          <text:list-item>
            <text:p text:style-name="P38"><text:s/>mkdir ~/3sum </text:p>
          </text:list-item>
          <text:list-item>
            <text:p text:style-name="P38"><text:s/>cd ~/3sum </text:p>
          </text:list-item>
          <text:list-item>
            <text:p text:style-name="P38"><text:s/>mkdir ./orchard </text:p>
          </text:list-item>
          <text:list-item>
            <text:p text:style-name="P38"><text:s/>touch apple orange </text:p>
          </text:list-item>
          <text:list-item>
            <text:p text:style-name="P38"><text:s/>mv orange orchard/lemon </text:p>
          </text:list-item>
          <text:list-item>
            <text:p text:style-name="P38"><text:s/>rm orange </text:p>
          </text:list-item>
          <text:list-item>
            <text:p text:style-name="P38"><text:s/>touch lettuce tomato cucumber </text:p>
          </text:list-item>
          <text:list-item>
            <text:p text:style-name="P38"><text:s text:c="3"/>cp tomato lettuce garden </text:p>
          </text:list-item>
          <text:list-item>
            <text:p text:style-name="P38"><text:s/>mkdir jardin forest</text:p>
          </text:list-item>
          <text:list-item>
            <text:p text:style-name="P38"><text:s/>mv lettuce cucumber jardin </text:p>
          </text:list-item>
          <text:list-item>
            <text:p text:style-name="P38"><text:s/>rmdir garden </text:p>
          </text:list-item>
          <text:list-item>
            <text:p text:style-name="P39"><text:span text:style-name="T5"><text:s/>touch lab</text:span><text:span text:style-name="T5">3 </text:span></text:p>
          </text:list-item>
          <text:list-item>
            <text:p text:style-name="P38"><text:s/>cd orchard </text:p>
          </text:list-item>
          <text:list-item>
            <text:p text:style-name="P38"><text:s/>cd ../../3sum/forest </text:p>
          </text:list-item>
          <text:list-item>
            <text:p text:style-name="P38"><text:span text:style-name="T41"><text:s/>mv ../lab3 ../t</text:span>omato </text:p>
          </text:list-item>
        </text:list>
      </text:section>
      <text:section text:style-name="Sect2" text:name="Section2">
        <text:list xml:id="list1187525459" text:continue-list="list1680115545" text:style-name="WW8Num8">
          <text:list-item>
            <text:list>
              <text:list-item text:start-value="1">
                <text:p text:style-name="P43"><text:soft-page-break/><text:span text:style-name="T5">Record</text:span> <text:span text:style-name="T53">exactly</text:span> each error message along with the command <text:span text:style-name="T53">number</text:span> that generated the message:<text:span text:style-name="T61"><text:line-break/><text:line-break/></text:span><text:span text:style-name="T59">_______________________________________________________________________<text:line-break/><text:line-break/>_______________________________________________________________________<text:line-break/><text:line-break/>_______________________________________________________________________<text:line-break/><text:line-break/>_______________________________________________________________________</text:span></text:p>
              </text:list-item>
              <text:list-item>
                <text:p text:style-name="P43"><text:span text:style-name="T5">What is the </text:span><text:span text:style-name="T6">absolute</text:span><text:span text:style-name="T5"> path of the shell's current working directory after the </text:span><text:span text:style-name="T6">last</text:span><text:span text:style-name="T5"> command, above?<text:line-break/><text:line-break/></text:span><text:span text:style-name="T59">_______________________________________________________________________</text:span></text:p>
              </text:list-item>
              <text:list-item>
                <text:p text:style-name="P43"><text:span text:style-name="T5">From the </text:span><text:span text:style-name="T6">above working directory</text:span><text:span text:style-name="T5">, give the </text:span><text:span text:style-name="T6">relative pathname </text:span><text:span text:style-name="T8">of one </text:span><text:span text:style-name="T6">regular file </text:span><text:span text:style-name="T8">that was created or moved successfully into</text:span><text:span text:style-name="T5"> </text:span><text:span text:style-name="T6">orchard</text:span><text:span text:style-name="T8">:<text:line-break/><text:line-break/></text:span><text:span text:style-name="T60">_______________________________________________________________________</text:span></text:p>
              </text:list-item>
              <text:list-item>
                <text:p text:style-name="P43"><text:span text:style-name="T5">List the </text:span><text:span text:style-name="T6">basenames</text:span><text:span text:style-name="T5"> of </text:span><text:span text:style-name="T6">directories </text:span><text:span text:style-name="T8">that</text:span><text:span text:style-name="T6"> </text:span><text:span text:style-name="T8">were</text:span><text:span text:style-name="T5"> successfully created (at any time) during the review exercise:<text:line-break/><text:line-break/></text:span><text:span text:style-name="T59">_______________________________________________________________________</text:span><text:span text:style-name="T5"><text:line-break/><text:line-break/></text:span><text:span text:style-name="T59">_______________________________________________________________________</text:span></text:p>
              </text:list-item>
              <text:list-item>
                <text:p text:style-name="P43"><text:span text:style-name="T5">List the </text:span><text:span text:style-name="T6">absolute pathnames</text:span><text:span text:style-name="T5"> of all </text:span><text:span text:style-name="T6">directories </text:span><text:span text:style-name="T8">that</text:span><text:span text:style-name="T6"> </text:span><text:span text:style-name="T8">were</text:span><text:span text:style-name="T5"> </text:span><text:span text:style-name="T6">successfully</text:span><text:span text:style-name="T5"> deleted during the review exercise:<text:line-break/><text:line-break/></text:span><text:span text:style-name="T59">_______________________________________________________________________</text:span></text:p>
              </text:list-item>
              <text:list-item>
                <text:p text:style-name="P43"><text:span text:style-name="T5">List the </text:span><text:span text:style-name="T6">absolute pathnames </text:span><text:span text:style-name="T8">of all </text:span><text:span text:style-name="T6">regular files </text:span><text:span text:style-name="T8">still remaining anywhere in</text:span><text:span text:style-name="T5"> </text:span><text:span text:style-name="T45">3sum. </text:span><text:span text:style-name="T5">Do not include the names of any directories or sub-directories – list only absolute </text:span><text:span text:style-name="T6">regular file names</text:span><text:span text:style-name="T5"> anywhere under </text:span><text:span text:style-name="T45">3sum</text:span><text:span text:style-name="T5">:<text:line-break/><text:line-break/></text:span><text:span text:style-name="T59">_______________________________________________________________________<text:line-break/><text:line-break/>_______________________________________________________________________<text:line-break/></text:span><text:span text:style-name="T5"><text:line-break/></text:span><text:span text:style-name="T59">_______________________________________________________________________<text:line-break/><text:line-break/>_______________________________________________________________________<text:line-break/><text:line-break/>_______________________________________________________________________</text:span></text:p>
              </text:list-item>
              <text:list-item>
                <text:p text:style-name="P43"><text:span text:style-name="T5">If <text:s/>you submitted this lab </text:span><text:span text:style-name="T6">online</text:span><text:span text:style-name="T5">, did you follow all the posted instructions regarding </text:span><text:span text:style-name="T6">font colour</text:span><text:span text:style-name="T5"> and identical </text:span><text:span text:style-name="T6">document pagination</text:span><text:span text:style-name="T5">? <text:s/>For full </text:span><text:span text:style-name="T6">marks</text:span><text:span text:style-name="T5">, you </text:span><text:span text:style-name="T6">must</text:span><text:span text:style-name="T5"> follow the posted submission </text:span><text:span text:style-name="T6">rules</text:span><text:span text:style-name="T5">.</text:span></text:p>
              </text:list-item>
            </text:list>
          </text:list-item>
        </text:list>
        <text:list xml:id="list1873791303" text:style-name="WW8Num9">
          <text:list-header>
            <text:p text:style-name="P49"><text:span text:style-name="T70">I followed the rules</text:span><text:span text:style-name="T54">: ________________________________________________________________</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Courier New"/>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2" style:family="text">
      <style:text-properties fo:font-weight="normal" style:font-weight-asian="normal"/>
    </style:style>
    <style:style style:name="WW8Num7z0" style:family="text">
      <style:text-properties style:font-name="Symbol" style:font-name-asian="Times New Roman" style:font-name-complex="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Subtitle_20_Char" style:display-name="Subtitle Char" style:family="text" style:parent-style-name="Default_20_Paragraph_20_Font">
      <style:text-properties style:font-name="Cambria" fo:font-size="12pt" fo:language="en" fo:country="CA" style:font-name-asian="Times New Roman" style:font-size-asian="12pt" style:font-name-complex="Times New Roman" style:font-size-complex="12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711cm" fo:text-indent="-0.661cm" fo:margin-left="0.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68cm" table:align="left" style:writing-mode="lr-tb"/>
    </style:style>
    <style:style style:name="Table2.A" style:family="table-column">
      <style:table-column-properties style:column-width="6.773cm"/>
    </style:style>
    <style:style style:name="Table2.B" style:family="table-column">
      <style:table-column-properties style:column-width="4.974cm"/>
    </style:style>
    <style:style style:name="Table2.C" style:family="table-column">
      <style:table-column-properties style:column-width="5.82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1" style:family="table">
      <style:table-properties style:width="17.526cm" style:rel-width="100%" fo:margin-left="0cm" table:align="left" style:writing-mode="lr-tb"/>
    </style:style>
    <style:style style:name="Table1.A" style:family="table-column">
      <style:table-column-properties style:column-width="2.54cm" style:rel-column-width="1440*"/>
    </style:style>
    <style:style style:name="Table1.B" style:family="table-column">
      <style:table-column-properties style:column-width="5.874cm" style:rel-column-width="3330*"/>
    </style:style>
    <style:style style:name="Table1.C" style:family="table-column">
      <style:table-column-properties style:column-width="9.112cm" style:rel-column-width="5166*"/>
    </style:style>
    <style:style style:name="Table1.1" style:family="table-row">
      <style:table-row-properties style:keep-together="true" fo:keep-together="auto"/>
    </style:style>
    <style:style style:name="Table1.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1.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907cm" fo:margin-left="-0.191cm" table:align="left" style:writing-mode="lr-tb"/>
    </style:style>
    <style:style style:name="Table4.A" style:family="table-column">
      <style:table-column-properties style:column-width="5.937cm"/>
    </style:style>
    <style:style style:name="Table4.B" style:family="table-column">
      <style:table-column-properties style:column-width="5.683cm"/>
    </style:style>
    <style:style style:name="Table4.C" style:family="table-column">
      <style:table-column-properties style:column-width="6.287cm"/>
    </style:style>
    <style:style style:name="Table4.1" style:family="table-row">
      <style:table-row-properties style:keep-together="true" fo:keep-together="auto"/>
    </style:style>
    <style:style style:name="Table4.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4.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3"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fo:margin-left="-0.164cm" fo:margin-right="-0.005cm" fo:text-indent="0cm" style:auto-text-indent="false"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margin-left="-0.005cm" fo:margin-right="-0.138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Footer">
      <style:paragraph-properties style:snap-to-layout-grid="false"/>
    </style:style>
    <style:style style:name="MP10"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87cm" fo:margin-left="0cm" fo:margin-right="0cm" fo:margin-top="0.688cm" style:dynamic-spacing="true"/>
      </style:footer-style>
    </style:page-layout>
    <style:page-layout style:name="Mpm2">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CST8207: Linux Operating Systems I</text:p>
            </table:table-cell>
            <table:table-cell table:style-name="Table2.A1" office:value-type="string">
              <text:p text:style-name="MP2">Lab Three – Chapters 1 – 5</text:p>
            </table:table-cell>
            <table:table-cell table:style-name="Table2.A1" office:value-type="string">
              <text:p text:style-name="MP3">Using Standard Linux Commands (II)</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4</text:page-number></text:span><text:span text:style-name="MT1"> of </text:span><text:span text:style-name="MT1"><text:page-count style:num-format="1">7</text:page-count></text:span></text:p>
            </table:table-cell>
            <table:table-cell table:style-name="Table1.B1" office:value-type="string">
              <text:p text:style-name="MP6">©2010 -2011 Algonquin College</text:p>
              <text:p text:style-name="MP6">Shawn Unger, Ian Allen, Todd Kelley</text:p>
            </table:table-cell>
            <table:table-cell table:style-name="Table1.B1" office:value-type="string">
              <text:p text:style-name="MP7"><text:file-name text:display="name-and-extension">2011Fall_CST8207_Lab_03_Std_cmds2_ian.odt</text:file-name></text:p>
              <text:p text:style-name="MP7">Version 4.2 <text:date style:data-style-name="N36" text:date-value="2011-11-01T20:56:17">2011-11-01</text:date>, <text:time style:data-style-name="N41" text:time-value="2011-11-01T20:56:17">20:56:17</text:time></text:p>
            </table:table-cell>
          </table:table-row>
        </table:table>
        <text:p text:style-name="MP8"/>
      </style:footer>
    </style:master-page>
    <style:master-page style:name="First_20_Page" style:display-name="First Page" style:page-layout-name="Mpm2" style:next-style-name="Standard">
      <style:header>
        <text:p text:style-nam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Three – Chapters 1 – 5</text:p>
            </table:table-cell>
            <table:table-cell table:style-name="Table3.A1" office:value-type="string">
              <text:p text:style-name="MP3">Using Standard Linux Commands (II)</text:p>
            </table:table-cell>
          </table:table-row>
        </table:table>
        <text:p text:style-name="Standard"/>
      </style:header>
      <style:footer>
        <text:p text:style-nam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9"><text:span text:style-name="MT1">Page </text:span><text:span text:style-name="MT1"><text:page-number text:select-page="current">4</text:page-number></text:span><text:span text:style-name="MT1"> of </text:span><text:span text:style-name="MT1"><text:page-count style:num-format="1">7</text:page-count></text:span></text:p>
            </table:table-cell>
            <table:table-cell table:style-name="Table4.B1" office:value-type="string">
              <text:p text:style-name="MP6">©2010 -2011 Algonquin College</text:p>
              <text:p text:style-name="MP6">Shawn Unger, Ian Allen, Todd Kelley</text:p>
            </table:table-cell>
            <table:table-cell table:style-name="Table4.B1" office:value-type="string">
              <text:p text:style-name="MP10"><text:file-name text:display="name-and-extension">2011Fall_CST8207_Lab_03_Std_cmds2_ian.odt</text:file-name></text:p>
              <text:p text:style-name="MP10">Version 3.0 <text:date style:data-style-name="N37" text:date-value="2011-01-20T14:13:20.34" text:fixed="true">11-01-20</text:date>, <text:time style:data-style-name="N41" text:time-value="2011-01-20T14:13:28.79" text:fixed="true">14:13:29</text:time></text:p>
            </table:table-cell>
          </table:table-row>
        </table:table>
        <text:p text:style-name="Standard"/>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3 - Fall 2011</dc:title>
    <dc:subject>CST8207 - GNU/Linux Operating Systems I</dc:subject>
    <meta:initial-creator>Shawn Unger</meta:initial-creator>
    <meta:creation-date>2009-01-07T08:42:00</meta:creation-date>
    <dc:creator>Ian! Allen</dc:creator>
    <dc:date>2011-11-01T20:56:17</dc:date>
    <meta:print-date>2010-02-01T15:14:39.70</meta:print-date>
    <meta:editing-cycles>420</meta:editing-cycles>
    <meta:editing-duration>P3DT2H53M50S</meta:editing-duration>
    <meta:generator>LibreOffice/3.3$Unix LibreOffice_project/330m19$Build-401</meta:generator>
    <meta:printed-by>Shawn Unger</meta:printed-by>
    <dc:description>Written by Shawn Unger.
Modified by Todd Kelley and Ian Allen.</dc:description>
    <meta:document-statistic meta:table-count="4" meta:image-count="0" meta:object-count="0" meta:page-count="7" meta:paragraph-count="204" meta:word-count="2732" meta:character-count="18415"/>
  </office:meta>
</office:document-meta>
</file>