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Helvetica-Bold" svg:font-family="Helvetica-Bold"/>
    <style:font-face style:name="OpenSymbol" svg:font-family="OpenSymbol"/>
    <style:font-face style:name="SymbolMT" svg:font-family="SymbolMT"/>
    <style:font-face style:name="Tahoma2" svg:font-family="Tahoma"/>
    <style:font-face style:name="Courier New" svg:font-family="'Courier New'" style:font-family-generic="modern"/>
    <style:font-face style:name="CourierStd" svg:font-family="CourierStd"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6" style:family="table">
      <style:table-properties style:width="17.526cm" style:rel-width="100%" table:align="center" style:may-break-between-rows="false" style:writing-mode="lr-tb"/>
    </style:style>
    <style:style style:name="Table6.A" style:family="table-column">
      <style:table-column-properties style:column-width="6.676cm" style:rel-column-width="3785*"/>
    </style:style>
    <style:style style:name="Table6.B" style:family="table-column">
      <style:table-column-properties style:column-width="5.644cm" style:rel-column-width="3200*"/>
    </style:style>
    <style:style style:name="Table6.C" style:family="table-column">
      <style:table-column-properties style:column-width="5.205cm" style:rel-column-width="2951*"/>
    </style:style>
    <style:style style:name="Table6.1" style:family="table-row">
      <style:table-row-properties style:keep-together="true" fo:keep-together="auto"/>
    </style:style>
    <style:style style:name="Table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6.C1" style:family="table-cell">
      <style:table-cell-properties style:vertical-align="top" fo:padding-left="0.191cm" fo:padding-right="0.191cm" fo:padding-top="0cm" fo:padding-bottom="0cm" fo:border="0.018cm solid #000000" style:writing-mode="lr-tb"/>
    </style:style>
    <style:style style:name="Table6.2" style:family="table-row">
      <style:table-row-properties style:min-row-height="1cm" style:keep-together="true" fo:keep-together="auto"/>
    </style:style>
    <style:style style:name="Table6.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6.C2" style:family="table-cell">
      <style:table-cell-properties style:vertical-align="middle" fo:padding-left="0.191cm" fo:padding-right="0.191cm" fo:padding-top="0cm" fo:padding-bottom="0cm" fo:border="0.018cm solid #000000" style:writing-mode="lr-tb"/>
    </style:style>
    <style:style style:name="Table7" style:family="table">
      <style:table-properties style:width="17.526cm" style:rel-width="100%" table:align="center" style:writing-mode="lr-tb"/>
    </style:style>
    <style:style style:name="Table7.A" style:family="table-column">
      <style:table-column-properties style:column-width="2.611cm" style:rel-column-width="1480*"/>
    </style:style>
    <style:style style:name="Table7.B" style:family="table-column">
      <style:table-column-properties style:column-width="1.272cm" style:rel-column-width="721*"/>
    </style:style>
    <style:style style:name="Table7.C" style:family="table-column">
      <style:table-column-properties style:column-width="1.838cm" style:rel-column-width="1042*"/>
    </style:style>
    <style:style style:name="Table7.D" style:family="table-column">
      <style:table-column-properties style:column-width="1.864cm" style:rel-column-width="1057*"/>
    </style:style>
    <style:style style:name="Table7.E" style:family="table-column">
      <style:table-column-properties style:column-width="5.228cm" style:rel-column-width="2964*"/>
    </style:style>
    <style:style style:name="Table7.F" style:family="table-column">
      <style:table-column-properties style:column-width="4.713cm" style:rel-column-width="2672*"/>
    </style:style>
    <style:style style:name="Table7.1" style:family="table-row">
      <style:table-row-properties style:keep-together="true" fo:keep-together="auto"/>
    </style:style>
    <style:style style:name="Table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7.F1" style:family="table-cell">
      <style:table-cell-properties style:vertical-align="top" fo:padding-left="0.191cm" fo:padding-right="0.191cm" fo:padding-top="0cm" fo:padding-bottom="0cm" fo:border="0.018cm solid #000000" style:writing-mode="lr-tb"/>
    </style:style>
    <style:style style:name="Table7.2" style:family="table-row">
      <style:table-row-properties style:min-row-height="1cm" style:keep-together="true" fo:keep-together="auto"/>
    </style:style>
    <style:style style:name="Table7.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7.F2" style:family="table-cell">
      <style:table-cell-properties style:vertical-align="middle" fo:padding-left="0.191cm" fo:padding-right="0.191cm" fo:padding-top="0cm" fo:padding-bottom="0cm" fo:border="0.018cm solid #000000" style:writing-mode="lr-tb"/>
    </style:style>
    <style:style style:name="Table8" style:family="table">
      <style:table-properties style:width="17.526cm" style:rel-width="100%" table:align="center" style:writing-mode="lr-tb"/>
    </style:style>
    <style:style style:name="Table8.A" style:family="table-column">
      <style:table-column-properties style:column-width="2.593cm" style:rel-column-width="1470*"/>
    </style:style>
    <style:style style:name="Table8.B" style:family="table-column">
      <style:table-column-properties style:column-width="1.296cm" style:rel-column-width="735*"/>
    </style:style>
    <style:style style:name="Table8.C" style:family="table-column">
      <style:table-column-properties style:column-width="1.826cm" style:rel-column-width="1035*"/>
    </style:style>
    <style:style style:name="Table8.D" style:family="table-column">
      <style:table-column-properties style:column-width="11.811cm" style:rel-column-width="6696*"/>
    </style:style>
    <style:style style:name="Table8.1" style:family="table-row">
      <style:table-row-properties style:keep-together="true" fo:keep-together="auto"/>
    </style:style>
    <style:style style:name="Table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8.D1" style:family="table-cell">
      <style:table-cell-properties style:vertical-align="top" fo:padding-left="0.191cm" fo:padding-right="0.191cm" fo:padding-top="0cm" fo:padding-bottom="0cm" fo:border="0.018cm solid #000000" style:writing-mode="lr-tb"/>
    </style:style>
    <style:style style:name="Table8.2" style:family="table-row">
      <style:table-row-properties style:min-row-height="1cm" style:keep-together="true" fo:keep-together="auto"/>
    </style:style>
    <style:style style:name="Table8.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8.D2" style:family="table-cell">
      <style:table-cell-properties style:vertical-align="middle" fo:padding-left="0.191cm" fo:padding-right="0.191cm" fo:padding-top="0cm" fo:padding-bottom="0cm" fo:border="0.018cm solid #000000" style:writing-mode="lr-tb"/>
    </style:style>
    <style:style style:name="Table8.A3"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le8.D3"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Header">
      <style:paragraph-properties fo:margin-left="-0.191cm" fo:margin-right="-0.005cm" fo:text-indent="0cm" style:auto-text-indent="false"/>
      <style:text-properties style:font-name="Arial" fo:font-size="8pt" style:font-size-asian="8pt" style:font-name-complex="Arial" style:font-size-complex="8pt"/>
    </style:style>
    <style:style style:name="P2" style:family="paragraph" style:parent-style-name="Footer">
      <style:paragraph-properties fo:margin-left="-0.191cm" fo:margin-right="-0.005cm" fo:text-indent="0cm" style:auto-text-indent="false" style:snap-to-layout-grid="false"/>
    </style:style>
    <style:style style:name="P3" style:family="paragraph" style:parent-style-name="Header">
      <style:text-properties style:font-name="Arial" fo:font-size="8pt" style:font-size-asian="8pt" style:font-name-complex="Arial" style:font-size-complex="8pt"/>
    </style:style>
    <style:style style:name="P4" style:family="paragraph" style:parent-style-name="Header">
      <style:paragraph-properties fo:text-align="center" style:justify-single-word="false" style:snap-to-layout-grid="false"/>
      <style:text-properties style:font-name="Arial" fo:font-size="8pt" style:font-size-asian="8pt" style:font-name-complex="Arial" style:font-size-complex="8pt"/>
    </style:style>
    <style:style style:name="P5" style:family="paragraph" style:parent-style-name="Header">
      <style:paragraph-properties fo:text-align="center" style:justify-single-word="false">
        <style:tab-stops>
          <style:tab-stop style:position="1.319cm"/>
          <style:tab-stop style:position="2.297cm" style:type="center"/>
          <style:tab-stop style:position="7.62cm" style:type="center"/>
          <style:tab-stop style:position="15.24cm" style:type="right"/>
        </style:tab-stops>
      </style:paragraph-properties>
      <style:text-properties style:font-name="Arial" fo:font-size="8pt" style:font-size-asian="8pt" style:font-name-complex="Arial" style:font-size-complex="8pt"/>
    </style:style>
    <style:style style:name="P6" style:family="paragraph" style:parent-style-name="Header">
      <style:paragraph-properties fo:text-align="center" style:justify-single-word="false" style:snap-to-layout-grid="false">
        <style:tab-stops>
          <style:tab-stop style:position="1.319cm"/>
          <style:tab-stop style:position="2.297cm" style:type="center"/>
          <style:tab-stop style:position="7.62cm" style:type="center"/>
          <style:tab-stop style:position="15.24cm" style:type="right"/>
        </style:tab-stops>
      </style:paragraph-properties>
      <style:text-properties style:font-name="Arial" fo:font-size="8pt" style:font-size-asian="8pt" style:font-name-complex="Arial" style:font-size-complex="8pt"/>
    </style:style>
    <style:style style:name="P7" style:family="paragraph" style:parent-style-name="Header">
      <style:paragraph-properties style:snap-to-layout-grid="false"/>
      <style:text-properties style:font-name="Arial" fo:font-size="8pt" style:font-size-asian="8pt" style:font-name-complex="Arial" style:font-size-complex="8pt"/>
    </style:style>
    <style:style style:name="P8" style:family="paragraph" style:parent-style-name="Header">
      <style:paragraph-properties fo:text-align="end" style:justify-single-word="false" style:snap-to-layout-grid="false"/>
      <style:text-properties style:font-name="Arial" fo:font-size="8pt" style:font-size-asian="8pt" style:font-name-complex="Arial" style:font-size-complex="8pt"/>
    </style:style>
    <style:style style:name="P9" style:family="paragraph" style:parent-style-name="Header">
      <style:paragraph-properties fo:text-align="end" style:justify-single-word="false"/>
      <style:text-properties fo:font-size="8pt" style:font-size-asian="8pt" style:font-size-complex="8pt"/>
    </style:style>
    <style:style style:name="P10" style:family="paragraph" style:parent-style-name="Header">
      <style:paragraph-properties fo:margin-left="-0.005cm" fo:margin-right="-0.164cm" fo:text-align="end" style:justify-single-word="false" fo:text-indent="0cm" style:auto-text-indent="false"/>
      <style:text-properties style:font-name="Arial" fo:font-size="8pt" style:font-size-asian="8pt" style:font-size-complex="8pt"/>
    </style:style>
    <style:style style:name="P11" style:family="paragraph" style:parent-style-name="Footer">
      <style:paragraph-properties fo:text-align="center" style:justify-single-word="false" fo:keep-with-next="always" style:snap-to-layout-grid="false"/>
      <style:text-properties fo:font-size="8pt" style:font-size-asian="8pt" style:font-size-complex="8pt"/>
    </style:style>
    <style:style style:name="P12" style:family="paragraph" style:parent-style-name="Standard">
      <style:paragraph-properties fo:keep-with-next="always"/>
    </style:style>
    <style:style style:name="P13" style:family="paragraph" style:parent-style-name="Standard">
      <style:paragraph-properties fo:keep-with-next="always" style:text-autospace="none"/>
    </style:style>
    <style:style style:name="P14" style:family="paragraph" style:parent-style-name="Standard">
      <style:paragraph-properties fo:keep-with-next="always" style:text-autospace="none"/>
      <style:text-properties fo:language="en" fo:country="US" fo:font-style="italic" style:language-asian="en" style:country-asian="US" style:font-style-asian="italic" style:font-style-complex="italic"/>
    </style:style>
    <style:style style:name="P15" style:family="paragraph" style:parent-style-name="Footer">
      <style:paragraph-properties fo:text-align="center" style:justify-single-word="false"/>
      <style:text-properties fo:font-size="8pt" style:font-size-asian="8pt" style:font-size-complex="8pt"/>
    </style:style>
    <style:style style:name="P16" style:family="paragraph" style:parent-style-name="Footer">
      <style:paragraph-properties fo:text-align="center" style:justify-single-word="false" style:snap-to-layout-grid="false"/>
      <style:text-properties fo:font-size="8pt" style:font-size-asian="8pt" style:font-size-complex="8pt"/>
    </style:style>
    <style:style style:name="P17" style:family="paragraph" style:parent-style-name="Footer">
      <style:paragraph-properties fo:text-align="end" style:justify-single-word="false" style:snap-to-layout-grid="false"/>
      <style:text-properties fo:font-size="8pt" style:font-size-asian="8pt" style:font-size-complex="8pt"/>
    </style:style>
    <style:style style:name="P18" style:family="paragraph" style:parent-style-name="Footer">
      <style:paragraph-properties style:snap-to-layout-grid="false"/>
    </style:style>
    <style:style style:name="P19" style:family="paragraph" style:parent-style-name="Footer">
      <style:paragraph-properties fo:margin-left="-0.005cm" fo:margin-right="-0.191cm" fo:text-align="end" style:justify-single-word="false" fo:text-indent="0cm" style:auto-text-indent="false" style:snap-to-layout-grid="false"/>
      <style:text-properties fo:font-size="8pt" style:font-size-asian="8pt" style:font-size-complex="8pt"/>
    </style:style>
    <style:style style:name="P20" style:family="paragraph" style:parent-style-name="Footer">
      <style:paragraph-properties fo:margin-left="-0.005cm" fo:margin-right="-0.217cm" fo:text-align="end" style:justify-single-word="false" fo:text-indent="0cm" style:auto-text-indent="false" style:snap-to-layout-grid="false"/>
      <style:text-properties fo:font-size="8pt" style:font-size-asian="8pt" style:font-size-complex="8pt"/>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style:text-properties style:font-name="Arial" fo:font-size="11pt" style:font-size-asian="11pt"/>
    </style:style>
    <style:style style:name="P23" style:family="paragraph" style:parent-style-name="Standard">
      <style:paragraph-properties style:text-autospace="none"/>
      <style:text-properties fo:language="en" fo:country="US" style:language-asian="en" style:country-asian="US"/>
    </style:style>
    <style:style style:name="P24" style:family="paragraph" style:parent-style-name="Standard">
      <style:paragraph-properties fo:text-align="center" style:justify-single-word="false" style:text-autospace="none" style:snap-to-layout-grid="false"/>
      <style:text-properties fo:language="en" fo:country="US" style:language-asian="en" style:country-asian="US" style:font-weight-complex="bold"/>
    </style:style>
    <style:style style:name="P25" style:family="paragraph" style:parent-style-name="Standard">
      <style:paragraph-properties fo:text-align="center" style:justify-single-word="false" style:text-autospace="none" style:snap-to-layout-grid="false"/>
      <style:text-properties fo:language="en" fo:country="US" style:language-asian="en" style:country-asian="US"/>
    </style:style>
    <style:style style:name="P26" style:family="paragraph" style:parent-style-name="Standard">
      <style:paragraph-properties fo:text-align="center" style:justify-single-word="false" style:text-autospace="none" style:snap-to-layout-grid="false"/>
      <style:text-properties fo:language="en" fo:country="US" fo:font-weight="bold" style:language-asian="en" style:country-asian="US" style:font-weight-asian="bold" style:font-weight-complex="bold"/>
    </style:style>
    <style:style style:name="P27" style:family="paragraph" style:parent-style-name="Standard">
      <style:paragraph-properties style:text-autospace="none" style:snap-to-layout-grid="false"/>
      <style:text-properties fo:language="en" fo:country="US" fo:font-weight="bold" style:language-asian="en" style:country-asian="US" style:font-weight-asian="bold" style:font-weight-complex="bold"/>
    </style:style>
    <style:style style:name="P28" style:family="paragraph" style:parent-style-name="Standard">
      <style:paragraph-properties fo:text-align="center" style:justify-single-word="false" style:text-autospace="none" style:snap-to-layout-grid="false"/>
      <style:text-properties fo:language="en" fo:country="US" fo:font-weight="bold" style:language-asian="en" style:country-asian="US" style:font-weight-asian="bold"/>
    </style:style>
    <style:style style:name="P29" style:family="paragraph" style:parent-style-name="Standard">
      <style:paragraph-properties style:text-autospace="none"/>
      <style:text-properties style:font-name="Courier New" fo:language="en" fo:country="US" fo:font-weight="bold" style:language-asian="en" style:country-asian="US" style:font-weight-asian="bold" style:font-name-complex="Courier New" style:font-weight-complex="bold"/>
    </style:style>
    <style:style style:name="P30" style:family="paragraph" style:parent-style-name="Standard">
      <style:paragraph-properties style:text-autospace="none" style:snap-to-layout-grid="false"/>
      <style:text-properties style:font-name="Courier New" fo:language="en" fo:country="US" fo:font-weight="bold" style:language-asian="en" style:country-asian="US" style:font-weight-asian="bold" style:font-name-complex="Courier New" style:font-weight-complex="bold"/>
    </style:style>
    <style:style style:name="P31" style:family="paragraph" style:parent-style-name="Standard">
      <style:paragraph-properties style:text-autospace="none"/>
    </style:style>
    <style:style style:name="P32" style:family="paragraph" style:parent-style-name="Standard">
      <style:paragraph-properties style:text-autospace="none" style:snap-to-layout-grid="false"/>
    </style:style>
    <style:style style:name="P33" style:family="paragraph" style:parent-style-name="Standard">
      <style:text-properties fo:font-size="11pt" style:font-size-asian="11pt" style:font-size-complex="11pt"/>
    </style:style>
    <style:style style:name="P34" style:family="paragraph" style:parent-style-name="Standard">
      <style:paragraph-properties fo:text-align="center" style:justify-single-word="false" style:text-autospace="none" style:snap-to-layout-grid="false"/>
      <style:text-properties fo:color="#ff3366" style:font-name="Courier New1" fo:font-size="11pt" fo:language="en" fo:country="US" fo:font-weight="normal" fo:background-color="transparent" style:font-size-asian="11pt" style:language-asian="en" style:country-asian="US" style:font-weight-asian="normal" style:font-size-complex="11pt" style:font-weight-complex="normal"/>
    </style:style>
    <style:style style:name="P35" style:family="paragraph" style:parent-style-name="Standard">
      <style:paragraph-properties fo:margin-top="0.3cm" fo:margin-bottom="0cm" style:text-autospace="none">
        <style:tab-stops>
          <style:tab-stop style:position="0.688cm"/>
        </style:tab-stops>
      </style:paragraph-properties>
    </style:style>
    <style:style style:name="P36" style:family="paragraph" style:parent-style-name="Standard">
      <style:paragraph-properties fo:margin-left="1.27cm" fo:margin-right="0cm" fo:text-indent="0cm" style:auto-text-indent="false"/>
    </style:style>
    <style:style style:name="P37" style:family="paragraph" style:parent-style-name="Standard">
      <style:paragraph-properties fo:margin-left="1.27cm" fo:margin-right="0cm" fo:text-indent="0cm" style:auto-text-indent="false"/>
      <style:text-properties style:font-name="Courier New1" fo:font-weight="bold" style:font-weight-asian="bold" style:font-weight-complex="bold"/>
    </style:style>
    <style:style style:name="P38" style:family="paragraph" style:parent-style-name="Standard">
      <style:paragraph-properties fo:margin-left="1.27cm" fo:margin-right="0cm" fo:text-indent="0cm" style:auto-text-indent="false"/>
      <style:text-properties style:font-name="Courier New1" fo:font-weight="normal" style:font-weight-asian="normal" style:font-weight-complex="normal"/>
    </style:style>
    <style:style style:name="P39" style:family="paragraph" style:parent-style-name="Standard">
      <style:paragraph-properties fo:margin-left="1.27cm" fo:margin-right="0cm" fo:text-indent="0cm" style:auto-text-indent="false" fo:keep-with-next="always"/>
    </style:style>
    <style:style style:name="P40" style:family="paragraph" style:parent-style-name="Standard">
      <style:paragraph-properties fo:margin-left="1.27cm" fo:margin-right="0cm" fo:text-indent="0cm" style:auto-text-indent="false" fo:keep-with-next="always"/>
      <style:text-properties style:font-name="Courier New1" fo:font-weight="bold" style:font-weight-asian="bold" style:font-weight-complex="bold"/>
    </style:style>
    <style:style style:name="P41" style:family="paragraph" style:parent-style-name="Standard">
      <style:paragraph-properties fo:margin-top="0cm" fo:margin-bottom="0.3cm" style:text-autospace="none"/>
    </style:style>
    <style:style style:name="P42" style:family="paragraph" style:parent-style-name="Heading_20_4">
      <style:text-properties fo:language="en" fo:country="US" style:language-asian="en" style:country-asian="US"/>
    </style:style>
    <style:style style:name="P43" style:family="paragraph" style:parent-style-name="Heading_20_4" style:master-page-name="">
      <style:paragraph-properties style:page-number="auto"/>
    </style:style>
    <style:style style:name="P44" style:family="paragraph" style:parent-style-name="Standard" style:list-style-name="L1"/>
    <style:style style:name="P45" style:family="paragraph" style:parent-style-name="Standard" style:list-style-name="L1">
      <style:text-properties fo:language="en" fo:country="US" style:language-asian="en" style:country-asian="US"/>
    </style:style>
    <style:style style:name="P46" style:family="paragraph" style:parent-style-name="Standard" style:list-style-name="L5">
      <style:text-properties fo:language="en" fo:country="US" style:language-asian="en" style:country-asian="US"/>
    </style:style>
    <style:style style:name="P47" style:family="paragraph" style:parent-style-name="Standard" style:list-style-name="L5">
      <style:paragraph-properties style:text-autospace="none"/>
      <style:text-properties fo:language="en" fo:country="US" style:language-asian="en" style:country-asian="US"/>
    </style:style>
    <style:style style:name="P48" style:family="paragraph" style:parent-style-name="Standard" style:list-style-name="L6">
      <style:text-properties fo:language="en" fo:country="US" style:language-asian="en" style:country-asian="US"/>
    </style:style>
    <style:style style:name="P49" style:family="paragraph" style:parent-style-name="Standard" style:list-style-name="L5">
      <style:text-properties fo:language="en" fo:country="US" fo:font-weight="normal" style:language-asian="en" style:country-asian="US" style:font-weight-asian="normal" style:font-weight-complex="normal"/>
    </style:style>
    <style:style style:name="P50" style:family="paragraph" style:parent-style-name="Standard" style:list-style-name="L2"/>
    <style:style style:name="P51" style:family="paragraph" style:parent-style-name="Standard" style:list-style-name="WW8Num9"/>
    <style:style style:name="P52" style:family="paragraph" style:parent-style-name="Standard" style:list-style-name="L3">
      <style:paragraph-properties style:text-autospace="none"/>
    </style:style>
    <style:style style:name="P53" style:family="paragraph" style:parent-style-name="Standard" style:list-style-name="WW8Num2"/>
    <style:style style:name="P54" style:family="paragraph" style:parent-style-name="Standard" style:list-style-name="WW8Num2">
      <style:paragraph-properties style:text-autospace="none"/>
    </style:style>
    <style:style style:name="P55" style:family="paragraph" style:parent-style-name="Standard" style:list-style-name="L4"/>
    <style:style style:name="P56" style:family="paragraph" style:parent-style-name="Standard" style:list-style-name="L5">
      <style:paragraph-properties style:text-autospace="none"/>
    </style:style>
    <style:style style:name="P57" style:family="paragraph" style:parent-style-name="Standard" style:list-style-name="L6"/>
    <style:style style:name="P58" style:family="paragraph" style:parent-style-name="Standard" style:list-style-name="L6">
      <style:paragraph-properties style:text-autospace="none"/>
    </style:style>
    <style:style style:name="P59" style:family="paragraph" style:parent-style-name="Standard" style:list-style-name="WW8Num5"/>
    <style:style style:name="P60" style:family="paragraph" style:parent-style-name="Standard" style:list-style-name="WW8Num5">
      <style:paragraph-properties style:text-autospace="none"/>
    </style:style>
    <style:style style:name="P61" style:family="paragraph" style:parent-style-name="Standard" style:list-style-name="WW8Num6" style:master-page-name="">
      <style:paragraph-properties fo:margin-left="0.64cm" fo:margin-right="0cm" fo:text-indent="-0.64cm" style:auto-text-indent="false" style:page-number="auto">
        <style:tab-stops/>
      </style:paragraph-properties>
    </style:style>
    <style:style style:name="P62" style:family="paragraph" style:parent-style-name="Standard" style:list-style-name="WW8Num6">
      <style:paragraph-properties fo:margin-left="0.64cm" fo:margin-right="0cm" fo:text-indent="-0.64cm" style:auto-text-indent="false">
        <style:tab-stops/>
      </style:paragraph-properties>
    </style:style>
    <style:style style:name="P63" style:family="paragraph" style:parent-style-name="Standard" style:list-style-name="WW8Num9" style:master-page-name="">
      <style:paragraph-properties style:page-number="auto" fo:keep-with-next="always"/>
    </style:style>
    <style:style style:name="P64" style:family="paragraph" style:parent-style-name="Standard" style:list-style-name="WW8Num5" style:master-page-name="">
      <style:paragraph-properties style:page-number="auto" fo:keep-with-next="always" style:text-autospace="none"/>
    </style:style>
    <style:style style:name="P65" style:family="paragraph" style:parent-style-name="Standard" style:list-style-name="WW8Num9" style:master-page-name="">
      <style:paragraph-properties style:page-number="auto" fo:keep-with-next="auto"/>
    </style:style>
    <style:style style:name="P66" style:family="paragraph" style:parent-style-name="Standard" style:list-style-name="WW8Num5" style:master-page-name="">
      <style:paragraph-properties style:page-number="auto" fo:keep-with-next="auto" style:text-autospace="none"/>
    </style:style>
    <style:style style:name="P67" style:family="paragraph" style:parent-style-name="Standard" style:list-style-name="WW8Num9">
      <style:paragraph-properties fo:keep-with-next="auto"/>
    </style:style>
    <style:style style:name="P68" style:family="paragraph" style:parent-style-name="Standard" style:list-style-name="L7">
      <style:paragraph-properties fo:margin-left="1.931cm" fo:margin-right="0cm" fo:text-indent="-0.635cm" style:auto-text-indent="false" style:text-autospace="none">
        <style:tab-stops>
          <style:tab-stop style:position="1.905cm"/>
        </style:tab-stops>
      </style:paragraph-properties>
    </style:style>
    <style:style style:name="P69" style:family="paragraph" style:parent-style-name="Standard" style:list-style-name="WW8Num5">
      <style:paragraph-properties fo:margin-top="0.3cm" fo:margin-bottom="0cm"/>
    </style:style>
    <style:style style:name="P70" style:family="paragraph" style:parent-style-name="Text_20_body" style:list-style-name="WW8Num5"/>
    <style:style style:name="P71" style:family="paragraph" style:parent-style-name="Heading_20_1">
      <style:paragraph-properties fo:text-align="center" style:justify-single-word="false"/>
    </style:style>
    <style:style style:name="P72" style:family="paragraph" style:parent-style-name="Heading_20_1" style:master-page-name="">
      <style:paragraph-properties fo:text-align="center" style:justify-single-word="false" style:page-number="auto" fo:keep-with-next="always"/>
    </style:style>
    <style:style style:name="P73" style:family="paragraph" style:parent-style-name="Heading_20_1" style:master-page-name="Standard">
      <style:paragraph-properties style:page-number="auto"/>
    </style:style>
    <style:style style:name="P74" style:family="paragraph" style:parent-style-name="Heading_20_2" style:master-page-name="">
      <style:paragraph-properties style:page-number="auto" fo:keep-with-next="always"/>
      <style:text-properties fo:font-style="normal" style:font-style-asian="normal" style:font-style-complex="normal"/>
    </style:style>
    <style:style style:name="P75" style:family="paragraph" style:parent-style-name="Heading_20_2" style:master-page-name="">
      <style:paragraph-properties fo:orphans="2" fo:widows="2" style:page-number="auto" fo:background-color="transparent" style:shadow="none" style:writing-mode="lr-tb">
        <style:tab-stops/>
        <style:background-image/>
      </style:paragraph-properties>
      <style:text-properties fo:font-style="normal" style:font-style-asian="normal" style:font-style-complex="normal"/>
    </style:style>
    <style:style style:name="P76" style:family="paragraph" style:parent-style-name="Heading_20_2">
      <style:paragraph-properties fo:orphans="2" fo:widows="2" fo:background-color="transparent" style:shadow="none" style:writing-mode="lr-tb">
        <style:tab-stops/>
        <style:background-image/>
      </style:paragraph-properties>
      <style:text-properties fo:font-style="normal" style:font-style-asian="normal" style:font-style-complex="normal"/>
    </style:style>
    <style:style style:name="P77" style:family="paragraph" style:parent-style-name="Heading_20_3" style:master-page-name="">
      <style:paragraph-properties fo:orphans="2" fo:widows="2" style:page-number="auto" fo:background-color="transparent" style:shadow="none" style:writing-mode="lr-tb">
        <style:tab-stops/>
        <style:background-image/>
      </style:paragraph-properties>
    </style:style>
    <style:style style:name="T1" style:family="text">
      <style:text-properties fo:font-size="8pt" style:font-size-asian="8pt" style:font-size-complex="8pt"/>
    </style:style>
    <style:style style:name="T2" style:family="text">
      <style:text-properties style:font-name="Arial" fo:font-size="8pt" style:font-size-asian="8pt" style:font-name-complex="Arial" style:font-size-complex="8pt"/>
    </style:style>
    <style:style style:name="T3" style:family="text">
      <style:text-properties style:font-name="Arial" fo:font-size="16pt" fo:font-weight="bold" style:font-size-asian="16pt" style:font-weight-asian="bold"/>
    </style:style>
    <style:style style:name="T4" style:family="text">
      <style:text-properties style:font-name="Arial" fo:font-size="22pt" fo:font-weight="bold" style:font-size-asian="22pt" style:font-weight-asian="bold"/>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size="16pt" fo:font-weight="bold" style:font-size-asian="16pt" style:font-weight-asian="bold"/>
    </style:style>
    <style:style style:name="T8" style:family="text">
      <style:text-properties fo:language="en" fo:country="US" style:language-asian="en" style:country-asian="US"/>
    </style:style>
    <style:style style:name="T9" style:family="text">
      <style:text-properties fo:language="en" fo:country="US" style:language-asian="en" style:country-asian="US" style:font-weight-complex="bold"/>
    </style:style>
    <style:style style:name="T10" style:family="text">
      <style:text-properties fo:language="en" fo:country="US" fo:font-weight="bold" style:language-asian="en" style:country-asian="US" style:font-weight-asian="bold" style:font-weight-complex="bold"/>
    </style:style>
    <style:style style:name="T11" style:family="text">
      <style:text-properties fo:language="en" fo:country="US" fo:font-style="normal" style:language-asian="en" style:country-asian="US" style:font-style-asian="normal" style:font-style-complex="normal"/>
    </style:style>
    <style:style style:name="T12" style:family="text">
      <style:text-properties fo:language="en" fo:country="US" fo:font-style="normal" fo:font-weight="bold" style:language-asian="en" style:country-asian="US" style:font-style-asian="normal" style:font-weight-asian="bold" style:font-style-complex="normal"/>
    </style:style>
    <style:style style:name="T13" style:family="text">
      <style:text-properties fo:language="en" fo:country="US" fo:font-style="normal" fo:font-weight="bold" style:language-asian="en" style:country-asian="US" style:font-style-asian="normal" style:font-weight-asian="bold" style:font-style-complex="normal" style:font-weight-complex="bold"/>
    </style:style>
    <style:style style:name="T14" style:family="text">
      <style:text-properties fo:language="en" fo:country="US" fo:font-style="normal" fo:font-weight="normal" style:language-asian="en" style:country-asian="US" style:font-style-asian="normal" style:font-weight-asian="normal" style:font-style-complex="normal" style:font-weight-complex="normal"/>
    </style:style>
    <style:style style:name="T15" style:family="text">
      <style:text-properties fo:language="en" fo:country="US" fo:font-style="italic" fo:font-weight="bold" style:language-asian="en" style:country-asian="US" style:font-style-asian="italic" style:font-weight-asian="bold" style:font-style-complex="italic" style:font-weight-complex="bold"/>
    </style:style>
    <style:style style:name="T16" style:family="text">
      <style:text-properties fo:language="en" fo:country="US" fo:font-style="italic" style:language-asian="en" style:country-asian="US" style:font-style-asian="italic" style:font-style-complex="italic"/>
    </style:style>
    <style:style style:name="T17" style:family="text">
      <style:text-properties fo:language="en" fo:country="US" fo:font-weight="normal" style:language-asian="en" style:country-asian="US" style:font-weight-asian="normal" style:font-weight-complex="normal"/>
    </style:style>
    <style:style style:name="T18" style:family="text">
      <style:text-properties style:font-name="Courier New" fo:language="en" fo:country="US" fo:font-weight="bold" style:language-asian="en" style:country-asian="US" style:font-weight-asian="bold" style:font-name-complex="Courier New"/>
    </style:style>
    <style:style style:name="T19" style:family="text">
      <style:text-properties style:font-name="Courier New" fo:language="en" fo:country="US" fo:font-weight="bold" style:language-asian="en" style:country-asian="US" style:font-weight-asian="bold" style:font-name-complex="Courier New" style:font-weight-complex="bold"/>
    </style:style>
    <style:style style:name="T20" style:family="text">
      <style:text-properties style:font-name="Courier New" fo:language="en" fo:country="US" fo:font-weight="bold" style:language-asian="en" style:country-asian="US" style:font-weight-asian="bold" style:font-name-complex="Courier New" style:font-style-complex="italic" style:font-weight-complex="bold"/>
    </style:style>
    <style:style style:name="T21" style:family="text">
      <style:text-properties style:font-name="Courier New" fo:language="en" fo:country="US" fo:font-weight="bold" style:language-asian="en" style:country-asian="US" style:font-weight-asian="bold" style:font-name-complex="Courier New" style:font-weight-complex="normal"/>
    </style:style>
    <style:style style:name="T22" style:family="text">
      <style:text-properties style:font-name="Courier New" fo:language="en" fo:country="US" style:language-asian="en" style:country-asian="US" style:font-name-complex="Courier New"/>
    </style:style>
    <style:style style:name="T23" style:family="text">
      <style:text-properties style:font-name="Courier New" fo:language="en" fo:country="US" fo:font-style="normal" style:language-asian="en" style:country-asian="US" style:font-style-asian="normal" style:font-name-complex="Courier New" style:font-style-complex="normal"/>
    </style:style>
    <style:style style:name="T24" style:family="text">
      <style:text-properties style:font-name="Courier New" fo:language="en" fo:country="US" fo:font-style="normal" fo:font-weight="bold" style:language-asian="en" style:country-asian="US" style:font-style-asian="normal" style:font-weight-asian="bold" style:font-name-complex="Courier New" style:font-style-complex="normal"/>
    </style:style>
    <style:style style:name="T25" style:family="text">
      <style:text-properties style:font-name="Courier New" fo:language="en" fo:country="US" fo:font-style="normal" fo:font-weight="bold" style:language-asian="en" style:country-asian="US" style:font-style-asian="normal" style:font-weight-asian="bold" style:font-name-complex="Courier New" style:font-style-complex="normal" style:font-weight-complex="bold"/>
    </style:style>
    <style:style style:name="T26" style:family="text">
      <style:text-properties style:font-name="Courier New" fo:language="en" fo:country="US" fo:font-weight="normal" style:language-asian="en" style:country-asian="US" style:font-weight-asian="normal" style:font-name-complex="Courier New" style:font-weight-complex="normal"/>
    </style:style>
    <style:style style:name="T27" style:family="text">
      <style:text-properties style:font-name="Courier New" fo:language="en" fo:country="US" fo:font-style="italic" fo:font-weight="normal" style:language-asian="en" style:country-asian="US" style:font-style-asian="italic" style:font-weight-asian="normal" style:font-name-complex="Courier New" style:font-style-complex="italic" style:font-weight-complex="normal"/>
    </style:style>
    <style:style style:name="T28" style:family="text">
      <style:text-properties style:font-name="Courier New" fo:font-size="11pt" fo:language="en" fo:country="US" fo:font-style="italic" fo:font-weight="normal" style:font-size-asian="11pt" style:language-asian="en" style:country-asian="US" style:font-style-asian="italic" style:font-weight-asian="normal" style:font-name-complex="Courier New" style:font-size-complex="11pt" style:font-style-complex="italic" style:font-weight-complex="normal"/>
    </style:style>
    <style:style style:name="T29" style:family="text">
      <style:text-properties style:font-name="Courier New" fo:font-size="11pt" fo:language="en" fo:country="US" fo:font-weight="normal" style:font-size-asian="11pt" style:language-asian="en" style:country-asian="US" style:font-weight-asian="normal" style:font-name-complex="Courier New" style:font-size-complex="11pt" style:font-weight-complex="normal"/>
    </style:style>
    <style:style style:name="T30" style:family="text">
      <style:text-properties style:font-name="Courier New" fo:font-size="11pt" fo:language="en" fo:country="US" fo:font-weight="bold" style:font-size-asian="11pt" style:language-asian="en" style:country-asian="US" style:font-weight-asian="bold" style:font-name-complex="Courier New" style:font-size-complex="11pt" style:font-weight-complex="bold"/>
    </style:style>
    <style:style style:name="T31" style:family="text">
      <style:text-properties fo:font-style="normal" style:font-style-asian="normal" style:font-style-complex="normal"/>
    </style:style>
    <style:style style:name="T32" style:family="text">
      <style:text-properties fo:font-style="normal" fo:font-weight="bold" style:font-style-asian="normal" style:font-weight-asian="bold" style:font-style-complex="normal" style:font-weight-complex="bold"/>
    </style:style>
    <style:style style:name="T33" style:family="text">
      <style:text-properties fo:font-style="normal" fo:font-weight="normal" style:font-style-asian="normal" style:font-weight-asian="normal" style:font-style-complex="normal" style:font-weight-complex="normal"/>
    </style:style>
    <style:style style:name="T34" style:family="text">
      <style:text-properties style:font-name="Courier New1" fo:language="en" fo:country="US" fo:font-weight="bold" style:font-size-asian="11pt" style:language-asian="en" style:country-asian="US" style:font-weight-asian="bold" style:font-size-complex="11pt" style:font-weight-complex="bold"/>
    </style:style>
    <style:style style:name="T35" style:family="text">
      <style:text-properties style:font-name="Courier New1" fo:language="en" fo:country="US" fo:font-weight="bold" style:language-asian="en" style:country-asian="US" style:font-weight-asian="bold" style:font-weight-complex="bold"/>
    </style:style>
    <style:style style:name="T36" style:family="text">
      <style:text-properties style:font-name="Courier New1" fo:language="en" fo:country="US" fo:font-style="normal" fo:font-weight="bold" style:font-size-asian="11pt" style:language-asian="en" style:country-asian="US" style:font-style-asian="normal" style:font-weight-asian="bold" style:font-size-complex="11pt" style:font-style-complex="normal" style:font-weight-complex="bold"/>
    </style:style>
    <style:style style:name="T37" style:family="text">
      <style:text-properties style:font-name="Courier New1" fo:language="en" fo:country="US" fo:font-weight="normal" style:language-asian="en" style:country-asian="US" style:font-weight-asian="normal" style:font-weight-complex="normal"/>
    </style:style>
    <style:style style:name="T38" style:family="text">
      <style:text-properties style:font-name="Courier New1" fo:language="en" fo:country="US" fo:font-weight="normal" style:language-asian="en" style:country-asian="US" style:font-weight-asian="normal" style:font-name-complex="Courier New" style:font-weight-complex="normal"/>
    </style:style>
    <style:style style:name="T39" style:family="text">
      <style:text-properties style:font-name="Courier New1" fo:language="en" fo:country="US" fo:font-style="italic" fo:font-weight="normal" style:language-asian="en" style:country-asian="US" style:font-style-asian="italic" style:font-weight-asian="normal" style:font-style-complex="italic" style:font-weight-complex="normal"/>
    </style:style>
    <style:style style:name="T40" style:family="text">
      <style:text-properties style:font-name="Courier New1" fo:font-size="11pt" fo:language="en" fo:country="US" fo:font-weight="bold" style:font-size-asian="11pt" style:language-asian="en" style:country-asian="US" style:font-weight-asian="bold" style:font-size-complex="11pt" style:font-weight-complex="bold"/>
    </style:style>
    <style:style style:name="T41" style:family="text">
      <style:text-properties style:font-name="Courier New1" fo:font-size="11pt" fo:language="en" fo:country="US" fo:font-weight="bold" style:font-name-asian="Courier New1" style:font-size-asian="11pt" style:language-asian="en" style:country-asian="US" style:font-weight-asian="bold" style:font-size-complex="11pt" style:font-weight-complex="bold"/>
    </style:style>
    <style:style style:name="T42" style:family="text">
      <style:text-properties style:font-name="Courier New1" fo:font-size="11pt" fo:language="en" fo:country="US" fo:font-style="normal" fo:font-weight="bold" style:font-size-asian="11pt" style:language-asian="en" style:country-asian="US" style:font-style-asian="normal" style:font-weight-asian="bold" style:font-size-complex="11pt" style:font-style-complex="normal" style:font-weight-complex="bold"/>
    </style:style>
    <style:style style:name="T43" style:family="text">
      <style:text-properties style:font-name="Courier New1" fo:font-size="11pt" fo:language="en" fo:country="US" fo:font-weight="normal" style:font-name-asian="Courier New1" style:font-size-asian="11pt" style:language-asian="en" style:country-asian="US" style:font-weight-asian="normal" style:font-size-complex="11pt" style:font-weight-complex="normal"/>
    </style:style>
    <style:style style:name="T44" style:family="text">
      <style:text-properties style:font-name="Courier New1" fo:font-size="11pt" fo:language="en" fo:country="US" fo:font-style="italic" fo:font-weight="normal" style:font-name-asian="Courier New1" style:font-size-asian="11pt" style:language-asian="en" style:country-asian="US" style:font-style-asian="italic" style:font-weight-asian="normal" style:font-size-complex="11pt" style:font-style-complex="italic" style:font-weight-complex="normal"/>
    </style:style>
    <style:style style:name="T45" style:family="text">
      <style:text-properties style:font-name="Courier New1" fo:font-style="normal" fo:font-weight="bold" style:font-style-asian="normal" style:font-weight-asian="bold" style:font-style-complex="normal" style:font-weight-complex="bold"/>
    </style:style>
    <style:style style:name="T46" style:family="text">
      <style:text-properties style:font-name="Courier New1" fo:font-weight="bold" style:font-weight-asian="bold" style:font-weight-complex="bold"/>
    </style:style>
    <style:style style:name="T47" style:family="text">
      <style:text-properties style:font-name="Courier New1" fo:font-style="italic" fo:font-weight="bold" style:font-style-asian="italic" style:font-weight-asian="bold" style:font-style-complex="italic" style:font-weight-complex="bold"/>
    </style:style>
    <style:style style:name="T48" style:family="text">
      <style:text-properties style:font-name="Courier New1" fo:font-style="italic" fo:font-weight="normal" style:font-style-asian="italic" style:font-weight-asian="normal" style:font-style-complex="italic" style:font-weight-complex="normal"/>
    </style:style>
    <style:style style:name="T49" style:family="text">
      <style:text-properties style:font-name="Courier New1" fo:font-weight="normal" style:font-weight-asian="normal" style:font-weight-complex="normal"/>
    </style:style>
    <style:style style:name="T50" style:family="text">
      <style:text-properties fo:font-size="11pt" fo:language="en" fo:country="US" style:font-size-asian="11pt" style:language-asian="en" style:country-asian="US" style:font-size-complex="11pt"/>
    </style:style>
    <style:style style:name="T51" style:family="text">
      <style:text-properties fo:font-size="11pt" fo:language="en" fo:country="US" fo:font-weight="bold" style:font-size-asian="11pt" style:language-asian="en" style:country-asian="US" style:font-weight-asian="bold" style:font-size-complex="11pt" style:font-weight-complex="bold"/>
    </style:style>
    <style:style style:name="T52" style:family="text">
      <style:text-properties fo:font-size="11pt" fo:language="en" fo:country="US" fo:font-style="normal" fo:font-weight="bold" fo:background-color="transparent" style:font-size-asian="11pt" style:language-asian="en" style:country-asian="US" style:font-style-asian="normal" style:font-weight-asian="bold" style:font-size-complex="11pt" style:font-style-complex="normal" style:font-weight-complex="bold"/>
    </style:style>
    <style:style style:name="T53" style:family="text">
      <style:text-properties fo:font-size="11pt" fo:language="en" fo:country="US" fo:font-style="normal" fo:background-color="transparent" style:font-size-asian="11pt" style:language-asian="en" style:country-asian="US" style:font-style-asian="normal" style:font-size-complex="11pt" style:font-style-complex="normal"/>
    </style:style>
    <style:style style:name="T54" style:family="text">
      <style:text-properties fo:font-size="11pt" style:font-size-asian="11pt" style:font-size-complex="11pt"/>
    </style:style>
    <style:style style:name="T55" style:family="text">
      <style:text-properties fo:font-size="11pt" fo:font-weight="bold" style:font-size-asian="11pt" style:font-weight-asian="bold" style:font-size-complex="11pt" style:font-weight-complex="bold"/>
    </style:style>
    <style:style style:name="T56" style:family="text">
      <style:text-properties fo:color="#ff3366" style:font-name="Times New Roman" fo:font-size="13pt" fo:language="en" fo:country="US" style:text-underline-style="none" fo:font-weight="bold" style:font-name-asian="Helvetica-Bold" style:font-size-asian="13pt" style:language-asian="en" style:country-asian="US" style:font-weight-asian="bold" style:font-name-complex="Helvetica-Bold" style:font-size-complex="13pt" style:language-complex="ar" style:country-complex="SA" style:font-weight-complex="bold"/>
    </style:style>
    <style:style style:name="T57" style:family="text">
      <style:text-properties fo:color="#ff3366" style:font-name="Courier New1" fo:font-size="13pt" fo:language="en" fo:country="US" style:text-underline-style="none" fo:font-weight="bold" style:font-name-asian="Helvetica-Bold" style:font-size-asian="13pt" style:language-asian="en" style:country-asian="US" style:font-weight-asian="bold" style:font-name-complex="Helvetica-Bold" style:font-size-complex="13pt" style:font-weight-complex="bold"/>
    </style:style>
    <style:style style:name="T58" style:family="text">
      <style:text-properties fo:color="#ff3366" style:font-name="Courier New1" fo:font-size="11pt" fo:language="en" fo:country="US" fo:font-weight="normal" fo:background-color="transparent" style:font-size-asian="11pt" style:language-asian="en" style:country-asian="US" style:font-weight-asian="normal" style:font-size-complex="11pt" style:font-weight-complex="normal"/>
    </style:style>
    <style:style style:name="T59" style:family="text">
      <style:text-properties fo:color="#ff3366" style:font-name="Courier New1" fo:font-size="11pt" fo:language="en" fo:country="US" fo:font-style="normal" fo:font-weight="normal" fo:background-color="transparent" style:font-size-asian="11pt" style:language-asian="en" style:country-asian="US" style:font-style-asian="normal" style:font-weight-asian="normal" style:font-size-complex="11pt" style:font-style-complex="normal" style:font-weight-complex="normal"/>
    </style:style>
    <style:style style:name="T60" style:family="text">
      <style:text-properties fo:color="#ff3366" style:font-name="Courier New1" fo:font-size="11pt" fo:language="en" fo:country="US" fo:background-color="transparent" style:font-size-asian="11pt" style:language-asian="en" style:country-asian="US" style:font-size-complex="11pt"/>
    </style:style>
    <style:style style:name="T61" style:family="text">
      <style:text-properties fo:color="#ff3366" style:font-name="Courier New1" fo:font-size="11pt" fo:font-weight="normal" fo:background-color="transparent" style:font-size-asian="11pt" style:font-weight-asian="normal" style:font-size-complex="11pt" style:font-weight-complex="normal"/>
    </style:style>
    <style:style style:name="T62" style:family="text">
      <style:text-properties fo:font-weight="normal" style:font-weight-asian="normal" style:font-weight-complex="normal"/>
    </style:style>
    <style:style style:name="T63" style:family="text">
      <style:text-properties fo:font-size="13pt" style:font-size-asian="13pt" style:font-size-complex="13pt"/>
    </style:style>
    <style:style style:name="T64" style:family="text">
      <style:text-properties fo:font-style="italic" style:font-style-asian="italic" style:font-style-complex="italic"/>
    </style:style>
    <style:style style:name="T65" style:family="text">
      <style:text-properties fo:font-style="italic" fo:font-weight="normal" style:font-style-asian="italic" style:font-weight-asian="normal" style:font-style-complex="italic" style:font-weight-complex="normal"/>
    </style:style>
    <style:style style:name="T66" style:family="text">
      <style:text-properties style:font-name="CourierStd" fo:language="en" fo:country="US" fo:font-weight="bold" style:language-asian="en" style:country-asian="US" style:font-weight-asian="bold" style:font-name-complex="CourierStd"/>
    </style:style>
    <style:style style:name="T67" style:family="text">
      <style:text-properties style:font-name="Courier New1" fo:font-style="normal" fo:font-weight="bold" style:font-style-asian="normal" style:font-weight-asian="bold" style:font-style-complex="normal"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3" text:outline-level="1"><text:span text:style-name="T63">Student Name: </text:span><text:span text:style-name="T56">______________________________</text:span><text:span text:style-name="T63"> <text:s text:c="2"/>Lab Section: </text:span><text:span text:style-name="T57">______</text:span><draw:frame draw:style-name="fr1" draw:name="Frame1" text:anchor-type="char" svg:x="15.125cm" svg:y="-0.344cm" svg:width="2.339cm" svg:height="1.7cm" draw:z-index="0"><draw:text-box><text:p text:style-name="P21"><text:span text:style-name="T7"><text:s text:c="2"/></text:span><text:span text:style-name="T3"><text:s/></text:span><text:span text:style-name="T4">/5</text:span></text:p><text:p text:style-name="P22">marks</text:p></draw:text-box></draw:frame></text:h>
      <text:h text:style-name="Heading_20_1" text:outline-level="1"><text:span text:style-name="Emphasis"><text:span text:style-name="T31">Due Date</text:span></text:span></text:h>
      <text:p text:style-name="Standard"><text:span text:style-name="Emphasis"><text:span text:style-name="T11">The </text:span></text:span><text:span text:style-name="Emphasis"><text:span text:style-name="T13">two</text:span></text:span><text:span text:style-name="Emphasis"><text:span text:style-name="T11"> files of this lab are due 10 minutes before the end of your lab period during the week of November 21 to November 25, 2011.</text:span></text:span><text:span text:style-name="Emphasis"><text:span text:style-name="T31"> <text:s text:c="2"/>You will upload </text:span></text:span><text:span text:style-name="Emphasis"><text:span text:style-name="T32">two</text:span></text:span><text:span text:style-name="Emphasis"><text:span text:style-name="T33"> files for this assignment. <text:s/></text:span></text:span><text:span text:style-name="Emphasis"><text:span text:style-name="T31">Read the Rules here: <text:s/></text:span></text:span><text:a xlink:type="simple" xlink:href="http://teaching.idallen.com/cst8207/11f/notes/notes.html#rules-for-submitting-online-labs-and-assignments"><text:span text:style-name="Emphasis"><text:span text:style-name="T45">http://teaching.idallen.com/cst8207/11f/notes/notes.html</text:span></text:span></text:a></text:p>
      <text:h text:style-name="P71" text:outline-level="1"><text:span text:style-name="Emphasis"><text:span text:style-name="T12">Working with User Accounts</text:span></text:span></text:h>
      <text:p text:style-name="Standard"><text:span text:style-name="Emphasis"><text:span text:style-name="T31">This first </text:span></text:span><text:span text:style-name="Emphasis"><text:span text:style-name="T33">section</text:span></text:span><text:span text:style-name="Emphasis"><text:span text:style-name="T31"> will be marked for </text:span></text:span><text:span text:style-name="Emphasis"><text:span text:style-name="T32">submission only </text:span></text:span><text:span text:style-name="Emphasis"><text:span text:style-name="T31">(all questions answered), not for detailed </text:span></text:span><text:span text:style-name="Emphasis"><text:span text:style-name="T32">content</text:span></text:span><text:span text:style-name="Emphasis"><text:span text:style-name="T31"> (minimal checking for correct answers). This section of the lab is for </text:span></text:span><text:span text:style-name="Emphasis"><text:span text:style-name="T32">practice</text:span></text:span><text:span text:style-name="Emphasis"><text:span text:style-name="T31">.</text:span></text:span></text:p>
      <text:h text:style-name="Heading_20_1" text:outline-level="1">Commands, topics, and features covered</text:h>
      <text:p text:style-name="P41"><text:span text:style-name="T50">Use the on-line help (</text:span><text:span text:style-name="T51">man</text:span><text:span text:style-name="T50"> command) for the commands listed below for more information:</text:span></text:p>
      <text:list xml:id="list314692593" text:style-name="WW8Num6">
        <text:list-item>
          <text:list>
            <text:list-item>
              <text:p text:style-name="P61"><text:span text:style-name="T40">useradd</text:span><text:span text:style-name="T8"> – add a new user account and home directory</text:span></text:p>
            </text:list-item>
            <text:list-item>
              <text:p text:style-name="P62"><text:span text:style-name="T40">userdel</text:span><text:span text:style-name="T8"> – delete an account (and possibly the home directory as well)</text:span></text:p>
            </text:list-item>
            <text:list-item>
              <text:p text:style-name="P62"><text:span text:style-name="T40">usermod</text:span><text:span text:style-name="T8"> – modify account information (and possibly home directory as well)</text:span></text:p>
            </text:list-item>
            <text:list-item>
              <text:p text:style-name="P62"><text:span text:style-name="T40">groupadd</text:span><text:span text:style-name="T8"> – add a new group to the /etc/group file</text:span></text:p>
            </text:list-item>
            <text:list-item>
              <text:p text:style-name="P62"><text:span text:style-name="T42">groupdel</text:span><text:span text:style-name="T8"> <text:s/>– <text:s/>remove a group from the /etc/group file</text:span></text:p>
            </text:list-item>
            <text:list-item>
              <text:p text:style-name="P62"><text:span text:style-name="T42">groupmod</text:span><text:span text:style-name="T8"> <text:s/>– <text:s/>modify group name, number, password account information in the /etc/group file</text:span></text:p>
            </text:list-item>
            <text:list-item>
              <text:p text:style-name="P62"><text:span text:style-name="T42">newgrp</text:span><text:span text:style-name="T8"> – start a new shell with the permissions of <text:s/>a different group (similar to </text:span><text:span text:style-name="T36">su</text:span><text:span text:style-name="T8">)</text:span></text:p>
            </text:list-item>
            <text:list-item>
              <text:p text:style-name="P62"><text:span text:style-name="T34">gpasswd</text:span><text:span text:style-name="T8"> – administer groups: set group administrator users, set group members, add and remove users from a group, change or remove the group password</text:span></text:p>
            </text:list-item>
            <text:list-item>
              <text:p text:style-name="P62"><text:span text:style-name="T42">groups</text:span><text:span text:style-name="T8"> – list the groups you (or another account) are in (from /etc/group)</text:span></text:p>
            </text:list-item>
            <text:list-item>
              <text:p text:style-name="P62"><text:span text:style-name="T42">id</text:span><text:span text:style-name="T8"> – display current account, current groups, and SELinux security context information</text:span></text:p>
            </text:list-item>
          </text:list>
        </text:list-item>
      </text:list>
      <text:h text:style-name="Heading_20_1" text:outline-level="1">Correct user</text:h>
      <text:list xml:id="list322756418" text:style-name="L1">
        <text:list-item>
          <text:p text:style-name="P44"><text:span text:style-name="T8">Parts of this lab are done as an </text:span><text:span text:style-name="T10">ordinary</text:span><text:span text:style-name="T8">, non-root user. <text:s/>Other parts are done as the </text:span><text:span text:style-name="T10">root</text:span><text:span text:style-name="T8"> user. Pay attention to which is which. </text:span></text:p>
        </text:list-item>
        <text:list-item>
          <text:p text:style-name="P45">You can confirm your current userid using a command from Lab 4.</text:p>
        </text:list-item>
      </text:list>
      <text:h text:style-name="Heading_20_1" text:outline-level="1">Correct <text:s/>answer</text:h>
      <text:list xml:id="list2071737051" text:continue-numbering="true" text:style-name="L1">
        <text:list-item>
          <text:p text:style-name="P44"><text:span text:style-name="T8">Some answer blanks require you to enter </text:span><text:span text:style-name="T10">command lines</text:span><text:span text:style-name="T8">. <text:s/>Do </text:span><text:span text:style-name="T10">not</text:span><text:span text:style-name="T8"> include the shell </text:span><text:span text:style-name="T10">prompt</text:span><text:span text:style-name="T8"> with your command lines. Make sure you know the difference between a command </text:span><text:span text:style-name="T10">line</text:span><text:span text:style-name="T8"> and command </text:span><text:span text:style-name="T10">output</text:span><text:span text:style-name="T8">.</text:span></text:p>
        </text:list-item>
        <text:list-item>
          <text:p text:style-name="P44"><text:span text:style-name="Emphasis"><text:span text:style-name="T53">As with all labs in this course, you my enter error messages you encounter into your </text:span></text:span><text:span text:style-name="Emphasis"><text:span text:style-name="T52">term error log</text:span></text:span><text:span text:style-name="Emphasis"><text:span text:style-name="T53">.</text:span></text:span></text:p>
        </text:list-item>
      </text:list>
      <text:h text:style-name="Heading_20_1" text:outline-level="1"><text:span text:style-name="Emphasis"><text:span text:style-name="T11">Backup and Recovery</text:span></text:span></text:h>
      <text:list xml:id="list1530389707" text:style-name="L2">
        <text:list-item>
          <text:p text:style-name="P50"><text:span text:style-name="Emphasis"><text:span text:style-name="T11">Take a snapshot of your virtual machine before you begin this lab so that you can recover if needed.</text:span></text:span></text:p>
        </text:list-item>
        <text:list-item>
          <text:p text:style-name="P50"><text:span text:style-name="Emphasis"><text:span text:style-name="T11">Make a backup copy of the /etc/passwd file and its shadow and the /etc/group file and its shadow.</text:span></text:span></text:p>
        </text:list-item>
      </text:list>
      <text:h text:style-name="P74" text:outline-level="2"><text:soft-page-break/><text:span text:style-name="T8">Creating</text:span><text:span text:style-name="T8"> an account – </text:span><text:span text:style-name="T22">useradd </text:span><text:span text:style-name="T8">and</text:span><text:span text:style-name="T22"> passwd</text:span></text:h>
      <text:p text:style-name="P13"><text:span text:style-name="T8">The </text:span><text:span text:style-name="T19">useradd</text:span><text:span text:style-name="T10"> </text:span><text:span text:style-name="T8">utility creates an account. The </text:span><text:span text:style-name="T19">passwd</text:span><text:span text:style-name="T10"> </text:span><text:span text:style-name="T8">utility sets a password for an account. You will need </text:span><text:span text:style-name="T10">root</text:span><text:span text:style-name="T8"> privileges to run these commands. <text:s/></text:span><text:span text:style-name="T15">Note: An account cannot be used until a password has been set.</text:span></text:p>
      <text:p text:style-name="P14"/>
      <text:p text:style-name="P12"><text:span text:style-name="T26">[root@</text:span><text:span text:style-name="T27">host</text:span><text:span text:style-name="T26"> ~]# </text:span><text:span text:style-name="T19">useradd luke</text:span><text:tab/><text:tab/><text:tab/>(create a new <text:span text:style-name="T6">luke</text:span> user and home directory)</text:p>
      <text:p text:style-name="P12"><text:span text:style-name="T37">[root@</text:span><text:span text:style-name="T39">host</text:span><text:span text:style-name="T37"> ~]#</text:span><text:span text:style-name="T35"> passwd luke</text:span><text:tab/><text:tab/><text:tab/>(give the new account a password - remember it!)</text:p>
      <text:p text:style-name="Standard"><text:span text:style-name="T26">[root@</text:span><text:span text:style-name="T27">host</text:span><text:span text:style-name="T26"> ~]#</text:span><text:span text:style-name="T19"> su - luke</text:span><text:tab/><text:tab/><text:tab/>(become the <text:span text:style-name="T6">luke</text:span> user <text:s/>- dash ensures a full login)</text:p>
      <text:p text:style-name="Standard"><text:span text:style-name="T37">[luke</text:span><text:span text:style-name="T26">@</text:span><text:span text:style-name="T27">host</text:span><text:span text:style-name="T26"> ~]$ </text:span><text:span text:style-name="T19">pwd</text:span><text:tab/><text:tab/><text:tab/><text:tab/>(verify your current directory - the home directory)</text:p>
      <text:p text:style-name="Standard"><text:span text:style-name="T37">[luke</text:span><text:span text:style-name="T26">@</text:span><text:span text:style-name="T27">host</text:span><text:span text:style-name="T26"> ~]$ </text:span><text:span text:style-name="T19">whoami</text:span><text:tab/><text:tab/><text:tab/><text:tab/>(verify your current user)</text:p>
      <text:p text:style-name="Standard"><text:span text:style-name="T37">[luke</text:span><text:span text:style-name="T26">@</text:span><text:span text:style-name="T27">host</text:span><text:span text:style-name="T26"> ~]$ </text:span><text:span text:style-name="T19">groups</text:span><text:tab/><text:tab/><text:tab/><text:tab/>(verify your current groups)</text:p>
      <text:p text:style-name="Standard"><text:span text:style-name="T37">[luke</text:span><text:span text:style-name="T26">@</text:span><text:span text:style-name="T27">host</text:span><text:span text:style-name="T26"> ~]$ </text:span><text:span text:style-name="T19">id</text:span><text:tab/><text:tab/><text:tab/><text:tab/>(verify your current user, groups, and security context)</text:p>
      <text:p text:style-name="Standard"><text:span text:style-name="T26">[</text:span><text:span text:style-name="T38">luke</text:span><text:span text:style-name="T26">@</text:span><text:span text:style-name="T27">host</text:span><text:span text:style-name="T26"> ~]$ </text:span><text:span text:style-name="T19">exit</text:span><text:tab/><text:tab/><text:tab/><text:tab/>(exit the <text:span text:style-name="T6">luke</text:span> shell and return to the previous user)</text:p>
      <text:p text:style-name="Standard"><text:span text:style-name="T26">[</text:span><text:span text:style-name="T38">root</text:span><text:span text:style-name="T26">@</text:span><text:span text:style-name="T27">host</text:span><text:span text:style-name="T26"> ~]#</text:span><text:span text:style-name="T19"> grep 'luke' /etc/passwd /etc/shadow</text:span><text:tab/>(display lines containing <text:span text:style-name="T6">luke</text:span>)</text:p>
      <text:p text:style-name="Standard"><text:span text:style-name="T26">[</text:span><text:span text:style-name="T38">root</text:span><text:span text:style-name="T26">@</text:span><text:span text:style-name="T27">host</text:span><text:span text:style-name="T26"> ~]#</text:span><text:span text:style-name="T19"> grep 'luke' /etc/group /etc/gshadow</text:span><text:tab/>(display lines containing <text:span text:style-name="T6">luke</text:span>)</text:p>
      <text:p text:style-name="Standard"/>
      <text:list xml:id="list297406227" text:style-name="WW8Num9">
        <text:list-item>
          <text:p text:style-name="P63"><text:span text:style-name="T17">Record the </text:span><text:span text:style-name="T10">one</text:span><text:span text:style-name="T17"> line of </text:span><text:span text:style-name="T10">password</text:span><text:span text:style-name="T17"> file </text:span><text:span text:style-name="T10">output</text:span><text:span text:style-name="T17"> from the </text:span><text:span text:style-name="T10">grep</text:span><text:span text:style-name="T17"> command above:<text:line-break/></text:span><text:span text:style-name="T58">_______________________________________________________________________<text:line-break/></text:span></text:p>
        </text:list-item>
        <text:list-item>
          <text:p text:style-name="P63"><text:span text:style-name="Emphasis"><text:span text:style-name="T14">Use <text:s/></text:span></text:span><text:span text:style-name="Emphasis"><text:span text:style-name="T25">ls -lid </text:span></text:span><text:span text:style-name="Emphasis"><text:span text:style-name="T14">on the new </text:span></text:span><text:span text:style-name="Emphasis"><text:span text:style-name="T13">home</text:span></text:span><text:span text:style-name="Emphasis"><text:span text:style-name="T14"> directory of the new </text:span></text:span><text:span text:style-name="Emphasis"><text:span text:style-name="T13">luke</text:span></text:span><text:span text:style-name="Emphasis"><text:span text:style-name="T14"> account and record the output here:</text:span></text:span><text:span text:style-name="T17"><text:line-break/></text:span><text:span text:style-name="T58">_______________________________________________________________________<text:line-break/></text:span></text:p>
        </text:list-item>
        <text:list-item>
          <text:p text:style-name="P63"><text:span text:style-name="T8">Use a command to </text:span><text:span text:style-name="T10">find</text:span><text:span text:style-name="T8"> all pathnames owned by the </text:span><text:span text:style-name="T10">luke</text:span><text:span text:style-name="T8"> </text:span><text:span text:style-name="T10">user</text:span><text:span text:style-name="T8">, located under the</text:span><text:span text:style-name="Emphasis"><text:span text:style-name="T25"> /var </text:span></text:span><text:span text:style-name="T8">directory and record the </text:span><text:span text:style-name="T10">command line</text:span><text:span text:style-name="T8"> you used here (</text:span><text:span text:style-name="T10">do not</text:span><text:span text:style-name="T8"> include the shell </text:span><text:span text:style-name="T10">prompt</text:span><text:span text:style-name="T8"> with a command line):</text:span><text:span text:style-name="T17"><text:line-break/></text:span><text:span text:style-name="T58">_______________________________________________________________________</text:span></text:p>
        </text:list-item>
      </text:list>
      <text:h text:style-name="P76" text:outline-level="2"><text:span text:style-name="T8">Modifying a user account and group - </text:span><text:span text:style-name="T22">usermod </text:span><text:span text:style-name="T8">and</text:span><text:span text:style-name="T22"> groupmod</text:span></text:h>
      <text:list xml:id="list1911694228" text:style-name="L3">
        <text:list-item>
          <text:p text:style-name="P52"><text:span text:style-name="T8">This section depends on the existence of an account named </text:span><text:span text:style-name="T10">luke</text:span><text:span text:style-name="T8">, with an existing home directory, and a group named </text:span><text:span text:style-name="T10">luke</text:span><text:span text:style-name="T8">. Create this account and group (see Section 1, above) if it does not yet exist. Do not proceed until you have a </text:span><text:span text:style-name="T10">luke</text:span><text:span text:style-name="T8"> account created. Verify that </text:span><text:span text:style-name="T10">luke</text:span><text:span text:style-name="T17"> exists in all four account files:</text:span><text:span text:style-name="T8"><text:line-break/></text:span><text:span text:style-name="T26">[</text:span><text:span text:style-name="T38">root</text:span><text:span text:style-name="T26">@</text:span><text:span text:style-name="T27">host</text:span><text:span text:style-name="T26"> ~]#</text:span><text:span text:style-name="T8"> <text:s/></text:span><text:span text:style-name="T19">grep 'luke' /etc/{passwd,shadow,group,gshadow} </text:span></text:p>
        </text:list-item>
        <text:list-item>
          <text:p text:style-name="P52"><text:span text:style-name="T8">This section uses the <text:s/></text:span><text:span text:style-name="T19">usermod</text:span><text:span text:style-name="T8"> and </text:span><text:span text:style-name="T19">groupmod</text:span><text:span text:style-name="T8"> </text:span>commands. <text:s/>Use <text:span text:style-name="T6">only</text:span> these commands to make the following section's account and group changes. Do <text:span text:style-name="T6">not</text:span> use any other commands to make these changes.</text:p>
        </text:list-item>
        <text:list-item>
          <text:p text:style-name="P52"><text:span text:style-name="T8">The </text:span><text:span text:style-name="T19">usermod </text:span><text:span text:style-name="T8">command modifies account attributes, as recorded in the </text:span><text:span text:style-name="T10">password</text:span><text:span text:style-name="T8"> file. <text:s/>Some are:<text:line-break/></text:span></text:p>
        </text:list-item>
      </text:list>
      <text:list xml:id="list490107695" text:style-name="WW8Num2">
        <text:list-item>
          <text:list>
            <text:list-item>
              <text:p text:style-name="P54"><text:span text:style-name="T10">login name</text:span><text:span text:style-name="T8"> - modified with <text:s/></text:span><text:span text:style-name="T18">usermod -l</text:span></text:p>
            </text:list-item>
            <text:list-item>
              <text:p text:style-name="P53"><text:span text:style-name="T10">password</text:span><text:span text:style-name="T8"> - encrypted and stored in </text:span><text:span text:style-name="T18">/etc/shadow</text:span><text:span text:style-name="T8"> file; modified with <text:s/></text:span><text:span text:style-name="T18">usermod -p</text:span><text:span text:style-name="T8"> <text:s/></text:span><text:span text:style-name="T16">or <text:s/></text:span><text:span text:style-name="T18">passwd</text:span></text:p>
            </text:list-item>
            <text:list-item>
              <text:p text:style-name="P54"><text:span text:style-name="T10">UID</text:span><text:span text:style-name="T8">, or </text:span><text:span text:style-name="T10">user id number</text:span><text:span text:style-name="T8"> - modified with <text:s/></text:span><text:span text:style-name="T18">usermod -u</text:span></text:p>
            </text:list-item>
            <text:list-item>
              <text:p text:style-name="P54"><text:span text:style-name="T10">GID</text:span><text:span text:style-name="T8"> or </text:span><text:span text:style-name="T10">group id number</text:span><text:span text:style-name="T8"> - modified with <text:s/></text:span><text:span text:style-name="T18">usermod -g</text:span></text:p>
            </text:list-item>
            <text:list-item>
              <text:p text:style-name="P54"><text:span text:style-name="T8">additional information, such as full name; modified with <text:s/></text:span><text:span text:style-name="T18">usermod -c</text:span></text:p>
            </text:list-item>
            <text:list-item>
              <text:p text:style-name="P54"><text:span text:style-name="T10">home directory</text:span><text:span text:style-name="T8"> - modified with <text:s/></text:span><text:span text:style-name="T18">usermod –d </text:span><text:span text:style-name="T66">... </text:span><text:span text:style-name="T18">-m</text:span></text:p>
            </text:list-item>
            <text:list-item>
              <text:p text:style-name="P53"><text:span text:style-name="T10">login program</text:span><text:span text:style-name="T8"> - program (shell) run when a user logs in - </text:span><text:span text:style-name="T11">modified with <text:s/></text:span><text:span text:style-name="T24">usermod -s</text:span><text:span text:style-name="T23"> </text:span><text:span text:style-name="T16">or <text:s/></text:span><text:span text:style-name="T24">chsh</text:span></text:p>
            </text:list-item>
          </text:list>
        </text:list-item>
      </text:list>
      <text:p text:style-name="Standard"/>
      <text:list xml:id="list1539101162" text:style-name="L4">
        <text:list-item>
          <text:p text:style-name="P55"><text:span text:style-name="T8">Modifying account information does </text:span><text:span text:style-name="T10">not</text:span><text:span text:style-name="T17"> automatically move or modify files </text:span><text:span text:style-name="T10">owned</text:span><text:span text:style-name="T17"> by the account. If you change account information, you may have to walk the entire file system to find files owned by the account and change them. One exception is moving home directories using <text:s/></text:span><text:span text:style-name="T19">usermod</text:span>:</text:p>
        </text:list-item>
        <text:list-item>
          <text:p text:style-name="P55"><text:span text:style-name="T17">Using the </text:span><text:span text:style-name="T21">–d </text:span><text:span text:style-name="T8">and</text:span><text:span text:style-name="T21"> -m </text:span><text:span text:style-name="T17">options, the <text:s/></text:span><text:span text:style-name="T19">usermod </text:span>command is able to move a home directory.</text:p>
        </text:list-item>
        <text:list-item>
          <text:p text:style-name="P55"><text:span text:style-name="T8">The </text:span><text:span text:style-name="T19">groupmod</text:span><text:span text:style-name="T8"> command modifies group name, number, and password, as recorded in the </text:span><text:span text:style-name="T10">group</text:span><text:span text:style-name="T8"> file.<text:line-break/></text:span></text:p>
        </text:list-item>
      </text:list>
      <text:list xml:id="list1515934391" text:continue-list="list297406227" text:style-name="WW8Num9">
        <text:list-item text:start-value="1">
          <text:p text:style-name="P65"><text:soft-page-break/><text:span text:style-name="T17">Modify the login name of the </text:span><text:span text:style-name="T10">luke</text:span><text:span text:style-name="T17"> account to be </text:span><text:span text:style-name="T10">vaderd</text:span><text:span text:style-name="T17"> and record the </text:span><text:span text:style-name="T10">command line</text:span><text:span text:style-name="T17"> you used here:<text:line-break/></text:span><text:span text:style-name="T58">_______________________________________________________________________<text:line-break/></text:span></text:p>
        </text:list-item>
        <text:list-item>
          <text:p text:style-name="P65"><text:span text:style-name="T17">Modify the group name of the </text:span><text:span text:style-name="T10">luke</text:span><text:span text:style-name="T17"> group to </text:span><text:span text:style-name="T10">vaderd</text:span><text:span text:style-name="T17"> and record the </text:span><text:span text:style-name="T10">command line</text:span><text:span text:style-name="T17"> you used here:<text:line-break/></text:span><text:span text:style-name="T58">_______________________________________________________________________<text:line-break/></text:span></text:p>
        </text:list-item>
        <text:list-item>
          <text:p text:style-name="P67"><text:span text:style-name="T8">The new </text:span><text:span text:style-name="T10">vaderd</text:span><text:span text:style-name="T8"> account still uses a home directory of</text:span><text:span text:style-name="T25"> /home/luke</text:span><text:span text:style-name="T8">. Modify and move (in one command line) this old home directory from its current </text:span><text:span text:style-name="T10">luke</text:span><text:span text:style-name="T8"> name to the new </text:span><text:span text:style-name="T10">sithlord</text:span> name (use the absolute path!) and record the one command line you used here (RTFM and learn how to use<text:span text:style-name="T25"> -d </text:span>and<text:span text:style-name="T25"> -m</text:span>):<text:span text:style-name="T17"><text:line-break/></text:span><text:span text:style-name="T58">_______________________________________________________________________<text:line-break/></text:span></text:p>
        </text:list-item>
        <text:list-item>
          <text:p text:style-name="P51"><text:span text:style-name="T8">Check your work! Use a command to search in the password and group files and make sure the word "</text:span><text:span text:style-name="T10">luke</text:span><text:span text:style-name="T8">" does </text:span><text:span text:style-name="T10">not</text:span><text:span text:style-name="T17"> appear anywhere in those files. Look in the</text:span><text:span text:style-name="T25"> /home </text:span><text:span text:style-name="T17">directory and make sure that the old </text:span><text:span text:style-name="T25">luke</text:span><text:span text:style-name="T17"> directory has been correctly moved to </text:span><text:span text:style-name="T25">sithlord</text:span>. Do <text:span text:style-name="T6">not</text:span><text:span text:style-name="T62"> proceed until you check your work! <text:line-break/>When you have verified that the account has been moved, use</text:span><text:span text:style-name="T19"> su - vaderd </text:span>to login as the new account and record the <text:span text:style-name="T6">output</text:span> of typing the two commands<text:span text:style-name="T25"> pwd </text:span>and then<text:span text:style-name="T25"> id </text:span>in the new <text:span text:style-name="T19">vaderd</text:span> account:<text:span text:style-name="T17"><text:line-break/></text:span><text:span text:style-name="T58">_______________________________________________________________________<text:line-break/>_______________________________________________________________________<text:line-break/>_______________________________________________________________________<text:line-break/></text:span></text:p>
        </text:list-item>
        <text:list-item>
          <text:p text:style-name="P51"><text:span text:style-name="T8">Use the appropriate option to the </text:span><text:span text:style-name="T25">chsh</text:span><text:span text:style-name="T8"> command to print the list of shells. Now change the shell for </text:span><text:span text:style-name="T25">vaderd</text:span><text:span text:style-name="T8"> to be the one that prevents logins ("no logins"). Record the </text:span><text:span text:style-name="T10">command line</text:span><text:span text:style-name="T8"> you used to change the shell for </text:span><text:span text:style-name="T25">vaderd</text:span><text:span text:style-name="T8">, followed by the </text:span><text:span text:style-name="T10">output</text:span><text:span text:style-name="T8"> of</text:span><text:span text:style-name="T19"> su - vaderd </text:span>showing the <text:span text:style-name="T6">disabled account message</text:span>:<text:span text:style-name="T17"><text:line-break/></text:span><text:span text:style-name="T58">_______________________________________________________________________<text:line-break/>_______________________________________________________________________<text:line-break/></text:span></text:p>
        </text:list-item>
        <text:list-item>
          <text:p text:style-name="P51"><text:span text:style-name="T10">Repeat</text:span><text:span text:style-name="T8"> the above steps and completely move the new </text:span><text:span text:style-name="T25">vaderd</text:span><text:span text:style-name="T8"> account, group, and home directory to be the new name </text:span><text:span text:style-name="T25">yodamaster </text:span><text:span text:style-name="T17">with home directory </text:span><text:span text:style-name="T25">jedi</text:span><text:span text:style-name="T17">. Check your work carefully after you have followed all the steps! Login to the </text:span><text:span text:style-name="T25">yodamaster</text:span><text:span text:style-name="T17"> account as before and again record the </text:span><text:span text:style-name="T10">output</text:span><text:span text:style-name="T17"> of typing the two commands <text:s/></text:span><text:span text:style-name="T25">pwd </text:span><text:span text:style-name="T17">and then</text:span><text:span text:style-name="T25"> id </text:span><text:span text:style-name="T17">in the new </text:span><text:span text:style-name="T25">yodamaster</text:span><text:span text:style-name="T17"> account (if you can't log in because the account is disabled, you should know why - reset the login shell to</text:span><text:span text:style-name="T25"> /bin/bash </text:span><text:span text:style-name="T17">and try again):<text:line-break/></text:span><text:span text:style-name="T58">_______________________________________________________________________<text:line-break/>_______________________________________________________________________<text:line-break/>_______________________________________________________________________<text:line-break/></text:span></text:p>
        </text:list-item>
      </text:list>
      <text:p text:style-name="Standard"><text:span text:style-name="T8">Check your work! Use a command to search in the </text:span><text:span text:style-name="T10">password</text:span><text:span text:style-name="T8"> and </text:span><text:span text:style-name="T10">group</text:span><text:span text:style-name="T8"> files and make sure the word "</text:span><text:span text:style-name="T10">vaderd</text:span><text:span text:style-name="T8">" does </text:span><text:span text:style-name="T10">not</text:span><text:span text:style-name="T17"> appear anywhere in those files.</text:span> Make sure the <text:s/><text:span text:style-name="T25">yodamaster </text:span>home directory is in the correct location and has the correct owner and group.</text:p>
      <text:h text:style-name="P75" text:outline-level="2"><text:span text:style-name="T8">Deleting an account - <text:s/></text:span><text:span text:style-name="T22">userdel</text:span></text:h>
      <text:p text:style-name="Standard"><text:span text:style-name="T26">[root@</text:span><text:span text:style-name="T27">h</text:span><text:span text:style-name="T28">ost</text:span><text:span text:style-name="T29"> ~]#</text:span><text:span text:style-name="T30"> useradd redshirt</text:span><text:span text:style-name="T54"><text:tab/><text:tab/>(create an expendable account </text:span><text:span text:style-name="T55">redshirt</text:span><text:span text:style-name="T54"> and home dir)</text:span></text:p>
      <text:p text:style-name="P33"><text:span text:style-name="T26">[root@</text:span><text:span text:style-name="T27">host</text:span><text:span text:style-name="T26"> ~]#</text:span><text:span text:style-name="T19"> su redshirt</text:span><text:tab/><text:tab/><text:tab/>(become [login as] the new <text:span text:style-name="T6">redshirt </text:span>user)</text:p>
      <text:p text:style-name="P33"><text:span text:style-name="T26">[redshirt@</text:span><text:span text:style-name="T27">host</text:span><text:span text:style-name="T26"> ~]$</text:span><text:span text:style-name="T19"> su root</text:span><text:tab/><text:tab/><text:tab/>(become root <text:span text:style-name="T6">on top of</text:span><text:span text:style-name="T62"> the logged in </text:span><text:span text:style-name="T6">redshirt</text:span><text:span text:style-name="T62"> user)</text:span></text:p>
      <text:p text:style-name="P33"><text:span text:style-name="T26">[root@</text:span><text:span text:style-name="T27">host</text:span><text:span text:style-name="T26"> ~]#</text:span><text:span text:style-name="T19"> userdel redshirt</text:span><text:tab/><text:tab/>(try, and fail, to delete logged-in user - does not work)</text:p>
      <text:p text:style-name="Standard"><text:span text:style-name="T43">[root@</text:span><text:span text:style-name="T44">host</text:span><text:span text:style-name="T43"> ~]#</text:span><text:span text:style-name="T41"> exit</text:span><text:tab/><text:tab/><text:tab/><text:tab/>(exit the <text:span text:style-name="T6">root</text:span><text:span text:style-name="T62"> shell and return to the </text:span><text:span text:style-name="T6">redshirt</text:span><text:span text:style-name="T62"> shell)</text:span></text:p>
      <text:p text:style-name="Standard"><text:span text:style-name="T29">[redshirt@</text:span><text:span text:style-name="T28">host</text:span><text:span text:style-name="T29"> ~]$</text:span><text:span text:style-name="T30"> exit</text:span><text:tab/><text:tab/><text:tab/>(exit the <text:span text:style-name="T6">redshirt</text:span><text:span text:style-name="T62"> shell - </text:span><text:span text:style-name="T6">redshirt</text:span><text:span text:style-name="T62"> no longer logged in)</text:span></text:p>
      <text:p text:style-name="P33"><text:span text:style-name="T26">[root@</text:span><text:span text:style-name="T27">host</text:span><text:span text:style-name="T26"> ~]#</text:span><text:span text:style-name="T19"> userdel redshirt</text:span><text:tab/><text:tab/>(delete the <text:span text:style-name="T6">redshirt</text:span> account info, but not the home dir)</text:p>
      <text:p text:style-name="P33"><text:span text:style-name="T26">[</text:span><text:span text:style-name="T38">root</text:span><text:span text:style-name="T26">@</text:span><text:span text:style-name="T27">host</text:span><text:span text:style-name="T26"> ~]#</text:span><text:span text:style-name="T19"> grep 'redshirt' /etc/{passwd,shadow,group,gshadow}<text:tab/> <text:s/></text:span>(no output)</text:p>
      <text:p text:style-name="P33"><text:span text:style-name="T26">[root@</text:span><text:span text:style-name="T27">host</text:span><text:span text:style-name="T26"> ~]#</text:span><text:span text:style-name="T19"> su – redshirt</text:span><text:tab/><text:tab/>(try, and fail, to become a nonexistent <text:span text:style-name="T6">redshirt</text:span> user)</text:p>
      <text:p text:style-name="P29"/>
      <text:list xml:id="list1723582863" text:continue-list="list1515934391" text:style-name="WW8Num9">
        <text:list-item text:start-value="1">
          <text:p text:style-name="P51"><text:soft-page-break/><text:span text:style-name="Emphasis"><text:span text:style-name="T14">Use <text:s/></text:span></text:span><text:span text:style-name="Emphasis"><text:span text:style-name="T25">ls -lid </text:span></text:span><text:span text:style-name="Emphasis"><text:span text:style-name="T14">on the still existing home directory of the deleted </text:span></text:span><text:span text:style-name="Emphasis"><text:span text:style-name="T13">redshirt</text:span></text:span><text:span text:style-name="Emphasis"><text:span text:style-name="T14"> account and record the output:</text:span></text:span><text:span text:style-name="Emphasis"><text:span text:style-name="T17"><text:line-break/></text:span></text:span><text:span text:style-name="Emphasis"><text:span text:style-name="T59">_______________________________________________________________________</text:span></text:span><text:span text:style-name="Emphasis"><text:span text:style-name="T58"><text:line-break/></text:span></text:span></text:p>
        </text:list-item>
      </text:list>
      <text:p text:style-name="Standard"><text:span text:style-name="Emphasis"><text:span text:style-name="T11">Note the </text:span></text:span><text:span text:style-name="Emphasis"><text:span text:style-name="T13">numeric</text:span></text:span><text:span text:style-name="Emphasis"><text:span text:style-name="T11"> owner and group numbers in the above output, due to the deleted </text:span></text:span><text:span text:style-name="Emphasis"><text:span text:style-name="T13">redshirt</text:span></text:span><text:span text:style-name="Emphasis"><text:span text:style-name="T11"> account and group.</text:span></text:span></text:p>
      <text:p text:style-name="Standard"><text:span text:style-name="Emphasis"><text:span text:style-name="T8"/></text:span></text:p>
      <text:list xml:id="list1678631783" text:continue-numbering="true" text:style-name="WW8Num9">
        <text:list-item>
          <text:p text:style-name="P51"><text:span text:style-name="Emphasis"><text:span text:style-name="T14">Completely remove the </text:span></text:span><text:span text:style-name="Emphasis"><text:span text:style-name="T13">home</text:span></text:span><text:span text:style-name="Emphasis"><text:span text:style-name="T14"> directory of the deleted </text:span></text:span><text:span text:style-name="Emphasis"><text:span text:style-name="T13">redshirt</text:span></text:span><text:span text:style-name="Emphasis"><text:span text:style-name="T14"> account and record the </text:span></text:span><text:span text:style-name="Emphasis"><text:span text:style-name="T13">command</text:span></text:span><text:span text:style-name="Emphasis"><text:span text:style-name="T14"> </text:span></text:span><text:span text:style-name="Emphasis"><text:span text:style-name="T13">line</text:span></text:span><text:span text:style-name="Emphasis"><text:span text:style-name="T14"> used:</text:span></text:span><text:span text:style-name="Emphasis"><text:span text:style-name="T17"><text:line-break/></text:span></text:span><text:span text:style-name="Emphasis"><text:span text:style-name="T59">_______________________________________________________________________</text:span></text:span></text:p>
        </text:list-item>
      </text:list>
      <text:h text:style-name="P75" text:outline-level="2"><text:span text:style-name="T8">Group</text:span><text:span text:style-name="T8"> management: The Megadeth Project</text:span></text:h>
      <text:list xml:id="list975528262" text:style-name="L5">
        <text:list-item>
          <text:p text:style-name="P49">Take a VM <text:span text:style-name="T6">snapshot</text:span> before you begin this section, so you can return here if you make many mistakes.</text:p>
        </text:list-item>
        <text:list-item>
          <text:p text:style-name="P49">This section uses commands you have not used before. Every command you need to use is mentioned in the opening page(s) of this lab document. Every command has a man page. <text:s/>RTFM!</text:p>
        </text:list-item>
        <text:list-item>
          <text:p text:style-name="P46"><text:span text:style-name="T6">Requirements</text:span><text:span text:style-name="T62">:<text:line-break/>The band</text:span><text:span text:style-name="T6"> Megadeth</text:span> (note the unusual spelling of <text:span text:style-name="T6">Megadeth</text:span>) uses the following work approach and has the following Requirements:<text:line-break/></text:p>
        </text:list-item>
      </text:list>
      <text:list xml:id="list1051287079" text:style-name="L6">
        <text:list-item>
          <text:list>
            <text:list-item>
              <text:p text:style-name="P57"><text:span text:style-name="T8">Song files are created by a </text:span><text:span text:style-name="T8">single</text:span><text:span text:style-name="T8"> </text:span><text:span text:style-name="T10">group administrator </text:span><text:span text:style-name="T8">account. Only the </text:span><text:span text:style-name="T8">one </text:span><text:span text:style-name="T10">group administrator</text:span><text:span text:style-name="T8"> account can create, delete, </text:span><text:span text:style-name="T8">modify </text:span><text:span text:style-name="T8">and write song files.</text:span></text:p>
            </text:list-item>
            <text:list-item>
              <text:p text:style-name="P48">Files are readable (not writable) by all other (non-administrator) group (band) members.</text:p>
            </text:list-item>
            <text:list-item>
              <text:p text:style-name="P58"><text:span text:style-name="T8">Anybody who is not a </text:span><text:span text:style-name="T10">band member</text:span><text:span text:style-name="T8"> is not allowed to view song files. No public access.<text:line-break/></text:span></text:p>
            </text:list-item>
          </text:list>
        </text:list-item>
      </text:list>
      <text:list xml:id="list151673401" text:continue-list="list975528262" text:style-name="L5">
        <text:list-item>
          <text:p text:style-name="P47">Follow the directions below to create accounts and directories that implement the above permissions. Some of the work will need to be done as the <text:span text:style-name="T6">root</text:span><text:span text:style-name="T62"> super-user. (Only the </text:span><text:span text:style-name="T6">root </text:span><text:span text:style-name="T62">user can create new accounts.) Some group maintenance work can be done as the group administrator.</text:span></text:p>
        </text:list-item>
        <text:list-item>
          <text:p text:style-name="P47">The four <text:span text:style-name="T6">Megadeth</text:span> band members are:</text:p>
          <text:list>
            <text:list-item>
              <text:p text:style-name="P56"><text:span text:style-name="T8">Chris Broderick </text:span><text:span text:style-name="T9">–</text:span><text:span text:style-name="T8"> login name: </text:span><text:span text:style-name="T10">broderc</text:span></text:p>
            </text:list-item>
            <text:list-item>
              <text:p text:style-name="P56"><text:span text:style-name="T8">Dave Mustaine </text:span><text:span text:style-name="T9">–</text:span><text:span text:style-name="T8"> login name: </text:span><text:span text:style-name="T10">mustaid</text:span></text:p>
            </text:list-item>
            <text:list-item>
              <text:p text:style-name="P56"><text:span text:style-name="T8">Shawn Drover </text:span><text:span text:style-name="T9">–</text:span><text:span text:style-name="T8"> login name: </text:span><text:span text:style-name="T10">drovers</text:span></text:p>
            </text:list-item>
            <text:list-item>
              <text:p text:style-name="P56"><text:span text:style-name="T9">David Ellefson – login name: </text:span><text:span text:style-name="T10">ellefsd</text:span></text:p>
            </text:list-item>
          </text:list>
        </text:list-item>
      </text:list>
      <text:h text:style-name="Heading_20_3" text:outline-level="3">Creating and configuring the Megadeth Working Group</text:h>
      <text:list xml:id="list267317476" text:style-name="WW8Num5">
        <text:list-item>
          <text:p text:style-name="P64">Use the --<text:span text:style-name="T20">comment</text:span> option to include the user's <text:span text:style-name="T6">full name</text:span> in each account you create (remember to <text:span text:style-name="T6">quote</text:span> names containing blanks) and record the <text:span text:style-name="T6">four</text:span> <text:span text:style-name="T6">command lines</text:span> used to create ordinary user accounts for all four band members (do not set any special groups yet - just create ordinary accounts):<text:line-break/><text:span text:style-name="T58">____________________________________________________________________<text:line-break/>____________________________________________________________________<text:line-break/>____________________________________________________________________<text:line-break/>____________________________________________________________________<text:line-break/><text:line-break/></text:span><text:span text:style-name="T8">Confirm that all </text:span><text:span text:style-name="T10">four</text:span><text:span text:style-name="T8"> band members have accounts containing their </text:span><text:span text:style-name="T10">full names</text:span><text:span text:style-name="T8"> by looking in a file.</text:span></text:p>
        </text:list-item>
      </text:list>
      <text:p text:style-name="P23"/>
      <text:list xml:id="list298684483" text:continue-numbering="true" text:style-name="WW8Num5">
        <text:list-item>
          <text:p text:style-name="P66"><text:span text:style-name="T8">Record the </text:span><text:span text:style-name="T10">one</text:span><text:span text:style-name="T8"> command used to create a new group named</text:span><text:span text:style-name="T19"> megadeth </text:span><text:span text:style-name="T8">(all lower case):<text:line-break/></text:span><text:span text:style-name="T58">____________________________________________________________________<text:line-break/></text:span></text:p>
        </text:list-item>
        <text:list-item>
          <text:p text:style-name="P66"><text:span text:style-name="T8">Set Chris Broderick as the </text:span><text:span text:style-name="T10">group administrator</text:span><text:span text:style-name="T8"> of the new group and record the </text:span><text:span text:style-name="T10">command</text:span><text:span text:style-name="T8"> </text:span><text:span text:style-name="T10">line</text:span><text:span text:style-name="T8"> used:<text:line-break/></text:span><text:span text:style-name="T58">____________________________________________________________________<text:line-break/></text:span></text:p>
        </text:list-item>
        <text:list-item>
          <text:p text:style-name="P64"><text:soft-page-break/><text:span text:style-name="T8">Become (</text:span><text:span text:style-name="T10">su</text:span><text:span text:style-name="T17">) the</text:span><text:span text:style-name="T19"> megadeth </text:span><text:span text:style-name="T10">group administrator</text:span><text:span text:style-name="T8">. Record the four </text:span><text:span text:style-name="T10">command lines</text:span><text:span text:style-name="T8"> used by Chris to add each of the </text:span><text:span text:style-name="T10">four</text:span><text:span text:style-name="T8"> band members to the</text:span><text:span text:style-name="T19"> megadeth </text:span><text:span text:style-name="T8">group (</text:span><text:span text:style-name="T10">exit</text:span><text:span text:style-name="T8"> the Chris shell when you are done):<text:line-break/></text:span><text:span text:style-name="T58">____________________________________________________________________<text:line-break/>____________________________________________________________________<text:line-break/>____________________________________________________________________<text:line-break/>____________________________________________________________________<text:line-break/></text:span></text:p>
          <text:p text:style-name="P59">Confirm that the <text:span text:style-name="T6">group</text:span><text:span text:style-name="T62"> file contains the new group with all </text:span><text:span text:style-name="T6">four</text:span><text:span text:style-name="T62"> band members listed beside it.<text:line-break/></text:span></text:p>
        </text:list-item>
        <text:list-item>
          <text:p text:style-name="P70"><text:span text:style-name="T8">Create a new song directory named</text:span><text:span text:style-name="T19"> /home/songs</text:span> <text:s/>and record the <text:span text:style-name="T6">output</text:span> of <text:s/>command <text:span text:style-name="Emphasis"><text:span text:style-name="T14"><text:s/></text:span></text:span><text:span text:style-name="Emphasis"><text:span text:style-name="T25">ls -lid </text:span></text:span><text:span text:style-name="Emphasis"><text:span text:style-name="T14">on the new directory (it will be owned by </text:span></text:span><text:span text:style-name="Emphasis"><text:span text:style-name="T13">root</text:span></text:span><text:span text:style-name="Emphasis"><text:span text:style-name="T14"> and in group </text:span></text:span><text:span text:style-name="Emphasis"><text:span text:style-name="T13">root</text:span></text:span><text:span text:style-name="Emphasis"><text:span text:style-name="T14"> with default permissions to begin):<text:line-break/></text:span></text:span><text:span text:style-name="Emphasis"><text:span text:style-name="T59">____________________________________________________________________<text:line-break/></text:span></text:span></text:p>
        </text:list-item>
        <text:list-item>
          <text:p text:style-name="P59">The band wants to store songs under the <text:span text:style-name="T6">songs</text:span> directory, matching the <text:span text:style-name="T6">Requirements</text:span> given above. <text:span text:style-name="T8">Set appropriate ownership and permissions for the </text:span><text:span text:style-name="T10">songs</text:span><text:span text:style-name="T8"> directory to implement the given </text:span><text:span text:style-name="T10">Requirements</text:span><text:span text:style-name="T8">.</text:span></text:p>
        </text:list-item>
      </text:list>
      <text:p text:style-name="P23"/>
      <text:list xml:id="list250953674" text:style-name="L7">
        <text:list-item>
          <text:list>
            <text:list-item>
              <text:p text:style-name="P68"><text:span text:style-name="T8">Which account should become the </text:span><text:span text:style-name="T10">owner</text:span><text:span text:style-name="T8"> of </text:span><text:span text:style-name="T10">songs</text:span><text:span text:style-name="T8">?</text:span><text:span text:style-name="T60">_______________________________</text:span></text:p>
            </text:list-item>
            <text:list-item>
              <text:p text:style-name="P68"><text:span text:style-name="T8">Which group should become the </text:span><text:span text:style-name="T10">group</text:span><text:span text:style-name="T8"> of </text:span><text:span text:style-name="T10">songs</text:span><text:span text:style-name="T8">?</text:span><text:span text:style-name="T60">_________________________________</text:span></text:p>
            </text:list-item>
            <text:list-item>
              <text:p text:style-name="P68"><text:span text:style-name="T8">Which </text:span><text:span text:style-name="T10">permissions</text:span><text:span text:style-name="T8"> (symbolic) should be set on </text:span><text:span text:style-name="T10">songs</text:span><text:span text:style-name="T8">?</text:span><text:span text:style-name="T60">_____________________________</text:span></text:p>
            </text:list-item>
          </text:list>
        </text:list-item>
      </text:list>
      <text:list xml:id="list1870006816" text:continue-list="list298684483" text:style-name="WW8Num5">
        <text:list-item>
          <text:p text:style-name="P69"><text:span text:style-name="T8">Record all the commands (minimum two) used to implement the above Requirements:</text:span><text:span text:style-name="T8"><text:line-break/></text:span><text:span text:style-name="T58">____________________________________________________________________<text:line-break/>____________________________________________________________________<text:line-break/>____________________________________________________________________<text:line-break/>____________________________________________________________________</text:span></text:p>
        </text:list-item>
      </text:list>
      <text:h text:style-name="P77" text:outline-level="3">Test Plan</text:h>
      <text:list xml:id="list1380178255" text:continue-list="list1870006816" text:style-name="WW8Num5">
        <text:list-item text:start-value="1">
          <text:p text:style-name="P59"><text:span text:style-name="T17">Become</text:span><text:span text:style-name="T8"> (</text:span><text:span text:style-name="T10">su</text:span><text:span text:style-name="T17">) </text:span><text:span text:style-name="T8">the </text:span><text:span text:style-name="T10">group administrator</text:span> and <text:span text:style-name="T6">redirect</text:span> the current <text:span text:style-name="T6">date</text:span> into a file named <text:span text:style-name="T18">test</text:span> in the <text:span text:style-name="T19">songs</text:span><text:span text:style-name="T62"> directory. Display the file on your screen to make sure it has content you can see. Record the output of command </text:span><text:span text:style-name="Emphasis"><text:span text:style-name="T14"><text:s/></text:span></text:span><text:span text:style-name="Emphasis"><text:span text:style-name="T25">ls -lid </text:span></text:span><text:span text:style-name="Emphasis"><text:span text:style-name="T14">using the </text:span></text:span><text:span text:style-name="Emphasis"><text:span text:style-name="T13">absolute</text:span></text:span><text:span text:style-name="Emphasis"><text:span text:style-name="T14"> pathname to the </text:span></text:span><text:span text:style-name="Emphasis"><text:span text:style-name="T25">test</text:span></text:span><text:span text:style-name="Emphasis"><text:span text:style-name="T14"> file in the </text:span></text:span><text:span text:style-name="Emphasis"><text:span text:style-name="T25">songs</text:span></text:span><text:span text:style-name="Emphasis"><text:span text:style-name="T14"> directory:<text:line-break/></text:span></text:span><text:span text:style-name="Emphasis"><text:span text:style-name="T59">____________________________________________________________________</text:span></text:span><text:span text:style-name="Emphasis"><text:span text:style-name="T11"><text:line-break/></text:span></text:span></text:p>
        </text:list-item>
      </text:list>
      <text:p text:style-name="P31"><text:span text:style-name="Emphasis"><text:span text:style-name="T13">Exit</text:span></text:span><text:span text:style-name="Emphasis"><text:span text:style-name="T11"> the group administrator account when you are done. </text:span></text:span><text:span text:style-name="T8">Refer again to the </text:span><text:span text:style-name="T10">Requirements</text:span><text:span text:style-name="T8">, listed at the start of this section. Complete the tables below for each type of user logged in (using </text:span><text:span text:style-name="T10">su)</text:span><text:span text:style-name="T8">, making sure the test </text:span><text:span text:style-name="T10">results</text:span><text:span text:style-name="T8"> match the </text:span><text:span text:style-name="T10">Requirements</text:span><text:span text:style-name="T8"> (Hint: </text:span><text:span text:style-name="T10">Neither</text:span><text:span text:style-name="T8"> of the test accounts below should be able to </text:span><text:span text:style-name="T10">modify</text:span><text:span text:style-name="T8"> or </text:span><text:span text:style-name="T10">delete</text:span><text:span text:style-name="T8"> the file.):</text:span></text:p>
      <text:h text:style-name="P43" text:outline-level="4">Table #1 - test results</text:h>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27">Test to perform</text:p>
          </table:table-cell>
          <table:table-cell table:style-name="Table6.A1" office:value-type="string">
            <text:p text:style-name="P27">Logged in as a band member</text:p>
            <text:p text:style-name="P27">(not the group administrator)</text:p>
          </table:table-cell>
          <table:table-cell table:style-name="Table6.C1" office:value-type="string">
            <text:p text:style-name="P27">Loged in as some non-band user account (not root!)</text:p>
          </table:table-cell>
        </table:table-row>
        <table:table-row table:style-name="Table6.2">
          <table:table-cell table:style-name="Table6.A2" office:value-type="string">
            <text:p text:style-name="P32"><text:span text:style-name="T8">Can list the contents of the </text:span><text:span text:style-name="T18">songs</text:span><text:span text:style-name="T8"> directory?</text:span></text:p>
          </table:table-cell>
          <table:table-cell table:style-name="Table6.A2" office:value-type="string">
            <text:p text:style-name="P24"><text:span text:style-name="T5">Yes or No? </text:span><text:span text:style-name="T61">__________</text:span></text:p>
          </table:table-cell>
          <table:table-cell table:style-name="Table6.C2" office:value-type="string">
            <text:p text:style-name="P24"><text:span text:style-name="T5">Yes or No? </text:span><text:span text:style-name="T61">__________</text:span></text:p>
          </table:table-cell>
        </table:table-row>
        <table:table-row table:style-name="Table6.2">
          <table:table-cell table:style-name="Table6.A2" office:value-type="string">
            <text:p text:style-name="P32"><text:span text:style-name="T8">Can change into the </text:span><text:span text:style-name="T18">songs</text:span><text:span text:style-name="T8"> directory?</text:span></text:p>
          </table:table-cell>
          <table:table-cell table:style-name="Table6.A2" office:value-type="string">
            <text:p text:style-name="P24"><text:span text:style-name="T5">Yes or No? </text:span><text:span text:style-name="T61">__________</text:span></text:p>
          </table:table-cell>
          <table:table-cell table:style-name="Table6.C2" office:value-type="string">
            <text:p text:style-name="P24"><text:span text:style-name="T5">Yes or No? </text:span><text:span text:style-name="T61">__________</text:span></text:p>
          </table:table-cell>
        </table:table-row>
        <table:table-row table:style-name="Table6.2">
          <table:table-cell table:style-name="Table6.A2" office:value-type="string">
            <text:p text:style-name="P32"><text:span text:style-name="T8">Can read the file </text:span><text:span text:style-name="T18">test</text:span><text:span text:style-name="T8">?</text:span></text:p>
          </table:table-cell>
          <table:table-cell table:style-name="Table6.A2" office:value-type="string">
            <text:p text:style-name="P24"><text:span text:style-name="T5">Yes or No? </text:span><text:span text:style-name="T61">__________</text:span></text:p>
          </table:table-cell>
          <table:table-cell table:style-name="Table6.C2" office:value-type="string">
            <text:p text:style-name="P24"><text:span text:style-name="T5">Yes or No? </text:span><text:span text:style-name="T61">__________</text:span></text:p>
          </table:table-cell>
        </table:table-row>
        <table:table-row table:style-name="Table6.2">
          <table:table-cell table:style-name="Table6.A2" office:value-type="string">
            <text:p text:style-name="P32"><text:span text:style-name="T8">Can modify the file </text:span><text:span text:style-name="T18">test</text:span><text:span text:style-name="T8">?</text:span></text:p>
          </table:table-cell>
          <table:table-cell table:style-name="Table6.A2" office:value-type="string">
            <text:p text:style-name="P24"><text:span text:style-name="T5">Yes or No? </text:span><text:span text:style-name="T61">__________</text:span></text:p>
          </table:table-cell>
          <table:table-cell table:style-name="Table6.C2" office:value-type="string">
            <text:p text:style-name="P24"><text:span text:style-name="T5">Yes or No? </text:span><text:span text:style-name="T61">__________</text:span></text:p>
          </table:table-cell>
        </table:table-row>
        <table:table-row table:style-name="Table6.2">
          <table:table-cell table:style-name="Table6.A2" office:value-type="string">
            <text:p text:style-name="P32"><text:span text:style-name="T8">Can delete the file </text:span><text:span text:style-name="T18">test</text:span><text:span text:style-name="T8">?</text:span></text:p>
          </table:table-cell>
          <table:table-cell table:style-name="Table6.A2" office:value-type="string">
            <text:p text:style-name="P24"><text:span text:style-name="T5">Yes or No? </text:span><text:span text:style-name="T61">__________</text:span></text:p>
          </table:table-cell>
          <table:table-cell table:style-name="Table6.C2" office:value-type="string">
            <text:p text:style-name="P24"><text:span text:style-name="T5">Yes or No? </text:span><text:span text:style-name="T61">__________</text:span></text:p>
          </table:table-cell>
        </table:table-row>
      </table:table>
      <text:h text:style-name="P42" text:outline-level="4"><text:soft-page-break/>Table #2 - excerpt from the /etc/passwd file</text:h>
      <text:p text:style-name="P31"><text:span text:style-name="T8">Record the entries in the</text:span><text:span text:style-name="T19"> /etc/passwd </text:span><text:span text:style-name="T8">file for each user created:</text:span></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style-name="Table7.1">
          <table:table-cell table:style-name="Table7.A1" office:value-type="string">
            <text:p text:style-name="P28">User Name</text:p>
          </table:table-cell>
          <table:table-cell table:style-name="Table7.A1" office:value-type="string">
            <text:p text:style-name="P28">Password</text:p>
          </table:table-cell>
          <table:table-cell table:style-name="Table7.A1" office:value-type="string">
            <text:p text:style-name="P28">UID</text:p>
          </table:table-cell>
          <table:table-cell table:style-name="Table7.A1" office:value-type="string">
            <text:p text:style-name="P28">GID</text:p>
          </table:table-cell>
          <table:table-cell table:style-name="Table7.A1" office:value-type="string">
            <text:p text:style-name="P28">Home Directory</text:p>
          </table:table-cell>
          <table:table-cell table:style-name="Table7.F1" office:value-type="string">
            <text:p text:style-name="P28">Login Shell</text:p>
          </table:table-cell>
        </table:table-row>
        <table:table-row table:style-name="Table7.2">
          <table:table-cell table:style-name="Table7.A2" office:value-type="string">
            <text:p text:style-name="P30">broderc</text:p>
          </table:table-cell>
          <table:table-cell table:style-name="Table7.A2" office:value-type="string">
            <text:p text:style-name="P25">X</text:p>
          </table:table-cell>
          <table:table-cell table:style-name="Table7.A2" office:value-type="string">
            <text:p text:style-name="P34">_____</text:p>
          </table:table-cell>
          <table:table-cell table:style-name="Table7.A2" office:value-type="string">
            <text:p text:style-name="P34">_____</text:p>
          </table:table-cell>
          <table:table-cell table:style-name="Table7.A2" office:value-type="string">
            <text:p text:style-name="P34">__________</text:p>
          </table:table-cell>
          <table:table-cell table:style-name="Table7.F2" office:value-type="string">
            <text:p text:style-name="P34">__________</text:p>
          </table:table-cell>
        </table:table-row>
        <table:table-row table:style-name="Table7.2">
          <table:table-cell table:style-name="Table7.A2" office:value-type="string">
            <text:p text:style-name="P30">mustaid</text:p>
          </table:table-cell>
          <table:table-cell table:style-name="Table7.A2" office:value-type="string">
            <text:p text:style-name="P25">X</text:p>
          </table:table-cell>
          <table:table-cell table:style-name="Table7.A2" office:value-type="string">
            <text:p text:style-name="P34">_____</text:p>
          </table:table-cell>
          <table:table-cell table:style-name="Table7.A2" office:value-type="string">
            <text:p text:style-name="P34">_____</text:p>
          </table:table-cell>
          <table:table-cell table:style-name="Table7.A2" office:value-type="string">
            <text:p text:style-name="P34">__________</text:p>
          </table:table-cell>
          <table:table-cell table:style-name="Table7.F2" office:value-type="string">
            <text:p text:style-name="P34">__________</text:p>
          </table:table-cell>
        </table:table-row>
        <table:table-row table:style-name="Table7.2">
          <table:table-cell table:style-name="Table7.A2" office:value-type="string">
            <text:p text:style-name="P30">drovers</text:p>
          </table:table-cell>
          <table:table-cell table:style-name="Table7.A2" office:value-type="string">
            <text:p text:style-name="P25">X</text:p>
          </table:table-cell>
          <table:table-cell table:style-name="Table7.A2" office:value-type="string">
            <text:p text:style-name="P34">_____</text:p>
          </table:table-cell>
          <table:table-cell table:style-name="Table7.A2" office:value-type="string">
            <text:p text:style-name="P34">_____</text:p>
          </table:table-cell>
          <table:table-cell table:style-name="Table7.A2" office:value-type="string">
            <text:p text:style-name="P34">__________</text:p>
          </table:table-cell>
          <table:table-cell table:style-name="Table7.F2" office:value-type="string">
            <text:p text:style-name="P34">__________</text:p>
          </table:table-cell>
        </table:table-row>
        <table:table-row table:style-name="Table7.2">
          <table:table-cell table:style-name="Table7.A2" office:value-type="string">
            <text:p text:style-name="P30">ellefsd</text:p>
          </table:table-cell>
          <table:table-cell table:style-name="Table7.A2" office:value-type="string">
            <text:p text:style-name="P25">X</text:p>
          </table:table-cell>
          <table:table-cell table:style-name="Table7.A2" office:value-type="string">
            <text:p text:style-name="P34">_____</text:p>
          </table:table-cell>
          <table:table-cell table:style-name="Table7.A2" office:value-type="string">
            <text:p text:style-name="P34">_____</text:p>
          </table:table-cell>
          <table:table-cell table:style-name="Table7.A2" office:value-type="string">
            <text:p text:style-name="P34">__________</text:p>
          </table:table-cell>
          <table:table-cell table:style-name="Table7.F2" office:value-type="string">
            <text:p text:style-name="P34">__________</text:p>
          </table:table-cell>
        </table:table-row>
      </table:table>
      <text:h text:style-name="P42" text:outline-level="4">Table #3 - excerpt from the /etc/group file</text:h>
      <text:p text:style-name="P31"><text:span text:style-name="T8">Record the entries in the</text:span><text:span text:style-name="T19"> /etc/group </text:span><text:span text:style-name="T8">file or these group entries:</text:span></text:p>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p text:style-name="P26">Group Name</text:p>
          </table:table-cell>
          <table:table-cell table:style-name="Table8.A1" office:value-type="string">
            <text:p text:style-name="P26">Password</text:p>
          </table:table-cell>
          <table:table-cell table:style-name="Table8.A1" office:value-type="string">
            <text:p text:style-name="P26">GID</text:p>
          </table:table-cell>
          <table:table-cell table:style-name="Table8.D1" office:value-type="string">
            <text:p text:style-name="P26">Group Members (if any)</text:p>
          </table:table-cell>
        </table:table-row>
        <table:table-row table:style-name="Table8.2">
          <table:table-cell table:style-name="Table8.A2" office:value-type="string">
            <text:p text:style-name="P30">broderc</text:p>
          </table:table-cell>
          <table:table-cell table:style-name="Table8.A2" office:value-type="string">
            <text:p text:style-name="P24">X</text:p>
          </table:table-cell>
          <table:table-cell table:style-name="Table8.A2" office:value-type="string">
            <text:p text:style-name="P34">______</text:p>
          </table:table-cell>
          <table:table-cell table:style-name="Table8.D2" office:value-type="string">
            <text:p text:style-name="P34">__________</text:p>
          </table:table-cell>
        </table:table-row>
        <table:table-row table:style-name="Table8.2">
          <table:table-cell table:style-name="Table8.A3" office:value-type="string">
            <text:p text:style-name="P30">mustaid</text:p>
          </table:table-cell>
          <table:table-cell table:style-name="Table8.A3" office:value-type="string">
            <text:p text:style-name="P24">X</text:p>
          </table:table-cell>
          <table:table-cell table:style-name="Table8.A3" office:value-type="string">
            <text:p text:style-name="P34">______</text:p>
          </table:table-cell>
          <table:table-cell table:style-name="Table8.D3" office:value-type="string">
            <text:p text:style-name="P34">__________</text:p>
          </table:table-cell>
        </table:table-row>
        <table:table-row table:style-name="Table8.2">
          <table:table-cell table:style-name="Table8.A3" office:value-type="string">
            <text:p text:style-name="P30">drovers</text:p>
          </table:table-cell>
          <table:table-cell table:style-name="Table8.A3" office:value-type="string">
            <text:p text:style-name="P24">X</text:p>
          </table:table-cell>
          <table:table-cell table:style-name="Table8.A3" office:value-type="string">
            <text:p text:style-name="P34">______</text:p>
          </table:table-cell>
          <table:table-cell table:style-name="Table8.D3" office:value-type="string">
            <text:p text:style-name="P34">__________</text:p>
          </table:table-cell>
        </table:table-row>
        <table:table-row table:style-name="Table8.2">
          <table:table-cell table:style-name="Table8.A3" office:value-type="string">
            <text:p text:style-name="P30">ellefsd</text:p>
          </table:table-cell>
          <table:table-cell table:style-name="Table8.A3" office:value-type="string">
            <text:p text:style-name="P24">X</text:p>
          </table:table-cell>
          <table:table-cell table:style-name="Table8.A3" office:value-type="string">
            <text:p text:style-name="P34">______</text:p>
          </table:table-cell>
          <table:table-cell table:style-name="Table8.D3" office:value-type="string">
            <text:p text:style-name="P34">__________</text:p>
          </table:table-cell>
        </table:table-row>
        <table:table-row table:style-name="Table8.2">
          <table:table-cell table:style-name="Table8.A2" office:value-type="string">
            <text:p text:style-name="P30">megadeth</text:p>
          </table:table-cell>
          <table:table-cell table:style-name="Table8.A2" office:value-type="string">
            <text:p text:style-name="P24">X</text:p>
          </table:table-cell>
          <table:table-cell table:style-name="Table8.A2" office:value-type="string">
            <text:p text:style-name="P34">______</text:p>
          </table:table-cell>
          <table:table-cell table:style-name="Table8.D2" office:value-type="string">
            <text:p text:style-name="P34">__________</text:p>
          </table:table-cell>
        </table:table-row>
      </table:table>
      <text:p text:style-name="P23"><text:span text:style-name="Emphasis"><text:span text:style-name="T8"/></text:span></text:p>
      <text:h text:style-name="P77" text:outline-level="3"><text:span text:style-name="Emphasis"><text:span text:style-name="T11">Finishing touch</text:span></text:span></text:h>
      <text:p text:style-name="Standard"><text:span text:style-name="Emphasis"><text:span text:style-name="T8"/></text:span></text:p>
      <text:list xml:id="list1722035657" text:continue-list="list1380178255" text:style-name="WW8Num5">
        <text:list-item text:start-value="1">
          <text:p text:style-name="P60"><text:span text:style-name="T8">Log in as each band member (four times) and create a </text:span><text:span text:style-name="T10">soft link</text:span><text:span text:style-name="T8"> named </text:span><text:span text:style-name="T19">tunes</text:span><text:span text:style-name="T8"> in the home directory that links up to <text:s/></text:span><text:span text:style-name="T19">/home/songs</text:span><text:span text:style-name="T10"> </text:span><text:span text:style-name="T8">so that each member can then use the soft link to access the </text:span><text:span text:style-name="T19">/home/songs</text:span><text:span text:style-name="T10"> </text:span><text:span text:style-name="T8">directory instead typing the entire pathname. Record the </text:span><text:span text:style-name="T10">command </text:span><text:span text:style-name="T10">line</text:span><text:span text:style-name="T8"> </text:span><text:span text:style-name="T8">used to create this symbolic link </text:span><text:span text:style-name="T8">named </text:span><text:span text:style-name="T19">tunes</text:span><text:span text:style-name="T8">:</text:span><text:span text:style-name="Emphasis"><text:span text:style-name="T14"><text:line-break/></text:span></text:span><text:span text:style-name="Emphasis"><text:span text:style-name="T59">____________________________________________________________________<text:line-break/></text:span></text:span></text:p>
        </text:list-item>
      </text:list>
      <text:p text:style-name="Standard"><text:span text:style-name="Emphasis"><text:span text:style-name="T31"/></text:span></text:p>
      <text:p text:style-name="Standard"><text:span text:style-name="Emphasis"><text:span text:style-name="T31">This above section of the lab will be marked for </text:span></text:span><text:span text:style-name="Emphasis"><text:span text:style-name="T32">submission only </text:span></text:span><text:span text:style-name="Emphasis"><text:span text:style-name="T31">(all questions answered), not for detailed </text:span></text:span><text:span text:style-name="Emphasis"><text:span text:style-name="T32">content</text:span></text:span><text:span text:style-name="Emphasis"><text:span text:style-name="T31"> (minimal checking for correct answers). This is for </text:span></text:span><text:span text:style-name="Emphasis"><text:span text:style-name="T32">practice</text:span></text:span><text:span text:style-name="Emphasis"><text:span text:style-name="T31">. The Lab Check program below will do the checking to make sure you got things right. (Did you correctly move </text:span></text:span><text:span text:style-name="Emphasis"><text:span text:style-name="T32">luke</text:span></text:span><text:span text:style-name="Emphasis"><text:span text:style-name="T33"> to </text:span></text:span><text:span text:style-name="Emphasis"><text:span text:style-name="T32">vaderd</text:span></text:span><text:span text:style-name="Emphasis"><text:span text:style-name="T33">? Did you correctly move </text:span></text:span><text:span text:style-name="Emphasis"><text:span text:style-name="T32">vaderd</text:span></text:span><text:span text:style-name="Emphasis"><text:span text:style-name="T33"> to </text:span></text:span><text:span text:style-name="Emphasis"><text:span text:style-name="T32">yodamaster</text:span></text:span><text:span text:style-name="Emphasis"><text:span text:style-name="T33">? Did you fully delete the </text:span></text:span><text:span text:style-name="Emphasis"><text:span text:style-name="T32">redshirt</text:span></text:span><text:span text:style-name="Emphasis"><text:span text:style-name="T33"> account? Is the </text:span></text:span><text:span text:style-name="Emphasis"><text:span text:style-name="T32">songs</text:span></text:span><text:span text:style-name="Emphasis"><text:span text:style-name="T33"> directory configured correctly?)</text:span></text:span></text:p>
      <text:p text:style-name="Standard"><text:span text:style-name="Emphasis"><text:span text:style-name="T31"/></text:span></text:p>
      <text:p text:style-name="Standard"><text:span text:style-name="Emphasis"><text:span text:style-name="T31"/></text:span></text:p>
      <text:p text:style-name="Standard"><text:span text:style-name="Emphasis"><text:span text:style-name="T31"/></text:span></text:p>
      <text:p text:style-name="Standard"><text:span text:style-name="Emphasis"><text:span text:style-name="T31"/></text:span></text:p>
      <text:h text:style-name="P72" text:outline-level="1"><text:soft-page-break/><text:span text:style-name="Emphasis"><text:span text:style-name="T12">Review of User Accounts</text:span></text:span></text:h>
      <text:p text:style-name="P12">This is the program that tests and marks the work you did above.</text:p>
      <text:p text:style-name="P12"/>
      <text:p text:style-name="Standard">Download (right-click and <text:span text:style-name="T6">Save Link As</text:span>) the <text:span text:style-name="Emphasis"><text:span text:style-name="T45">lab09check</text:span></text:span> program from this Assignment on Blackboard into <text:span text:style-name="T6">your</text:span> home directory, make it executable, and run it as the <text:span text:style-name="T6">root</text:span> user with the <text:span text:style-name="T6">HOME</text:span> variable (all <text:span text:style-name="T6">upper</text:span>-case) set to the <text:span text:style-name="T6">absolute path</text:span> of <text:span text:style-name="T6">your</text:span> own <text:span text:style-name="T6">HOME</text:span> directory:</text:p>
      <text:p text:style-name="P12"/>
      <text:p text:style-name="P40"><text:span text:style-name="T62">[</text:span><text:span text:style-name="T65">user</text:span><text:span text:style-name="T62">@</text:span><text:span text:style-name="T65">host</text:span><text:span text:style-name="T62"> ]$ </text:span>cd</text:p>
      <text:p text:style-name="P39"><text:span text:style-name="T49">[</text:span><text:span text:style-name="T48">user</text:span><text:span text:style-name="T49">@</text:span><text:span text:style-name="T48">host</text:span><text:span text:style-name="T49"> ~]$ </text:span><text:span text:style-name="T46">su root</text:span> <text:tab/><text:tab/><text:tab/>(do <text:span text:style-name="T6">not</text:span><text:span text:style-name="T62"> use the dash that means a full login)</text:span></text:p>
      <text:p text:style-name="P37"><text:span text:style-name="T62">[root@</text:span><text:span text:style-name="T65">host</text:span><text:span text:style-name="T62"> </text:span><text:span text:style-name="T65">user</text:span><text:span text:style-name="T62">]# </text:span>chmod +x lab09check</text:p>
      <text:p text:style-name="P36"><text:span text:style-name="T49">[root@</text:span><text:span text:style-name="T48">host</text:span><text:span text:style-name="T46"> </text:span><text:span text:style-name="T48">user</text:span><text:span text:style-name="T49">]#</text:span><text:span text:style-name="T46"> HOME=/home/</text:span><text:span text:style-name="T47">user</text:span><text:span text:style-name="T45"> <text:s/><text:tab/></text:span>(use your <text:span text:style-name="T6">own</text:span> <text:span text:style-name="T6">HOME</text:span> directory name here)</text:p>
      <text:p text:style-name="P37"><text:span text:style-name="T62">[root@</text:span><text:span text:style-name="T65">host</text:span><text:span text:style-name="T62"> </text:span><text:span text:style-name="T65">user</text:span><text:span text:style-name="T62">]# </text:span><text:span text:style-name="T63">.</text:span>/lab09check</text:p>
      <text:p text:style-name="P38"/>
      <text:p text:style-name="Standard"><text:span text:style-name="Emphasis"><text:span text:style-name="T31">This program will check your work for this lab, assign you a mark, and put the mark into a new file </text:span></text:span><text:span text:style-name="Emphasis"><text:span text:style-name="T45">lab09marks.txt</text:span></text:span><text:span text:style-name="Emphasis"><text:span text:style-name="T31"> so that you can upload it to Blackboard as part of this assignment. </text:span></text:span><text:span text:style-name="Emphasis"><text:span text:style-name="T32">Do not print this file - it contains dozens of pages of status information! </text:span></text:span><text:span text:style-name="Emphasis"><text:span text:style-name="T31">You may run the </text:span></text:span><text:span text:style-name="Emphasis"><text:span text:style-name="T45">lab09check</text:span></text:span><text:span text:style-name="Emphasis"><text:span text:style-name="T31"> program </text:span></text:span><text:span text:style-name="Emphasis"><text:span text:style-name="T64">as many times as you wish</text:span></text:span><text:span text:style-name="Emphasis"><text:span text:style-name="T31">, to correct mistakes and get the best mark, before you upload the final marks file.</text:span></text:span></text:p>
      <text:p text:style-name="Standard"><text:span text:style-name="Emphasis"><text:span text:style-name="T31"/></text:span></text:p>
      <text:p text:style-name="Standard"><text:span text:style-name="Emphasis"><text:span text:style-name="T31">You will upload </text:span></text:span><text:span text:style-name="Emphasis"><text:span text:style-name="T32">two</text:span></text:span><text:span text:style-name="Emphasis"><text:span text:style-name="T33"> files for this assignment: this ODT document and the </text:span></text:span><text:span text:style-name="Emphasis"><text:span text:style-name="T45">lab09marks.txt</text:span></text:span><text:span text:style-name="Emphasis"><text:span text:style-name="T33"> output file.<text:line-break/>Use the </text:span></text:span><text:span text:style-name="Emphasis"><text:span text:style-name="T32">exact</text:span></text:span><text:span text:style-name="Emphasis"><text:span text:style-name="T33"> names given for uploading. Do not change the names.</text:span></text:span></text:p>
      <text:p text:style-name="Standard"><text:span text:style-name="Emphasis"><text:span text:style-name="T33"/></text:span></text:p>
      <text:p text:style-name="Standard"><text:span text:style-name="Emphasis"><text:span text:style-name="T32">Do not print the </text:span></text:span><text:span text:style-name="Emphasis"><text:span text:style-name="T45">lab09marks.txt</text:span></text:span><text:span text:style-name="Emphasis"><text:span text:style-name="T32"> file - it contains dozens of pages of status information!</text:span></text:span></text:p>
      <text:p text:style-name="P35"><text:span text:style-name="Emphasis"><text:span text:style-name="T10">Read the Rules here</text:span></text:span><text:span text:style-name="Emphasis"><text:span text:style-name="T8">:</text:span></text:span><text:span text:style-name="Emphasis"> </text:span><text:span text:style-name="Emphasis"><text:span text:style-name="T45"><text:s/></text:span></text:span><text:a xlink:type="simple" xlink:href="http://teaching.idallen.com/cst8207/11f/notes/notes.html#rules-for-submitting-online-labs-and-assignments"><text:span text:style-name="Emphasis"><text:span text:style-name="T45">http://teaching.idallen.com/cst8207/11f/notes/notes.html</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Helvetica-Bold" svg:font-family="Helvetica-Bold"/>
    <style:font-face style:name="OpenSymbol" svg:font-family="OpenSymbol"/>
    <style:font-face style:name="SymbolMT" svg:font-family="SymbolMT"/>
    <style:font-face style:name="Tahoma2" svg:font-family="Tahoma"/>
    <style:font-face style:name="Courier New" svg:font-family="'Courier New'" style:font-family-generic="modern"/>
    <style:font-face style:name="CourierStd" svg:font-family="CourierStd"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style:page-number="auto" fo:background-color="transparent" style:shadow="none" style:writing-mode="lr-tb">
        <style:tab-stops/>
        <style:background-image/>
      </style:paragraph-properties>
      <style:text-properties fo:font-size="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4pt" fo:font-weight="bold" style:font-size-asian="13pt" style:font-weight-asian="bold" style:font-name-complex="Arial" style:font-size-complex="13pt" style:font-weight-complex="bold"/>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eadings" style:family="paragraph" style:parent-style-name="Standard">
      <style:paragraph-properties fo:margin-top="0.176cm" fo:margin-bottom="0.176cm"/>
      <style:text-properties fo:language="en" fo:country="US"/>
    </style:style>
    <style:style style:name="text" style:family="paragraph" style:parent-style-name="Standard">
      <style:paragraph-properties fo:margin-top="0.176cm" fo:margin-bottom="0.176cm"/>
      <style:text-properties fo:language="en" fo:country="US"/>
    </style:style>
    <style:style style:name="Normal_20__28_Web_29_" style:display-name="Normal (Web)" style:family="paragraph" style:parent-style-name="Standard">
      <style:paragraph-properties fo:margin-top="0.176cm" fo:margin-bottom="0.176cm"/>
      <style:text-properties fo:language="en" fo:country="US"/>
    </style:style>
    <style:style style:name="WW-Default" style:family="paragraph">
      <style:paragraph-properties fo:orphans="2" fo:widows="2" style:text-autospace="none"/>
      <style:text-properties fo:color="#000000" style:font-name="Times New Roman" fo:font-size="12pt" fo:language="en" fo:country="US" style:font-name-asian="Arial" style:font-size-asian="12pt" style:font-name-complex="Times New Roman" style:font-size-complex="12pt" style:language-complex="ar" style:country-complex="SA"/>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_20_Paragraph" style:display-name="List Paragraph" style:family="paragraph" style:parent-style-name="Standard">
      <style:paragraph-properties fo:margin-left="1.27cm" fo:margin-right="0cm" fo:text-indent="0cm" style:auto-text-indent="false"/>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SymbolMT" fo:font-size="9.5pt" style:font-name-asian="Times New Roman" style:font-size-asian="9.5pt" style:font-name-complex="SymbolMT"/>
    </style:style>
    <style:style style:name="WW8Num6z1" style:family="text">
      <style:text-properties style:font-name="Symbol" fo:font-size="9.5pt" style:font-name-asian="Times New Roman" style:font-size-asian="9.5pt" style:font-name-complex="Courier New"/>
    </style:style>
    <style:style style:name="WW8Num6z2" style:family="text">
      <style:text-properties style:font-name="Wingdings"/>
    </style:style>
    <style:style style:name="WW8Num6z3" style:family="text">
      <style:text-properties style:font-name="Symbol"/>
    </style:style>
    <style:style style:name="WW8Num6z4" style:family="text">
      <style:text-properties style:font-name="Courier New" style:font-name-complex="Courier New"/>
    </style:style>
    <style:style style:name="WW8Num7z0" style:family="text">
      <style:text-properties style:font-name="Times New Roman" style:font-name-asian="Times New Roman" style:font-name-complex="Times New Roman"/>
    </style:style>
    <style:style style:name="WW8Num7z1" style:family="text">
      <style:text-properties style:font-name="Symbol" style:font-name-asian="Times New Roman" style:font-name-complex="Courier New"/>
    </style:style>
    <style:style style:name="WW8Num7z2" style:family="text">
      <style:text-properties style:font-name="Wingdings"/>
    </style:style>
    <style:style style:name="WW8Num7z3" style:family="text">
      <style:text-properties style:font-name="Symbol"/>
    </style:style>
    <style:style style:name="WW8Num7z4" style:family="text">
      <style:text-properties style:font-name="Courier New" style:font-name-complex="Courier New"/>
    </style:style>
    <style:style style:name="WW8Num8z0" style:family="text">
      <style:text-properties fo:font-weight="normal" style:font-weight-asian="normal"/>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fo:font-weight="normal" style:font-weight-asian="normal"/>
    </style:style>
    <style:style style:name="WW8Num12z0" style:family="text">
      <style:text-properties style:font-name="Times New Roman" fo:font-size="12pt" fo:font-weight="normal" style:font-size-asian="12pt" style:font-weight-asian="normal" style:font-name-complex="Times New Roman" style:font-size-complex="12pt"/>
    </style:style>
    <style:style style:name="WW8Num13z0" style:family="text">
      <style:text-properties style:font-name="Symbol" fo:font-size="9.5pt" style:font-name-asian="Times New Roman" style:font-size-asian="9.5pt" style:font-name-complex="Courier New"/>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Symbol" fo:font-size="9.5pt" style:font-name-asian="Times New Roman" style:font-size-asian="9.5pt" style:font-name-complex="Courier New"/>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Times New Roman" fo:font-size="12pt" fo:font-weight="normal" style:font-size-asian="12pt" style:font-weight-asian="normal" style:font-name-complex="Times New Roman" style:font-size-complex="12pt"/>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9z0"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21z2" style:family="text">
      <style:text-properties fo:font-weight="normal" style:font-weight-asian="normal"/>
    </style:style>
    <style:style style:name="WW8Num23z0" style:family="text">
      <style:text-properties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WW8Num25z0" style:family="text">
      <style:text-properties style:font-name="Symbol" style:font-name-asian="Times New Roman" style:font-name-complex="Courier New"/>
    </style:style>
    <style:style style:name="WW8Num25z1" style:family="text">
      <style:text-properties style:font-name="Courier New" style:font-name-complex="Courier New"/>
    </style:style>
    <style:style style:name="WW8Num25z2" style:family="text">
      <style:text-properties style:font-name="Wingdings"/>
    </style:style>
    <style:style style:name="WW8Num25z3" style:family="text">
      <style:text-properties style:font-name="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_20_Emphasis" style:display-name="Strong Emphasis" style:family="text" style:parent-style-name="Default_20_Paragraph_20_Font">
      <style:text-properties fo:font-weight="bold" style:font-weight-asian="bold" style:font-weight-complex="bold"/>
    </style:style>
    <style:style style:name="headings1"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36z0" style:family="text">
      <style:text-properties style:font-name="Symbol"/>
    </style:style>
    <style:style style:name="WW8Num36z1" style:family="text">
      <style:text-properties style:font-name="SymbolMT" fo:font-weight="normal" style:font-name-asian="Times New Roman" style:font-weight-asian="normal" style:font-name-complex="SymbolMT"/>
    </style:style>
    <style:style style:name="WW8Num36z2" style:family="text">
      <style:text-properties style:font-name="Wingdings"/>
    </style:style>
    <style:style style:name="WW8Num36z4" style:family="text">
      <style:text-properties style:font-name="Courier New" style:font-name-complex="Courier New"/>
    </style:style>
    <style:style style:name="WW8Num28z0" style:family="text">
      <style:text-properties fo:font-weight="normal" style:font-weight-asian="normal"/>
    </style:style>
    <style:style style:name="WW8Num34z0" style:family="text">
      <style:text-properties fo:font-weight="normal" style:font-weight-asian="normal"/>
    </style:style>
    <style:style style:name="WW8Num49z0" style:family="text">
      <style:text-properties fo:font-weight="normal" style:font-weight-asian="normal"/>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format="1" text:display-levels="2">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style:font-name="StarSymbol"/>
      </text:list-level-style-bullet>
      <text:list-level-style-bullet text:level="2" text:style-name="WW8Num2z1"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WW8Num5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8Num6z2"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6z4"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6z2"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6z4"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6z2"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8Num7z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3" text:style-name="WW8Num7z2"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7z4"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7z2"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7z4"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7z2"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8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11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13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4z1" text:bullet-char="o">
        <style:list-level-properties text:list-level-position-and-space-mode="label-alignment">
          <style:list-level-label-alignment text:label-followed-by="listtab" fo:text-indent="-0.635cm" fo:margin-left="0.635cm"/>
        </style:list-level-properties>
        <style:text-properties style:font-name="Courier New1"/>
      </text:list-level-style-bullet>
      <text:list-level-style-bullet text:level="3" text:style-name="WW8Num14z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fo:text-indent="-0.635cm" fo:margin-left="4.445cm"/>
        </style:list-level-properties>
        <style:text-properties style:font-name="Courier New1"/>
      </text:list-level-style-bullet>
      <text:list-level-style-bullet text:level="6" text:style-name="WW8Num14z2"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fo:text-indent="-0.635cm" fo:margin-left="8.255cm"/>
        </style:list-level-properties>
        <style:text-properties style:font-name="Courier New1"/>
      </text:list-level-style-bullet>
      <text:list-level-style-bullet text:level="9" text:style-name="WW8Num14z2"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WW8Num16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7z1"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7z2"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7z0"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7z1"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7z2"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7z0"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7z1"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7z2"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18z1"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18z2"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8z0"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18z2"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8z0"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18z2"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9z1"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9z2"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9z0"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9z2"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9z0"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9z2"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21z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25z1"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25z2"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25z3"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25z1"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25z2"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25z3"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25z1"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25z2"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2_20_2" style:num-format="1">
        <style:list-level-properties text:list-level-position-and-space-mode="label-alignment">
          <style:list-level-label-alignment text:label-followed-by="listtab" text:list-tab-stop-position="1.016cm"/>
        </style:list-level-properties>
      </text:list-level-style-number>
      <text:list-level-style-number text:level="3" text:style-name="RTF_5f_Num_20_2_20_3" style:num-format="1" text:display-levels="2">
        <style:list-level-properties text:list-level-position-and-space-mode="label-alignment">
          <style:list-level-label-alignment text:label-followed-by="listtab" text:list-tab-stop-position="1.27cm"/>
        </style:list-level-properties>
      </text:list-level-style-number>
      <text:list-level-style-number text:level="4" text:style-name="RTF_5f_Num_20_2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2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2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2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2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2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6z1" text:bullet-char="•">
        <style:list-level-properties text:list-level-position-and-space-mode="label-alignment">
          <style:list-level-label-alignment text:label-followed-by="listtab" fo:text-indent="-0.635cm" fo:margin-left="2.54cm"/>
        </style:list-level-properties>
        <style:text-properties style:font-name="SymbolMT"/>
      </text:list-level-style-bullet>
      <text:list-level-style-bullet text:level="3" text:style-name="WW8Num36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6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6z4"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6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6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6z4"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6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RTF_5f_Num_20_3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3_20_2" style:num-format="1">
        <style:list-level-properties text:list-level-position-and-space-mode="label-alignment">
          <style:list-level-label-alignment text:label-followed-by="listtab" text:list-tab-stop-position="1.016cm"/>
        </style:list-level-properties>
      </text:list-level-style-number>
      <text:list-level-style-number text:level="3" text:style-name="RTF_5f_Num_20_3_20_3" style:num-format="1" text:display-levels="2">
        <style:list-level-properties text:list-level-position-and-space-mode="label-alignment">
          <style:list-level-label-alignment text:label-followed-by="listtab" text:list-tab-stop-position="1.27cm"/>
        </style:list-level-properties>
      </text:list-level-style-number>
      <text:list-level-style-number text:level="4" text:style-name="RTF_5f_Num_20_3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3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3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3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3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3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text:style-name="RTF_5f_Num_20_4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4_20_2" style:num-format="1">
        <style:list-level-properties text:list-level-position-and-space-mode="label-alignment">
          <style:list-level-label-alignment text:label-followed-by="listtab" text:list-tab-stop-position="1.016cm"/>
        </style:list-level-properties>
      </text:list-level-style-number>
      <text:list-level-style-number text:level="3" text:style-name="RTF_5f_Num_20_4_20_3" style:num-format="1" text:display-levels="2">
        <style:list-level-properties text:list-level-position-and-space-mode="label-alignment">
          <style:list-level-label-alignment text:label-followed-by="listtab" text:list-tab-stop-position="1.27cm"/>
        </style:list-level-properties>
      </text:list-level-style-number>
      <text:list-level-style-number text:level="4" text:style-name="RTF_5f_Num_20_4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4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4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4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4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4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text:style-name="RTF_5f_Num_20_5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5_20_2" style:num-format="1">
        <style:list-level-properties text:list-level-position-and-space-mode="label-alignment">
          <style:list-level-label-alignment text:label-followed-by="listtab" text:list-tab-stop-position="1.016cm"/>
        </style:list-level-properties>
      </text:list-level-style-number>
      <text:list-level-style-number text:level="3" text:style-name="RTF_5f_Num_20_5_20_3" style:num-format="1" text:display-levels="2">
        <style:list-level-properties text:list-level-position-and-space-mode="label-alignment">
          <style:list-level-label-alignment text:label-followed-by="listtab" text:list-tab-stop-position="1.27cm"/>
        </style:list-level-properties>
      </text:list-level-style-number>
      <text:list-level-style-number text:level="4" text:style-name="RTF_5f_Num_20_5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5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5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5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5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5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3" style:family="table">
      <style:table-properties style:width="17.568cm" table:align="left" style:writing-mode="lr-tb"/>
    </style:style>
    <style:style style:name="Table3.A" style:family="table-column">
      <style:table-column-properties style:column-width="6.773cm"/>
    </style:style>
    <style:style style:name="Table3.B" style:family="table-column">
      <style:table-column-properties style:column-width="4.974cm"/>
    </style:style>
    <style:style style:name="Table3.C" style:family="table-column">
      <style:table-column-properties style:column-width="5.821cm"/>
    </style:style>
    <style:style style:name="Table3.1" style:family="table-row">
      <style:table-row-properties style:keep-together="true" fo:keep-together="auto"/>
    </style:style>
    <style:style style:name="Table3.A1"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Table2" style:family="table">
      <style:table-properties style:width="17.526cm" style:rel-width="100%" table:align="left" style:writing-mode="lr-tb"/>
    </style:style>
    <style:style style:name="Table2.A" style:family="table-column">
      <style:table-column-properties style:column-width="2.328cm" style:rel-column-width="1320*"/>
    </style:style>
    <style:style style:name="Table2.B" style:family="table-column">
      <style:table-column-properties style:column-width="5.001cm" style:rel-column-width="2835*"/>
    </style:style>
    <style:style style:name="Table2.C" style:family="table-column">
      <style:table-column-properties style:column-width="10.197cm" style:rel-column-width="5781*"/>
    </style:style>
    <style:style style:name="Table2.1" style:family="table-row">
      <style:table-row-properties style:keep-together="true" fo:keep-together="auto"/>
    </style:style>
    <style:style style:name="Table2.A1" style:family="table-cell">
      <style:table-cell-properties style:vertical-align="bottom" fo:padding-left="0.191cm" fo:padding-right="0.191cm" fo:padding-top="0cm" fo:padding-bottom="0cm" fo:border-left="none" fo:border-right="none" fo:border-top="0.018cm solid #000000" fo:border-bottom="none" style:writing-mode="lr-tb"/>
    </style:style>
    <style:style style:name="Table2.B1"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le5" style:family="table">
      <style:table-properties style:width="17.568cm" table:align="left" style:writing-mode="lr-tb"/>
    </style:style>
    <style:style style:name="Table5.A" style:family="table-column">
      <style:table-column-properties style:column-width="6.773cm"/>
    </style:style>
    <style:style style:name="Table5.B" style:family="table-column">
      <style:table-column-properties style:column-width="4.974cm"/>
    </style:style>
    <style:style style:name="Table5.C" style:family="table-column">
      <style:table-column-properties style:column-width="5.821cm"/>
    </style:style>
    <style:style style:name="Table5.1" style:family="table-row">
      <style:table-row-properties style:keep-together="true" fo:keep-together="auto"/>
    </style:style>
    <style:style style:name="Table5.A1"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Table4" style:family="table">
      <style:table-properties style:width="17.568cm" table:align="left" style:writing-mode="lr-tb"/>
    </style:style>
    <style:style style:name="Table4.A" style:family="table-column">
      <style:table-column-properties style:column-width="5.657cm"/>
    </style:style>
    <style:style style:name="Table4.B" style:family="table-column">
      <style:table-column-properties style:column-width="5.861cm"/>
    </style:style>
    <style:style style:name="Table4.C" style:family="table-column">
      <style:table-column-properties style:column-width="6.05cm"/>
    </style:style>
    <style:style style:name="Table4.1" style:family="table-row">
      <style:table-row-properties style:keep-together="true" fo:keep-together="auto"/>
    </style:style>
    <style:style style:name="Table4.A1"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MP1" style:family="paragraph" style:parent-style-name="Header">
      <style:paragraph-properties fo:margin-left="-0.191cm" fo:margin-right="-0.005cm" fo:text-indent="0cm" style:auto-text-indent="false"/>
      <style:text-properties style:font-name="Arial" fo:font-size="8pt" style:font-size-asian="8pt" style:font-name-complex="Arial" style:font-size-complex="8pt"/>
    </style:style>
    <style:style style:name="MP2" style:family="paragraph" style:parent-style-name="Header">
      <style:paragraph-properties fo:text-align="center" style:justify-single-word="false" style:snap-to-layout-grid="false"/>
      <style:text-properties style:font-name="Arial" fo:font-size="8pt" style:font-size-asian="8pt" style:font-name-complex="Arial" style:font-size-complex="8pt"/>
    </style:style>
    <style:style style:name="MP3" style:family="paragraph" style:parent-style-name="Header">
      <style:paragraph-properties fo:margin-left="-0.005cm" fo:margin-right="-0.164cm" fo:text-align="end" style:justify-single-word="false" fo:text-indent="0cm" style:auto-text-indent="false"/>
      <style:text-properties style:font-name="Arial" fo:font-size="8pt" style:font-size-asian="8pt" style:font-size-complex="8pt"/>
    </style:style>
    <style:style style:name="MP4" style:family="paragraph" style:parent-style-name="Footer">
      <style:paragraph-properties fo:margin-left="-0.191cm" fo:margin-right="-0.005cm" fo:text-indent="0cm" style:auto-text-indent="false" style:snap-to-layout-grid="false"/>
    </style:style>
    <style:style style:name="MP5" style:family="paragraph" style:parent-style-name="Footer">
      <style:paragraph-properties fo:text-align="center" style:justify-single-word="false" fo:keep-with-next="always" style:snap-to-layout-grid="false"/>
      <style:text-properties fo:font-size="8pt" style:font-size-asian="8pt" style:font-size-complex="8pt"/>
    </style:style>
    <style:style style:name="MP6" style:family="paragraph" style:parent-style-name="Footer">
      <style:paragraph-properties fo:text-align="center" style:justify-single-word="false"/>
      <style:text-properties fo:font-size="8pt" style:font-size-asian="8pt" style:font-size-complex="8pt"/>
    </style:style>
    <style:style style:name="MP7" style:family="paragraph" style:parent-style-name="Footer">
      <style:paragraph-properties fo:margin-left="-0.005cm" fo:margin-right="-0.191cm" fo:text-align="end" style:justify-single-word="false" fo:text-indent="0cm" style:auto-text-indent="false" style:snap-to-layout-grid="false"/>
      <style:text-properties fo:font-size="8pt" style:font-size-asian="8pt" style:font-size-complex="8pt"/>
    </style:style>
    <style:style style:name="MP8" style:family="paragraph" style:parent-style-name="Footer">
      <style:paragraph-properties fo:margin-left="-0.005cm" fo:margin-right="-0.217cm" fo:text-align="end" style:justify-single-word="false" fo:text-indent="0cm" style:auto-text-indent="false" style:snap-to-layout-grid="false"/>
      <style:text-properties fo:font-size="8pt" style:font-size-asian="8pt" style:font-size-complex="8pt"/>
    </style:style>
    <style:style style:name="MP9" style:family="paragraph" style:parent-style-name="Header">
      <style:paragraph-properties style:snap-to-layout-grid="false"/>
      <style:text-properties style:font-name="Arial" fo:font-size="8pt" style:font-size-asian="8pt" style:font-name-complex="Arial" style:font-size-complex="8pt"/>
    </style:style>
    <style:style style:name="MP10" style:family="paragraph" style:parent-style-name="Header">
      <style:text-properties style:font-name="Arial" fo:font-size="8pt" style:font-size-asian="8pt" style:font-name-complex="Arial" style:font-size-complex="8pt"/>
    </style:style>
    <style:style style:name="MP11" style:family="paragraph" style:parent-style-name="Header">
      <style:paragraph-properties fo:text-align="center" style:justify-single-word="false" style:snap-to-layout-grid="false">
        <style:tab-stops>
          <style:tab-stop style:position="1.319cm"/>
          <style:tab-stop style:position="2.297cm" style:type="center"/>
          <style:tab-stop style:position="7.62cm" style:type="center"/>
          <style:tab-stop style:position="15.24cm" style:type="right"/>
        </style:tab-stops>
      </style:paragraph-properties>
      <style:text-properties style:font-name="Arial" fo:font-size="8pt" style:font-size-asian="8pt" style:font-name-complex="Arial" style:font-size-complex="8pt"/>
    </style:style>
    <style:style style:name="MP12" style:family="paragraph" style:parent-style-name="Header">
      <style:paragraph-properties fo:text-align="center" style:justify-single-word="false">
        <style:tab-stops>
          <style:tab-stop style:position="1.319cm"/>
          <style:tab-stop style:position="2.297cm" style:type="center"/>
          <style:tab-stop style:position="7.62cm" style:type="center"/>
          <style:tab-stop style:position="15.24cm" style:type="right"/>
        </style:tab-stops>
      </style:paragraph-properties>
      <style:text-properties style:font-name="Arial" fo:font-size="8pt" style:font-size-asian="8pt" style:font-name-complex="Arial" style:font-size-complex="8pt"/>
    </style:style>
    <style:style style:name="MP13" style:family="paragraph" style:parent-style-name="Header">
      <style:paragraph-properties fo:text-align="end" style:justify-single-word="false" style:snap-to-layout-grid="false"/>
      <style:text-properties style:font-name="Arial" fo:font-size="8pt" style:font-size-asian="8pt" style:font-name-complex="Arial" style:font-size-complex="8pt"/>
    </style:style>
    <style:style style:name="MP14" style:family="paragraph" style:parent-style-name="Header">
      <style:paragraph-properties fo:text-align="end" style:justify-single-word="false"/>
      <style:text-properties fo:font-size="8pt" style:font-size-asian="8pt" style:font-size-complex="8pt"/>
    </style:style>
    <style:style style:name="MP15" style:family="paragraph" style:parent-style-name="Footer">
      <style:paragraph-properties style:snap-to-layout-grid="false"/>
    </style:style>
    <style:style style:name="MP16" style:family="paragraph" style:parent-style-name="Footer">
      <style:paragraph-properties fo:text-align="center" style:justify-single-word="false" style:snap-to-layout-grid="false"/>
      <style:text-properties fo:font-size="8pt" style:font-size-asian="8pt" style:font-size-complex="8pt"/>
    </style:style>
    <style:style style:name="MP17" style:family="paragraph" style:parent-style-name="Footer">
      <style:paragraph-properties fo:text-align="end" style:justify-single-word="false" style:snap-to-layout-grid="false"/>
      <style:text-properties fo:font-size="8pt" style:font-size-asian="8pt" style:font-size-complex="8pt"/>
    </style:style>
    <style:style style:name="MT1" style:family="text">
      <style:text-properties fo:font-size="8pt" style:font-size-asian="8pt" style:font-size-complex="8pt"/>
    </style:style>
    <style:style style:name="MT2" style:family="text">
      <style:text-properties style:font-name="Arial" fo:font-size="8pt" style:font-size-asian="8pt" style:font-name-complex="Arial" style:font-size-complex="8pt"/>
    </style:style>
    <style:page-layout style:name="Mpm1">
      <style:page-layout-properties fo:page-width="21.59cm" fo:page-height="27.94cm" style:num-format="1" style:print-orientation="portrait" fo:margin-top="1.245cm" fo:margin-bottom="1.245cm" fo:margin-left="2.032cm" fo:margin-right="2.03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87cm" fo:margin-left="0cm" fo:margin-right="0cm" fo:margin-bottom="0.688cm" style:dynamic-spacing="true"/>
      </style:header-style>
      <style:footer-style>
        <style:header-footer-properties fo:min-height="0.787cm" fo:margin-left="0cm" fo:margin-right="0cm" fo:margin-top="0.688cm" style:dynamic-spacing="true"/>
      </style:footer-style>
    </style:page-layout>
    <style:page-layout style:name="Mpm2">
      <style:page-layout-properties fo:page-width="21.59cm" fo:page-height="27.94cm" style:num-format="1" style:print-orientation="portrait" fo:margin-top="2.032cm" fo:margin-bottom="2.032cm" fo:margin-left="2.032cm" fo:margin-right="2.03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number:date-style style:name="N36" number:automatic-order="true">
      <number:year number:style="long"/>
      <number:text>-</number:text>
      <number:month number:style="long"/>
      <number:text>-</number:text>
      <number:day number:style="long"/>
    </number:date-style>
    <number:time-style style:name="N41">
      <number:hours number:style="long"/>
      <number:text>:</number:text>
      <number:minutes number:style="long"/>
      <number:text>:</number:text>
      <number:seconds number:style="long"/>
    </number:time-style>
  </office:automatic-styles>
  <office:master-styles>
    <style:master-page style:name="Standard" style:page-layout-name="Mpm1">
      <style:header>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MP1">CST8207: Linux Operating Systems I</text:p>
            </table:table-cell>
            <table:table-cell table:style-name="Table3.A1" office:value-type="string">
              <text:p text:style-name="MP2">Lab Nine</text:p>
            </table:table-cell>
            <table:table-cell table:style-name="Table3.A1" office:value-type="string">
              <text:p text:style-name="MP3">Linux User and Group Management</text:p>
            </table:table-cell>
          </table:table-row>
        </table:table>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MP4"><text:span text:style-name="MT1">Page </text:span><text:span text:style-name="MT2"><text:page-number text:select-page="current">5</text:page-number></text:span><text:span text:style-name="MT1"> of </text:span><text:span text:style-name="MT1"><text:page-count style:num-format="1">7</text:page-count></text:span></text:p>
            </table:table-cell>
            <table:table-cell table:style-name="Table2.B1" office:value-type="string">
              <text:p text:style-name="MP5">©2011 Algonquin College</text:p>
              <text:p text:style-name="MP6">Shawn Unger, Todd Kelley, Ian Allen</text:p>
            </table:table-cell>
            <table:table-cell table:style-name="Table2.B1" office:value-type="string">
              <text:p text:style-name="MP7"><text:file-name text:display="name-and-extension">2011Fall_CST8207_Lab_09_User_Group_Management_ian.odt</text:file-name></text:p>
              <text:p text:style-name="MP8">Version 8 <text:s/><text:date style:data-style-name="N36" text:date-value="2011-11-27T06:32:31.99">11/27/2011</text:date>, <text:time style:data-style-name="N41" text:time-value="2011-11-27T06:32:31.99">06:32:32</text:time></text:p>
            </table:table-cell>
          </table:table-row>
        </table:table>
        <text:p text:style-name="Footer"/>
      </style:footer>
    </style:master-page>
    <style:master-page style:name="First_20_Page" style:display-name="First Page" style:page-layout-name="Mpm2" style:next-style-name="Standard">
      <style:header>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MP9"/>
              <text:p text:style-name="MP10">CST8207: Linux Operating Systems I</text:p>
            </table:table-cell>
            <table:table-cell table:style-name="Table5.A1" office:value-type="string">
              <text:p text:style-name="MP11"/>
              <text:p text:style-name="MP12">Labs</text:p>
            </table:table-cell>
            <table:table-cell table:style-name="Table5.A1" office:value-type="string">
              <text:p text:style-name="MP13">Lab Three – Chapters 1 – 5</text:p>
              <text:p text:style-name="MP14">Linux Filesystem (I)</text:p>
            </table:table-cell>
          </table:table-row>
        </table:table>
        <text:p text:style-name="Header"/>
      </style:header>
      <style:footer>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MP15"><text:span text:style-name="MT1">Page </text:span><text:span text:style-name="MT2"><text:page-number text:select-page="current">5</text:page-number></text:span><text:span text:style-name="MT1"> of </text:span><text:span text:style-name="MT1"><text:page-count style:num-format="1">7</text:page-count></text:span></text:p>
            </table:table-cell>
            <table:table-cell table:style-name="Table4.A1" office:value-type="string">
              <text:p text:style-name="MP16">©2009 Algonquin College</text:p>
              <text:p text:style-name="MP6">Shawn Unger</text:p>
            </table:table-cell>
            <table:table-cell table:style-name="Table4.A1" office:value-type="string">
              <text:p text:style-name="MP17"><text:file-name text:display="name-and-extension">2011Fall_CST8207_Lab_09_User_Group_Management_ian.odt</text:file-name></text:p>
            </table:table-cell>
          </table:table-row>
        </table:table>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ssignment #9 - Fall 2011</dc:title>
    <dc:subject>CST8207 - GNU/Linux Operating Systems I</dc:subject>
    <meta:initial-creator>Shawn Unger</meta:initial-creator>
    <meta:creation-date>2009-01-21T10:34:00</meta:creation-date>
    <dc:creator>Ian! Allen</dc:creator>
    <dc:date>2011-11-27T06:32:32</dc:date>
    <meta:print-date>2009-02-02T11:32:00</meta:print-date>
    <meta:editing-cycles>1579</meta:editing-cycles>
    <meta:editing-duration>P5DT3H19M54S</meta:editing-duration>
    <meta:generator>LibreOffice/3.3$Unix LibreOffice_project/330m19$Build-401</meta:generator>
    <dc:description>Originally written by Shawn Unger.
Modified by Ian Allen and Todd Kelley.</dc:description>
    <meta:document-statistic meta:table-count="7" meta:image-count="0" meta:object-count="0" meta:page-count="7" meta:paragraph-count="214" meta:word-count="2670" meta:character-count="17696"/>
  </office:meta>
</office:document-meta>
</file>