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snap-to-layout-grid="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4" style:family="paragraph" style:parent-style-name="Header">
      <style:paragraph-properties style:snap-to-layout-grid="false"/>
      <style:text-properties style:font-name="Arial" fo:font-size="8pt" style:font-size-asian="8pt" style:font-name-complex="Arial" style:font-size-complex="8pt"/>
    </style:style>
    <style:style style:name="P5" style:family="paragraph" style:parent-style-name="Header">
      <style:paragraph-properties fo:text-align="end" style:justify-single-word="false" style:snap-to-layout-grid="false"/>
      <style:text-properties style:font-name="Arial" fo:font-size="8pt" style:font-size-asian="8pt" style:font-size-complex="8pt"/>
    </style:style>
    <style:style style:name="P6" style:family="paragraph" style:parent-style-name="Header">
      <style:paragraph-properties fo:margin-left="-0.005cm" fo:margin-right="-0.138cm" fo:text-align="end" style:justify-single-word="false" fo:text-indent="0cm" style:auto-text-indent="false" style:snap-to-layout-grid="false"/>
      <style:text-properties style:font-name="Arial" fo:font-size="8pt" style:font-size-asian="8pt" style:font-size-complex="8pt"/>
    </style:style>
    <style:style style:name="P7" style:family="paragraph" style:parent-style-name="Footer">
      <style:paragraph-properties fo:margin-left="0cm" fo:margin-right="0cm" fo:text-indent="0cm" style:auto-text-indent="false" style:snap-to-layout-grid="false"/>
    </style:style>
    <style:style style:name="P8"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9"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10" style:family="paragraph" style:parent-style-name="Footer">
      <style:paragraph-properties fo:text-align="center" style:justify-single-word="false"/>
      <style:text-properties fo:font-size="8pt" style:font-size-asian="8pt" style:font-size-complex="8pt"/>
    </style:style>
    <style:style style:name="P11" style:family="paragraph" style:parent-style-name="Footer">
      <style:paragraph-properties fo:text-align="center" style:justify-single-word="false" style:snap-to-layout-grid="false"/>
      <style:text-properties fo:font-size="8pt" style:font-size-asian="8pt" style:font-size-complex="8pt"/>
    </style:style>
    <style:style style:name="P12" style:family="paragraph" style:parent-style-name="Footer">
      <style:paragraph-properties fo:text-align="end" style:justify-single-word="false" style:snap-to-layout-grid="false"/>
      <style:text-properties fo:font-size="8pt" style:font-size-asian="8pt" style:font-size-complex="8pt"/>
    </style:style>
    <style:style style:name="P13" style:family="paragraph" style:parent-style-name="Footer">
      <style:text-properties style:font-name="Arial" fo:font-size="8pt" style:font-size-asian="8pt" style:font-name-complex="Arial" style:font-size-complex="8pt"/>
    </style:style>
    <style:style style:name="P14" style:family="paragraph" style:parent-style-name="Footer">
      <style:paragraph-properties style:snap-to-layout-grid="false"/>
    </style:style>
    <style:style style:name="P15" style:family="paragraph" style:parent-style-name="Standard">
      <style:paragraph-properties style:text-autospace="none"/>
      <style:text-properties fo:font-size="11pt" fo:language="en" fo:country="US" style:font-size-asian="11pt" style:language-asian="en" style:country-asian="US" style:font-size-complex="11pt"/>
    </style:style>
    <style:style style:name="P16" style:family="paragraph" style:parent-style-name="Standard">
      <style:paragraph-properties style:text-autospace="none"/>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P17" style:family="paragraph" style:parent-style-name="Standard">
      <style:paragraph-properties style:text-autospace="none"/>
      <style:text-properties fo:font-size="11pt" style:font-size-asian="11pt" style:font-size-complex="11pt"/>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fo:language="en" fo:country="US" fo:font-style="italic" style:language-asian="en" style:country-asian="US" style:font-style-asian="italic" style:font-style-complex="italic"/>
    </style:style>
    <style:style style:name="P20"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1" style:family="paragraph" style:parent-style-name="Standard">
      <style:paragraph-properties fo:line-height="150%"/>
    </style:style>
    <style:style style:name="P22" style:family="paragraph" style:parent-style-name="Standard">
      <style:paragraph-properties fo:line-height="100%"/>
    </style:style>
    <style:style style:name="P23" style:family="paragraph" style:parent-style-name="Standard">
      <style:paragraph-properties fo:margin-left="0.501cm" fo:margin-right="0cm" fo:text-indent="0cm" style:auto-text-indent="false" style:text-autospace="none"/>
    </style:style>
    <style:style style:name="P24"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25" style:family="paragraph" style:parent-style-name="Standard">
      <style:paragraph-properties fo:margin-left="0.501cm" fo:margin-right="0cm" fo:line-height="100%" fo:text-indent="0cm" style:auto-text-indent="false" style:text-autospace="none"/>
    </style:style>
    <style:style style:name="P26" style:family="paragraph" style:parent-style-name="Standard" style:master-page-name="">
      <style:paragraph-properties fo:margin-left="0.501cm" fo:margin-right="0cm" fo:text-indent="0cm" style:auto-text-indent="false" style:page-number="auto" fo:keep-with-next="always" style:text-autospace="none"/>
    </style:style>
    <style:style style:name="P27" style:family="paragraph" style:parent-style-name="Standard" style:master-page-name="">
      <style:paragraph-properties fo:margin-left="0.501cm" fo:margin-right="0cm" fo:margin-top="0.3cm" fo:margin-bottom="0.3cm" fo:text-indent="0cm" style:auto-text-indent="false" style:page-number="auto" style:text-autospace="none"/>
    </style:style>
    <style:style style:name="P28" style:family="paragraph" style:parent-style-name="Standard" style:master-page-name="">
      <style:paragraph-properties fo:margin-left="0.501cm" fo:margin-right="0cm" fo:margin-top="0cm" fo:margin-bottom="0cm" fo:text-indent="0cm" style:auto-text-indent="false" style:page-number="auto" style:text-autospace="none"/>
    </style:style>
    <style:style style:name="P29" style:family="paragraph" style:parent-style-name="Standard">
      <style:paragraph-properties fo:margin-left="0.501cm" fo:margin-right="0cm" fo:margin-top="0cm" fo:margin-bottom="0.3cm" fo:text-indent="0cm" style:auto-text-indent="false" style:text-autospace="none"/>
    </style:style>
    <style:style style:name="P30" style:family="paragraph" style:parent-style-name="Standard">
      <style:paragraph-properties fo:margin-left="0.501cm" fo:margin-right="0cm" fo:text-indent="0cm" style:auto-text-indent="false" fo:keep-with-next="always" style:text-autospace="none"/>
    </style:style>
    <style:style style:name="P31" style:family="paragraph" style:parent-style-name="Standard">
      <style:paragraph-properties fo:margin-left="0.501cm" fo:margin-right="0cm" fo:margin-top="0cm" fo:margin-bottom="0.199cm" fo:text-indent="0cm" style:auto-text-indent="false" style:text-autospace="none"/>
    </style:style>
    <style:style style:name="P32" style:family="paragraph" style:parent-style-name="Standard">
      <style:paragraph-properties fo:margin-left="0.501cm" fo:margin-right="0cm" fo:margin-top="0.4cm" fo:margin-bottom="0cm" fo:text-indent="0cm" style:auto-text-indent="false" style:text-autospace="none"/>
    </style:style>
    <style:style style:name="P33" style:family="paragraph" style:parent-style-name="Standard" style:master-page-name="">
      <style:paragraph-properties fo:margin-left="0.501cm" fo:margin-right="0cm" fo:margin-top="0.3cm" fo:margin-bottom="0cm" fo:text-indent="0cm" style:auto-text-indent="false" style:page-number="auto" style:text-autospace="none"/>
    </style:style>
    <style:style style:name="P34" style:family="paragraph" style:parent-style-name="Standard" style:master-page-name="">
      <style:paragraph-properties fo:margin-left="0.501cm" fo:margin-right="0cm" fo:margin-top="0.3cm" fo:margin-bottom="0cm" fo:text-indent="0cm" style:auto-text-indent="false" style:page-number="auto" fo:keep-with-next="always" style:text-autospace="none"/>
    </style:style>
    <style:style style:name="P35" style:family="paragraph" style:parent-style-name="Standard">
      <style:paragraph-properties fo:margin-left="0.501cm" fo:margin-right="0cm" fo:margin-top="0.3cm" fo:margin-bottom="0cm" fo:text-indent="0cm" style:auto-text-indent="false"/>
    </style:style>
    <style:style style:name="P36" style:family="paragraph" style:parent-style-name="Standard">
      <style:paragraph-properties fo:margin-left="0.501cm" fo:margin-right="0cm" fo:margin-top="0.3cm" fo:margin-bottom="0cm" fo:text-indent="0cm" style:auto-text-indent="false" style:text-autospace="none"/>
    </style:style>
    <style:style style:name="P37" style:family="paragraph" style:parent-style-name="Standard">
      <style:paragraph-properties fo:margin-left="0.501cm" fo:margin-right="0cm" fo:margin-top="0.199cm" fo:margin-bottom="0cm" fo:line-height="100%" fo:text-indent="0cm" style:auto-text-indent="false" style:text-autospace="none"/>
    </style:style>
    <style:style style:name="P38" style:family="paragraph" style:parent-style-name="Standard" style:master-page-name="">
      <style:paragraph-properties fo:margin-left="0.501cm" fo:margin-right="0cm" fo:margin-top="0.4cm" fo:margin-bottom="0.3cm" fo:text-indent="0cm" style:auto-text-indent="false" style:page-number="auto" fo:keep-with-next="always" style:text-autospace="none"/>
    </style:style>
    <style:style style:name="P39" style:family="paragraph" style:parent-style-name="Standard">
      <style:paragraph-properties fo:margin-left="1.27cm" fo:margin-right="0cm" fo:line-height="150%" fo:text-indent="0cm" style:auto-text-indent="false" style:text-autospace="none"/>
      <style:text-properties fo:font-size="11pt" style:font-size-asian="11pt" style:font-size-complex="11pt"/>
    </style:style>
    <style:style style:name="P40" style:family="paragraph" style:parent-style-name="Standard">
      <style:paragraph-properties fo:margin-top="0.3cm" fo:margin-bottom="0cm"/>
    </style:style>
    <style:style style:name="P41" style:family="paragraph" style:parent-style-name="Standard">
      <style:paragraph-properties fo:margin-top="0.3cm" fo:margin-bottom="0cm"/>
      <style:text-properties fo:font-size="14pt" style:font-size-asian="14pt" style:font-size-complex="14pt"/>
    </style:style>
    <style:style style:name="P42" style:family="paragraph" style:parent-style-name="Standard">
      <style:paragraph-properties fo:margin-top="0cm" fo:margin-bottom="0.199cm" style:text-autospace="none"/>
    </style:style>
    <style:style style:name="P43" style:family="paragraph" style:parent-style-name="Standard">
      <style:paragraph-properties fo:margin-top="0cm" fo:margin-bottom="0.3cm"/>
    </style:style>
    <style:style style:name="P44" style:family="paragraph" style:parent-style-name="Standard" style:master-page-name="">
      <style:paragraph-properties style:page-number="auto" fo:keep-with-next="always" style:text-autospace="none"/>
    </style:style>
    <style:style style:name="P45" style:family="paragraph" style:parent-style-name="Standard">
      <style:paragraph-properties fo:margin-top="0.3cm" fo:margin-bottom="0.3cm"/>
    </style:style>
    <style:style style:name="P46" style:family="paragraph" style:parent-style-name="Standard" style:list-style-name="WW8Num7"/>
    <style:style style:name="P47" style:family="paragraph" style:parent-style-name="Standard" style:list-style-name="WW8Num7">
      <style:paragraph-properties style:text-autospace="none"/>
    </style:style>
    <style:style style:name="P48" style:family="paragraph" style:parent-style-name="Standard" style:list-style-name="WW8Num4"/>
    <style:style style:name="P49" style:family="paragraph" style:parent-style-name="Standard" style:list-style-name="WW8Num4">
      <style:paragraph-properties fo:line-height="100%"/>
    </style:style>
    <style:style style:name="P50" style:family="paragraph" style:parent-style-name="Standard" style:list-style-name="WW8Num4">
      <style:paragraph-properties fo:line-height="200%"/>
    </style:style>
    <style:style style:name="P51" style:family="paragraph" style:parent-style-name="Standard" style:list-style-name="WW8Num5"/>
    <style:style style:name="P52" style:family="paragraph" style:parent-style-name="Standard" style:list-style-name="WW8Num9"/>
    <style:style style:name="P53" style:family="paragraph" style:parent-style-name="Standard" style:list-style-name="WW8Num8"/>
    <style:style style:name="P54" style:family="paragraph" style:parent-style-name="Standard" style:list-style-name="L5"/>
    <style:style style:name="P55" style:family="paragraph" style:parent-style-name="Standard" style:list-style-name="L5">
      <style:text-properties fo:language="en" fo:country="US" fo:font-weight="bold" style:language-asian="en" style:country-asian="US" style:font-weight-asian="bold" style:font-weight-complex="bold"/>
    </style:style>
    <style:style style:name="P56" style:family="paragraph" style:parent-style-name="Standard" style:list-style-name="WW8Num7">
      <style:paragraph-properties fo:margin-top="0cm" fo:margin-bottom="0cm"/>
    </style:style>
    <style:style style:name="P57" style:family="paragraph" style:parent-style-name="Standard" style:list-style-name="WW8Num7">
      <style:paragraph-properties fo:margin-top="0cm" fo:margin-bottom="0cm" style:text-autospace="none"/>
    </style:style>
    <style:style style:name="P58" style:family="paragraph" style:parent-style-name="Standard" style:list-style-name="WW8Num7">
      <style:paragraph-properties fo:margin-top="0cm" fo:margin-bottom="0cm"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59" style:family="paragraph" style:parent-style-name="Standard" style:list-style-name="WW8Num4">
      <style:paragraph-properties fo:margin-top="0cm" fo:margin-bottom="0cm" fo:line-height="100%"/>
      <style:text-properties fo:color="#ff3366" style:font-name="Courier New1" fo:language="en" fo:country="US" fo:font-weight="normal" style:language-asian="en" style:country-asian="US" style:font-weight-asian="normal" style:font-weight-complex="normal"/>
    </style:style>
    <style:style style:name="P60" style:family="paragraph" style:parent-style-name="Standard" style:list-style-name="WW8Num9">
      <style:paragraph-properties fo:margin-top="0cm" fo:margin-bottom="0cm"/>
      <style:text-properties fo:color="#ff3366" style:font-name="Courier New1" fo:language="en" fo:country="US" fo:font-weight="normal" style:language-asian="en" style:country-asian="US" style:font-weight-asian="normal" style:font-weight-complex="normal"/>
    </style:style>
    <style:style style:name="P61" style:family="paragraph" style:parent-style-name="Standard" style:list-style-name="WW8Num9">
      <style:paragraph-properties fo:margin-top="0cm" fo:margin-bottom="0cm"/>
      <style:text-properties fo:color="#ff3366" style:font-name="Courier New1" fo:language="en" fo:country="US" style:language-asian="en" style:country-asian="US"/>
    </style:style>
    <style:style style:name="P62" style:family="paragraph" style:parent-style-name="Standard" style:list-style-name="WW8Num9">
      <style:paragraph-properties fo:margin-top="0cm" fo:margin-bottom="0cm"/>
      <style:text-properties fo:color="#ff3366" style:font-name="Courier New1"/>
    </style:style>
    <style:style style:name="P63" style:family="paragraph" style:parent-style-name="Standard" style:list-style-name="WW8Num9">
      <style:paragraph-properties fo:margin-top="0cm" fo:margin-bottom="0cm"/>
      <style:text-properties fo:color="#ff3366"/>
    </style:style>
    <style:style style:name="P64" style:family="paragraph" style:parent-style-name="Standard" style:list-style-name="WW8Num9">
      <style:paragraph-properties fo:margin-top="0cm" fo:margin-bottom="0cm"/>
    </style:style>
    <style:style style:name="P65" style:family="paragraph" style:parent-style-name="Standard" style:list-style-name="L1" style:master-page-name="">
      <style:paragraph-properties fo:margin-top="0.3cm" fo:margin-bottom="0cm" style:page-number="auto" style:text-autospace="none"/>
    </style:style>
    <style:style style:name="P66" style:family="paragraph" style:parent-style-name="Standard" style:list-style-name="WW8Num7" style:master-page-name="">
      <style:paragraph-properties fo:margin-top="0.3cm" fo:margin-bottom="0cm" style:page-number="auto" fo:keep-with-next="always" style:text-autospace="none"/>
    </style:style>
    <style:style style:name="P67" style:family="paragraph" style:parent-style-name="Standard" style:list-style-name="WW8Num4">
      <style:paragraph-properties fo:margin-top="0.3cm" fo:margin-bottom="0cm" fo:line-height="100%"/>
    </style:style>
    <style:style style:name="P68" style:family="paragraph" style:parent-style-name="Standard" style:list-style-name="L1" style:master-page-name="">
      <style:paragraph-properties fo:margin-top="0.199cm" fo:margin-bottom="0.199cm" style:page-number="auto" style:text-autospace="none"/>
    </style:style>
    <style:style style:name="P69" style:family="paragraph" style:parent-style-name="Standard" style:list-style-name="L2">
      <style:paragraph-properties fo:margin-left="1.27cm" fo:margin-right="0cm" fo:margin-top="0.199cm" fo:margin-bottom="0cm" fo:line-height="150%" fo:text-indent="0cm" style:auto-text-indent="false" style:text-autospace="none">
        <style:tab-stops>
          <style:tab-stop style:position="1.931cm"/>
        </style:tab-stops>
      </style:paragraph-properties>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70" style:family="paragraph" style:parent-style-name="Standard" style:list-style-name="WW8Num7" style:master-page-name="">
      <style:paragraph-properties fo:margin-top="0cm" fo:margin-bottom="0.3cm" fo:line-height="100%" style:page-number="auto" fo:keep-with-next="always" style:text-autospace="none"/>
    </style:style>
    <style:style style:name="P71" style:family="paragraph" style:parent-style-name="Standard" style:list-style-name="WW8Num9">
      <style:paragraph-properties fo:margin-top="0cm" fo:margin-bottom="0.3cm"/>
    </style:style>
    <style:style style:name="P72" style:family="paragraph" style:parent-style-name="Standard" style:list-style-name="L3">
      <style:paragraph-properties fo:margin-left="2cm" fo:margin-right="0cm" fo:margin-top="0.199cm" fo:margin-bottom="0.199cm" fo:text-indent="0cm" style:auto-text-indent="false" style:text-autospace="none"/>
    </style:style>
    <style:style style:name="P73" style:family="paragraph" style:parent-style-name="Standard" style:list-style-name="WW8Num4" style:master-page-name="">
      <style:paragraph-properties style:page-number="auto" fo:keep-with-next="always"/>
    </style:style>
    <style:style style:name="P74" style:family="paragraph" style:parent-style-name="Standard" style:list-style-name="WW8Num5" style:master-page-name="">
      <style:paragraph-properties fo:margin-left="1.27cm" fo:margin-right="0cm" fo:text-indent="-0.635cm" style:auto-text-indent="false" style:page-number="auto" fo:keep-with-next="always">
        <style:tab-stops/>
      </style:paragraph-properties>
    </style:style>
    <style:style style:name="P75" style:family="paragraph" style:parent-style-name="Standard" style:list-style-name="WW8Num5">
      <style:paragraph-properties fo:margin-left="1.27cm" fo:margin-right="0cm" fo:text-indent="-0.635cm" style:auto-text-indent="false">
        <style:tab-stops/>
      </style:paragraph-properties>
    </style:style>
    <style:style style:name="P76" style:family="paragraph" style:parent-style-name="Standard" style:list-style-name="WW8Num7">
      <style:paragraph-properties fo:margin-left="1.27cm" fo:margin-right="0cm" fo:text-indent="-0.635cm" style:auto-text-indent="false"/>
    </style:style>
    <style:style style:name="P77" style:family="paragraph" style:parent-style-name="Standard" style:list-style-name="WW8Num7">
      <style:paragraph-properties fo:margin-left="1.27cm" fo:margin-right="0cm" fo:text-indent="-0.635cm" style:auto-text-indent="false" style:text-autospace="none"/>
    </style:style>
    <style:style style:name="P78" style:family="paragraph" style:parent-style-name="Standard" style:list-style-name="WW8Num7">
      <style:paragraph-properties fo:margin-left="1.27cm" fo:margin-right="0cm" fo:text-indent="-0.635cm" style:auto-text-indent="false" style:text-autospace="none"/>
      <style:text-properties fo:language="en" fo:country="US" style:language-asian="en" style:country-asian="US"/>
    </style:style>
    <style:style style:name="P79" style:family="paragraph" style:parent-style-name="Standard" style:list-style-name="WW8Num9">
      <style:paragraph-properties fo:margin-top="0.199cm" fo:margin-bottom="0cm"/>
    </style:style>
    <style:style style:name="P80" style:family="paragraph" style:parent-style-name="Standard" style:list-style-name="WW8Num9">
      <style:paragraph-properties fo:margin-top="0.199cm" fo:margin-bottom="0cm" fo:line-height="150%"/>
      <style:text-properties fo:language="en" fo:country="US" style:language-asian="en" style:country-asian="US"/>
    </style:style>
    <style:style style:name="P81" style:family="paragraph" style:parent-style-name="Standard" style:list-style-name="WW8Num9">
      <style:paragraph-properties fo:margin-top="0.199cm" fo:margin-bottom="0cm"/>
      <style:text-properties fo:language="en" fo:country="US" style:language-asian="en" style:country-asian="US"/>
    </style:style>
    <style:style style:name="P82" style:family="paragraph" style:parent-style-name="Standard" style:list-style-name="WW8Num9">
      <style:paragraph-properties fo:margin-top="0.199cm" fo:margin-bottom="0cm" fo:line-height="150%"/>
    </style:style>
    <style:style style:name="P83" style:family="paragraph" style:parent-style-name="Standard" style:list-style-name="WW8Num9">
      <style:paragraph-properties fo:margin-top="0.199cm" fo:margin-bottom="0cm"/>
      <style:text-properties fo:color="#ff3366"/>
    </style:style>
    <style:style style:name="P84" style:family="paragraph" style:parent-style-name="Standard" style:list-style-name="WW8Num9">
      <style:paragraph-properties fo:margin-top="0.199cm" fo:margin-bottom="0cm"/>
      <style:text-properties fo:color="#ff3366" style:font-name="Courier New1" fo:language="en" fo:country="US" style:language-asian="en" style:country-asian="US"/>
    </style:style>
    <style:style style:name="P85" style:family="paragraph" style:parent-style-name="Standard" style:list-style-name="WW8Num9">
      <style:paragraph-properties fo:margin-top="0.199cm" fo:margin-bottom="0cm"/>
      <style:text-properties fo:color="#ff3366" fo:language="en" fo:country="US" style:language-asian="en" style:country-asian="US"/>
    </style:style>
    <style:style style:name="P86" style:family="paragraph" style:parent-style-name="Standard" style:list-style-name="WW8Num9">
      <style:paragraph-properties fo:margin-top="0.199cm" fo:margin-bottom="0cm" fo:line-height="200%"/>
    </style:style>
    <style:style style:name="P87" style:family="paragraph" style:parent-style-name="Standard" style:list-style-name="WW8Num9" style:master-page-name="">
      <style:paragraph-properties fo:margin-top="0.199cm" fo:margin-bottom="0cm" style:page-number="auto"/>
    </style:style>
    <style:style style:name="P88" style:family="paragraph" style:parent-style-name="Standard" style:list-style-name="WW8Num9" style:master-page-name="">
      <style:paragraph-properties fo:margin-top="0.199cm" fo:margin-bottom="0cm" style:page-number="auto" fo:keep-with-next="always"/>
    </style:style>
    <style:style style:name="P89" style:family="paragraph" style:parent-style-name="Standard" style:list-style-name="WW8Num3">
      <style:paragraph-properties fo:margin-left="2.54cm" fo:margin-right="0cm" fo:margin-top="0.3cm" fo:margin-bottom="0.3cm" fo:text-indent="-0.635cm" style:auto-text-indent="false"/>
    </style:style>
    <style:style style:name="P90" style:family="paragraph" style:parent-style-name="Standard" style:list-style-name="WW8Num9">
      <style:paragraph-properties fo:margin-top="0.101cm" fo:margin-bottom="0.199cm"/>
    </style:style>
    <style:style style:name="P91" style:family="paragraph" style:parent-style-name="Standard" style:list-style-name="WW8Num9">
      <style:paragraph-properties fo:margin-top="0.499cm" fo:margin-bottom="0cm"/>
    </style:style>
    <style:style style:name="P92" style:family="paragraph" style:parent-style-name="Standard" style:list-style-name="L4">
      <style:paragraph-properties fo:margin-top="0.4cm" fo:margin-bottom="0.3cm" style:text-autospace="none"/>
    </style:style>
    <style:style style:name="P93" style:family="paragraph" style:parent-style-name="Heading_20_1" style:master-page-name="Standard">
      <style:paragraph-properties fo:margin-top="0cm" fo:margin-bottom="0.109cm" fo:text-align="center" style:justify-single-word="false" style:page-number="auto"/>
    </style:style>
    <style:style style:name="P94" style:family="paragraph" style:parent-style-name="Heading_20_2">
      <style:text-properties fo:language="en" fo:country="US" style:language-asian="en" style:country-asian="US"/>
    </style:style>
    <style:style style:name="P95" style:family="paragraph" style:parent-style-name="Heading_20_3">
      <style:text-properties fo:language="en" fo:country="US" style:language-asian="en" style:country-asian="US"/>
    </style:style>
    <style:style style:name="P96" style:family="paragraph" style:parent-style-name="Heading_20_3">
      <style:paragraph-properties fo:orphans="2" fo:widows="2"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T3" style:family="text">
      <style:text-properties style:font-name="Arial" fo:font-size="13pt" fo:language="en" fo:country="US" fo:font-style="normal" fo:font-weight="bold" style:font-size-asian="13pt" style:language-asian="en" style:country-asian="US" style:font-style-asian="normal" style:font-weight-asian="bold" style:font-size-complex="13pt" style:font-style-complex="normal" style:font-weight-complex="bold"/>
    </style:style>
    <style:style style:name="T4" style:family="text">
      <style:text-properties style:font-name="Arial" fo:language="en" fo:country="US" fo:font-weight="normal" style:language-asian="en" style:country-asian="US" style:font-weight-asian="normal" style:font-weight-complex="normal"/>
    </style:style>
    <style:style style:name="T5" style:family="text">
      <style:text-properties fo:font-size="8pt" style:font-size-asian="8pt" style:font-size-complex="8pt"/>
    </style:style>
    <style:style style:name="T6" style:family="text">
      <style:text-properties fo:font-size="11pt" fo:language="en" fo:country="US" fo:font-weight="bold" style:font-size-asian="11pt" style:language-asian="en" style:country-asian="US" style:font-weight-asian="bold" style:font-size-complex="11pt" style:font-weight-complex="bold"/>
    </style:style>
    <style:style style:name="T7" style:family="text">
      <style:text-properties fo:font-size="11pt" fo:language="en" fo:country="US" style:font-size-asian="11pt" style:language-asian="en" style:country-asian="US" style:font-size-complex="11pt"/>
    </style:style>
    <style:style style:name="T8"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9" style:family="text">
      <style:text-properties fo:font-size="11pt" fo:language="en" fo:country="US" fo:font-weight="normal" style:font-size-asian="11pt" style:language-asian="en" style:country-asian="US" style:font-weight-asian="normal" style:font-size-complex="11pt" style:font-weight-complex="normal"/>
    </style:style>
    <style:style style:name="T10"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11"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12" style:family="text">
      <style:text-properties fo:font-size="11pt" fo:language="en" fo:country="US" fo:font-style="normal" style:font-size-asian="11pt" style:language-asian="en" style:country-asian="US" style:font-style-asian="normal" style:font-size-complex="11pt" style:font-style-complex="normal"/>
    </style:style>
    <style:style style:name="T13" style:family="text">
      <style:text-properties fo:language="en" fo:country="US" style:language-asian="en" style:country-asian="US"/>
    </style:style>
    <style:style style:name="T14" style:family="text">
      <style:text-properties fo:language="en" fo:country="US" fo:font-weight="bold" style:language-asian="en" style:country-asian="US" style:font-weight-asian="bold" style:font-weight-complex="bold"/>
    </style:style>
    <style:style style:name="T15" style:family="text">
      <style:text-properties fo:language="en" fo:country="US" fo:font-weight="normal" style:language-asian="en" style:country-asian="US" style:font-weight-asian="normal" style:font-weight-complex="normal"/>
    </style:style>
    <style:style style:name="T16" style:family="text">
      <style:text-properties fo:language="en" fo:country="US" fo:font-style="italic" style:language-asian="en" style:country-asian="US" style:font-style-asian="italic" style:font-style-complex="italic"/>
    </style:style>
    <style:style style:name="T17"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8" style:family="text">
      <style:text-properties fo:language="en" fo:country="US" fo:font-style="italic" fo:font-weight="bold" style:language-asian="en" style:country-asian="US" style:font-style-asian="italic" style:font-weight-asian="bold" style:font-style-complex="italic" style:font-weight-complex="bold"/>
    </style:style>
    <style:style style:name="T19"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20" style:family="text">
      <style:text-properties fo:language="en" fo:country="US" fo:font-style="normal" style:language-asian="en" style:country-asian="US" style:font-style-asian="normal" style:font-style-complex="normal"/>
    </style:style>
    <style:style style:name="T21" style:family="text">
      <style:text-properties fo:language="en" fo:country="US" style:font-size-asian="11pt" style:language-asian="en" style:country-asian="US" style:font-size-complex="11pt"/>
    </style:style>
    <style:style style:name="T22" style:family="text">
      <style:text-properties style:font-name="Courier New" fo:language="en" fo:country="US" fo:font-weight="bold" style:language-asian="en" style:country-asian="US" style:font-weight-asian="bold" style:font-name-complex="Courier New"/>
    </style:style>
    <style:style style:name="T23" style:family="text">
      <style:text-properties style:font-name="Courier New" fo:language="en" fo:country="US" fo:font-weight="bold" style:language-asian="en" style:country-asian="US" style:font-weight-asian="bold" style:font-name-complex="Courier New" style:font-weight-complex="bold"/>
    </style:style>
    <style:style style:name="T24" style:family="text">
      <style:text-properties style:font-name="Courier New" fo:language="en" fo:country="US" fo:font-weight="bold" style:language-asian="en" style:country-asian="US" style:font-weight-asian="bold" style:font-weight-complex="bold"/>
    </style:style>
    <style:style style:name="T25" style:family="text">
      <style:text-properties style:font-name="Courier New" fo:language="en" fo:country="US" fo:font-weight="bold" style:font-size-asian="11pt" style:language-asian="en" style:country-asian="US" style:font-weight-asian="bold" style:font-name-complex="Courier New" style:font-size-complex="11pt" style:font-weight-complex="bold"/>
    </style:style>
    <style:style style:name="T26"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28" style:family="text">
      <style:text-properties style:font-name="Courier New" fo:language="en" fo:country="US" fo:font-style="italic" style:language-asian="en" style:country-asian="US" style:font-style-asian="italic" style:font-name-complex="Courier New" style:font-style-complex="italic"/>
    </style:style>
    <style:style style:name="T29"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30" style:family="text">
      <style:text-properties style:font-name="Courier New" fo:language="en" fo:country="US" fo:font-style="italic" fo:font-weight="normal" style:font-size-asian="11pt" style:language-asian="en" style:country-asian="US" style:font-style-asian="italic" style:font-weight-asian="normal" style:font-name-complex="Courier New" style:font-size-complex="11pt" style:font-style-complex="italic" style:font-weight-complex="normal"/>
    </style:style>
    <style:style style:name="T31" style:family="text">
      <style:text-properties style:font-name="Courier New" fo:language="en" fo:country="US" style:language-asian="en" style:country-asian="US" style:font-name-complex="Courier New"/>
    </style:style>
    <style:style style:name="T32" style:family="text">
      <style:text-properties style:font-name="Courier New" fo:language="en" fo:country="US" fo:font-weight="normal" style:language-asian="en" style:country-asian="US" style:font-weight-asian="normal" style:font-name-complex="Courier New" style:font-weight-complex="normal"/>
    </style:style>
    <style:style style:name="T33" style:family="text">
      <style:text-properties style:font-name="Courier New" fo:language="en" fo:country="US" fo:font-weight="normal" style:font-size-asian="11pt" style:language-asian="en" style:country-asian="US" style:font-weight-asian="normal" style:font-name-complex="Courier New" style:font-size-complex="11pt" style:font-weight-complex="normal"/>
    </style:style>
    <style:style style:name="T3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35"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6" style:family="text">
      <style:text-properties style:font-name="Courier New"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37" style:family="text">
      <style:text-properties style:font-name="Courier New" fo:language="en" fo:country="US" fo:font-style="normal" style:language-asian="en" style:country-asian="US" style:font-style-asian="normal" style:font-name-complex="Courier New" style:font-style-complex="normal"/>
    </style:style>
    <style:style style:name="T38" style:family="text">
      <style:text-properties style:font-name="Courier New" fo:language="en" fo:country="US" fo:font-style="normal" fo:font-weight="normal" style:language-asian="en" style:country-asian="US" style:font-style-asian="normal" style:font-weight-asian="normal" style:font-name-complex="Courier New" style:font-style-complex="normal" style:font-weight-complex="normal"/>
    </style:style>
    <style:style style:name="T39" style:family="text">
      <style:text-properties style:font-name="Courier New"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40"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41"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42" style:family="text">
      <style:text-properties style:font-name="Courier New"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43" style:family="text">
      <style:text-properties style:font-name="Courier New" fo:font-size="11pt" fo:language="en" fo:country="US" fo:font-weight="normal" style:font-size-asian="11pt" style:language-asian="en" style:country-asian="US" style:font-weight-asian="normal" style:font-name-complex="Courier New" style:font-size-complex="11pt" style:font-weight-complex="normal"/>
    </style:style>
    <style:style style:name="T44" style:family="text">
      <style:text-properties style:font-name="Courier New" fo:font-size="11pt" fo:language="en" fo:country="US" fo:font-style="italic" fo:font-weight="bold" style:font-size-asian="11pt" style:language-asian="en" style:country-asian="US" style:font-style-asian="italic" style:font-weight-asian="bold" style:font-name-complex="Courier New" style:font-size-complex="11pt" style:font-style-complex="italic" style:font-weight-complex="bold"/>
    </style:style>
    <style:style style:name="T45" style:family="text">
      <style:text-properties style:font-name="Courier New" fo:font-weight="bold" style:font-weight-asian="bold" style:font-name-complex="Courier New"/>
    </style:style>
    <style:style style:name="T46" style:family="text">
      <style:text-properties style:font-name="Courier New" fo:font-weight="bold" style:font-weight-asian="bold" style:font-name-complex="Courier New" style:font-weight-complex="bold"/>
    </style:style>
    <style:style style:name="T47" style:family="text">
      <style:text-properties style:font-name="Courier New" fo:font-size="14pt" fo:language="en" fo:country="US" fo:font-weight="bold" style:font-size-asian="14pt" style:language-asian="en" style:country-asian="US" style:font-weight-asian="bold" style:font-name-complex="Courier New" style:font-size-complex="14pt" style:font-weight-complex="bold"/>
    </style:style>
    <style:style style:name="T48" style:family="text">
      <style:text-properties style:font-name="Courier New" fo:font-style="italic" fo:font-weight="bold" style:font-style-asian="italic" style:font-weight-asian="bold" style:font-name-complex="Courier New" style:font-style-complex="italic"/>
    </style:style>
    <style:style style:name="T49"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50" style:family="text">
      <style:text-properties style:font-name="Courier New" fo:font-size="13pt" style:font-size-asian="13pt" style:font-name-complex="Courier New" style:font-size-complex="13pt"/>
    </style:style>
    <style:style style:name="T51" style:family="text">
      <style:text-properties style:font-name="Courier New" style:font-name-complex="Courier New"/>
    </style:style>
    <style:style style:name="T52" style:family="text">
      <style:text-properties style:font-name="Times New Roman" fo:language="en" fo:country="US" fo:font-weight="bold" style:language-asian="en" style:country-asian="US" style:font-weight-asian="bold" style:font-name-complex="Courier New" style:font-weight-complex="bold"/>
    </style:style>
    <style:style style:name="T53" style:family="text">
      <style:text-properties style:font-name="Times New Roman" fo:language="en" fo:country="US" fo:font-style="italic" fo:font-weight="normal" style:language-asian="en" style:country-asian="US" style:font-style-asian="italic" style:font-weight-asian="normal" style:font-name-complex="Courier New" style:font-style-complex="italic" style:font-weight-complex="normal"/>
    </style:style>
    <style:style style:name="T54" style:family="text">
      <style:text-properties fo:font-weight="bold" style:font-weight-asian="bold" style:font-weight-complex="bold"/>
    </style:style>
    <style:style style:name="T55" style:family="text">
      <style:text-properties style:font-name="Courier New1"/>
    </style:style>
    <style:style style:name="T56" style:family="text">
      <style:text-properties style:font-name="Courier New1" fo:language="en" fo:country="US" fo:font-weight="bold" style:language-asian="en" style:country-asian="US" style:font-weight-asian="bold" style:font-name-complex="Courier New" style:font-weight-complex="bold"/>
    </style:style>
    <style:style style:name="T57" style:family="text">
      <style:text-properties style:font-name="Courier New1" fo:language="en" fo:country="US" fo:font-weight="bold" style:language-asian="en" style:country-asian="US" style:font-weight-asian="bold" style:font-weight-complex="bold"/>
    </style:style>
    <style:style style:name="T58" style:family="text">
      <style:text-properties style:font-name="Courier New1" fo:language="en" fo:country="US" fo:font-weight="bold" style:font-size-asian="11pt" style:language-asian="en" style:country-asian="US" style:font-weight-asian="bold" style:font-size-complex="11pt" style:font-weight-complex="bold"/>
    </style:style>
    <style:style style:name="T59" style:family="text">
      <style:text-properties style:font-name="Courier New1" fo:language="en" fo:country="US" fo:font-style="italic" fo:font-weight="bold" style:language-asian="en" style:country-asian="US" style:font-style-asian="italic" style:font-weight-asian="bold" style:font-name-complex="Courier New" style:font-style-complex="italic" style:font-weight-complex="bold"/>
    </style:style>
    <style:style style:name="T60" style:family="text">
      <style:text-properties style:font-name="Courier New1" fo:language="en" fo:country="US" fo:font-style="italic" style:font-name-asian="Times New Roman1" style:language-asian="en" style:country-asian="US" style:font-style-asian="italic" style:language-complex="ar" style:country-complex="SA" style:font-style-complex="italic"/>
    </style:style>
    <style:style style:name="T61" style:family="text">
      <style:text-properties style:font-name="Courier New1" fo:language="en" fo:country="US" fo:font-weight="normal" style:language-asian="en" style:country-asian="US" style:font-weight-asian="normal" style:font-name-complex="Courier New" style:font-weight-complex="normal"/>
    </style:style>
    <style:style style:name="T62" style:family="text">
      <style:text-properties style:font-name="Courier New1" fo:language="en" fo:country="US" fo:font-style="normal" style:language-asian="en" style:country-asian="US" style:font-style-asian="normal" style:font-style-complex="normal"/>
    </style:style>
    <style:style style:name="T63"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64" style:family="text">
      <style:text-properties style:font-name="Courier New1" fo:font-weight="bold" style:font-weight-asian="bold" style:font-weight-complex="bold"/>
    </style:style>
    <style:style style:name="T65" style:family="text">
      <style:text-properties style:font-name="Courier New1" fo:font-style="italic" fo:font-weight="bold" style:font-style-asian="italic" style:font-weight-asian="bold" style:font-style-complex="italic" style:font-weight-complex="bold"/>
    </style:style>
    <style:style style:name="T66" style:family="text">
      <style:text-properties style:font-name="Courier New1" fo:font-style="normal" style:font-style-asian="normal" style:font-style-complex="normal"/>
    </style:style>
    <style:style style:name="T67" style:family="text">
      <style:text-properties style:font-name="Courier New1" fo:font-style="normal" fo:font-weight="bold" style:font-style-asian="normal" style:font-weight-asian="bold" style:font-style-complex="normal" style:font-weight-complex="bold"/>
    </style:style>
    <style:style style:name="T68" style:family="text">
      <style:text-properties fo:font-style="italic"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normal" style:font-style-asian="normal" style:font-style-complex="normal"/>
    </style:style>
    <style:style style:name="T71" style:family="text">
      <style:text-properties fo:font-weight="normal" style:font-weight-asian="normal" style:font-weight-complex="normal"/>
    </style:style>
    <style:style style:name="T72" style:family="text">
      <style:text-properties style:use-window-font-color="true" style:font-name="Times New Roman" fo:language="en" fo:country="US" fo:font-weight="normal" style:font-name-asian="Times New Roman" style:language-asian="en" style:country-asian="US" style:font-weight-asian="normal" style:font-name-complex="Times New Roman" style:language-complex="ar" style:country-complex="SA" style:font-weight-complex="normal"/>
    </style:style>
    <style:style style:name="T73" style:family="text">
      <style:text-properties fo:color="#ff3366" fo:language="en" fo:country="US" style:language-asian="en" style:country-asian="US"/>
    </style:style>
    <style:style style:name="T74" style:family="text">
      <style:text-properties fo:color="#ff3366" style:font-name="Courier New" fo:language="en" fo:country="US" style:language-asian="en" style:country-asian="US" style:font-name-complex="Courier New"/>
    </style:style>
    <style:style style:name="T75"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76" style:family="text">
      <style:text-properties fo:color="#ff3366" style:font-name="Courier New1"/>
    </style:style>
    <style:style style:name="T77" style:family="text">
      <style:text-properties fo:color="#ff3366" style:font-name="Courier New1" fo:language="en" fo:country="US" style:language-asian="en" style:country-asian="US"/>
    </style:style>
    <style:style style:name="T78" style:family="text">
      <style:text-properties style:text-underline-style="none" fo:font-weight="normal" style:font-weight-asian="normal" style:font-weight-complex="normal"/>
    </style:style>
    <style:style style:name="T79" style:family="text">
      <style:text-properties fo:font-size="13pt" fo:language="en" fo:country="US" fo:font-weight="bold" style:font-size-asian="13pt" style:language-asian="en" style:country-asian="US" style:font-weight-asian="bold" style:font-size-complex="13pt" style:font-weight-complex="bold"/>
    </style:style>
    <style:style style:name="T80"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81" style:family="text">
      <style:text-properties fo:color="#000000" style:font-name="Courier New"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1">This is Lab Worksheet 3 - not an Assignment</text:h>
      <text:p text:style-name="P40">This Lab Worksheet contains some practical examples that will prepare you to complete your Assignments.<text:line-break/>You do <text:span text:style-name="T54">not</text:span> have to hand in this Lab Worksheet. Make sure you <text:span text:style-name="T71">complete the separate Assignments on time. Quizzes and tests may refer to work done in this Lab Worksheet; save your answers.</text:span></text:p>
      <text:h text:style-name="Heading_20_3" text:outline-level="3">Before you get started - REMEMBER TO READ <text:span text:style-name="T68">ALL</text:span> THE WORDS</text:h>
      <text:p text:style-name="P20">You must have an account on the Course Linux Server to do this lab. Log in to the server and use the shell. Review the Class Notes related to this worksheet as you work through it. Leave your work on the Linux server.</text:p>
      <text:h text:style-name="P95" text:outline-level="3">Commands introduced and used in this Lab</text:h>
      <text:list xml:id="list113124662" text:style-name="WW8Num7">
        <text:list-item>
          <text:p text:style-name="P57"><text:span text:style-name="T41">PS1='[\u@\h \W]$ ' <text:s text:c="2"/></text:span>set shell prompt to include <text:span text:style-name="T68">user</text:span>, <text:span text:style-name="T68">hostname</text:span>, and <text:span text:style-name="T54">basename</text:span> of <text:span text:style-name="T25">pwd</text:span></text:p>
        </text:list-item>
        <text:list-item>
          <text:p text:style-name="P57"><text:span text:style-name="T41">cd </text:span><text:span text:style-name="T6"><text:s text:c="3"/>– </text:span><text:span text:style-name="T7"><text:s/>change the </text:span><text:span text:style-name="T6">current working directory</text:span><text:span text:style-name="T9"> of the shell</text:span></text:p>
        </text:list-item>
        <text:list-item>
          <text:p text:style-name="P58"><text:span text:style-name="T81">find -</text:span> recursively find pathnames (e.g. files or directories) by name, userid, date, or other criteria</text:p>
        </text:list-item>
        <text:list-item>
          <text:p text:style-name="P56"><text:span text:style-name="T41">less </text:span><text:span text:style-name="T13">(also</text:span><text:span text:style-name="T43"> </text:span><text:span text:style-name="T41">more</text:span><text:span text:style-name="T13">)</text:span><text:span text:style-name="T41"> </text:span><text:span text:style-name="T6"><text:s/>– </text:span><text:span text:style-name="T7">to </text:span><text:span text:style-name="T6">paginate</text:span><text:span text:style-name="T9"> output on your screen, one screenfull at a time (used by </text:span><text:span text:style-name="T41">man</text:span><text:span text:style-name="T9">)</text:span></text:p>
        </text:list-item>
        <text:list-item>
          <text:p text:style-name="P46"><text:span text:style-name="T41">ls</text:span><text:span text:style-name="T6"> <text:s text:c="5"/>– </text:span><text:span text:style-name="T13"><text:s/>"List Structure" </text:span><text:span text:style-name="T6">–</text:span><text:span text:style-name="T13"> lis</text:span><text:span text:style-name="T7">t directory content (what pathnames are in a directory)</text:span></text:p>
        </text:list-item>
        <text:list-item>
          <text:p text:style-name="P46"><text:span text:style-name="T41">man </text:span><text:span text:style-name="T6">–</text:span><text:span text:style-name="T13"> <text:s/>read the manual page (help file) for a command using the built-in pagination program “</text:span><text:span text:style-name="T25">less</text:span><text:span text:style-name="T13">”</text:span></text:p>
        </text:list-item>
        <text:list-item>
          <text:p text:style-name="P47"><text:span text:style-name="T41">mkdir </text:span><text:span text:style-name="T6"><text:s/>– </text:span><text:span text:style-name="T7"><text:s/>create one or more new empty directories</text:span></text:p>
        </text:list-item>
        <text:list-item>
          <text:p text:style-name="P57"><text:span text:style-name="T80">passwd -</text:span><text:span text:style-name="T13"> to change a password (usually your own; only </text:span><text:span text:style-name="T14">root</text:span><text:span text:style-name="T13"> can change others)</text:span></text:p>
        </text:list-item>
        <text:list-item>
          <text:p text:style-name="P47"><text:span text:style-name="T41">pwd </text:span><text:span text:style-name="T6"><text:s/>– </text:span><text:span text:style-name="T7"><text:s/>print the absolute pathname of the </text:span><text:span text:style-name="T6">current working directory</text:span><text:span text:style-name="T9"> of the shell</text:span></text:p>
        </text:list-item>
        <text:list-item>
          <text:p text:style-name="P47"><text:span text:style-name="T41">rmdir </text:span><text:span text:style-name="T6"><text:s/>– </text:span><text:span text:style-name="T7"><text:s/>remove one or more </text:span><text:span text:style-name="T6">empty</text:span><text:span text:style-name="T7"> directories (use a variation of </text:span><text:span text:style-name="T41">rm</text:span><text:span text:style-name="T7"> to remove </text:span><text:span text:style-name="T6">non-empty</text:span><text:span text:style-name="T7"> ones)</text:span></text:p>
        </text:list-item>
      </text:list>
      <text:h text:style-name="P95" text:outline-level="3">Linux Absolute and Relative Pathnames</text:h>
      <text:p text:style-name="P17"><text:span text:style-name="T13">Linux files are organized within a single hierarchical file system structure made up of files containing data (e.g. documents, programs), and directories (folders) containing other sub-directories and files. Each file and each directory is accessed via a </text:span><text:span text:style-name="T14">pathname</text:span><text:span text:style-name="T15"> made up of names separated by forward-slash characters (“</text:span><text:span text:style-name="T23">/</text:span><text:span text:style-name="T15">”), e.g. “</text:span><text:span text:style-name="T23">/home/</text:span><text:span text:style-name="T27">user</text:span><text:span text:style-name="T23">/file</text:span><text:span text:style-name="T15">”</text:span><text:span text:style-name="T13">. A pathname specifies how to traverse (navigate) the file system hierarchy to reach some destination file or directory. Pathnames can be written in two ways, </text:span><text:span text:style-name="T14">absolute </text:span><text:span text:style-name="T15">or </text:span><text:span text:style-name="T14">relative</text:span><text:span text:style-name="T13">:</text:span></text:p>
      <text:list xml:id="list7576755211" text:style-name="L1">
        <text:list-item>
          <text:p text:style-name="P65"><text:span text:style-name="T13">An </text:span><text:span text:style-name="T14">absolute </text:span><text:span text:style-name="T15">pathname traverses the hierarchy </text:span><text:span text:style-name="T17">always</text:span><text:span text:style-name="T15"> starting at the </text:span><text:span text:style-name="T14">ROOT</text:span><text:span text:style-name="T15"> of the hierarchy. The </text:span><text:span text:style-name="T14">ROOT</text:span><text:span text:style-name="T15"> is written as a leading “slash” character, </text:span><text:span text:style-name="T72">i.e.</text:span><text:span text:style-name="T15"> “</text:span><text:span text:style-name="T23">/</text:span><text:span text:style-name="T15">”. <text:s/>A</text:span><text:span text:style-name="T19">bsolute</text:span><text:span text:style-name="T15"> pathnames </text:span><text:span text:style-name="T17">always </text:span><text:span text:style-name="T15">start with this </text:span><text:span text:style-name="T14">ROOT</text:span><text:span text:style-name="T15"> directory slash and descend through every directory name that leads down to the destination, e.g. “</text:span><text:span text:style-name="T23">/home/</text:span><text:span text:style-name="T27">user</text:span><text:span text:style-name="T23">/file</text:span><text:span text:style-name="T15">” or “</text:span><text:span text:style-name="T23">/usr/bin/grep</text:span><text:span text:style-name="T15">” or “</text:span><text:span text:style-name="T25">/bin/ls</text:span><text:span text:style-name="T15">” or “</text:span><text:span text:style-name="T25">/etc/passwd</text:span><text:span text:style-name="T15">”.</text:span></text:p>
        </text:list-item>
        <text:list-item>
          <text:p text:style-name="P68"><text:span text:style-name="T7">A </text:span><text:span text:style-name="T6">relative pathname</text:span><text:span text:style-name="T9"> traverses the hierarchy starting in the</text:span><text:span text:style-name="T6"> current (or “working”) directory</text:span><text:span text:style-name="T9">. (Every process in Linux can set a pathname to be its </text:span><text:span text:style-name="T6">current working directory</text:span><text:span text:style-name="T9">.) The </text:span><text:span text:style-name="T6">relative</text:span><text:span text:style-name="T9"> pathname specifies how to get </text:span><text:span text:style-name="T6">from the current directory</text:span><text:span text:style-name="T9"> to the destination file or directory. A relative pathname </text:span><text:span text:style-name="T8">never</text:span><text:span text:style-name="T10"> stars with a slash, but it may contain slashes. A relative pathname never includes the name of the current directory, since relative pathnames always </text:span><text:span text:style-name="T11">start</text:span><text:span text:style-name="T10"> in the current directory. The relative pathname “</text:span><text:span text:style-name="T42">foo/bar</text:span><text:span text:style-name="T10">” starts in the current directory, goes down into directory “</text:span><text:span text:style-name="T42">foo</text:span><text:span text:style-name="T10">”, to access object “</text:span><text:span text:style-name="T42">bar</text:span><text:span text:style-name="T10">”. The current directory of a process determines what object is accessed by a relative pathname. Processes with different current directories need different relative pathnames to get to the same place.</text:span></text:p>
        </text:list-item>
      </text:list>
      <text:p text:style-name="P18"><text:span text:style-name="T14">Absolute pathnames</text:span><text:span text:style-name="T13"> always refer to the </text:span><text:span text:style-name="T14">same</text:span><text:span text:style-name="T13">, </text:span><text:span text:style-name="T14">unique</text:span><text:span text:style-name="T13"> destination, since absolute pathnames always start with the </text:span><text:span text:style-name="T14">ROOT</text:span><text:span text:style-name="T13"> slash and </text:span><text:span text:style-name="T14">don't depend on the current directory</text:span><text:span text:style-name="T13"> of a process. Every process using an absolute pathname refers to the </text:span><text:span text:style-name="T14">same</text:span><text:span text:style-name="T13">, </text:span><text:span text:style-name="T14">unique</text:span><text:span text:style-name="T13"> file system object, no matter what the current directory of the process is. For example, the absolute pathname “</text:span><text:span text:style-name="T25">/etc/passwd</text:span><text:span text:style-name="T13">” (starting with the </text:span><text:span text:style-name="T14">ROOT </text:span><text:span text:style-name="T15">slash) always</text:span><text:span text:style-name="T13"> means the same file anywhere it is used, ignoring the current directory. Current directory is ignored for </text:span><text:span text:style-name="T14">absolute</text:span><text:span text:style-name="T13"> pathnames.</text:span></text:p>
      <text:p text:style-name="P18"/>
      <text:p text:style-name="P18"><text:span text:style-name="T11">Relative pathnames</text:span><text:span text:style-name="T10"> always start in the </text:span><text:span text:style-name="T11">current directory</text:span><text:span text:style-name="T10"> of a process, so the destination </text:span><text:span text:style-name="T11">changes</text:span><text:span text:style-name="T10"> depending on the </text:span><text:span text:style-name="T11">current directory</text:span><text:span text:style-name="T10"> of the process. The </text:span><text:span text:style-name="T11">same</text:span><text:span text:style-name="T10"> relative pathname may refer to </text:span><text:span text:style-name="T11">different</text:span><text:span text:style-name="T10"> things in processes </text:span><text:soft-page-break/><text:span text:style-name="T10">that have </text:span><text:span text:style-name="T11">different</text:span><text:span text:style-name="T10"> current directories. Changing the </text:span><text:span text:style-name="T11">current directory</text:span><text:span text:style-name="T10"> changes the final destination of the relative pathname.</text:span></text:p>
      <text:p text:style-name="P16"/>
      <text:p text:style-name="P18"><text:span text:style-name="T8">Example of different relative pathnames</text:span><text:span text:style-name="T10">: If the current working directory is “</text:span><text:span text:style-name="T42">/</text:span><text:span text:style-name="T10">” (slash represents the </text:span><text:span text:style-name="T11">ROOT</text:span><text:span text:style-name="T10"> of the file system), and the absolute pathname of a file is </text:span><text:span text:style-name="T42">/home/</text:span><text:span text:style-name="T44">user</text:span><text:span text:style-name="T42">/file</text:span><text:span text:style-name="T10">, then a </text:span><text:span text:style-name="T11">relative</text:span><text:span text:style-name="T10"> pathname to that file (from the current working directory “</text:span><text:span text:style-name="T42">/</text:span><text:span text:style-name="T10">”) is </text:span><text:span text:style-name="T42">home/</text:span><text:span text:style-name="T44">user</text:span><text:span text:style-name="T42">/file</text:span><text:span text:style-name="T10"> (no leading slash). <text:s/>If the current working directory is </text:span><text:span text:style-name="T42">/home</text:span><text:span text:style-name="T10">, then a </text:span><text:span text:style-name="T11">relative</text:span><text:span text:style-name="T10"> pathname to that same file (from the working directory </text:span><text:span text:style-name="T42">/home</text:span><text:span text:style-name="T10">) is </text:span><text:span text:style-name="T44">user</text:span><text:span text:style-name="T42">/file</text:span><text:span text:style-name="T10"> (no leading </text:span><text:span text:style-name="T42">/home</text:span><text:span text:style-name="T10">). If the current directory is </text:span><text:span text:style-name="T42">/home/</text:span><text:span text:style-name="T44">user</text:span><text:span text:style-name="T10">, then the </text:span><text:span text:style-name="T11">relative</text:span><text:span text:style-name="T10"> pathname to that same file (from the working directory </text:span><text:span text:style-name="T42">/home/</text:span><text:span text:style-name="T44">user</text:span><text:span text:style-name="T10">), is just </text:span><text:span text:style-name="T42">file</text:span><text:span text:style-name="T10"> (no leading </text:span><text:span text:style-name="T42">/home/</text:span><text:span text:style-name="T44">user</text:span><text:span text:style-name="T10">).</text:span></text:p>
      <text:p text:style-name="P16"/>
      <text:p text:style-name="P17"><text:span text:style-name="T3">Definition of </text:span><text:span text:style-name="T2">basename</text:span><text:span text:style-name="T4">:</text:span><text:span text:style-name="T15"> </text:span><text:span text:style-name="T13">The </text:span><text:span text:style-name="T14">basename</text:span><text:span text:style-name="T15"> of any pathname is its </text:span><text:span text:style-name="T14">right-</text:span><text:span text:style-name="T15">most name component, after its </text:span><text:span text:style-name="T14">right-</text:span><text:span text:style-name="T15">most slash</text:span><text:span text:style-name="T13">. <text:s/>“</text:span><text:span text:style-name="T23">file</text:span><text:span text:style-name="T13">” is the </text:span><text:span text:style-name="T14">basename</text:span><text:span text:style-name="T15"> of absolute pathname</text:span><text:span text:style-name="T13"> “</text:span><text:span text:style-name="T23">/home/</text:span><text:span text:style-name="T27">user</text:span><text:span text:style-name="T23">/file</text:span><text:span text:style-name="T13">”. “</text:span><text:span text:style-name="T23">grep</text:span><text:span text:style-name="T13">” is the </text:span><text:span text:style-name="T14">basename</text:span><text:span text:style-name="T15"> of the relative pathname “</text:span><text:span text:style-name="T23">bin/grep</text:span><text:span text:style-name="T15">”. S</text:span><text:span text:style-name="T13">everal different files with the same </text:span><text:span text:style-name="T14">basename</text:span><text:span text:style-name="T13"> can exist on a Linux system, in different directories, but NEVER will two </text:span><text:span text:style-name="T16">different</text:span><text:span text:style-name="T13"> files have the same </text:span><text:span text:style-name="T14">absolute</text:span><text:span text:style-name="T13"> pathname. </text:span></text:p>
      <text:h text:style-name="P95" text:outline-level="3">Linux shell command syntax</text:h>
      <text:p text:style-name="P17"><text:span text:style-name="T13">Linux commands and file names are </text:span><text:span text:style-name="T14">case sensitive</text:span><text:span text:style-name="T15">, which</text:span><text:span text:style-name="T13"> means that typing </text:span><text:span text:style-name="T23">CD</text:span><text:span text:style-name="T13">, </text:span><text:span text:style-name="T23">Cd</text:span><text:span text:style-name="T13">, </text:span><text:span text:style-name="T23">cD</text:span><text:span text:style-name="T13"> or </text:span><text:span text:style-name="T23">cd</text:span><text:span text:style-name="T13"> are considered <text:s/>different commands, and </text:span><text:span text:style-name="T23">foo</text:span><text:span text:style-name="T13"> and </text:span><text:span text:style-name="T23">FOO</text:span><text:span text:style-name="T13"> are different file names. <text:s/>Almost all Linux command names are </text:span><text:span text:style-name="T14">all lower-case</text:span><text:span text:style-name="T13">. File names also tend to be all </text:span><text:span text:style-name="T14">lower-case</text:span><text:span text:style-name="T13"> with </text:span><text:span text:style-name="T14">no spaces</text:span><text:span text:style-name="T13">, for ease of use on the command line, but with increasing use of GUI interfaces mixed-case file names containing blanks are becoming more common. Most commands use the following format where </text:span><text:span text:style-name="T14">option</text:span><text:span text:style-name="T13"> arguments </text:span><text:span text:style-name="T14">precede</text:span><text:span text:style-name="T13"> all other </text:span><text:span text:style-name="T14">parameter</text:span><text:span text:style-name="T13"> arguments:</text:span></text:p>
      <text:list xml:id="list16554939021" text:style-name="L2">
        <text:list-item>
          <text:p text:style-name="P69">commandname <text:s/>-options... <text:s/>--options... <text:s/>parameters... <text:s/><text:span text:style-name="T70">[Enter]</text:span></text:p>
        </text:list-item>
      </text:list>
      <text:p text:style-name="P39"><text:span text:style-name="T16">Example</text:span><text:span text:style-name="T13">: <text:s text:c="3"/></text:span><text:span text:style-name="T23">ls <text:s/>-ail <text:s/>--full-time <text:s/>/home/</text:span><text:span text:style-name="T27">user</text:span><text:span text:style-name="T23"> <text:s/>foo/bar</text:span></text:p>
      <text:p text:style-name="P18">where <text:span text:style-name="T46">ls</text:span><text:span text:style-name="T54"> </text:span>is the command name, <text:span text:style-name="T45">-ail</text:span> and <text:span text:style-name="T46">--full-time</text:span> are four options, and <text:span text:style-name="T45">/home/</text:span><text:span text:style-name="T48">user</text:span> and <text:span text:style-name="T45">foo/bar</text:span> are two pathname parameters (one <text:span text:style-name="T54">absolute</text:span> pathname and one <text:span text:style-name="T54">relative</text:span> pathname). You must use the [<text:span text:style-name="T54">Enter</text:span>] key to submit the command to the shell. <text:s/>You can use [<text:span text:style-name="T54">Enter</text:span>] anywhere in the command line.</text:p>
      <text:p text:style-name="P15"/>
      <text:p text:style-name="P18"><text:span text:style-name="T7">The first non-redirection word on a shell command line is taken to be a </text:span><text:span text:style-name="T8">command</text:span><text:span text:style-name="T7"> name, e.g</text:span><text:span text:style-name="T41">.</text:span><text:span text:style-name="T7"> </text:span><text:span text:style-name="T41">date</text:span><text:span text:style-name="T7">, </text:span><text:span text:style-name="T41">who</text:span><text:span text:style-name="T7">, </text:span><text:span text:style-name="T41">grep</text:span><text:span text:style-name="T7">, </text:span><text:span text:style-name="T41">ls</text:span><text:span text:style-name="T7">. A command name may be followed by optional space-separated </text:span><text:span text:style-name="T8">arguments</text:span><text:span text:style-name="T12">. Arguments may be command </text:span><text:span text:style-name="T8">options</text:span><text:span text:style-name="T7"> followed by </text:span><text:span text:style-name="T8">parameters</text:span><text:span text:style-name="T7"> for the command. As shown above, the command name and each argument have to be separated by one or more </text:span><text:span text:style-name="T6">spaces</text:span><text:span text:style-name="T10">. Single-letter options can usually be </text:span><text:span text:style-name="T11">bundled</text:span><text:span text:style-name="T10"> together.</text:span></text:p>
      <text:h text:style-name="Heading_20_2" text:outline-level="2"><text:span text:style-name="T13">Command: </text:span><text:span text:style-name="T62">man</text:span></text:h>
      <text:p text:style-name="P25"><text:span text:style-name="T13">The </text:span><text:span text:style-name="T25">man</text:span><text:span text:style-name="T15"> (Manual) command takes the </text:span><text:span text:style-name="T14">name</text:span><text:span text:style-name="T15"> of a command as a parameter, e.g. “</text:span><text:span text:style-name="T25">man pwd</text:span><text:span text:style-name="T15">” or “</text:span><text:span text:style-name="T25">man ls</text:span><text:span text:style-name="T15">”. It displays the first page of a help file and </text:span><text:span text:style-name="T14">pauses</text:span><text:span text:style-name="T15">, waiting for you to type “</text:span><text:span text:style-name="T25">q</text:span><text:span text:style-name="T15">” to quit reading or “</text:span><text:span text:style-name="T25">h</text:span><text:span text:style-name="T15">” for more options. The most common thing to type is a </text:span><text:span text:style-name="T14">blank</text:span><text:span text:style-name="T15"> (space), which displays the </text:span><text:span text:style-name="T14">next</text:span><text:span text:style-name="T15"> page of the help file.</text:span></text:p>
      <text:list xml:id="list931260174" text:style-name="WW8Num4">
        <text:list-item>
          <text:p text:style-name="P67"><text:span text:style-name="T15">Read the man page for the </text:span><text:span text:style-name="T23">pwd</text:span><text:span text:style-name="T15"> command and give its full </text:span><text:span text:style-name="T14">NAME</text:span><text:span text:style-name="T15"> <text:s/>(one-line description) here:</text:span></text:p>
          <text:p text:style-name="P59">____________________________________________________________________</text:p>
        </text:list-item>
      </text:list>
      <text:p text:style-name="P37"><text:span text:style-name="T13">Use the </text:span><text:span text:style-name="T25">man</text:span><text:span text:style-name="T13"> command to read up on each of the commands you use in this course, including the </text:span><text:span text:style-name="T25">man</text:span><text:span text:style-name="T13"> command itself ("</text:span><text:span text:style-name="T25">man man</text:span><text:span text:style-name="T13">"). The </text:span><text:span text:style-name="T25">cd</text:span><text:span text:style-name="T13"> command is </text:span><text:span text:style-name="T14">built-in</text:span><text:span text:style-name="T13"> to the shell and does not have its own man page - see the man page for the </text:span><text:span text:style-name="T25">bash</text:span><text:span text:style-name="T13"> shell for details on all built-in shell commands.</text:span></text:p>
      <text:list xml:id="list790142383" text:continue-numbering="true" text:style-name="WW8Num4">
        <text:list-item>
          <text:p text:style-name="P67"><text:span text:style-name="T15">What</text:span><text:span text:style-name="T13"> do </text:span><text:span text:style-name="T15">square</text:span><text:span text:style-name="T13"> brackets</text:span><text:span text:style-name="T25"> [] </text:span><text:span text:style-name="T13">mean in the </text:span><text:span text:style-name="T14">SYNOPSIS</text:span><text:span text:style-name="T13"> section of a man page?</text:span></text:p>
          <text:p text:style-name="P59">__________________________________________________________________</text:p>
        </text:list-item>
        <text:list-item>
          <text:p text:style-name="P67"><text:span text:style-name="T15">What</text:span><text:span text:style-name="T13"> do three dots (ellipsis)</text:span><text:span text:style-name="T25"> ... </text:span><text:span text:style-name="T13">mean in the </text:span><text:span text:style-name="T14">SYNOPSIS</text:span><text:span text:style-name="T13"> section of a man page?</text:span></text:p>
          <text:p text:style-name="P59">__________________________________________________________________</text:p>
        </text:list-item>
      </text:list>
      <text:h text:style-name="P94" text:outline-level="2"><text:soft-page-break/>Commands: <text:span text:style-name="T66">cd</text:span> <text:s/>and <text:s/><text:span text:style-name="T66">pwd</text:span></text:h>
      <text:p text:style-name="P26"><text:span text:style-name="T79">Set your shell prompt: </text:span><text:span text:style-name="T14">Before</text:span><text:span text:style-name="T13"> doing this lab, set your bash shell prompt to show your login name, the computer name, and the </text:span><text:span text:style-name="T14">basename</text:span><text:span text:style-name="T13"> of your current working directory using this command that sets the</text:span><text:span text:style-name="T25"> PS1 </text:span><text:span text:style-name="T13">variable that contains the prompt (type this </text:span><text:span text:style-name="T14">exactly</text:span><text:span text:style-name="T13"> and use </text:span><text:span text:style-name="T14">single</text:span><text:span text:style-name="T13"> quotes and two blanks, one near the end):</text:span></text:p>
      <text:list xml:id="list1374951832" text:continue-list="list113124662" text:style-name="WW8Num7">
        <text:list-item>
          <text:p text:style-name="P66"><text:span text:style-name="T33">bash-4.2$ </text:span><text:span text:style-name="T25">PS1='[\u@\h \W]$ ' <text:s text:c="4"/></text:span><text:span text:style-name="T68">(two spaces; one just before the closing single quote)</text:span></text:p>
        </text:list-item>
        <text:list-item>
          <text:p text:style-name="P70"><text:span text:style-name="T39">[</text:span><text:span text:style-name="T30">user@host</text:span><text:span text:style-name="T39"> ~]$ </text:span><text:span text:style-name="T36">echo It Worked! <text:s/><text:tab/><text:tab/> <text:s text:c="3"/></text:span><text:span text:style-name="T68">(the </text:span><text:span text:style-name="T65">user</text:span><text:span text:style-name="T68"> and </text:span><text:span text:style-name="T65">host</text:span><text:span text:style-name="T68"> will be your own)</text:span></text:p>
        </text:list-item>
      </text:list>
      <text:p text:style-name="P23"><text:span text:style-name="T13">The </text:span><text:span text:style-name="T26">user</text:span><text:span text:style-name="T13"> string in the shell prompt will be your </text:span><text:span text:style-name="T16">own</text:span><text:span text:style-name="T13"> </text:span><text:span text:style-name="T14">userid</text:span><text:span text:style-name="T13">, which is why it is shown in the </text:span><text:span text:style-name="T18">italic</text:span><text:span text:style-name="T13"> font in this Lab. The </text:span><text:span text:style-name="T26">host</text:span><text:span text:style-name="T13"> string will be the hostname of the computer; it is also shown in </text:span><text:span text:style-name="T18">italic</text:span><text:span text:style-name="T13"> font in this Lab. The shell will replace the characters</text:span><text:span text:style-name="T24"> \W </text:span><text:span text:style-name="T13">(upper-case </text:span><text:span text:style-name="T24">W</text:span><text:span text:style-name="T13">!) by the </text:span><text:span text:style-name="T14">basename</text:span><text:span text:style-name="T13"> of your current directory.</text:span></text:p>
      <text:p text:style-name="P33"><text:span text:style-name="T13">The </text:span><text:span text:style-name="T23">cd </text:span><text:span text:style-name="T13">(Change Directory) command allows you to navigate through the Linux directory hierarchy structure <text:s/>by changing your shell's </text:span><text:span text:style-name="T14">current working directory</text:span><text:span text:style-name="T13">. The syntax for </text:span><text:span text:style-name="T23">cd</text:span><text:span text:style-name="T13"> is:</text:span></text:p>
      <text:list xml:id="list14386814541" text:style-name="L3">
        <text:list-item>
          <text:p text:style-name="P72"><text:span text:style-name="T23">cd </text:span><text:span text:style-name="T23">[</text:span><text:span text:style-name="T27">directoryname</text:span><text:span text:style-name="T35">]</text:span></text:p>
        </text:list-item>
      </text:list>
      <text:p text:style-name="P23"><text:span text:style-name="T13">Typing </text:span><text:span text:style-name="T23">cd</text:span><text:span text:style-name="T14"> </text:span><text:span text:style-name="T15">with </text:span><text:span text:style-name="T14">no</text:span><text:span text:style-name="T15"> </text:span><text:span text:style-name="T27">directoryname</text:span><text:span text:style-name="T18"> </text:span><text:span text:style-name="T15">argument </text:span><text:span text:style-name="T13">will take you <text:s/>to your personal </text:span><text:span text:style-name="T14">HOME</text:span><text:span text:style-name="T13"> directory (which is </text:span><text:span text:style-name="T14">not</text:span><text:span text:style-name="T13"> the same thing as the directory called </text:span><text:span text:style-name="T23">/home</text:span><text:span text:style-name="T13"> - be careful!). Providing a single</text:span><text:span text:style-name="T22"> </text:span><text:span text:style-name="T26">directoryname </text:span><text:span text:style-name="T13">parameter will change your shell's </text:span><text:span text:style-name="T14">current working directory</text:span><text:span text:style-name="T13"> to the given directory. While you are working with the </text:span><text:span text:style-name="T23">cd</text:span><text:span text:style-name="T14"> </text:span><text:span text:style-name="T13">command, watch the shell prompt; it will change to display the </text:span><text:span text:style-name="T14">basename </text:span><text:span text:style-name="T15">of the </text:span><text:span text:style-name="T13">current working directory after each </text:span><text:span text:style-name="T23">cd</text:span><text:span text:style-name="T13"> command. Your </text:span><text:span text:style-name="T14">HOME </text:span><text:span text:style-name="T15"><text:s/>directory is indicated in the shell prompt by a tilde character: <text:s/></text:span><text:span text:style-name="T47">~</text:span><text:span text:style-name="T13"> <text:s text:c="2"/>This tilde character indicates you are in your own personal </text:span><text:span text:style-name="T14">HOME</text:span><text:span text:style-name="T15"> directory (</text:span><text:span text:style-name="T14">not</text:span><text:span text:style-name="T15"> the system directory called </text:span><text:span text:style-name="T23">/home</text:span><text:span text:style-name="T15"> - be careful to distinguish between your </text:span><text:span text:style-name="T14">HOME</text:span><text:span text:style-name="T15"> and the system directory).</text:span></text:p>
      <text:p text:style-name="P24"/>
      <text:list xml:id="list1807862275" text:continue-list="list790142383" text:style-name="WW8Num4">
        <text:list-item text:start-value="1">
          <text:p text:style-name="P49"><text:span text:style-name="T13">At the command prompt type </text:span><text:span text:style-name="T22">cd</text:span><text:span text:style-name="T32"> </text:span><text:span text:style-name="T13">without any parameters. Record here the directory </text:span><text:span text:style-name="T14">basename</text:span><text:span text:style-name="T13"> shown at the </text:span><text:span text:style-name="T14">right end</text:span><text:span text:style-name="T13"> of the bash shell prompt: <text:s text:c="3"/></text:span><text:span text:style-name="T34">[</text:span><text:span text:style-name="T26">user@host</text:span><text:span text:style-name="T26"> </text:span><text:span text:style-name="T74">______________</text:span><text:span text:style-name="T31"> </text:span><text:span text:style-name="T22">]$</text:span></text:p>
        </text:list-item>
        <text:list-item>
          <text:p text:style-name="P49"><text:span text:style-name="T13">Type </text:span><text:span text:style-name="T22">pwd </text:span><text:span text:style-name="T13">at the prompt and record the output here: </text:span><text:span text:style-name="T74">________________________________</text:span></text:p>
        </text:list-item>
        <text:list-item>
          <text:p text:style-name="P49"><text:span text:style-name="T22">cd /</text:span><text:span text:style-name="T13"> <text:tab/><text:tab/><text:tab/>This will change the current directory to the top-level “</text:span><text:span text:style-name="T14">ROOT</text:span><text:span text:style-name="T13">” directory. </text:span></text:p>
          <text:p text:style-name="P49"><text:span text:style-name="T13"><text:s text:c="29"/><text:tab/>What directory </text:span><text:span text:style-name="T14">basename</text:span><text:span text:style-name="T13"> is shown in the bash prompt after this command?</text:span></text:p>
        </text:list-item>
      </text:list>
      <text:p text:style-name="P18"><text:span text:style-name="T13"><text:tab/><text:tab/><text:tab/><text:tab/></text:span><text:span text:style-name="T34">[</text:span><text:span text:style-name="T26">user@host</text:span><text:span text:style-name="T38"> </text:span><text:span text:style-name="T74">______________</text:span><text:span text:style-name="T31"> </text:span><text:span text:style-name="T22">]$</text:span></text:p>
      <text:list xml:id="list2131111416"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_</text:span></text:p>
        </text:list-item>
        <text:list-item>
          <text:p text:style-name="P48"><text:span text:style-name="T22">cd /etc</text:span><text:span text:style-name="T13"> <text:tab/><text:tab/>What directory </text:span><text:span text:style-name="T14">basename</text:span><text:span text:style-name="T13"> is shown in the bash prompt after this command?</text:span></text:p>
        </text:list-item>
      </text:list>
      <text:p text:style-name="P18"><text:span text:style-name="T13"><text:tab/><text:tab/><text:tab/><text:tab/></text:span><text:span text:style-name="T34">[</text:span><text:span text:style-name="T26">user@host</text:span><text:span text:style-name="T38"> </text:span><text:span text:style-name="T74">______________</text:span><text:span text:style-name="T31"> </text:span><text:span text:style-name="T22">]$</text:span></text:p>
      <text:list xml:id="list1365698943"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48"><text:span text:style-name="T22">cd </text:span><text:span text:style-name="T40">..</text:span><text:span text:style-name="T7"> <text:tab/></text:span><text:span text:style-name="T13"><text:tab/><text:tab/>(Two periods.) This command will “go up” one directory level (to the </text:span><text:span text:style-name="T14">ROOT</text:span><text:span text:style-name="T15">).</text:span></text:p>
          <text:p text:style-name="P48"><text:span text:style-name="T13"><text:s text:c="29"/><text:tab/>What directory </text:span><text:span text:style-name="T14">basename</text:span><text:span text:style-name="T13"> is shown in the bash prompt after this command?</text:span></text:p>
        </text:list-item>
      </text:list>
      <text:p text:style-name="P18"><text:span text:style-name="T13"><text:tab/><text:tab/><text:tab/><text:tab/></text:span><text:span text:style-name="T34">[</text:span><text:span text:style-name="T26">user@host</text:span><text:span text:style-name="T38"> </text:span><text:span text:style-name="T75">_</text:span><text:span text:style-name="T74">_____________</text:span><text:span text:style-name="T31"> </text:span><text:span text:style-name="T22">]$</text:span></text:p>
      <text:list xml:id="list2002593842"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48"><text:span text:style-name="T22">cd home/</text:span><text:span text:style-name="T26">user</text:span><text:span text:style-name="T13"> <text:tab/>Replace <text:s/></text:span><text:span text:style-name="T26">user</text:span><text:span text:style-name="T13"> <text:s/>with the </text:span><text:span text:style-name="T14">userid</text:span><text:span text:style-name="T13"> that you are logged in with now.<text:line-break/> <text:s text:c="29"/><text:tab/>What directory </text:span><text:span text:style-name="T14">basename</text:span><text:span text:style-name="T13"> is shown in the bash prompt after this command?</text:span></text:p>
        </text:list-item>
      </text:list>
      <text:p text:style-name="P18"><text:span text:style-name="T13"><text:tab/><text:tab/><text:tab/><text:tab/></text:span><text:span text:style-name="T34">[</text:span><text:span text:style-name="T26">user@host</text:span><text:span text:style-name="T38"> </text:span><text:span text:style-name="T75">______________</text:span><text:span text:style-name="T31"> </text:span><text:span text:style-name="T22">]$</text:span></text:p>
      <text:list xml:id="list163113510" text:continue-numbering="true" text:style-name="WW8Num4">
        <text:list-item>
          <text:p text:style-name="P48">What is full <text:span text:style-name="T54">absolute</text:span> path of the relative path directory argument of the command from (i) above?</text:p>
        </text:list-item>
      </text:list>
      <text:p text:style-name="P21"><text:tab/>Answer: <text:span text:style-name="T74">_____________________________________________________________</text:span></text:p>
      <text:list xml:id="list1214656721"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73"><text:soft-page-break/><text:span text:style-name="T22">cd /usr/local/bin</text:span><text:span text:style-name="T13"> <text:tab/>What is the </text:span><text:span text:style-name="T14">basename</text:span><text:span text:style-name="T13"> in the bash prompt after this command?</text:span></text:p>
        </text:list-item>
      </text:list>
      <text:p text:style-name="P44"><text:span text:style-name="T13"><text:tab/><text:tab/><text:tab/><text:tab/><text:tab/></text:span><text:span text:style-name="T35">[</text:span><text:span text:style-name="T27">user@host</text:span><text:span text:style-name="T26"> </text:span><text:span text:style-name="T75">_______________</text:span><text:span text:style-name="T22"> ]$</text:span></text:p>
      <text:list xml:id="list1316363506"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73"><text:span text:style-name="T22">cd ../../sbin</text:span><text:span text:style-name="T13"> <text:tab/><text:tab/>What is the </text:span><text:span text:style-name="T14">basename</text:span><text:span text:style-name="T13"> in the bash prompt after this command?</text:span></text:p>
        </text:list-item>
      </text:list>
      <text:p text:style-name="P18"><text:span text:style-name="T13"><text:tab/><text:tab/><text:tab/><text:tab/><text:tab/></text:span><text:span text:style-name="T34">[</text:span><text:span text:style-name="T26">user@host </text:span><text:span text:style-name="T74">_______________</text:span><text:span text:style-name="T31"> </text:span><text:span text:style-name="T22">]$</text:span></text:p>
      <text:list xml:id="list1029279472"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73"><text:span text:style-name="T22">cd ../local/bin</text:span><text:span text:style-name="T13"> <text:tab/><text:tab/>What is the </text:span><text:span text:style-name="T14">basename</text:span><text:span text:style-name="T13"> in the bash prompt after this command?</text:span></text:p>
        </text:list-item>
      </text:list>
      <text:p text:style-name="P18"><text:span text:style-name="T13"><text:tab/><text:tab/><text:tab/><text:tab/><text:tab/></text:span><text:span text:style-name="T34">[</text:span><text:span text:style-name="T26">user@host </text:span><text:span text:style-name="T74">_______________</text:span><text:span text:style-name="T31"> </text:span><text:span text:style-name="T22">]$</text:span></text:p>
      <text:list xml:id="list1988733974" text:continue-numbering="true" text:style-name="WW8Num4">
        <text:list-item>
          <text:p text:style-name="P50"><text:span text:style-name="T13">Give the output of the </text:span><text:span text:style-name="T22">pwd</text:span><text:span text:style-name="T13"> command now: </text:span><text:span text:style-name="T74">______________________________________</text:span></text:p>
        </text:list-item>
        <text:list-item>
          <text:p text:style-name="P73"><text:span text:style-name="T22">cd ../../bin</text:span><text:span text:style-name="T13"> <text:tab/><text:tab/>What is the </text:span><text:span text:style-name="T14">basename</text:span><text:span text:style-name="T13"> in the bash prompt after this command? </text:span></text:p>
        </text:list-item>
      </text:list>
      <text:p text:style-name="P18"><text:span text:style-name="T13"><text:tab/><text:tab/><text:tab/><text:tab/><text:tab/></text:span><text:span text:style-name="T34">[</text:span><text:span text:style-name="T26">user@host</text:span><text:span text:style-name="T34"> </text:span><text:span text:style-name="T74">_______________</text:span><text:span text:style-name="T31"> </text:span><text:span text:style-name="T22">]$</text:span></text:p>
      <text:list xml:id="list485223796" text:continue-numbering="true" text:style-name="WW8Num4">
        <text:list-item>
          <text:p text:style-name="P48">What is the full <text:span text:style-name="T54">absolute</text:span> path of the relative path directory argument of the command from (r) above?</text:p>
        </text:list-item>
      </text:list>
      <text:p text:style-name="P22"><text:tab/>Answer: <text:span text:style-name="T74">_____________________________________________________________</text:span></text:p>
      <text:list xml:id="list1236252071" text:continue-numbering="true" text:style-name="WW8Num4">
        <text:list-item>
          <text:p text:style-name="P49"><text:span text:style-name="T13">What is the output of the </text:span><text:span text:style-name="T22">pwd</text:span><text:span text:style-name="T13"> command now</text:span>: <text:span text:style-name="T74">____________________________________</text:span></text:p>
        </text:list-item>
        <text:list-item>
          <text:p text:style-name="P49"><text:span text:style-name="T14">Describe</text:span><text:span text:style-name="T13"> the </text:span><text:span text:style-name="T14">effect</text:span><text:span text:style-name="T13"> of executing a </text:span><text:span text:style-name="T22">cd</text:span><text:span text:style-name="T13"> comma</text:span><text:span text:style-name="T15">nd without </text:span><text:span text:style-name="T14">any</text:span><text:span text:style-name="T15"> argu</text:span><text:span text:style-name="T13">ments; </text:span><text:span text:style-name="T14">explain</text:span><text:span text:style-name="T15"> what happens:</text:span></text:p>
          <text:p text:style-name="P48"><text:span text:style-name="T13">Answer: </text:span><text:span text:style-name="T73">_________________________________________________________________________</text:span></text:p>
        </text:list-item>
      </text:list>
      <text:h text:style-name="P94" text:outline-level="2">Command: <text:span text:style-name="T66">ls</text:span></text:h>
      <text:p text:style-name="P23"><text:span text:style-name="T13">The </text:span><text:span text:style-name="T23">ls</text:span><text:span text:style-name="T13">, or List Structure (list directory contents) command lists the names and/or properties of pathnames. Use it to see the names and attributes of directories and files and directories inside directories. The syntax is:</text:span></text:p>
      <text:list xml:id="list897540949" text:style-name="WW8Num5">
        <text:list-item>
          <text:p text:style-name="P51"><text:span text:style-name="T23">ls <text:s/>[-</text:span><text:span text:style-name="T27">options...</text:span><text:span text:style-name="T23">] <text:s/>[</text:span><text:span text:style-name="T27">pathnames</text:span><text:span text:style-name="T23">...]</text:span></text:p>
        </text:list-item>
      </text:list>
      <text:p text:style-name="P29"><text:span text:style-name="T13">Read the man page for </text:span><text:span text:style-name="T23">ls</text:span><text:span text:style-name="T13"> to discover many useful options that allow you to display the contents of a directory in many formats. <text:s/>Two common options are </text:span><text:span text:style-name="T23">-a </text:span><text:span text:style-name="T13">to show </text:span><text:span text:style-name="T14">all </text:span><text:span text:style-name="T15">files (including </text:span><text:span text:style-name="T14">hidden</text:span><text:span text:style-name="T15"> files that start </text:span><text:span text:style-name="T15">with a </text:span><text:span text:style-name="T14">leading period</text:span><text:span text:style-name="T15">) a</text:span><text:span text:style-name="T13">nd </text:span><text:span text:style-name="T23">-l</text:span><text:span text:style-name="T13"> (lower-case letter </text:span><text:span text:style-name="T14">L</text:span><text:span text:style-name="T13">) to get a </text:span><text:span text:style-name="T14">long</text:span><text:span text:style-name="T15"> listing </text:span><text:span text:style-name="T13">including most file </text:span><text:span text:style-name="T14">attributes</text:span><text:span text:style-name="T13">, such as file </text:span><text:span text:style-name="T14">owner</text:span><text:span text:style-name="T15">, file</text:span><text:span text:style-name="T13"> </text:span><text:span text:style-name="T14">modify</text:span><text:span text:style-name="T13"> date, and file </text:span><text:span text:style-name="T14">permissions</text:span><text:span text:style-name="T13">. </text:span><text:span text:style-name="T14">Single</text:span><text:span text:style-name="T13"> option letters can be typed separately or </text:span><text:span text:style-name="T14">bundled</text:span><text:span text:style-name="T15"> together after a </text:span><text:span text:style-name="T14">single</text:span><text:span text:style-name="T15"> dash in most Linux commands, as follows</text:span><text:span text:style-name="T13">:</text:span></text:p>
      <text:list xml:id="list1790496541" text:continue-numbering="true" text:style-name="WW8Num5">
        <text:list-item>
          <text:p text:style-name="P74"><text:span text:style-name="T22">ls -a -l [</text:span><text:span text:style-name="T26">pathnames</text:span><text:span text:style-name="T22">...] <text:s text:c="2"/></text:span><text:span text:style-name="T16"><text:s/>(The option </text:span><text:span text:style-name="T34">-l</text:span><text:span text:style-name="T26"> </text:span><text:span text:style-name="T16">is lower-case letter </text:span><text:span text:style-name="T34">L</text:span><text:span text:style-name="T16">, not the digit </text:span><text:span text:style-name="T34">1</text:span><text:span text:style-name="T16">)</text:span></text:p>
        </text:list-item>
        <text:list-item>
          <text:p text:style-name="P75"><text:span text:style-name="T22">ls -la [</text:span><text:span text:style-name="T26">pathnames</text:span><text:span text:style-name="T22">...]</text:span><text:span text:style-name="T26"> </text:span><text:span text:style-name="T13"><text:s text:c="7"/></text:span><text:span text:style-name="T22"><text:s/></text:span><text:span text:style-name="T16"><text:s/>(The option </text:span><text:span text:style-name="T34">-l</text:span><text:span text:style-name="T26"> </text:span><text:span text:style-name="T16">is lower-case letter </text:span><text:span text:style-name="T34">L</text:span><text:span text:style-name="T16">, not the digit </text:span><text:span text:style-name="T34">1</text:span><text:span text:style-name="T16">)</text:span></text:p>
        </text:list-item>
      </text:list>
      <text:h text:style-name="P95" text:outline-level="3">Perform the following commands and observe how the output of <text:span text:style-name="T55">ls</text:span> changes:</text:h>
      <text:list xml:id="list255627295" text:continue-list="list1236252071" text:style-name="WW8Num4">
        <text:list-item text:start-value="1">
          <text:p text:style-name="P48"><text:span text:style-name="T61"><text:s/></text:span><text:span text:style-name="T56">ls /bin/ls</text:span></text:p>
        </text:list-item>
        <text:list-item>
          <text:p text:style-name="P48"><text:span text:style-name="T61"><text:s/></text:span><text:span text:style-name="T56">ls -l /bin/ls</text:span><text:span text:style-name="T13"> <text:tab/><text:tab/><text:tab/><text:tab/></text:span><text:span text:style-name="T16">(The option </text:span><text:span text:style-name="T34">-l</text:span><text:span text:style-name="T26"> </text:span><text:span text:style-name="T16">is lower-case letter </text:span><text:span text:style-name="T34">L</text:span><text:span text:style-name="T16">, not the digit </text:span><text:span text:style-name="T34">1</text:span><text:span text:style-name="T16">)</text:span></text:p>
        </text:list-item>
        <text:list-item>
          <text:p text:style-name="P48"><text:span text:style-name="T61"><text:s/></text:span><text:span text:style-name="T56">ls -lis /bin/ls</text:span></text:p>
        </text:list-item>
        <text:list-item>
          <text:p text:style-name="P48"><text:span text:style-name="T61"><text:s/></text:span><text:span text:style-name="T56">ls /home/</text:span><text:span text:style-name="T59">user </text:span><text:span text:style-name="T13"><text:s text:c="3"/><text:tab/><text:tab/><text:tab/><text:tab/></text:span><text:span text:style-name="T16">(Replace </text:span><text:span text:style-name="T27">user</text:span><text:span text:style-name="T17"> with your current login userid)</text:span></text:p>
        </text:list-item>
        <text:list-item>
          <text:p text:style-name="P48"><text:span text:style-name="T32"><text:s/></text:span><text:span text:style-name="T23">ls -a /home/</text:span><text:span text:style-name="T27">user</text:span><text:span text:style-name="T35"> </text:span><text:span text:style-name="T13"><text:s text:c="3"/><text:tab/><text:tab/><text:tab/></text:span><text:span text:style-name="T16">(Replace </text:span><text:span text:style-name="T27">user</text:span><text:span text:style-name="T17"> with your current login userid)</text:span></text:p>
        </text:list-item>
        <text:list-item>
          <text:p text:style-name="P48"><text:span text:style-name="T32"><text:s/></text:span><text:span text:style-name="T23">ls -al /home/</text:span><text:span text:style-name="T27">user </text:span><text:span text:style-name="T13"><text:s text:c="2"/><text:tab/><text:tab/><text:tab/></text:span><text:span text:style-name="T16">(Replace </text:span><text:span text:style-name="T27">user</text:span><text:span text:style-name="T17"> with your current login userid)</text:span></text:p>
        </text:list-item>
        <text:list-item>
          <text:p text:style-name="P48"><text:span text:style-name="T32"><text:s/></text:span><text:span text:style-name="T23">ls -la /home</text:span></text:p>
        </text:list-item>
        <text:list-item>
          <text:p text:style-name="P48"><text:span text:style-name="T32"><text:s/></text:span><text:span text:style-name="T23">ls -ld /home/</text:span><text:span text:style-name="T27">user</text:span><text:span text:style-name="T13"> <text:s text:c="2"/><text:tab/><text:tab/><text:tab/></text:span><text:span text:style-name="T16">(Replace </text:span><text:span text:style-name="T27">user</text:span><text:span text:style-name="T17"> with your current login userid)</text:span></text:p>
        </text:list-item>
      </text:list>
      <text:p text:style-name="P27"><text:span text:style-name="T13">Without using the </text:span><text:span text:style-name="T35">[Enter]</text:span><text:span text:style-name="T13"> key, type just the six characters “</text:span><text:span text:style-name="T23">ls /ho</text:span><text:span text:style-name="T13">“ and then press the </text:span><text:span text:style-name="T23">[Tab]</text:span><text:span text:style-name="T14"> </text:span><text:span text:style-name="T13">key. The shell will fill in the rest of the “</text:span><text:span text:style-name="T23">/home</text:span><text:span text:style-name="T13">” name for you. Also try this pathname: <text:s/></text:span><text:span text:style-name="T23">ls -ld /lo[Tab]</text:span></text:p>
      <text:p text:style-name="P28"><text:span text:style-name="T13">After typing all the above commands, press the '</text:span><text:span text:style-name="T18">up arrow</text:span><text:span text:style-name="T13">' and then '</text:span><text:span text:style-name="T18">down arrow</text:span><text:span text:style-name="T13">' keys to scroll up and down in the list of <text:s/>commands you have typed. Note how you can re-execute any command by scrolling to it with the arrow keys and pushing the [</text:span><text:span text:style-name="T23">Enter</text:span><text:span text:style-name="T13">] key anywhere in the command line to execute it again.</text:span></text:p>
      <text:p text:style-name="P24"/>
      <text:list xml:id="list1184286088" text:continue-numbering="true" text:style-name="WW8Num4">
        <text:list-item>
          <text:p text:style-name="P73"><text:soft-page-break/><text:span text:style-name="T13">Look up the meaning of the </text:span><text:span text:style-name="T23">-d </text:span><text:span text:style-name="T13">option to </text:span><text:span text:style-name="T23">ls</text:span><text:span text:style-name="T13"> in the manual page for </text:span><text:span text:style-name="T23">ls</text:span><text:span text:style-name="T13">. <text:s/>Explain what it does:</text:span></text:p>
          <text:p text:style-name="P48"><text:span text:style-name="T13">Answer: <text:s/></text:span><text:span text:style-name="T73">________________________________________________________________________</text:span></text:p>
        </text:list-item>
        <text:list-item>
          <text:p text:style-name="P73"><text:span text:style-name="T13">Look up the meaning of the </text:span><text:span text:style-name="T23">-i </text:span><text:span text:style-name="T13">option to </text:span><text:span text:style-name="T23">ls</text:span><text:span text:style-name="T13"> in the manual page for </text:span><text:span text:style-name="T23">ls</text:span><text:span text:style-name="T13">. <text:s/>Explain what it does:</text:span></text:p>
          <text:p text:style-name="P48"><text:span text:style-name="T13">Answer: <text:s/></text:span><text:span text:style-name="T73">________________________________________________________________________</text:span></text:p>
        </text:list-item>
      </text:list>
      <text:h text:style-name="P96" text:outline-level="3"><text:span text:style-name="T13">Sending long output into the pagination commands </text:span><text:span text:style-name="T60">less</text:span><text:span text:style-name="T13"> or </text:span><text:span text:style-name="T60">more</text:span></text:h>
      <text:p text:style-name="P23"><text:span text:style-name="T13">Often, a directory listing might be longer than a single screen and may scroll off the top of the window you are using. You can view any long output one screen at a time using a </text:span><text:span text:style-name="T14">pagination</text:span><text:span text:style-name="T15"> command such as “</text:span><text:span text:style-name="T23">less</text:span><text:span text:style-name="T15">” or “</text:span><text:span text:style-name="T23">more</text:span><text:span text:style-name="T15">”.</text:span><text:span text:style-name="T13"> To send the output of </text:span><text:span text:style-name="T23">ls</text:span><text:span text:style-name="T13"> into the input of </text:span><text:span text:style-name="T15">“</text:span><text:span text:style-name="T23">less</text:span><text:span text:style-name="T15">” or “</text:span><text:span text:style-name="T23">more</text:span><text:span text:style-name="T15">”</text:span><text:span text:style-name="T15">, separate the commands using the “</text:span><text:span text:style-name="T14">pipe</text:span><text:span text:style-name="T15">” symbol “</text:span><text:span text:style-name="T23">|</text:span><text:span text:style-name="T15">” (found above the backslash on most keyboards). Try these three command lines:</text:span></text:p>
      <text:list xml:id="list175522705" text:style-name="WW8Num9">
        <text:list-item>
          <text:p text:style-name="P79"><text:span text:style-name="T23">ls -al</text:span><text:span text:style-name="T13"> <text:s text:c="2"/></text:span><text:span text:style-name="T23">/usr/bin</text:span><text:span text:style-name="T13"><text:tab/><text:tab/> <text:s text:c="8"/></text:span><text:span text:style-name="T16">(This will produce thousands of lines of output on your screen!)</text:span></text:p>
        </text:list-item>
        <text:list-item>
          <text:p text:style-name="P52"><text:span text:style-name="T23">ls -al /usr/bin | less</text:span><text:span text:style-name="T13"> <text:s text:c="2"/><text:tab/> <text:s text:c="10"/></text:span><text:span text:style-name="T16">(This paginates the huge output one screen at a time.)</text:span></text:p>
        </text:list-item>
        <text:list-item>
          <text:p text:style-name="P52"><text:span text:style-name="T23">ls -al /usr/bin | more</text:span><text:span text:style-name="T13"> <text:s text:c="3"/><text:tab/> <text:s text:c="10"/></text:span><text:span text:style-name="T16">(This paginates the huge output one screen at a time.)</text:span></text:p>
        </text:list-item>
      </text:list>
      <text:p text:style-name="P19"/>
      <text:p text:style-name="P23"><text:span text:style-name="T13">Use the </text:span><text:span text:style-name="T22">[spacebar]</text:span><text:span text:style-name="T13"> to jump to the next screen of information and the letter</text:span><text:span text:style-name="T23"> b </text:span><text:span text:style-name="T13">to go backward one screen, just as you did using the </text:span><text:span text:style-name="T22">man</text:span><text:span text:style-name="T13"> command. You can use</text:span><text:span text:style-name="T23"> q </text:span><text:span text:style-name="T13">to </text:span><text:span text:style-name="T14">quit</text:span><text:span text:style-name="T13"> the command and the letter</text:span><text:span text:style-name="T23"> h </text:span><text:span text:style-name="T13">to bring up a screen of other useful commands. The </text:span><text:span text:style-name="T22">man</text:span><text:span text:style-name="T13"> command uses </text:span><text:span text:style-name="T22">less</text:span><text:span text:style-name="T13"> to paginate manual pages. The command “</text:span><text:span text:style-name="T22">more</text:span><text:span text:style-name="T13">” is an older version of “</text:span><text:span text:style-name="T22">less</text:span><text:span text:style-name="T13">” with fewer features - type</text:span><text:span text:style-name="T23"> h </text:span><text:span text:style-name="T13">to get help as well.</text:span></text:p>
      <text:h text:style-name="Heading_20_2" text:outline-level="2">Command: <text:span text:style-name="T66">mkdir</text:span></text:h>
      <text:p text:style-name="P26"><text:span text:style-name="T13">The </text:span><text:span text:style-name="T22">mkdir</text:span><text:span text:style-name="T13"> (Make Directory) command allows you to create one or more new, empty directories (folders), provided the names aren't already being used. The syntax for the </text:span><text:span text:style-name="T22">mkdir</text:span><text:span text:style-name="T13"> command is:</text:span></text:p>
      <text:list xml:id="list1438681454" text:style-name="WW8Num3">
        <text:list-item>
          <text:p text:style-name="P89"><text:span text:style-name="T23">mkdir </text:span><text:span text:style-name="T27">directory...</text:span></text:p>
        </text:list-item>
      </text:list>
      <text:p text:style-name="P23">Perform the following commands shown in <text:span text:style-name="T23">bold</text:span><text:span text:style-name="T71"> type</text:span>. <text:s/>Commands will produce no output if they succeed.</text:p>
      <text:p text:style-name="P23"><text:span text:style-name="T37">[</text:span><text:span text:style-name="T28">user@host</text:span><text:span text:style-name="T37"> </text:span><text:span text:style-name="T31">~]$ </text:span><text:span text:style-name="T23">cd</text:span></text:p>
      <text:p text:style-name="P23"><text:span text:style-name="T38">[</text:span><text:span text:style-name="T29">user@host </text:span><text:span text:style-name="T32">~]$ </text:span><text:span text:style-name="T23">rm -rf lab3.4</text:span><text:span text:style-name="T13"> <text:s text:c="3"/><text:tab/> <text:tab/> <text:s text:c="10"/></text:span><text:span text:style-name="T16">(remove this directory and everything inside it)</text:span></text:p>
      <text:p text:style-name="P9"><text:tab/> <text:s text:c="6"/><text:span text:style-name="T68">(The above command will make a “clean slate” if you choose to restart this section from the start.)</text:span></text:p>
      <text:p text:style-name="P23"><text:span text:style-name="T38">[</text:span><text:span text:style-name="T29">user@host </text:span><text:span text:style-name="T32">~]$ </text:span><text:span text:style-name="T23">mkdir lab3.4</text:span><text:span text:style-name="T13"> <text:s/><text:tab/><text:tab/><text:tab/> <text:s text:c="15"/></text:span><text:span text:style-name="T16">(create a new, empty sub-directory)</text:span></text:p>
      <text:p text:style-name="P23"><text:span text:style-name="T38">[</text:span><text:span text:style-name="T29">user@host</text:span><text:span text:style-name="T38"> </text:span><text:span text:style-name="T32">~]$ </text:span><text:span text:style-name="T23">cd lab3.4</text:span><text:tab/><text:tab/><text:tab/><text:span text:style-name="T13"><text:tab/> <text:s text:c="11"/></text:span><text:span text:style-name="T16">(make </text:span><text:span text:style-name="T27">lab3.4</text:span><text:span text:style-name="T16"> <text:s/>the current directory)</text:span></text:p>
      <text:p text:style-name="P23"><text:span text:style-name="T38">[</text:span><text:span text:style-name="T29">user@host</text:span><text:span text:style-name="T38"> </text:span><text:span text:style-name="T32">lab3.4]$ </text:span><text:span text:style-name="T23">mkdir dir1 dir2<text:tab/><text:tab/> <text:s text:c="3"/></text:span><text:span text:style-name="T16">(create two new, empty sub-directories)</text:span></text:p>
      <text:p text:style-name="P23"><text:span text:style-name="T37">[</text:span><text:span text:style-name="T28">user@host </text:span><text:span text:style-name="T31">lab3.4]$ </text:span><text:span text:style-name="T23">ls -i</text:span></text:p>
      <text:list xml:id="list1453961443" text:continue-list="list175522705" text:style-name="WW8Num9">
        <text:list-item text:start-value="1">
          <text:p text:style-name="P80">Give the output of the last command, above: <text:span text:style-name="T76">_____________________________________</text:span></text:p>
        </text:list-item>
      </text:list>
      <text:p text:style-name="P23"><text:span text:style-name="T37">[</text:span><text:span text:style-name="T28">user@host</text:span><text:span text:style-name="T37"> </text:span><text:span text:style-name="T31">lab3.4]$ </text:span><text:span text:style-name="T23">cd dir1</text:span><text:span text:style-name="T13"> <text:s/><text:tab/><text:tab/><text:tab/> <text:s/></text:span><text:span text:style-name="T16">(make </text:span><text:span text:style-name="T27">dir1</text:span><text:span text:style-name="T16"> <text:s/>the current working directory)</text:span></text:p>
      <text:p text:style-name="P23"><text:span text:style-name="T37">[</text:span><text:span text:style-name="T28">user@host</text:span><text:span text:style-name="T37"> </text:span><text:span text:style-name="T31">dir1]$ </text:span><text:span text:style-name="T23">ls -ia</text:span></text:p>
      <text:list xml:id="list397909307" text:continue-numbering="true" text:style-name="WW8Num9">
        <text:list-item>
          <text:p text:style-name="P82">Give the output of the last <text:span text:style-name="T13">command</text:span>, above: <text:span text:style-name="T77">_____________________________________</text:span></text:p>
        </text:list-item>
      </text:list>
      <text:p text:style-name="P23"><text:span text:style-name="T37">[</text:span><text:span text:style-name="T28">user@host</text:span><text:span text:style-name="T37"> </text:span><text:span text:style-name="T31">dir1]$ </text:span><text:span text:style-name="T23">mkdir subdir</text:span><text:span text:style-name="T13"> <text:s/><text:tab/><text:tab/><text:tab/> <text:s/></text:span><text:span text:style-name="T16">(create a new, empty sub-directory)</text:span></text:p>
      <text:p text:style-name="P23"><text:span text:style-name="T37">[</text:span><text:span text:style-name="T28">user@host</text:span><text:span text:style-name="T37"> </text:span><text:span text:style-name="T31">dir1]$ </text:span><text:span text:style-name="T23">ls -ia</text:span></text:p>
      <text:list xml:id="list2098503872" text:continue-numbering="true" text:style-name="WW8Num9">
        <text:list-item>
          <text:p text:style-name="P82">Give the output of the last <text:span text:style-name="T13">command,</text:span> above: <text:span text:style-name="T77">_____________________________________</text:span></text:p>
        </text:list-item>
      </text:list>
      <text:p text:style-name="P26"><text:span text:style-name="T37">[</text:span><text:span text:style-name="T28">user@host</text:span><text:span text:style-name="T37"> </text:span><text:span text:style-name="T31">dir1]$ </text:span><text:span text:style-name="T23">cd ..</text:span><text:span text:style-name="T13"> <text:s/><text:tab/><text:tab/><text:tab/><text:tab/> <text:s text:c="8"/></text:span><text:span text:style-name="T16">(two periods: go up one directory level)</text:span></text:p>
      <text:p text:style-name="P23"><text:span text:style-name="T37">[</text:span><text:span text:style-name="T28">user@host</text:span><text:span text:style-name="T37"> </text:span><text:span text:style-name="T31">lab3.4]$ </text:span><text:span text:style-name="T23">mkdir parent/child</text:span><text:span text:style-name="T13"> <text:s/><text:tab/><text:tab/> <text:s text:c="8"/></text:span><text:span text:style-name="T16">(fails to create a new directory)</text:span></text:p>
      <text:list xml:id="list1042518124" text:continue-numbering="true" text:style-name="WW8Num9">
        <text:list-item>
          <text:p text:style-name="P79">Record the error message: <text:span text:style-name="T77">__________________________________________________</text:span></text:p>
        </text:list-item>
        <text:list-item>
          <text:p text:style-name="P52"><text:span text:style-name="T54">Explain</text:span> <text:span text:style-name="T54">why</text:span> the above command <text:span text:style-name="T54">failed</text:span> and did not execute as expected<text:span text:style-name="T13">:</text:span></text:p>
          <text:p text:style-name="P83">__________________________________________________________________________________</text:p>
        </text:list-item>
      </text:list>
      <text:p text:style-name="P36"><text:span text:style-name="T37">[</text:span><text:span text:style-name="T28">user@host</text:span><text:span text:style-name="T37"> </text:span><text:span text:style-name="T31">lab3.4]$ </text:span><text:span text:style-name="T23">mkdir –p parent/child <text:tab/> <text:s text:c="4"/></text:span><text:span text:style-name="T68">(see the man page for </text:span><text:span text:style-name="T67">mkdir</text:span><text:span text:style-name="T68">)</text:span></text:p>
      <text:list xml:id="list93460060" text:continue-numbering="true" text:style-name="WW8Num9">
        <text:list-item>
          <text:p text:style-name="P79"><text:soft-page-break/>The above command <text:span text:style-name="T54">succeeds </text:span>with no errors. What does the <text:span text:style-name="T64">-p</text:span> option to the <text:span text:style-name="T23">mkdir</text:span> command do?</text:p>
          <text:p text:style-name="P83">__________________________________________________________________________________</text:p>
        </text:list-item>
      </text:list>
      <text:h text:style-name="P94" text:outline-level="2">Command: <text:span text:style-name="T66">rmdir</text:span></text:h>
      <text:p text:style-name="P23"><text:span text:style-name="T13">The </text:span><text:span text:style-name="T57">rmdir</text:span><text:span text:style-name="T13"> (Remove Directory) command allows you to remove one or more directories, but only if each directory is empty (contains no files or other sub-directories). <text:s/>The syntax for the </text:span><text:span text:style-name="T57">rmdir</text:span><text:span text:style-name="T13"> command is:</text:span></text:p>
      <text:list xml:id="list1592807217" text:continue-list="list1438681454" text:style-name="WW8Num3">
        <text:list-item>
          <text:p text:style-name="P89"><text:span text:style-name="T23">rmdir </text:span><text:span text:style-name="T27">directory...</text:span></text:p>
        </text:list-item>
      </text:list>
      <text:p text:style-name="P23"><text:span text:style-name="T13">Perform the following commands shown in </text:span><text:span text:style-name="T14">bold</text:span><text:span text:style-name="T13"> type. Commands will produce no output if they succeed.</text:span></text:p>
      <text:p text:style-name="P26"><text:span text:style-name="T37">[</text:span><text:span text:style-name="T28">user@host</text:span><text:span text:style-name="T37"> </text:span><text:span text:style-name="T31">]$ </text:span><text:span text:style-name="T23">cd</text:span></text:p>
      <text:p text:style-name="P26"><text:span text:style-name="T38">[</text:span><text:span text:style-name="T29">user@host</text:span><text:span text:style-name="T38"> </text:span><text:span text:style-name="T32">~]$ </text:span><text:span text:style-name="T23">rm -rf lab3.5 <text:tab/><text:tab/> <text:s text:c="3"/></text:span><text:span text:style-name="T68">(remove this directory and everything under it)</text:span></text:p>
      <text:p text:style-name="P30"><text:span text:style-name="T38">[</text:span><text:span text:style-name="T29">user@host</text:span><text:span text:style-name="T38"> </text:span><text:span text:style-name="T32">~]$ </text:span><text:span text:style-name="T23">mkdir lab3.5<text:tab/><text:tab/><text:tab/><text:tab/></text:span><text:span text:style-name="T16"> <text:s/>(create a new, empty sub-directory)</text:span></text:p>
      <text:p text:style-name="P30"><text:span text:style-name="T38">[</text:span><text:span text:style-name="T29">user@host</text:span><text:span text:style-name="T38"> </text:span><text:span text:style-name="T32">~]$ </text:span><text:span text:style-name="T23">cd lab3.5 </text:span><text:span text:style-name="T13"><text:s/><text:tab/><text:tab/><text:tab/> <text:s text:c="9"/></text:span><text:span text:style-name="T16">(make </text:span><text:span text:style-name="T27">lab3.5</text:span><text:span text:style-name="T16"> <text:s/>the current directory)</text:span></text:p>
      <text:p text:style-name="P30"><text:span text:style-name="T38">[</text:span><text:span text:style-name="T29">user@host</text:span><text:span text:style-name="T38"> </text:span><text:span text:style-name="T32">lab3.5]$ </text:span><text:span text:style-name="T23">mkdir dir1 dir2 test<text:tab/><text:tab/></text:span><text:span text:style-name="T68">(create three new, empty directories)</text:span></text:p>
      <text:p text:style-name="P26"><text:span text:style-name="T37">[</text:span><text:span text:style-name="T28">user@host</text:span><text:span text:style-name="T37"> </text:span><text:span text:style-name="T31">lab3.5]$ </text:span><text:span text:style-name="T23">ls -il<text:tab/><text:tab/> </text:span><text:span text:style-name="T52"><text:s text:c="3"/></text:span><text:span text:style-name="T53">(option </text:span><text:span text:style-name="T35">-l</text:span><text:span text:style-name="T29"> </text:span><text:span text:style-name="T53">is lower-case letter </text:span><text:span text:style-name="T35">L</text:span><text:span text:style-name="T53">, not the digit </text:span><text:span text:style-name="T35">1</text:span><text:span text:style-name="T53">)</text:span></text:p>
      <text:list xml:id="list1570161075" text:continue-list="list93460060" text:style-name="WW8Num9">
        <text:list-item text:start-value="1">
          <text:p text:style-name="P87">Give the 4-line output of the last command, above: <text:span text:style-name="T76">_________________________________</text:span></text:p>
          <text:p text:style-name="P62">___________________________________________________________________</text:p>
          <text:p text:style-name="P62">___________________________________________________________________</text:p>
          <text:p text:style-name="P62">___________________________________________________________________</text:p>
        </text:list-item>
      </text:list>
      <text:p text:style-name="P35"><text:span text:style-name="T37">[</text:span><text:span text:style-name="T28">user@host</text:span><text:span text:style-name="T37"> </text:span><text:span text:style-name="T31">lab3.5]$ </text:span><text:span text:style-name="T23">rmdir test</text:span></text:p>
      <text:p text:style-name="P26"><text:span text:style-name="T37">[</text:span><text:span text:style-name="T28">user@host</text:span><text:span text:style-name="T37"> </text:span><text:span text:style-name="T31">lab3.5]$ </text:span><text:span text:style-name="T23">ls</text:span></text:p>
      <text:list xml:id="list307534481" text:continue-numbering="true" text:style-name="WW8Num9">
        <text:list-item>
          <text:p text:style-name="P86"><text:span text:style-name="T13">Give the two-word output of the last command, above: </text:span><text:span text:style-name="T77">_______________________________</text:span></text:p>
        </text:list-item>
      </text:list>
      <text:p text:style-name="P30"><text:span text:style-name="T38">[</text:span><text:span text:style-name="T29">user@host</text:span><text:span text:style-name="T38"> </text:span><text:span text:style-name="T32">lab3.5]$ </text:span><text:span text:style-name="T23">mkdir <text:s/>–p <text:s/>dir1/subdir <text:s/>parent/child</text:span></text:p>
      <text:p text:style-name="P30"><text:span text:style-name="T37">[</text:span><text:span text:style-name="T28">user@host</text:span><text:span text:style-name="T37"> </text:span><text:span text:style-name="T31">lab3.5]$ </text:span><text:span text:style-name="T23">cd dir1</text:span></text:p>
      <text:p text:style-name="P31"><text:span text:style-name="T37">[</text:span><text:span text:style-name="T28">user@host</text:span><text:span text:style-name="T37"> </text:span><text:span text:style-name="T31">dir1]$ </text:span><text:span text:style-name="T23">rmdir dir2</text:span><text:span text:style-name="T13"> <text:s/><text:tab/><text:tab/><text:tab/><text:tab/> <text:s text:c="4"/></text:span><text:span text:style-name="T16">(this </text:span><text:span text:style-name="T18">fails</text:span><text:span text:style-name="T16"> with an error message)</text:span></text:p>
      <text:list xml:id="list327312277" text:continue-numbering="true" text:style-name="WW8Num9">
        <text:list-item>
          <text:p text:style-name="P71">Record the error message: <text:span text:style-name="T77">__________________________________________________</text:span></text:p>
        </text:list-item>
        <text:list-item>
          <text:p text:style-name="P90"><text:span text:style-name="T54">Why</text:span> did the command generate this error message? <text:s/>Explain <text:span text:style-name="T54">why</text:span> the command failed:</text:p>
          <text:p text:style-name="P63">__________________________________________________________________________________</text:p>
        </text:list-item>
      </text:list>
      <text:p text:style-name="P32"><text:span text:style-name="T37">[</text:span><text:span text:style-name="T28">user@host</text:span><text:span text:style-name="T37"> </text:span><text:span text:style-name="T31">dir1]$ </text:span><text:span text:style-name="T23">rmdir ../dir2</text:span></text:p>
      <text:p text:style-name="P23"><text:span text:style-name="T37">[</text:span><text:span text:style-name="T28">user@host</text:span><text:span text:style-name="T37"> </text:span><text:span text:style-name="T31">dir1]$ </text:span><text:span text:style-name="T23">cd ../dir2</text:span><text:span text:style-name="T13"> <text:s/><text:tab/><text:tab/><text:tab/><text:tab/> <text:s text:c="3"/></text:span><text:span text:style-name="T16">(this </text:span><text:span text:style-name="T18">fails</text:span><text:span text:style-name="T16"> with an error message)</text:span></text:p>
      <text:list xml:id="list581927129" text:continue-numbering="true" text:style-name="WW8Num9">
        <text:list-item>
          <text:p text:style-name="P86">Record the error message: <text:span text:style-name="T77">__________________________________________________</text:span></text:p>
        </text:list-item>
      </text:list>
      <text:p text:style-name="P23"><text:span text:style-name="T37">[</text:span><text:span text:style-name="T28">user@host</text:span><text:span text:style-name="T37"> </text:span><text:span text:style-name="T31">dir1]$ </text:span><text:span text:style-name="T23">cd .. <text:tab/><text:tab/><text:tab/><text:tab/> </text:span><text:span text:style-name="T68">(two dots means go up one directory level)</text:span></text:p>
      <text:p text:style-name="P23"><text:span text:style-name="T37">[</text:span><text:span text:style-name="T28">user@host</text:span><text:span text:style-name="T37"> </text:span><text:span text:style-name="T31">lab3.5]$ </text:span><text:span text:style-name="T23">rmdir dir1/subdir</text:span></text:p>
      <text:p text:style-name="P23"><text:span text:style-name="T37">[</text:span><text:span text:style-name="T28">user@host</text:span><text:span text:style-name="T37"> </text:span><text:span text:style-name="T31">lab3.5]$ </text:span><text:span text:style-name="T23">rmdir dir1</text:span></text:p>
      <text:p text:style-name="P23"><text:span text:style-name="T37">[</text:span><text:span text:style-name="T28">user@host</text:span><text:span text:style-name="T37"> </text:span><text:span text:style-name="T31">lab3.5]$ </text:span><text:span text:style-name="T23">ls -il</text:span></text:p>
      <text:list xml:id="list1799629350" text:continue-numbering="true" text:style-name="WW8Num9">
        <text:list-item>
          <text:p text:style-name="P81">Give the 2-line output of the last command, above: <text:span text:style-name="T76">__________________________________</text:span></text:p>
          <text:p text:style-name="P84">____________________________________________________________________</text:p>
        </text:list-item>
      </text:list>
      <text:p text:style-name="P38"><text:span text:style-name="T37">[</text:span><text:span text:style-name="T28">user@host</text:span><text:span text:style-name="T37"> </text:span><text:span text:style-name="T31">lab3.5]$ </text:span><text:span text:style-name="T23">rmdir <text:s/>parent/child <text:s/>parent</text:span></text:p>
      <text:list xml:id="list1475807947" text:continue-numbering="true" text:style-name="WW8Num9">
        <text:list-item>
          <text:p text:style-name="P88"><text:span text:style-name="T14">Why</text:span><text:span text:style-name="T13"> doesn't the above command produce an </text:span><text:span text:style-name="T14">error message</text:span><text:span text:style-name="T13"> about the non-empty directory </text:span><text:span text:style-name="T23">parent</text:span><text:span text:style-name="T13">?</text:span></text:p>
          <text:p text:style-name="P85">_________________________________________________________________________________</text:p>
        </text:list-item>
      </text:list>
      <text:h text:style-name="P94" text:outline-level="2"><text:soft-page-break/>Review exercise: <text:span text:style-name="T66">cd, mkdir, rmdir</text:span></text:h>
      <text:p text:style-name="P26">Enter the 13 commands that are shown in <text:span text:style-name="T54">bold</text:span> below and note which commands produce <text:span text:style-name="T54">errors</text:span>. <text:s/>(There <text:span text:style-name="T78">will</text:span> be some errors, this is intentional.) In the following questions, <text:span text:style-name="T54">record</text:span> the errors along with the <text:span text:style-name="T54">number</text:span> of the command line that generated each. Note the use of leading <text:span text:style-name="T54">tilde</text:span> characters below, indicating to the shell that this pathname starts in your <text:span text:style-name="T54">HOME</text:span><text:span text:style-name="T71"> directory (not the directory called </text:span><text:span text:style-name="T58">/home</text:span><text:span text:style-name="T71">). <text:s/>In this case, the leading </text:span><text:span text:style-name="T54">tilde</text:span><text:span text:style-name="T71"> on the pathname is shell short-hand for </text:span><text:span text:style-name="T64">/home/</text:span><text:span text:style-name="T65">user</text:span><text:span text:style-name="T71">, where </text:span><text:span text:style-name="T65">user</text:span><text:span text:style-name="T71"> is your login userid.<text:line-break/></text:span></text:p>
      <text:list xml:id="list1804620478" text:style-name="WW8Num8">
        <text:list-item>
          <text:p text:style-name="P53"><text:span text:style-name="T13"><text:s/></text:span><text:span text:style-name="T57">rm -rf ~/lab3.6</text:span><text:span text:style-name="T13"> <text:s/><text:tab/><text:tab/><text:tab/><text:tab/><text:tab/><text:tab/></text:span><text:span text:style-name="T16">(Note the use of the tilde character!)</text:span></text:p>
        </text:list-item>
        <text:list-item>
          <text:p text:style-name="P53"><text:s/><text:span text:style-name="T64">cd</text:span></text:p>
        </text:list-item>
        <text:list-item>
          <text:p text:style-name="P53"><text:span text:style-name="T13"><text:s/></text:span><text:span text:style-name="T57">mkdir ~/lab3.6</text:span><text:span text:style-name="T13"> <text:s/><text:tab/><text:tab/><text:tab/><text:tab/><text:tab/><text:tab/></text:span><text:span text:style-name="T16">(Note the use of the tilde character!)</text:span></text:p>
        </text:list-item>
        <text:list-item>
          <text:p text:style-name="P53"><text:span text:style-name="T13"><text:s/></text:span><text:span text:style-name="T57">cd lab3.6</text:span></text:p>
        </text:list-item>
        <text:list-item>
          <text:p text:style-name="P53"><text:s/><text:span text:style-name="T64">mkdir ./hockey</text:span></text:p>
        </text:list-item>
        <text:list-item>
          <text:p text:style-name="P53"><text:s/><text:span text:style-name="T64">mkdir soccer football</text:span></text:p>
        </text:list-item>
        <text:list-item>
          <text:p text:style-name="P53"><text:span text:style-name="T13"><text:s/></text:span><text:span text:style-name="T57">rmdir ~/lab3.6</text:span><text:span text:style-name="T13"> <text:tab/><text:tab/><text:tab/><text:tab/><text:tab/><text:tab/></text:span><text:span text:style-name="T16">(Note the use of the tilde character!)</text:span></text:p>
        </text:list-item>
        <text:list-item>
          <text:p text:style-name="P53"><text:s/><text:span text:style-name="T64">rmdir hockey</text:span></text:p>
        </text:list-item>
        <text:list-item>
          <text:p text:style-name="P53"><text:span text:style-name="T13"><text:s/></text:span><text:span text:style-name="T57">mkdir ~/lab3.6/course</text:span><text:span text:style-name="T13"> <text:tab/><text:tab/><text:tab/><text:tab/></text:span><text:span text:style-name="T16">(Note the use of the tilde character!)</text:span></text:p>
        </text:list-item>
        <text:list-item>
          <text:p text:style-name="P53"><text:s/><text:span text:style-name="T64">cd ..</text:span></text:p>
        </text:list-item>
        <text:list-item>
          <text:p text:style-name="P53"><text:s/><text:span text:style-name="T64">cd hockey</text:span></text:p>
        </text:list-item>
        <text:list-item>
          <text:p text:style-name="P53"><text:s/><text:span text:style-name="T64">cd lab3.6/football</text:span></text:p>
        </text:list-item>
        <text:list-item>
          <text:p text:style-name="P53"><text:span text:style-name="T13"><text:s/></text:span><text:span text:style-name="T57">rmdir ~/lab3.6/course</text:span><text:span text:style-name="T13"> <text:tab/><text:tab/><text:tab/><text:tab/></text:span><text:span text:style-name="T16">(Note the use of the tilde character!)</text:span></text:p>
        </text:list-item>
      </text:list>
      <text:p text:style-name="P34"><text:span text:style-name="T21">Answer</text:span><text:span text:style-name="T13"> these questions below based </text:span><text:span text:style-name="T14">only </text:span><text:span text:style-name="T13">on commands </text:span><text:span text:style-name="T14">1</text:span><text:span text:style-name="T13"> to </text:span><text:span text:style-name="T14">12</text:span><text:span text:style-name="T13">, above (ignore the first </text:span><text:span text:style-name="T56">rm</text:span><text:span text:style-name="T13"> command):</text:span></text:p>
      <text:list xml:id="list2138898717" text:continue-list="list1475807947" text:style-name="WW8Num9">
        <text:list-item text:start-value="1">
          <text:p text:style-name="P79"><text:span text:style-name="T13">Record</text:span> <text:span text:style-name="T54">exactly</text:span> each error message along with the command <text:span text:style-name="T54">number</text:span> that generated the message:</text:p>
          <text:p text:style-name="P61">___________________________________________________________________</text:p>
          <text:p text:style-name="P61">___________________________________________________________________</text:p>
          <text:p text:style-name="P61">___________________________________________________________________</text:p>
        </text:list-item>
        <text:list-item>
          <text:p text:style-name="P91"><text:span text:style-name="T13">What is the </text:span><text:span text:style-name="T14">absolute</text:span><text:span text:style-name="T13"> path of the shell's current working directory after the </text:span><text:span text:style-name="T14">last</text:span><text:span text:style-name="T13"> command, above?</text:span></text:p>
          <text:p text:style-name="P61">___________________________________________________________________</text:p>
        </text:list-item>
        <text:list-item>
          <text:p text:style-name="P91"><text:span text:style-name="T13">What </text:span><text:span text:style-name="T14">command</text:span><text:span text:style-name="T13"> could you use to </text:span><text:span text:style-name="T14">verify</text:span><text:span text:style-name="T13"> your previous answer ? </text:span><text:span text:style-name="T77">________________________</text:span></text:p>
        </text:list-item>
        <text:list-item>
          <text:p text:style-name="P64"><text:span text:style-name="T13">List by </text:span><text:span text:style-name="T14">basename</text:span><text:span text:style-name="T13"> only all the directories that you </text:span><text:span text:style-name="T14">successfully</text:span><text:span text:style-name="T13"> deleted</text:span>: <text:span text:style-name="T77">___________________</text:span></text:p>
          <text:p text:style-name="P62">___________________________________________________________________</text:p>
          <text:p text:style-name="P62">___________________________________________________________________</text:p>
        </text:list-item>
        <text:list-item>
          <text:p text:style-name="P91"><text:span text:style-name="T13">List by </text:span><text:span text:style-name="T14">absolute pathname</text:span><text:span text:style-name="T15"> every directory you </text:span><text:span text:style-name="T14">successfully</text:span><text:span text:style-name="T15"> created (including ones you removed):</text:span></text:p>
          <text:p text:style-name="P60">___________________________________________________________________</text:p>
          <text:p text:style-name="P60">___________________________________________________________________</text:p>
          <text:p text:style-name="P60">___________________________________________________________________</text:p>
          <text:p text:style-name="P60">___________________________________________________________________</text:p>
          <text:p text:style-name="P60">___________________________________________________________________</text:p>
        </text:list-item>
        <text:list-item>
          <text:p text:style-name="P91"><text:span text:style-name="T13">List every directory and sub-directory remaining under and including <text:s/></text:span><text:span text:style-name="T57">lab3.6</text:span><text:span text:style-name="T13"> <text:s/>using a </text:span><text:span text:style-name="T14">relative </text:span><text:span text:style-name="T13">path relative to your </text:span><text:span text:style-name="T14">HOME</text:span><text:span text:style-name="T13"> directory (the </text:span><text:span text:style-name="T14">relative </text:span><text:span text:style-name="T15">pathnames must each start in your </text:span><text:span text:style-name="T14">HOME</text:span><text:span text:style-name="T15"> directory)</text:span><text:span text:style-name="T13">:</text:span></text:p>
          <text:p text:style-name="P61">___________________________________________________________________</text:p>
          <text:p text:style-name="P61">___________________________________________________________________</text:p>
          <text:p text:style-name="P61">___________________________________________________________________</text:p>
          <text:p text:style-name="P61">___________________________________________________________________</text:p>
        </text:list-item>
      </text:list>
      <text:h text:style-name="Heading_20_2" text:outline-level="2"><text:soft-page-break/><text:span text:style-name="T13">Command: </text:span><text:span text:style-name="T62">passwd</text:span><text:span text:style-name="T16"> <text:s/>(change your password)</text:span></text:h>
      <text:p text:style-name="P18"><text:span text:style-name="T13">The </text:span><text:span text:style-name="T22">passwd</text:span><text:span text:style-name="T13"> (Password) command changes user account passwords. The </text:span><text:span text:style-name="T14">root</text:span><text:span text:style-name="T13"> </text:span><text:span text:style-name="T16">super-user</text:span><text:span text:style-name="T13"> can change any user account password; ordinary users can only change their own passwords.</text:span></text:p>
      <text:list xml:id="list9312601741" text:style-name="L4">
        <text:list-item>
          <text:p text:style-name="P92"><text:span text:style-name="T23">passwd </text:span><text:span text:style-name="T59"><text:s/>[userid]<text:tab/><text:tab/><text:tab/><text:tab/></text:span><text:span text:style-name="T16"><text:tab/>(only root can supply a user name argument)</text:span></text:p>
        </text:list-item>
      </text:list>
      <text:p text:style-name="P42"><text:span text:style-name="T13">The command may verify that any password you choose is a secure password - i.e. that it is not a simple known dictionary word and that it is long enough to be secure. A good, secure password should be no less than 6 alpha-numeric characters in length, and contain at least one special/numeric character within it. </text:span>Note: <text:span text:style-name="T54">None of the characters you type for your password will echo on your screen, for security. You will be typing blind. </text:span></text:p>
      <text:list xml:id="list1003424515" text:continue-list="list1374951832" text:style-name="WW8Num7">
        <text:list-item>
          <text:p text:style-name="P76"><text:span text:style-name="T13">The default is to change the </text:span><text:span text:style-name="T14">current user</text:span><text:span text:style-name="T13"> password; </text:span><text:span text:style-name="T14">root</text:span><text:span text:style-name="T13"> can supply one user name as an </text:span><text:span text:style-name="T20">argument</text:span><text:span text:style-name="T13">..</text:span></text:p>
        </text:list-item>
        <text:list-item>
          <text:p text:style-name="P78">The command asks you for your current password, to confirm you really ARE you.</text:p>
        </text:list-item>
        <text:list-item>
          <text:p text:style-name="P78">It will then ask you for a new password. Type the new password. (<text:span text:style-name="T54">Your typing will not echo</text:span>.)</text:p>
        </text:list-item>
        <text:list-item>
          <text:p text:style-name="P78">If the new password is acceptable, it will then ask you to retype it to confirm; otherwise, you'll need to pick a better password..</text:p>
        </text:list-item>
        <text:list-item>
          <text:p text:style-name="P77"><text:span text:style-name="T13">If the operation was successful the </text:span><text:span text:style-name="T22">passwd</text:span><text:span text:style-name="T13"> utility displays a message indicating that it was.</text:span></text:p>
        </text:list-item>
      </text:list>
      <text:h text:style-name="P94" text:outline-level="2">Command: <text:span text:style-name="T66">find</text:span> <text:s/>(find pathnames)</text:h>
      <text:p text:style-name="P43"><text:span text:style-name="T13">The </text:span><text:span text:style-name="T23">find</text:span><text:span text:style-name="T14"> </text:span><text:span text:style-name="T15">command recursively walks</text:span><text:span text:style-name="T13"> the directory tree structure, starting at a pathname given by the user, and finds (and usually prints) pathnames, based on </text:span><text:span text:style-name="T16">many</text:span><text:span text:style-name="T13"> optional criteria. See the man page for the </text:span><text:span text:style-name="T16">many</text:span><text:span text:style-name="T13"> options and features. The most common uses are (a) to find </text:span><text:span text:style-name="T16">all</text:span><text:span text:style-name="T13"> pathnames under a directory, (b) find pathnames containing a particular </text:span><text:span text:style-name="T14">basename </text:span><text:span text:style-name="T15">pattern inside some starting directory, (c) find files </text:span><text:span text:style-name="T17">owned</text:span><text:span text:style-name="T15"> by a particular userid, or (d) find files </text:span><text:span text:style-name="T17">modified</text:span><text:span text:style-name="T15"> within some number of days:</text:span></text:p>
      <text:list xml:id="list8975409491" text:style-name="L5">
        <text:list-item>
          <text:p text:style-name="P54"><text:span text:style-name="T23">find <text:s/></text:span><text:span text:style-name="T27">[starting_directories...] </text:span><text:span text:style-name="T35"><text:s/>-print</text:span></text:p>
        </text:list-item>
        <text:list-item>
          <text:p text:style-name="P54"><text:span text:style-name="T23">find <text:s/></text:span><text:span text:style-name="T27">[starting_directories...] <text:s/></text:span><text:span text:style-name="T23">-name '</text:span><text:span text:style-name="T27">basename' <text:s/></text:span><text:span text:style-name="T23">-print</text:span></text:p>
        </text:list-item>
        <text:list-item>
          <text:p text:style-name="P54"><text:span text:style-name="T23">find <text:s/></text:span><text:span text:style-name="T27">[starting_directories...]</text:span><text:span text:style-name="T35"> <text:s/>-user '</text:span><text:span text:style-name="T27">userid</text:span><text:span text:style-name="T35">' <text:s text:c="3"/>-print</text:span></text:p>
        </text:list-item>
        <text:list-item>
          <text:p text:style-name="P54"><text:span text:style-name="T35">find <text:s/></text:span><text:span text:style-name="T27">[starting_directories...]</text:span><text:span text:style-name="T35"> <text:s/>-mtime -</text:span><text:span text:style-name="T27">days</text:span><text:span text:style-name="T35"> <text:s text:c="5"/>-print</text:span></text:p>
        </text:list-item>
      </text:list>
      <text:p text:style-name="P45"><text:span text:style-name="T13">Note that the name pattern is the </text:span><text:span text:style-name="T26">basename</text:span><text:span text:style-name="T20">, </text:span>found <text:span text:style-name="T13">in any directory, starting from each of the the </text:span><text:span text:style-name="T27">starting_dirctories.</text:span> <text:s/>The <text:span text:style-name="T26">basename </text:span>patterns can include shell-GLOB-style path metacharacters such as “<text:span text:style-name="T64">*</text:span>” and “<text:span text:style-name="T64">?</text:span>”. Note the unusual use of <text:span text:style-name="T54">full-words</text:span> used following <text:span text:style-name="T68">single</text:span>-dashes as <text:span text:style-name="T54">options</text:span> in this command! (Almost all other commands use <text:span text:style-name="T68">double</text:span> dashes for word-style options.) <text:s/><text:span text:style-name="T13">Examples:</text:span></text:p>
      <text:list xml:id="list1112513555" text:continue-numbering="true" text:style-name="L5">
        <text:list-item>
          <text:p text:style-name="P54"><text:span text:style-name="T23">find </text:span><text:span text:style-name="T49">.</text:span><text:span text:style-name="T23"> -print</text:span><text:span text:style-name="T14"> </text:span><text:span text:style-name="T15"><text:tab/><text:tab/><text:tab/><text:tab/></text:span><text:span text:style-name="T17">(prints </text:span><text:span text:style-name="T18">all</text:span><text:span text:style-name="T17"> the pathnames under the current directory)</text:span></text:p>
        </text:list-item>
        <text:list-item>
          <text:p text:style-name="P54"><text:span text:style-name="T23">find /etc -name 'passwd' -print</text:span><text:span text:style-name="T14"> </text:span><text:span text:style-name="T15"><text:tab/> <text:s text:c="6"/></text:span><text:span text:style-name="T17">(print pathnames ending with basename </text:span><text:span text:style-name="T63">passwd</text:span><text:span text:style-name="T17">)</text:span></text:p>
        </text:list-item>
        <text:list-item>
          <text:p text:style-name="P54"><text:span text:style-name="T23">find /etc -name '*.conf' -print</text:span><text:span text:style-name="T14"> </text:span><text:span text:style-name="T15"><text:tab/><text:tab/><text:tab/> <text:s text:c="5"/></text:span><text:span text:style-name="T17">(all pathnames ending in </text:span><text:span text:style-name="T35">.conf</text:span><text:span text:style-name="T17">)</text:span></text:p>
        </text:list-item>
        <text:list-item>
          <text:p text:style-name="P54"><text:span text:style-name="T23">find /bin -name '?ash' -print</text:span><text:span text:style-name="T14"> <text:s text:c="24"/></text:span><text:span text:style-name="T17">(four-character basenames ending in '</text:span><text:span text:style-name="T35">ash</text:span><text:span text:style-name="T19">'</text:span><text:span text:style-name="T17">)</text:span></text:p>
        </text:list-item>
        <text:list-item>
          <text:p text:style-name="P54"><text:span text:style-name="T23">find /lib /usr/lib -name 'lib*.a' -print</text:span><text:span text:style-name="T14"> <text:tab/></text:span><text:span text:style-name="T15"><text:tab/></text:span><text:span text:style-name="T17">(multiple starting directories)</text:span></text:p>
        </text:list-item>
        <text:list-item>
          <text:p text:style-name="P55"><text:span text:style-name="T51">find </text:span><text:span text:style-name="T50">.</text:span><text:span text:style-name="T51"> -user root -print <text:tab/><text:tab/><text:tab/> <text:s/></text:span><text:span text:style-name="T69">(print only pathnames owned by this user)</text:span></text:p>
        </text:list-item>
        <text:list-item>
          <text:p text:style-name="P54"><text:span text:style-name="T23">find /bin -mtime -30 -print<text:tab/><text:tab/> <text:s text:c="3"/></text:span><text:span text:style-name="T68">(print pathnames modified within last 30 days)</text:span></text:p>
        </text:list-item>
      </text:list>
      <text:list xml:id="list2098853466" text:continue-list="list2138898717" text:style-name="WW8Num9">
        <text:list-item text:start-value="1">
          <text:p text:style-name="P79"><text:span text:style-name="T13">What command line recursively </text:span><text:span text:style-name="T14">finds</text:span><text:span text:style-name="T13"> and displays only pathnames owned by userid </text:span><text:span text:style-name="T57">idallen</text:span><text:span text:style-name="T13"> under the system directory </text:span><text:span text:style-name="T57">/var/games</text:span> ? (You should see at least two files.)</text:p>
          <text:p text:style-name="P60">_________________________________________________________________</text:p>
        </text:list-item>
        <text:list-item>
          <text:p text:style-name="P79"><text:span text:style-name="T13">What does the </text:span><text:span text:style-name="T23">find</text:span><text:span text:style-name="T13"> option "</text:span><text:span text:style-name="T23">-ls</text:span><text:span text:style-name="T13">" do? <text:s/>(See "</text:span><text:span text:style-name="T23">man find</text:span><text:span text:style-name="T13">".)</text:span></text:p>
          <text:p text:style-name="P79">______________________________________________________________________________</text:p>
        </text:list-item>
      </text:list>
      <text:p text:style-name="P41"><text:span text:style-name="T13">Did you </text:span><text:span text:style-name="T18">READ ALL THE WORDS</text:span><text:span text:style-name="T13"> in this L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size="11pt" fo:language="en" fo:country="CA" style:font-name-asian="Times New Roman1"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fo:font-size="12pt" style:font-size-asian="12pt" style:font-size-complex="12pt"/>
    </style:style>
    <style:style style:name="WW8Num3z0" style:family="text">
      <style:text-properties style:font-name="Times New Roman" fo:font-size="9.5pt" style:font-name-asian="Times New Roman" style:font-size-asian="9.5pt"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size="9.5pt" style:font-name-asian="Times New Roman" style:font-size-asian="9.5pt"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fo:font-size="9.5pt" style:font-name-asian="Times New Roman" style:font-size-asian="9.5pt"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ize="9.5pt" style:font-name-asian="Times New Roman" style:font-size-asian="9.5pt"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size="9.5pt" style:font-name-asian="Times New Roman" style:font-size-asian="9.5pt"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fo:font-size="12pt" style:font-size-asian="12pt" style:font-size-complex="12pt"/>
    </style:style>
    <style:style style:name="WW8Num9z0" style:family="text">
      <style:text-properties style:font-name="Times New Roman" fo:font-size="9.5pt" style:font-name-asian="Times New Roman" style:font-size-asian="9.5pt"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68cm" table:align="left" style:writing-mode="lr-tb"/>
    </style:style>
    <style:style style:name="Table2.A" style:family="table-column">
      <style:table-column-properties style:column-width="6.773cm"/>
    </style:style>
    <style:style style:name="Table2.B" style:family="table-column">
      <style:table-column-properties style:column-width="4.974cm"/>
    </style:style>
    <style:style style:name="Table2.C" style:family="table-column">
      <style:table-column-properties style:column-width="5.82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1" style:family="table">
      <style:table-properties style:width="17.526cm" style:rel-width="100%" fo:margin-left="0cm" table:align="left" style:shadow="none" style:writing-mode="lr-tb"/>
    </style:style>
    <style:style style:name="Table1.A" style:family="table-column">
      <style:table-column-properties style:column-width="2.17cm" style:rel-column-width="1230*"/>
    </style:style>
    <style:style style:name="Table1.B" style:family="table-column">
      <style:table-column-properties style:column-width="5.371cm" style:rel-column-width="3045*"/>
    </style:style>
    <style:style style:name="Table1.C" style:family="table-column">
      <style:table-column-properties style:column-width="9.985cm" style:rel-column-width="5661*"/>
    </style:style>
    <style:style style:name="Table1.1" style:family="table-row">
      <style:table-row-properties fo:keep-together="auto"/>
    </style:style>
    <style:style style:name="Table1.A1" style:family="table-cell">
      <style:table-cell-properties style:vertical-align="middle" fo:padding="0cm" fo:border-left="none" fo:border-right="none" fo:border-top="0.5pt solid #000000" fo:border-bottom="none" style:writing-mode="lr-tb"/>
    </style:style>
    <style:style style:name="Table1.B1" style:family="table-cell">
      <style:table-cell-properties style:vertical-align="top" fo:padding="0cm" fo:border-left="none" fo:border-right="none" fo:border-top="0.5pt solid #000000" fo:border-bottom="none" style:writing-mode="lr-tb"/>
    </style:style>
    <style:style style:name="Table4" style:family="table">
      <style:table-properties style:width="17.568cm" table:align="left" style:writing-mode="lr-tb"/>
    </style:style>
    <style:style style:name="Table4.A" style:family="table-column">
      <style:table-column-properties style:column-width="6.773cm"/>
    </style:style>
    <style:style style:name="Table4.B" style:family="table-column">
      <style:table-column-properties style:column-width="4.974cm"/>
    </style:style>
    <style:style style:name="Table4.C" style:family="table-column">
      <style:table-column-properties style:column-width="5.82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3" style:family="table">
      <style:table-properties style:width="17.568cm" table:align="left" style:writing-mode="lr-tb"/>
    </style:style>
    <style:style style:name="Table3.A" style:family="table-column">
      <style:table-column-properties style:column-width="5.741cm"/>
    </style:style>
    <style:style style:name="Table3.B" style:family="table-column">
      <style:table-column-properties style:column-width="5.689cm"/>
    </style:style>
    <style:style style:name="Table3.C" style:family="table-column">
      <style:table-column-properties style:column-width="6.13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191cm" fo:margin-right="-0.005cm" fo:text-indent="0cm" style:auto-text-indent="false" style:snap-to-layout-grid="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005cm" fo:margin-right="-0.138cm" fo:text-align="end" style:justify-single-word="false" fo:text-indent="0cm" style:auto-text-indent="false" style:snap-to-layout-grid="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cm" fo:margin-right="0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text-align="center" style:justify-single-word="false"/>
      <style:text-properties fo:font-size="8pt" style:font-size-asian="8pt" style:font-size-complex="8pt"/>
    </style:style>
    <style:style style:name="MP8"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9" style:family="paragraph" style:parent-style-name="Footer">
      <style:text-properties style:font-name="Arial" fo:font-size="8pt" style:font-size-asian="8pt" style:font-name-complex="Arial" style:font-size-complex="8pt"/>
    </style:style>
    <style:style style:name="MP10" style:family="paragraph" style:parent-style-name="Header">
      <style:paragraph-properties style:snap-to-layout-grid="false"/>
      <style:text-properties style:font-name="Arial" fo:font-size="8pt" style:font-size-asian="8pt" style:font-name-complex="Arial" style:font-size-complex="8pt"/>
    </style:style>
    <style:style style:name="MP11" style:family="paragraph" style:parent-style-name="Header">
      <style:paragraph-properties fo:text-align="end" style:justify-single-word="false" style:snap-to-layout-grid="false"/>
      <style:text-properties style:font-name="Arial" fo:font-size="8pt" style:font-size-asian="8pt" style:font-size-complex="8pt"/>
    </style:style>
    <style:style style:name="MP12" style:family="paragraph" style:parent-style-name="Footer">
      <style:paragraph-properties style:snap-to-layout-grid="false"/>
    </style:style>
    <style:style style:name="MP13"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page-layout style:name="Mpm1">
      <style:page-layout-properties fo:page-width="21.59cm" fo:page-height="27.94cm" style:num-format="1" style:print-orientation="portrait" fo:margin-top="1.245cm" fo:margin-bottom="1.245cm" fo:margin-left="2.032cm" fo:margin-right="2.03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A1" office:value-type="string">
              <text:p text:style-name="MP2">Lab Worksheet 3 – Chapters 1 – 3</text:p>
            </table:table-cell>
            <table:table-cell table:style-name="Table2.A1" office:value-type="string">
              <text:p text:style-name="MP3">Using Standard Linux Commands 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2</text:page-number></text:span><text:span text:style-name="MT1"> of </text:span><text:span text:style-name="MT1"><text:page-count style:num-format="1">8</text:page-count></text:span></text:p>
            </table:table-cell>
            <table:table-cell table:style-name="Table1.B1" office:value-type="string">
              <text:p text:style-name="MP6">©2010-2012 Algonquin College</text:p>
              <text:p text:style-name="MP7">Shawn Unger, Ian Allen, Todd Kelley</text:p>
            </table:table-cell>
            <table:table-cell table:style-name="Table1.B1" office:value-type="string">
              <text:p text:style-name="MP8"><text:file-name text:display="name-and-extension">worksheet03.odt</text:file-name></text:p>
              <text:p text:style-name="MP8">Version 12 <text:s/><text:date style:data-style-name="N36" text:date-value="2012-11-19T03:55:19">2012-11-19</text:date>, <text:time style:data-style-name="N40" text:time-value="2012-11-19T03:55:19">03:55</text:time></text:p>
            </table:table-cell>
          </table:table-row>
        </table:table>
        <text:p text:style-name="MP9"/>
      </style:footer>
    </style:master-page>
    <style:master-page style:name="First_20_Page" style:display-name="First Page" style:page-layout-name="Mpm2" style:next-style-name="Standard">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0">CST8207: Linux Operating Systems I</text:p>
            </table:table-cell>
            <table:table-cell table:style-name="Table4.A1" office:value-type="string">
              <text:p text:style-name="MP2">Lab 2 – Chapters 1 – 3</text:p>
            </table:table-cell>
            <table:table-cell table:style-name="Table4.A1" office:value-type="string">
              <text:p text:style-name="MP11">Using Standard Linux Commands (I)</text:p>
            </table:table-cell>
          </table:table-row>
        </table:table>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2"><text:span text:style-name="MT2">Page </text:span><text:span text:style-name="MT1"><text:page-number text:select-page="current"/></text:span><text:span text:style-name="MT2"> of </text:span><text:span text:style-name="MT2"><text:page-count style:num-format="1">8</text:page-count></text:span></text:p>
            </table:table-cell>
            <table:table-cell table:style-name="Table3.A1" office:value-type="string">
              <text:p text:style-name="MP6">©2011 Algonquin College</text:p>
              <text:p text:style-name="MP7">Shawn Unger, Todd Kelley, Ian Allen</text:p>
            </table:table-cell>
            <table:table-cell table:style-name="Table3.A1" office:value-type="string">
              <text:p text:style-name="MP13"><text:file-name text:display="name-and-extension">worksheet03.odt</text:file-name></text:p>
              <text:p text:style-name="MP13">version 4 @ <text:date style:data-style-name="N37" text:date-value="2011-09-16T09:14:19.25" text:fixed="true">11-09-16</text:date>, <text:time style:data-style-name="N41" text:time-value="2011-01-13T12:49:30.50" text:fixed="true">12:49:31</text:tim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b Worksheet #3 - Fall 2012</dc:title>
    <dc:subject>CST8207 - GNU/Linux Operating Systems I</dc:subject>
    <meta:initial-creator>Shawn Unger</meta:initial-creator>
    <meta:creation-date>2009-01-07T08:42:00</meta:creation-date>
    <dc:creator>Ian! Allen</dc:creator>
    <dc:date>2012-11-19T03:55:19</dc:date>
    <meta:print-date>2010-01-19T17:01:42.15</meta:print-date>
    <meta:editing-cycles>688</meta:editing-cycles>
    <meta:editing-duration>P2DT6H1M4S</meta:editing-duration>
    <meta:generator>LibreOffice/3.5$Linux_X86_64 LibreOffice_project/350m1$Build-2</meta:generator>
    <meta:printed-by>Shawn Unger</meta:printed-by>
    <dc:description>Written by Shawn Unger or Norman Han.
Modified by Todd Kelley and Ian Allen.</dc:description>
    <meta:document-statistic meta:table-count="4" meta:image-count="0" meta:object-count="0" meta:page-count="8" meta:paragraph-count="249" meta:word-count="3854" meta:character-count="19286" meta:non-whitespace-character-count="21861"/>
  </office:meta>
</office:document-meta>
</file>