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224cm" fo:margin-left="0.032cm" table:align="left" style:writing-mode="lr-tb"/>
    </style:style>
    <style:style style:name="Table1.A" style:family="table-column">
      <style:table-column-properties style:column-width="2.196cm"/>
    </style:style>
    <style:style style:name="Table1.B" style:family="table-column">
      <style:table-column-properties style:column-width="15.02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7.205cm" fo:margin-left="0.191cm" fo:margin-right="0.131cm" table:align="margins" style:writing-mode="lr-tb"/>
    </style:style>
    <style:style style:name="Table6.A" style:family="table-column">
      <style:table-column-properties style:column-width="6.033cm" style:rel-column-width="22978*"/>
    </style:style>
    <style:style style:name="Table6.B" style:family="table-column">
      <style:table-column-properties style:column-width="11.172cm" style:rel-column-width="42557*"/>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text-indent="0cm" style:auto-text-indent="false" style:text-autospace="none"/>
      <style:text-properties style:font-name="Courier New1" fo:font-size="11pt" fo:language="en" fo:country="US" fo:background-color="transparent" style:font-size-asian="11pt" style:language-asian="en" style:country-asian="US" style:font-size-complex="11pt"/>
    </style:style>
    <style:style style:name="P6" style:family="paragraph" style:parent-style-name="Standard">
      <style:paragraph-properties fo:margin-left="0cm" fo:margin-right="0cm" fo:text-indent="0cm" style:auto-text-indent="false" style:text-autospace="none"/>
      <style:text-properties fo:font-weight="bold" style:font-weight-asian="bold" style:font-weight-complex="bold"/>
    </style:style>
    <style:style style:name="P7" style:family="paragraph" style:parent-style-name="Standard">
      <style:paragraph-properties fo:margin-left="0cm" fo:margin-right="0cm" fo:text-indent="0cm" style:auto-text-indent="false" style:text-autospace="none"/>
    </style:style>
    <style:style style:name="P8"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9"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Times New Roman" fo:font-size="11pt" fo:language="en" fo:country="US" fo:background-color="transparent" style:font-size-asian="11pt" style:language-asian="en" style:country-asian="US" style:font-size-complex="11pt"/>
    </style:style>
    <style:style style:name="P10"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Courier New1" fo:language="en" fo:country="US" fo:background-color="transparent" style:language-asian="en" style:country-asian="US"/>
    </style:style>
    <style:style style:name="P11" style:family="paragraph" style:parent-style-name="Standard" style:master-page-name="">
      <style:paragraph-properties fo:margin-left="0cm" fo:margin-right="0cm" fo:text-indent="0cm" style:auto-text-indent="false" style:page-number="auto" fo:keep-with-next="always" style:text-autospace="none"/>
    </style:style>
    <style:style style:name="P12" style:family="paragraph" style:parent-style-name="Standard" style:master-page-name="">
      <style:paragraph-properties fo:margin-left="0cm" fo:margin-right="0cm" fo:text-indent="0cm" style:auto-text-indent="false" style:page-number="auto" fo:keep-with-next="always" style:text-autospace="none"/>
      <style:text-properties fo:background-color="transparent"/>
    </style:style>
    <style:style style:name="P13" style:family="paragraph" style:parent-style-name="Standard" style:master-page-name="">
      <style:paragraph-properties fo:margin-left="0cm" fo:margin-right="0cm" fo:text-indent="0cm" style:auto-text-indent="false" style:page-number="auto" fo:keep-with-next="always"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14" style:family="paragraph" style:parent-style-name="Standard">
      <style:paragraph-properties fo:margin-left="0cm" fo:margin-right="0cm" fo:text-indent="0cm" style:auto-text-indent="false" fo:keep-with-next="always"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15" style:family="paragraph" style:parent-style-name="Header">
      <style:text-properties style:font-name="Arial" fo:font-size="8pt" style:font-size-asian="8pt" style:font-name-complex="Arial" style:font-size-complex="8pt"/>
    </style:style>
    <style:style style:name="P1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1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9" style:family="paragraph" style:parent-style-name="Header">
      <style:paragraph-properties style:snap-to-layout-grid="false"/>
      <style:text-properties style:font-name="Arial" fo:font-size="8pt" style:font-size-asian="8pt" style:font-name-complex="Arial" style:font-size-complex="8pt"/>
    </style:style>
    <style:style style:name="P2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21" style:family="paragraph" style:parent-style-name="Header">
      <style:paragraph-properties fo:text-align="end" style:justify-single-word="false"/>
      <style:text-properties fo:font-size="8pt" style:font-size-asian="8pt" style:font-size-complex="8pt"/>
    </style:style>
    <style:style style:name="P2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23" style:family="paragraph" style:parent-style-name="Standard">
      <style:paragraph-properties fo:keep-with-next="always"/>
    </style:style>
    <style:style style:name="P24" style:family="paragraph" style:parent-style-name="Standard">
      <style:paragraph-properties fo:keep-with-next="always" style:text-autospace="none"/>
    </style:style>
    <style:style style:name="P25" style:family="paragraph" style:parent-style-name="Standard">
      <style:paragraph-properties fo:keep-with-next="always" style:text-autospace="none"/>
      <style:text-properties style:font-name="Courier New1" fo:background-color="transparent"/>
    </style:style>
    <style:style style:name="P26" style:family="paragraph" style:parent-style-name="Standard">
      <style:paragraph-properties fo:keep-with-next="always" style:text-autospace="none"/>
      <style:text-properties fo:background-color="transparent"/>
    </style:style>
    <style:style style:name="P27" style:family="paragraph" style:parent-style-name="Standard">
      <style:paragraph-properties fo:keep-with-next="always" style:text-autospace="none"/>
      <style:text-properties fo:language="en" fo:country="US" fo:background-color="transparent" style:language-asian="en" style:country-asian="US"/>
    </style:style>
    <style:style style:name="P28" style:family="paragraph" style:parent-style-name="Standard">
      <style:paragraph-properties fo:keep-with-next="always" style:text-autospace="none"/>
      <style:text-properties fo:color="#ff3366" style:font-name="Courier New1" fo:language="en" fo:country="US" fo:background-color="transparent" style:language-asian="en" style:country-asian="US"/>
    </style:style>
    <style:style style:name="P29" style:family="paragraph" style:parent-style-name="Footer">
      <style:paragraph-properties fo:text-align="center" style:justify-single-word="false"/>
      <style:text-properties fo:font-size="8pt" style:font-size-asian="8pt" style:font-size-complex="8pt"/>
    </style:style>
    <style:style style:name="P30" style:family="paragraph" style:parent-style-name="Footer">
      <style:paragraph-properties fo:text-align="center" style:justify-single-word="false" style:snap-to-layout-grid="false"/>
      <style:text-properties fo:font-size="8pt" style:font-size-asian="8pt" style:font-size-complex="8pt"/>
    </style:style>
    <style:style style:name="P31" style:family="paragraph" style:parent-style-name="Footer">
      <style:paragraph-properties fo:text-align="end" style:justify-single-word="false" style:snap-to-layout-grid="false"/>
      <style:text-properties fo:font-size="8pt" style:font-size-asian="8pt" style:font-size-complex="8pt"/>
    </style:style>
    <style:style style:name="P32" style:family="paragraph" style:parent-style-name="Footer">
      <style:paragraph-properties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text-autospace="none"/>
      <style:text-properties fo:font-size="11pt" fo:language="en" fo:country="US" fo:background-color="transparent" style:font-size-asian="11pt" style:language-asian="en" style:country-asian="US" style:font-size-complex="11pt"/>
    </style:style>
    <style:style style:name="P35" style:family="paragraph" style:parent-style-name="Standard">
      <style:paragraph-properties style:text-autospace="none" style:snap-to-layout-grid="false"/>
      <style:text-properties fo:font-size="11pt" fo:language="en" fo:country="US" fo:background-color="transparent" style:font-size-asian="11pt" style:language-asian="en" style:country-asian="US" style:font-size-complex="11pt"/>
    </style:style>
    <style:style style:name="P36" style:family="paragraph" style:parent-style-name="Standard">
      <style:paragraph-properties style:text-autospace="none"/>
      <style:text-properties fo:font-size="11pt" fo:language="en" fo:country="US" fo:font-weight="bold" fo:background-color="transparent" style:font-size-asian="11pt" style:language-asian="en" style:country-asian="US" style:font-weight-asian="bold" style:font-size-complex="11pt" style:font-weight-complex="bold"/>
    </style:style>
    <style:style style:name="P37" style:family="paragraph" style:parent-style-name="Standard">
      <style:paragraph-properties style:text-autospace="none"/>
      <style:text-properties fo:font-size="11pt" fo:background-color="transparent" style:font-size-asian="11pt" style:font-size-complex="11pt"/>
    </style:style>
    <style:style style:name="P38" style:family="paragraph" style:parent-style-name="Standard">
      <style:paragraph-properties style:text-autospace="none"/>
    </style:style>
    <style:style style:name="P39" style:family="paragraph" style:parent-style-name="Standard">
      <style:paragraph-properties style:text-autospace="none"/>
      <style:text-properties style:font-name="Courier New1" fo:background-color="transparent"/>
    </style:style>
    <style:style style:name="P40" style:family="paragraph" style:parent-style-name="Standard">
      <style:paragraph-properties style:text-autospace="none"/>
      <style:text-properties style:font-name="Courier New1" fo:language="en" fo:country="US" fo:font-weight="bold" fo:background-color="transparent" style:language-asian="en" style:country-asian="US" style:font-weight-asian="bold" style:font-weight-complex="bold"/>
    </style:style>
    <style:style style:name="P41" style:family="paragraph" style:parent-style-name="Standard">
      <style:paragraph-properties fo:text-align="center" style:justify-single-word="false" style:text-autospace="none" style:snap-to-layout-grid="false"/>
      <style:text-properties style:font-name="Courier New1" fo:font-size="11pt" fo:language="en" fo:country="US" fo:font-weight="bold" fo:background-color="transparent" style:font-size-asian="11pt" style:language-asian="en" style:country-asian="US" style:font-weight-asian="bold" style:font-size-complex="11pt" style:font-weight-complex="bold"/>
    </style:style>
    <style:style style:name="P42" style:family="paragraph" style:parent-style-name="Standard">
      <style:paragraph-properties style:text-autospace="none"/>
      <style:text-properties style:font-name="Courier New1" fo:font-size="11pt" fo:background-color="transparent" style:font-size-asian="11pt" style:font-size-complex="11pt"/>
    </style:style>
    <style:style style:name="P43" style:family="paragraph" style:parent-style-name="Standard">
      <style:paragraph-properties style:text-autospace="none"/>
      <style:text-properties fo:language="en" fo:country="US" fo:background-color="transparent" style:language-asian="en" style:country-asian="US"/>
    </style:style>
    <style:style style:name="P44" style:family="paragraph" style:parent-style-name="Standard">
      <style:paragraph-properties style:text-autospace="none" style:snap-to-layout-grid="false"/>
      <style:text-properties fo:language="en" fo:country="US" fo:background-color="transparent" style:language-asian="en" style:country-asian="US"/>
    </style:style>
    <style:style style:name="P45" style:family="paragraph" style:parent-style-name="Standard">
      <style:paragraph-properties style:text-autospace="none"/>
      <style:text-properties fo:language="en" fo:country="US" fo:font-weight="bold" fo:background-color="transparent" style:language-asian="en" style:country-asian="US" style:font-weight-asian="bold" style:font-weight-complex="bold"/>
    </style:style>
    <style:style style:name="P46" style:family="paragraph" style:parent-style-name="Standard">
      <style:paragraph-properties fo:text-align="center" style:justify-single-word="false" style:snap-to-layout-grid="false"/>
      <style:text-properties fo:language="en" fo:country="US" fo:font-weight="bold" fo:background-color="transparent" style:language-asian="en" style:country-asian="US" style:font-weight-asian="bold"/>
    </style:style>
    <style:style style:name="P47" style:family="paragraph" style:parent-style-name="Standard">
      <style:paragraph-properties style:text-autospace="none"/>
      <style:text-properties fo:language="en" fo:country="US" fo:font-style="normal" fo:font-weight="normal" fo:background-color="transparent" style:language-asian="en" style:country-asian="US" style:font-style-asian="normal" style:font-weight-asian="normal" style:font-style-complex="normal" style:font-weight-complex="normal"/>
    </style:style>
    <style:style style:name="P48" style:family="paragraph" style:parent-style-name="Standard">
      <style:text-properties fo:language="en" fo:country="US" style:language-asian="en" style:country-asian="US"/>
    </style:style>
    <style:style style:name="P49" style:family="paragraph" style:parent-style-name="Standard">
      <style:text-properties fo:background-color="transparent"/>
    </style:style>
    <style:style style:name="P50" style:family="paragraph" style:parent-style-name="Standard">
      <style:paragraph-properties fo:text-align="center" style:justify-single-word="false"/>
      <style:text-properties fo:background-color="transparent"/>
    </style:style>
    <style:style style:name="P51" style:family="paragraph" style:parent-style-name="Standard">
      <style:paragraph-properties style:text-autospace="none"/>
      <style:text-properties fo:background-color="transparent"/>
    </style:style>
    <style:style style:name="P52" style:family="paragraph" style:parent-style-name="Standard">
      <style:paragraph-properties fo:text-align="start" style:justify-single-word="false" style:text-autospace="none" style:snap-to-layout-grid="false"/>
    </style:style>
    <style:style style:name="P53" style:family="paragraph" style:parent-style-name="Standard">
      <style:paragraph-properties style:text-autospace="none"/>
      <style:text-properties style:font-name="Courier New" fo:language="en" fo:country="US" fo:background-color="transparent" style:language-asian="en" style:country-asian="US" style:font-name-complex="Courier New"/>
    </style:style>
    <style:style style:name="P54" style:family="paragraph" style:parent-style-name="Standard">
      <style:paragraph-properties style:text-autospace="none"/>
      <style:text-properties fo:font-weight="bold" style:font-weight-asian="bold" style:font-weight-complex="bold"/>
    </style:style>
    <style:style style:name="P55" style:family="paragraph" style:parent-style-name="Standard">
      <style:paragraph-properties style:text-autospace="none"/>
      <style:text-properties fo:color="#ff3366" style:font-name="Courier New1" fo:language="en" fo:country="US" fo:background-color="transparent" style:language-asian="en" style:country-asian="US"/>
    </style:style>
    <style:style style:name="P56" style:family="paragraph" style:parent-style-name="Standard">
      <style:paragraph-properties style:text-autospace="none"/>
      <style:text-properties fo:color="#ff3366" style:font-name="Courier New1" fo:language="en" fo:country="US" fo:font-weight="normal" fo:background-color="transparent" style:language-asian="en" style:country-asian="US" style:font-weight-asian="normal" style:font-weight-complex="normal"/>
    </style:style>
    <style:style style:name="P57" style:family="paragraph" style:parent-style-name="Standard">
      <style:paragraph-properties style:text-autospace="none"/>
      <style:text-properties fo:color="#ff3366" style:font-name="Courier New1" fo:font-size="11pt" fo:language="en" fo:country="US" fo:background-color="transparent" style:font-size-asian="11pt" style:language-asian="en" style:country-asian="US" style:font-size-complex="11pt"/>
    </style:style>
    <style:style style:name="P58" style:family="paragraph" style:parent-style-name="Standard">
      <style:text-properties fo:color="#ff3366" style:font-name="Times New Roman" fo:language="en" fo:country="US" fo:background-color="transparent" style:language-asian="en" style:country-asian="US"/>
    </style:style>
    <style:style style:name="P59" style:family="paragraph" style:parent-style-name="Standard">
      <style:paragraph-properties style:text-autospace="none"/>
      <style:text-properties fo:color="#ff3366" style:font-name="Times New Roman" fo:language="en" fo:country="US" fo:background-color="transparent" style:language-asian="en" style:country-asian="US"/>
    </style:style>
    <style:style style:name="P60" style:family="paragraph" style:parent-style-name="Standard">
      <style:text-properties fo:color="#ff3366"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61" style:family="paragraph" style:parent-style-name="Standard">
      <style:text-properties fo:font-style="italic" style:font-style-asian="italic" style:font-style-complex="italic"/>
    </style:style>
    <style:style style:name="P62"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63" style:family="paragraph" style:parent-style-name="Standard" style:master-page-name="">
      <style:paragraph-properties style:page-number="auto" fo:keep-with-next="always" style:text-autospace="none"/>
      <style:text-properties style:font-name="Courier New1" fo:font-size="11pt" fo:background-color="transparent" style:font-size-asian="11pt" style:font-size-complex="11pt"/>
    </style:style>
    <style:style style:name="P64" style:family="paragraph" style:parent-style-name="Standard" style:master-page-name="">
      <style:paragraph-properties style:page-number="auto" fo:keep-with-next="always" style:text-autospace="none"/>
      <style:text-properties style:font-name="Courier New1" fo:background-color="transparent"/>
    </style:style>
    <style:style style:name="P65" style:family="paragraph" style:parent-style-name="Standard" style:master-page-name="">
      <style:paragraph-properties style:page-number="auto" fo:keep-with-next="always" style:text-autospace="none"/>
    </style:style>
    <style:style style:name="P66" style:family="paragraph" style:parent-style-name="Standard" style:master-page-name="">
      <style:paragraph-properties style:page-number="auto" fo:keep-with-next="always" style:text-autospace="none"/>
      <style:text-properties fo:background-color="transparent"/>
    </style:style>
    <style:style style:name="P67" style:family="paragraph" style:parent-style-name="Standard" style:master-page-name="">
      <style:paragraph-properties style:page-number="auto" fo:keep-with-next="always" style:text-autospace="none"/>
      <style:text-properties fo:font-size="11pt" fo:language="en" fo:country="US" fo:background-color="transparent" style:font-size-asian="11pt" style:language-asian="en" style:country-asian="US" style:font-size-complex="11pt"/>
    </style:style>
    <style:style style:name="P68" style:family="paragraph" style:parent-style-name="Standard" style:master-page-name="">
      <style:paragraph-properties style:page-number="auto"/>
    </style:style>
    <style:style style:name="P69" style:family="paragraph" style:parent-style-name="Standard" style:master-page-name="">
      <style:paragraph-properties style:page-number="auto" style:text-autospace="none"/>
    </style:style>
    <style:style style:name="P70" style:family="paragraph" style:parent-style-name="Standard" style:master-page-name="">
      <style:paragraph-properties style:page-number="auto" style:text-autospace="none"/>
      <style:text-properties fo:background-color="transparent"/>
    </style:style>
    <style:style style:name="P71" style:family="paragraph" style:parent-style-name="Standard" style:master-page-name="">
      <style:paragraph-properties style:page-number="auto" style:text-autospace="none"/>
      <style:text-properties style:font-name="Courier New1" fo:background-color="transparent"/>
    </style:style>
    <style:style style:name="P72" style:family="paragraph" style:parent-style-name="Standard" style:master-page-name="">
      <style:paragraph-properties style:page-number="auto" style:text-autospace="none"/>
      <style:text-properties fo:color="#ff3366" style:font-name="Courier New1" fo:language="en" fo:country="US" fo:background-color="transparent" style:language-asian="en" style:country-asian="US"/>
    </style:style>
    <style:style style:name="P73" style:family="paragraph" style:parent-style-name="Standard" style:master-page-name="">
      <style:paragraph-properties style:page-number="auto" fo:keep-with-next="auto"/>
    </style:style>
    <style:style style:name="P74" style:family="paragraph" style:parent-style-name="Standard">
      <style:paragraph-properties fo:margin-top="0cm" fo:margin-bottom="0.3cm" style:text-autospace="none"/>
    </style:style>
    <style:style style:name="P75" style:family="paragraph" style:parent-style-name="Standard">
      <style:paragraph-properties fo:margin-left="1.27cm" fo:margin-right="0cm" fo:text-indent="0cm" style:auto-text-indent="false" style:text-autospace="none" style:snap-to-layout-grid="false"/>
      <style:text-properties fo:language="en" fo:country="US" fo:background-color="transparent" style:language-asian="en" style:country-asian="US"/>
    </style:style>
    <style:style style:name="P76" style:family="paragraph" style:parent-style-name="Standard">
      <style:paragraph-properties fo:margin-left="1.27cm" fo:margin-right="0cm" fo:text-indent="0cm" style:auto-text-indent="false" style:text-autospace="none" style:snap-to-layout-grid="false"/>
      <style:text-properties style:font-name="Courier New" fo:language="en" fo:country="US" fo:font-weight="bold" fo:background-color="transparent" style:language-asian="en" style:country-asian="US" style:font-weight-asian="bold" style:font-name-complex="Courier New"/>
    </style:style>
    <style:style style:name="P77" style:family="paragraph" style:parent-style-name="Standard">
      <style:paragraph-properties fo:margin-left="1.27cm" fo:margin-right="0cm" fo:text-indent="0cm" style:auto-text-indent="false" style:text-autospace="none" style:snap-to-layout-grid="false"/>
      <style:text-properties fo:background-color="transparent"/>
    </style:style>
    <style:style style:name="P78" style:family="paragraph" style:parent-style-name="Standard">
      <style:paragraph-properties fo:margin-left="0.06cm" fo:margin-right="0cm" fo:text-indent="0cm" style:auto-text-indent="false" style:text-autospace="none"/>
      <style:text-properties fo:background-color="transparent"/>
    </style:style>
    <style:style style:name="P79" style:family="paragraph" style:parent-style-name="Standard">
      <style:paragraph-properties fo:margin-top="0.199cm" fo:margin-bottom="0cm" style:text-autospace="none"/>
      <style:text-properties fo:language="en" fo:country="US" fo:background-color="transparent" style:language-asian="en" style:country-asian="US"/>
    </style:style>
    <style:style style:name="P80" style:family="paragraph" style:parent-style-name="Standard">
      <style:paragraph-properties fo:margin-left="0.6cm" fo:margin-right="0cm" fo:text-indent="-0.6cm" style:auto-text-indent="false" style:text-autospace="none">
        <style:tab-stops>
          <style:tab-stop style:position="0.688cm"/>
        </style:tab-stops>
      </style:paragraph-properties>
      <style:text-properties fo:color="#ff3366" style:font-name="Courier New1" fo:language="en" fo:country="US" fo:font-weight="normal" fo:background-color="transparent" style:language-asian="en" style:country-asian="US" style:font-weight-asian="normal" style:font-weight-complex="normal"/>
    </style:style>
    <style:style style:name="P81" style:family="paragraph" style:parent-style-name="Standard">
      <style:paragraph-properties fo:margin-top="0cm" fo:margin-bottom="0cm"/>
    </style:style>
    <style:style style:name="P82" style:family="paragraph" style:parent-style-name="Standard">
      <style:paragraph-properties fo:margin-top="0cm" fo:margin-bottom="0cm"/>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83" style:family="paragraph" style:parent-style-name="Standard">
      <style:paragraph-properties fo:margin-top="0cm" fo:margin-bottom="0cm"/>
      <style:text-properties fo:color="#ff3366" style:font-name="Courier New1" fo:language="en" fo:country="US" fo:font-weight="normal" style:font-size-asian="11pt" style:language-asian="en" style:country-asian="US" style:font-weight-asian="normal" style:font-name-complex="Courier New" style:font-size-complex="11pt" style:font-weight-complex="normal"/>
    </style:style>
    <style:style style:name="P84" style:family="paragraph" style:parent-style-name="Standard">
      <style:paragraph-properties fo:margin-top="0.3cm" fo:margin-bottom="0cm"/>
    </style:style>
    <style:style style:name="P85"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86" style:family="paragraph" style:parent-style-name="Standard" style:list-style-name="WW8Num6"/>
    <style:style style:name="P87" style:family="paragraph" style:parent-style-name="Standard" style:list-style-name="WW8Num6">
      <style:paragraph-properties style:text-autospace="none"/>
    </style:style>
    <style:style style:name="P88" style:family="paragraph" style:parent-style-name="Standard" style:list-style-name="L1">
      <style:paragraph-properties style:text-autospace="none"/>
    </style:style>
    <style:style style:name="P89" style:family="paragraph" style:parent-style-name="Standard" style:list-style-name="WW8Num12"/>
    <style:style style:name="P90" style:family="paragraph" style:parent-style-name="Standard" style:list-style-name="L2"/>
    <style:style style:name="P91" style:family="paragraph" style:parent-style-name="Standard" style:list-style-name="L2">
      <style:text-properties fo:font-style="normal" style:font-style-asian="normal" style:font-style-complex="normal"/>
    </style:style>
    <style:style style:name="P92" style:family="paragraph" style:parent-style-name="Standard" style:list-style-name="L3">
      <style:paragraph-properties style:text-autospace="none"/>
    </style:style>
    <style:style style:name="P93"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style>
    <style:style style:name="P94"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font-size="11pt" style:font-size-asian="11pt" style:font-size-complex="11pt"/>
    </style:style>
    <style:style style:name="P95"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font-size="11pt" fo:language="en" fo:country="US" style:font-size-asian="11pt" style:language-asian="en" style:country-asian="US" style:font-size-complex="11pt"/>
    </style:style>
    <style:style style:name="P96" style:family="paragraph" style:parent-style-name="Standard" style:list-style-name="WW8Num12" style:master-page-name="">
      <style:paragraph-properties fo:margin-left="0cm" fo:margin-right="0cm" fo:text-indent="0cm" style:auto-text-indent="false" style:page-number="auto" style:text-autospace="none">
        <style:tab-stops>
          <style:tab-stop style:position="0.688cm"/>
        </style:tab-stops>
      </style:paragraph-properties>
      <style:text-properties fo:language="en" fo:country="US" style:language-asian="en" style:country-asian="US"/>
    </style:style>
    <style:style style:name="P97" style:family="paragraph" style:parent-style-name="Standard" style:list-style-name="WW8Num12" style:master-page-name="">
      <style:paragraph-properties fo:margin-left="0cm" fo:margin-right="0cm" fo:text-indent="0cm" style:auto-text-indent="false" style:page-number="auto" fo:keep-with-next="always" style:text-autospace="none">
        <style:tab-stops>
          <style:tab-stop style:position="0.688cm"/>
        </style:tab-stops>
      </style:paragraph-properties>
    </style:style>
    <style:style style:name="P98" style:family="paragraph" style:parent-style-name="Standard" style:list-style-name="WW8Num12" style:master-page-name="">
      <style:paragraph-properties fo:margin-left="0cm" fo:margin-right="0cm" fo:margin-top="0.199cm" fo:margin-bottom="0cm" fo:text-indent="0cm" style:auto-text-indent="false" style:page-number="auto" style:text-autospace="none">
        <style:tab-stops>
          <style:tab-stop style:position="0.688cm"/>
        </style:tab-stops>
      </style:paragraph-properties>
      <style:text-properties fo:language="en" fo:country="US" style:language-asian="en" style:country-asian="US"/>
    </style:style>
    <style:style style:name="P99" style:family="paragraph" style:parent-style-name="Standard" style:list-style-name="WW8Num12" style:master-page-name="">
      <style:paragraph-properties fo:margin-left="0cm" fo:margin-right="0cm" fo:margin-top="0.199cm" fo:margin-bottom="0cm" fo:text-indent="0cm" style:auto-text-indent="false" style:page-number="auto" fo:keep-with-next="always" style:text-autospace="none">
        <style:tab-stops>
          <style:tab-stop style:position="0.688cm"/>
        </style:tab-stops>
      </style:paragraph-properties>
      <style:text-properties fo:language="en" fo:country="US" style:language-asian="en" style:country-asian="US"/>
    </style:style>
    <style:style style:name="P100" style:family="paragraph" style:parent-style-name="Standard" style:list-style-name="WW8Num12" style:master-page-name="">
      <style:paragraph-properties fo:margin-left="0cm" fo:margin-right="0cm" fo:margin-top="0.199cm" fo:margin-bottom="0cm" fo:text-indent="0cm" style:auto-text-indent="false" style:page-number="auto" fo:keep-with-next="always" style:text-autospace="none">
        <style:tab-stops>
          <style:tab-stop style:position="0.688cm"/>
        </style:tab-stops>
      </style:paragraph-properties>
    </style:style>
    <style:style style:name="P101" style:family="paragraph" style:parent-style-name="Standard" style:list-style-name="WW8Num12">
      <style:paragraph-properties fo:margin-left="0cm" fo:margin-right="0cm" fo:margin-top="0.199cm" fo:margin-bottom="0cm" fo:text-indent="0cm" style:auto-text-indent="false" style:text-autospace="none">
        <style:tab-stops>
          <style:tab-stop style:position="0.688cm"/>
        </style:tab-stops>
      </style:paragraph-properties>
      <style:text-properties fo:language="en" fo:country="US" style:language-asian="en" style:country-asian="US"/>
    </style:style>
    <style:style style:name="P102" style:family="paragraph" style:parent-style-name="Standard" style:list-style-name="WW8Num12">
      <style:paragraph-properties fo:margin-left="0cm" fo:margin-right="0cm" fo:margin-top="0.199cm" fo:margin-bottom="0cm" fo:text-indent="0cm" style:auto-text-indent="false" style:text-autospace="none">
        <style:tab-stops>
          <style:tab-stop style:position="0.688cm"/>
        </style:tab-stops>
      </style:paragraph-properties>
    </style:style>
    <style:style style:name="P103" style:family="paragraph" style:parent-style-name="Standard" style:list-style-name="WW8Num12">
      <style:paragraph-properties fo:margin-left="0cm" fo:margin-right="0cm" fo:margin-top="0.199cm" fo:margin-bottom="0cm" fo:text-indent="0cm" style:auto-text-indent="false" fo:keep-with-next="always" style:text-autospace="none">
        <style:tab-stops>
          <style:tab-stop style:position="0.688cm"/>
        </style:tab-stops>
      </style:paragraph-properties>
    </style:style>
    <style:style style:name="P104" style:family="paragraph" style:parent-style-name="Standard" style:list-style-name="WW8Num12" style:master-page-name="">
      <style:paragraph-properties fo:margin-left="0cm" fo:margin-right="0cm" fo:margin-top="0.3cm" fo:margin-bottom="0cm" fo:text-indent="0cm" style:auto-text-indent="false" style:page-number="auto" style:text-autospace="none">
        <style:tab-stops>
          <style:tab-stop style:position="0.688cm"/>
        </style:tab-stops>
      </style:paragraph-properties>
    </style:style>
    <style:style style:name="P105" style:family="paragraph" style:parent-style-name="Standard" style:list-style-name="WW8Num12" style:master-page-name="">
      <style:paragraph-properties fo:margin-left="0cm" fo:margin-right="0cm" fo:margin-top="0.3cm" fo:margin-bottom="0cm" fo:text-indent="0cm" style:auto-text-indent="false" style:page-number="auto" fo:keep-with-next="always" style:text-autospace="none">
        <style:tab-stops>
          <style:tab-stop style:position="0.688cm"/>
        </style:tab-stops>
      </style:paragraph-properties>
    </style:style>
    <style:style style:name="P106" style:family="paragraph" style:parent-style-name="Standard" style:list-style-name="WW8Num12">
      <style:paragraph-properties fo:margin-left="0cm" fo:margin-right="0cm" fo:margin-top="0.3cm" fo:margin-bottom="0cm" fo:text-indent="0cm" style:auto-text-indent="false" fo:keep-with-next="always" style:text-autospace="none">
        <style:tab-stops>
          <style:tab-stop style:position="0.688cm"/>
        </style:tab-stops>
      </style:paragraph-properties>
    </style:style>
    <style:style style:name="P107" style:family="paragraph" style:parent-style-name="Standard" style:list-style-name="WW8Num12">
      <style:paragraph-properties fo:margin-left="0.6cm" fo:margin-right="0cm" fo:text-indent="-0.6cm" style:auto-text-indent="false" style:text-autospace="none">
        <style:tab-stops>
          <style:tab-stop style:position="0.688cm"/>
        </style:tab-stops>
      </style:paragraph-properties>
    </style:style>
    <style:style style:name="P108" style:family="paragraph" style:parent-style-name="Standard" style:list-style-name="WW8Num7">
      <style:paragraph-properties fo:margin-left="0cm" fo:margin-right="0cm" fo:text-indent="-0.635cm" style:auto-text-indent="false" fo:keep-with-next="always" style:text-autospace="none"/>
      <style:text-properties fo:font-size="11pt" fo:language="en" fo:country="US" fo:background-color="transparent" style:font-size-asian="11pt" style:language-asian="en" style:country-asian="US" style:font-size-complex="11pt"/>
    </style:style>
    <style:style style:name="P109" style:family="paragraph" style:parent-style-name="Standard" style:list-style-name="WW8Num7">
      <style:paragraph-properties fo:margin-left="0cm" fo:margin-right="0cm" fo:margin-top="0.199cm" fo:margin-bottom="0.199cm" fo:text-indent="-0.635cm" style:auto-text-indent="false" style:text-autospace="none"/>
    </style:style>
    <style:style style:name="P110" style:family="paragraph" style:parent-style-name="Standard" style:list-style-name="L4">
      <style:paragraph-properties fo:margin-top="0cm" fo:margin-bottom="0.199cm" style:text-autospace="none"/>
      <style:text-properties style:font-name="Courier New1" fo:language="en" fo:country="US" fo:font-weight="bold" fo:background-color="transparent" style:language-asian="en" style:country-asian="US" style:font-weight-asian="bold" style:font-weight-complex="bold"/>
    </style:style>
    <style:style style:name="P111" style:family="paragraph" style:parent-style-name="Standard" style:list-style-name="WW8Num12" style:master-page-name="">
      <style:paragraph-properties style:page-number="auto" fo:keep-with-next="always"/>
    </style:style>
    <style:style style:name="P112" style:family="paragraph" style:parent-style-name="Standard" style:list-style-name="WW8Num12">
      <style:paragraph-properties fo:margin-top="0cm" fo:margin-bottom="0cm"/>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113" style:family="paragraph" style:parent-style-name="Heading_20_1" style:master-page-name="Standard">
      <style:paragraph-properties fo:margin-top="0cm" fo:margin-bottom="0.109cm" fo:text-align="center" style:justify-single-word="false" style:page-number="auto"/>
    </style:style>
    <style:style style:name="P114" style:family="paragraph" style:parent-style-name="Heading_20_2">
      <style:text-properties fo:language="en" fo:country="US" style:language-asian="en" style:country-asian="US"/>
    </style:style>
    <style:style style:name="P115" style:family="paragraph" style:parent-style-name="Heading_20_3">
      <style:text-properties fo:language="en" fo:country="US" fo:background-color="transparent"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font-weight="bold" style:font-weight-asian="bold" style:font-name-complex="Courier New" style:font-weight-complex="bold"/>
    </style:style>
    <style:style style:name="T5" style:family="text">
      <style:text-properties fo:language="en" fo:country="US" style:language-asian="en" style:country-asian="US"/>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weight="bold" style:language-asian="en" style:country-asian="US" style:font-weight-asian="bold" style:font-name-complex="Courier New" style:font-weight-complex="bold"/>
    </style:style>
    <style:style style:name="T8" style:family="text">
      <style:text-properties fo:language="en" fo:country="US" fo:font-weight="bold" fo:background-color="transparent" style:language-asian="en" style:country-asian="US" style:font-weight-asian="bold"/>
    </style:style>
    <style:style style:name="T9" style:family="text">
      <style:text-properties fo:language="en" fo:country="US" fo:font-weight="bold" fo:background-color="transparent" style:language-asian="en" style:country-asian="US" style:font-weight-asian="bold" style:font-weight-complex="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fo:font-weight="normal" style:language-asian="en" style:country-asian="US" style:font-weight-asian="normal" style:font-name-complex="Courier New" style:font-weight-complex="normal"/>
    </style:style>
    <style:style style:name="T12" style:family="text">
      <style:text-properties fo:language="en" fo:country="US" fo:font-weight="normal" style:font-size-asian="11pt" style:language-asian="en" style:country-asian="US" style:font-weight-asian="normal" style:font-size-complex="11pt" style:font-weight-complex="normal"/>
    </style:style>
    <style:style style:name="T13" style:family="text">
      <style:text-properties fo:language="en" fo:country="US" fo:font-style="normal" fo:font-weight="bold" fo:background-color="transparent" style:language-asian="en" style:country-asian="US" style:font-style-asian="normal" style:font-weight-asian="bold"/>
    </style:style>
    <style:style style:name="T14" style:family="text">
      <style:text-properties fo:language="en" fo:country="US" fo:background-color="transparent" style:language-asian="en" style:country-asian="US"/>
    </style:style>
    <style:style style:name="T15" style:family="text">
      <style:text-properties fo:language="en" fo:country="US" fo:font-style="italic" style:language-asian="en" style:country-asian="US" style:font-style-asian="italic" style:font-style-complex="italic"/>
    </style:style>
    <style:style style:name="T16" style:family="text">
      <style:text-properties fo:language="en" fo:country="US" fo:font-style="italic" fo:font-weight="bold" style:language-asian="en" style:country-asian="US" style:font-style-asian="italic" style:font-weight-asian="bold" style:font-style-complex="italic" style:font-weight-complex="bold"/>
    </style:style>
    <style:style style:name="T17" style:family="text">
      <style:text-properties fo:language="en" fo:country="US" style:text-underline-style="solid" style:text-underline-type="double" style:text-underline-width="auto" style:text-underline-color="font-color" fo:font-weight="bold" style:language-asian="en" style:country-asian="US" style:font-weight-asian="bold" style:font-weight-complex="bold"/>
    </style:style>
    <style:style style:name="T18" style:family="text">
      <style:text-properties fo:language="en" fo:country="US" style:font-size-asian="11pt" style:language-asian="en" style:country-asian="US" style:font-size-complex="11pt"/>
    </style:style>
    <style:style style:name="T19" style:family="text">
      <style:text-properties fo:font-size="11.5pt" fo:language="en" fo:country="US" style:font-size-asian="11.5pt" style:language-asian="en" style:country-asian="US" style:font-size-complex="11.5pt"/>
    </style:style>
    <style:style style:name="T20" style:family="text">
      <style:text-properties style:font-name="Courier New" fo:language="en" fo:country="US" fo:font-weight="bold" style:language-asian="en" style:country-asian="US" style:font-weight-asian="bold" style:font-name-complex="Courier New"/>
    </style:style>
    <style:style style:name="T21" style:family="text">
      <style:text-properties style:font-name="Courier New" fo:language="en" fo:country="US" fo:font-weight="bold" style:language-asian="en" style:country-asian="US" style:font-weight-asian="bold" style:font-name-complex="Courier New" style:font-weight-complex="bold"/>
    </style:style>
    <style:style style:name="T22"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3"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24" style:family="text">
      <style:text-properties style:font-name="Courier New" fo:language="en" fo:country="US" fo:font-style="italic" fo:font-weight="bold" fo:background-color="transparent" style:language-asian="en" style:country-asian="US" style:font-style-asian="italic" style:font-weight-asian="bold" style:font-name-complex="Courier New" style:font-style-complex="italic" style:font-weight-complex="bold"/>
    </style:style>
    <style:style style:name="T25" style:family="text">
      <style:text-properties style:font-name="Courier New" fo:language="en" fo:country="US" fo:font-style="italic" style:language-asian="en" style:country-asian="US" style:font-style-asian="italic" style:font-name-complex="Courier New" style:font-style-complex="italic"/>
    </style:style>
    <style:style style:name="T26" style:family="text">
      <style:text-properties style:font-name="Courier New" fo:language="en" fo:country="US" style:language-asian="en" style:country-asian="US" style:font-name-complex="Courier New"/>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Courier New1"/>
    </style:style>
    <style:style style:name="T31" style:family="text">
      <style:text-properties style:font-name="Courier New1" fo:font-weight="bold" style:font-weight-asian="bold" style:font-weight-complex="bold"/>
    </style:style>
    <style:style style:name="T32" style:family="text">
      <style:text-properties style:font-name="Courier New1" fo:language="en" fo:country="US" fo:font-weight="bold" style:language-asian="en" style:country-asian="US" style:font-weight-asian="bold" style:font-weight-complex="bold"/>
    </style:style>
    <style:style style:name="T33" style:family="text">
      <style:text-properties style:font-name="Courier New1" fo:language="en" fo:country="US" fo:font-weight="bold" style:language-asian="en" style:country-asian="US" style:font-weight-asian="bold" style:font-name-complex="Courier New" style:font-weight-complex="bold"/>
    </style:style>
    <style:style style:name="T34" style:family="text">
      <style:text-properties style:font-name="Courier New1" fo:language="en" fo:country="US" fo:font-weight="bold" style:font-size-asian="11pt" style:language-asian="en" style:country-asian="US" style:font-weight-asian="bold" style:font-size-complex="11pt" style:font-weight-complex="bold"/>
    </style:style>
    <style:style style:name="T35" style:family="text">
      <style:text-properties style:font-name="Courier New1" fo:language="en" fo:country="US" fo:font-weight="bold" fo:background-color="transparent" style:language-asian="en" style:country-asian="US" style:font-weight-asian="bold" style:font-weight-complex="bold"/>
    </style:style>
    <style:style style:name="T36" style:family="text">
      <style:text-properties style:font-name="Courier New1" fo:language="en" fo:country="US" fo:font-weight="bold" fo:background-color="transparent" style:font-size-asian="11pt" style:language-asian="en" style:country-asian="US" style:font-weight-asian="bold" style:font-size-complex="11pt" style:font-weight-complex="bold"/>
    </style:style>
    <style:style style:name="T37" style:family="text">
      <style:text-properties style:font-name="Courier New1" fo:language="en" fo:country="US" fo:font-style="normal" fo:font-weight="bold" fo:background-color="transparent" style:language-asian="en" style:country-asian="US" style:font-style-asian="normal" style:font-weight-asian="bold" style:font-style-complex="normal" style:font-weight-complex="bold"/>
    </style:style>
    <style:style style:name="T38" style:family="text">
      <style:text-properties style:font-name="Courier New1" fo:language="en" fo:country="US" fo:font-style="normal" fo:font-weight="normal" fo:background-color="transparent" style:language-asian="en" style:country-asian="US" style:font-style-asian="normal" style:font-weight-asian="normal" style:font-style-complex="normal" style:font-weight-complex="normal"/>
    </style:style>
    <style:style style:name="T39" style:family="text">
      <style:text-properties style:font-name="Courier New1" fo:language="en" fo:country="US" fo:font-style="normal" style:language-asian="en" style:country-asian="US" style:font-style-asian="normal" style:font-style-complex="normal"/>
    </style:style>
    <style:style style:name="T40" style:family="text">
      <style:text-properties style:font-name="Courier New1" fo:language="en" fo:country="US" style:language-asian="en" style:country-asian="US"/>
    </style:style>
    <style:style style:name="T41" style:family="text">
      <style:text-properties style:font-name="Courier New1" fo:language="en" fo:country="US" fo:font-weight="normal" style:language-asian="en" style:country-asian="US" style:font-weight-asian="normal" style:font-name-complex="Courier New" style:font-weight-complex="normal"/>
    </style:style>
    <style:style style:name="T42" style:family="text">
      <style:text-properties style:font-name="Courier New1" fo:language="en" fo:country="US" fo:background-color="transparent" style:language-asian="en" style:country-asian="US"/>
    </style:style>
    <style:style style:name="T43" style:family="text">
      <style:text-properties style:font-name="Courier New1" fo:language="en" fo:country="US" fo:background-color="transparent" style:font-size-asian="11pt" style:language-asian="en" style:country-asian="US" style:font-size-complex="11pt"/>
    </style:style>
    <style:style style:name="T44" style:family="text">
      <style:text-properties style:font-name="Courier New1" fo:language="en" fo:country="US" fo:font-style="italic" fo:font-weight="bold" fo:background-color="transparent" style:language-asian="en" style:country-asian="US" style:font-style-asian="italic" style:font-weight-asian="bold" style:font-style-complex="italic" style:font-weight-complex="bold"/>
    </style:style>
    <style:style style:name="T45" style:family="text">
      <style:text-properties style:font-name="Courier New1" fo:language="en" fo:country="US" fo:font-style="italic" fo:font-weight="bold" fo:background-color="transparent" style:font-size-asian="11pt" style:language-asian="en" style:country-asian="US" style:font-style-asian="italic" style:font-weight-asian="bold" style:font-size-complex="11pt" style:font-style-complex="italic" style:font-weight-complex="bold"/>
    </style:style>
    <style:style style:name="T46"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7" style:family="text">
      <style:text-properties style:font-name="Courier New1" fo:font-size="11pt" fo:language="en" fo:country="US" fo:font-weight="bold" fo:background-color="transparent" style:font-size-asian="11pt" style:language-asian="en" style:country-asian="US" style:font-weight-asian="bold" style:font-name-complex="Courier New" style:font-size-complex="11pt" style:font-weight-complex="bold"/>
    </style:style>
    <style:style style:name="T48" style:family="text">
      <style:text-properties style:font-name="Courier New1" fo:font-size="11pt" fo:language="en" fo:country="US" fo:font-weight="bold" fo:background-color="transparent" style:font-size-asian="11pt" style:language-asian="en" style:country-asian="US" style:font-weight-asian="bold" style:font-size-complex="11pt" style:font-weight-complex="bold"/>
    </style:style>
    <style:style style:name="T49" style:family="text">
      <style:text-properties style:font-name="Courier New1" fo:font-size="11pt" fo:language="en" fo:country="US" fo:font-weight="normal" fo:background-color="transparent" style:font-size-asian="11pt" style:language-asian="en" style:country-asian="US" style:font-weight-asian="normal" style:font-name-complex="Courier New" style:font-size-complex="11pt" style:font-weight-complex="normal"/>
    </style:style>
    <style:style style:name="T50" style:family="text">
      <style:text-properties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1" style:family="text">
      <style:text-properties style:font-name="Courier New1" fo:font-size="11pt" fo:language="en" fo:country="US" fo:background-color="transparent" style:font-size-asian="11pt" style:language-asian="en" style:country-asian="US" style:font-size-complex="11pt"/>
    </style:style>
    <style:style style:name="T52" style:family="text">
      <style:text-properties style:font-name="Courier New1" fo:font-style="normal" fo:font-weight="bold" style:font-style-asian="normal" style:font-weight-asian="bold" style:font-style-complex="normal" style:font-weight-complex="bold"/>
    </style:style>
    <style:style style:name="T53" style:family="text">
      <style:text-properties fo:font-style="italic"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ize="11pt" fo:language="en" fo:country="US" style:font-size-asian="11pt" style:language-asian="en" style:country-asian="US" style:font-size-complex="11pt"/>
    </style:style>
    <style:style style:name="T56" style:family="text">
      <style:text-properties fo:font-size="11pt" fo:language="en" fo:country="US" fo:font-weight="bold" style:font-size-asian="11pt" style:language-asian="en" style:country-asian="US" style:font-weight-asian="bold" style:font-size-complex="11pt" style:font-weight-complex="bold"/>
    </style:style>
    <style:style style:name="T57" style:family="text">
      <style:text-properties fo:font-size="11pt" fo:language="en" fo:country="US" fo:font-weight="bold" style:font-size-asian="11pt" style:language-asian="en" style:country-asian="US" style:font-weight-asian="bold" style:font-name-complex="Courier New" style:font-size-complex="11pt" style:font-weight-complex="bold"/>
    </style:style>
    <style:style style:name="T58"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59" style:family="text">
      <style:text-properties fo:font-size="11pt" fo:language="en" fo:country="US" fo:font-weight="normal" style:font-size-asian="11pt" style:language-asian="en" style:country-asian="US" style:font-weight-asian="normal" style:font-size-complex="11pt" style:font-weight-complex="normal"/>
    </style:style>
    <style:style style:name="T60" style:family="text">
      <style:text-properties fo:font-size="11pt" style:font-size-asian="11pt" style:font-size-complex="11pt"/>
    </style:style>
    <style:style style:name="T61" style:family="text">
      <style:text-properties fo:color="#ff3366" style:font-name="Times New Roman" fo:language="en" fo:country="US" fo:background-color="transparent" style:language-asian="en" style:country-asian="US"/>
    </style:style>
    <style:style style:name="T62" style:family="text">
      <style:text-properties fo:color="#ff3366" style:font-name="Times New Roman" fo:language="en" fo:country="US" fo:font-weight="normal" style:language-asian="en" style:country-asian="US" style:font-weight-asian="normal" style:font-weight-complex="normal"/>
    </style:style>
    <style:style style:name="T63" style:family="text">
      <style:text-properties fo:color="#ff3366" style:font-name="Times New Roman" fo:language="en" fo:country="US" fo:font-weight="normal" style:font-size-asian="11pt" style:language-asian="en" style:country-asian="US" style:font-weight-asian="normal" style:font-size-complex="11pt" style:font-weight-complex="normal"/>
    </style:style>
    <style:style style:name="T64" style:family="text">
      <style:text-properties fo:color="#ff3366"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T65" style:family="text">
      <style:text-properties fo:color="#ff3366" style:font-name="Courier New1" fo:language="en" fo:country="US" fo:background-color="transparent" style:language-asian="en" style:country-asian="US"/>
    </style:style>
    <style:style style:name="T66" style:family="text">
      <style:text-properties fo:color="#ff3366" style:font-name="Courier New1" fo:language="en" fo:country="US" fo:font-weight="normal" fo:background-color="transparent" style:language-asian="en" style:country-asian="US" style:font-weight-asian="normal" style:font-weight-complex="normal"/>
    </style:style>
    <style:style style:name="T67" style:family="text">
      <style:text-properties fo:color="#ff3366" style:font-name="Courier New1" fo:language="en" fo:country="US" fo:font-weight="normal" style:language-asian="en" style:country-asian="US" style:font-weight-asian="normal" style:font-name-complex="Courier New" style:font-weight-complex="normal"/>
    </style:style>
    <style:style style:name="T68" style:family="text">
      <style:text-properties fo:color="#ff3366" style:font-name="Courier New1" fo:language="en" fo:country="US" fo:font-weight="normal" style:font-size-asian="11pt" style:language-asian="en" style:country-asian="US" style:font-weight-asian="normal" style:font-name-complex="Courier New" style:font-size-complex="11pt" style:font-weight-complex="normal"/>
    </style:style>
    <style:style style:name="T69" style:family="text">
      <style:text-properties fo:color="#ff3366" style:font-name="Courier New1" fo:background-color="transparent"/>
    </style:style>
    <style:style style:name="T70" style:family="text">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T71" style:family="text">
      <style:text-properties fo:font-weight="normal" style:font-weight-asian="normal" style:font-name-complex="Courier New" style:font-weight-complex="normal"/>
    </style:style>
    <style:style style:name="T72" style:family="text">
      <style:text-properties fo:font-weight="normal" style:font-weight-asian="normal" style:font-weight-complex="normal"/>
    </style:style>
    <style:style style:name="T73" style:family="text">
      <style:text-properties style:font-name="Times New Roman" fo:language="en" fo:country="US" fo:font-style="italic" fo:font-weight="normal" style:language-asian="en" style:country-asian="US" style:font-style-asian="italic" style:font-weight-asian="normal" style:font-name-complex="Courier New" style:font-style-complex="italic" style:font-weight-complex="normal"/>
    </style:style>
    <style:style style:name="T74" style:family="text">
      <style:text-properties style:font-name="Times New Roman" fo:language="en" fo:country="US" fo:font-style="italic" fo:font-weight="bold" style:language-asian="en" style:country-asian="US" style:font-style-asian="italic" style:font-weight-asian="bold" style:font-name-complex="Courier New" style:font-style-complex="italic" style:font-weight-complex="bold"/>
    </style:style>
    <style:style style:name="T75" style:family="text">
      <style:text-properties style:font-name="Times New Roman" fo:font-weight="bold" style:font-weight-asian="bold" style:font-weight-complex="bold"/>
    </style:style>
    <style:style style:name="T76" style:family="text">
      <style:text-properties style:font-name="Times New Roman" fo:font-weight="normal" style:font-weight-asian="normal" style:font-weight-complex="normal"/>
    </style:style>
    <style:style style:name="T77" style:family="text">
      <style:text-properties fo:color="#000000" style:font-name="Times New Roman" fo:font-weight="normal" fo:background-color="transparent" style:font-weight-asian="normal" style:font-name-complex="Courier New" style:font-weight-complex="normal"/>
    </style:style>
    <style:style style:name="T78" style:family="text">
      <style:text-properties fo:color="#000000" style:font-name="Times New Roman" fo:font-weight="bold" fo:background-color="transparent" style:font-weight-asian="bold" style:font-name-complex="Courier New" style:font-weight-complex="bold"/>
    </style:style>
    <style:style style:name="T79" style:family="text">
      <style:text-properties fo:color="#000000" style:font-name="Courier New1" fo:font-weight="bold" fo:background-color="transparent" style:font-weight-asian="bold" style:font-name-complex="Courier New"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1">This is Lab Worksheet 5 - not an Assignment</text:h>
      <text:p text:style-name="P84"><text:span text:style-name="T72">This Lab Worksheet contains some practical examples that will prepare you to complete your Assignments.<text:line-break/>You do </text:span><text:span text:style-name="T3">not</text:span><text:span text:style-name="T72"> have to hand in this Lab Worksheet. Make sure you complete the separate Assignments on time. Quizzes and tests may refer to work done in this Lab Worksheet; save your answers.</text:span></text:p>
      <text:h text:style-name="Heading_20_2" text:outline-level="2">Before you get started - REMEMBER TO READ ALL THE WORDS</text:h>
      <text:p text:style-name="P62">You must have an account on the Course Linux Server to do this lab. Log in to the server and use the shell. Review the Class Notes related to this worksheet as you work through it. Leave your work on the Linux server.</text:p>
      <text:h text:style-name="Heading_20_2" text:outline-level="2">Commands, topics, and features covered</text:h>
      <text:p text:style-name="P74"><text:span text:style-name="T55">Use the on-line help (</text:span><text:span text:style-name="T56">man</text:span><text:span text:style-name="T55"> command) for the commands listed below for more information.</text:span></text:p>
      <text:list xml:id="list477003753" text:style-name="WW8Num6">
        <text:list-item>
          <text:list>
            <text:list-item>
              <text:p text:style-name="P87"><text:span text:style-name="T46">alias</text:span><text:span text:style-name="T55"> – (</text:span><text:span text:style-name="T46">man bash</text:span><text:span text:style-name="T55">) built-in </text:span><text:span text:style-name="T46">bash</text:span><text:span text:style-name="T55"> command to create synonyms for command names</text:span><text:span text:style-name="T19">.</text:span></text:p>
            </text:list-item>
            <text:list-item>
              <text:p text:style-name="P86"><text:span text:style-name="T46">bash</text:span><text:span text:style-name="T5"> – Linux full-featured </text:span><text:span text:style-name="T6">Bourne-Again SHell</text:span><text:span text:style-name="T5"> for interactive use</text:span></text:p>
            </text:list-item>
            <text:list-item>
              <text:p text:style-name="P87"><text:span text:style-name="T46">bash</text:span><text:span text:style-name="T5"> – Shell </text:span><text:span text:style-name="T6">aliases</text:span></text:p>
            </text:list-item>
            <text:list-item>
              <text:p text:style-name="P87"><text:span text:style-name="T46">bash</text:span><text:span text:style-name="T5"> – Shell command </text:span><text:span text:style-name="T6">history</text:span><text:span text:style-name="T10"> </text:span><text:span text:style-name="T34"><text:s text:c="2"/>!! <text:s text:c="3"/>!120</text:span></text:p>
            </text:list-item>
            <text:list-item>
              <text:p text:style-name="P87"><text:span text:style-name="T46">bash</text:span><text:span text:style-name="T5"> – Shell command </text:span><text:span text:style-name="T6">pipelining</text:span><text:span text:style-name="T5">: </text:span><text:span text:style-name="T34"><text:s/>|</text:span></text:p>
            </text:list-item>
            <text:list-item>
              <text:p text:style-name="P87"><text:span text:style-name="T46">bash</text:span><text:span text:style-name="T5"> – Shell curly </text:span><text:span text:style-name="T6">brace</text:span><text:span text:style-name="T5"> expansion: </text:span><text:span text:style-name="T34"><text:s/>{...,...} <text:s/></text:span><text:span text:style-name="T5"><text:s/></text:span></text:p>
            </text:list-item>
            <text:list-item>
              <text:p text:style-name="P87"><text:span text:style-name="T46">bash</text:span><text:span text:style-name="T5"> – Shell I/O </text:span><text:span text:style-name="T6">redirection</text:span><text:span text:style-name="T5">: </text:span><text:span text:style-name="T34"><text:s/>&gt; <text:s/>&lt; <text:s/>&gt;&gt; </text:span><text:span text:style-name="T5"><text:s text:c="2"/></text:span></text:p>
            </text:list-item>
            <text:list-item>
              <text:p text:style-name="P87"><text:span text:style-name="T46">bash</text:span><text:span text:style-name="T55"> – Shell </text:span><text:span text:style-name="T56">wildcard</text:span><text:span text:style-name="T55"> (GLOB char) patterns: </text:span><text:span text:style-name="T46"><text:s/>* <text:s/>? <text:s/>[...] [!...] </text:span><text:span text:style-name="T5"><text:s text:c="4"/></text:span></text:p>
            </text:list-item>
            <text:list-item>
              <text:p text:style-name="P87"><text:span text:style-name="T32">dash</text:span><text:span text:style-name="T5"> –</text:span><text:span text:style-name="T5"> smaller Bourne-like shell for use in scripts (may be linked to from </text:span><text:span text:style-name="T34">/bin/sh</text:span><text:span text:style-name="T5">).</text:span></text:p>
            </text:list-item>
            <text:list-item>
              <text:p text:style-name="P86"><text:span text:style-name="T46">date</text:span><text:span text:style-name="T55"> – show </text:span><text:span text:style-name="T5">the</text:span><text:span text:style-name="T55"> current time and date</text:span></text:p>
            </text:list-item>
            <text:list-item>
              <text:p text:style-name="P86"><text:span text:style-name="T46">grep</text:span><text:span text:style-name="T55"> – search for patterns and print the lines containing the patterns</text:span></text:p>
            </text:list-item>
            <text:list-item>
              <text:p text:style-name="P86"><text:span text:style-name="T46">head</text:span> – select lines at the start (head) of the input (default is to select first 10 lines)</text:p>
            </text:list-item>
            <text:list-item>
              <text:p text:style-name="P87"><text:span text:style-name="T46">history</text:span><text:span text:style-name="T55"> – (</text:span><text:span text:style-name="T46">man bash</text:span><text:span text:style-name="T55">) built-in </text:span><text:span text:style-name="T46">bash</text:span><text:span text:style-name="T55"> command to show history of commands typed</text:span></text:p>
            </text:list-item>
            <text:list-item>
              <text:p text:style-name="P87"><text:span text:style-name="T46">nl</text:span> – read lines and prefix them with line numbers (see also:<text:span text:style-name="T34"> cat -n</text:span> )</text:p>
            </text:list-item>
            <text:list-item>
              <text:p text:style-name="P86"><text:span text:style-name="T46">sum</text:span><text:span text:style-name="T5"> – </text:span>generate a checksum</text:p>
            </text:list-item>
            <text:list-item>
              <text:p text:style-name="P86"><text:span text:style-name="T46">tail</text:span> – select lines at the end (tail) of the input (default is to select last 10 lines)</text:p>
            </text:list-item>
            <text:list-item>
              <text:p text:style-name="P86"><text:span text:style-name="T46">wc</text:span> – count lines, words, and characters</text:p>
            </text:list-item>
          </text:list>
        </text:list-item>
      </text:list>
      <text:p text:style-name="P85"><text:span text:style-name="T77">Log in to the Course Linux Server to do all commands in this lab. Set your bash </text:span><text:span text:style-name="T79">PS1</text:span><text:span text:style-name="T77"> shell prompt to show your login name, computer name, and the </text:span><text:span text:style-name="T78">basename</text:span><text:span text:style-name="T77"> of your current directory, just as you did in the previous Lab. Leave your finished work on the server; do not delete it when you are finished the worksheet. <text:s/>Keep your work.</text:span></text:p>
      <text:h text:style-name="Heading_20_1" text:outline-level="1">Using Wildcards (GLOB chars) in Pathname Specifications</text:h>
      <text:list xml:id="list18597804302" text:style-name="L1">
        <text:list-item>
          <text:p text:style-name="P88"><text:span text:style-name="T14">Use the </text:span><text:span text:style-name="T36">echo</text:span><text:span text:style-name="T14"> command to see how patterns expand </text:span><text:span text:style-name="T9">first</text:span><text:span text:style-name="T14">, </text:span><text:span text:style-name="T9">before</text:span><text:span text:style-name="T14"> you use them in a real command line,<text:line-break/>e.g. <text:s text:c="4"/></text:span><text:span text:style-name="T36">echo /etc/pas* ; echo /dev/sd* ; echo /bin/*sh</text:span></text:p>
        </text:list-item>
      </text:list>
      <text:p text:style-name="P50"/>
      <table:table table:name="Table1" table:style-name="Table1">
        <table:table-column table:style-name="Table1.A"/>
        <table:table-column table:style-name="Table1.B"/>
        <table:table-row table:style-name="Table1.1">
          <table:table-cell table:style-name="Table1.A1" office:value-type="string">
            <text:p text:style-name="P41">*</text:p>
          </table:table-cell>
          <table:table-cell table:style-name="Table1.B1" office:value-type="string">
            <text:p text:style-name="P35">Matches 0 or more characters</text:p>
          </table:table-cell>
        </table:table-row>
        <table:table-row table:style-name="Table1.1">
          <table:table-cell table:style-name="Table1.A1" office:value-type="string">
            <text:p text:style-name="P41">?</text:p>
          </table:table-cell>
          <table:table-cell table:style-name="Table1.B1" office:value-type="string">
            <text:p text:style-name="P35">Matches any 1 character (including blanks!)</text:p>
          </table:table-cell>
        </table:table-row>
        <table:table-row table:style-name="Table1.1">
          <table:table-cell table:style-name="Table1.A1" office:value-type="string">
            <text:p text:style-name="P41">[aed]</text:p>
          </table:table-cell>
          <table:table-cell table:style-name="Table1.B1" office:value-type="string">
            <text:p text:style-name="P52">Matches 1 character in the list: <text:span text:style-name="T36">a</text:span>, <text:span text:style-name="T36">e</text:span>, or <text:span text:style-name="T36">d</text:span></text:p>
          </table:table-cell>
        </table:table-row>
        <table:table-row table:style-name="Table1.1">
          <table:table-cell table:style-name="Table1.A1" office:value-type="string">
            <text:p text:style-name="P41">[a-e]</text:p>
          </table:table-cell>
          <table:table-cell table:style-name="Table1.B1" office:value-type="string">
            <text:p text:style-name="P52">Matches 1 character in the list from <text:span text:style-name="T36">a</text:span> to <text:span text:style-name="T36">e</text:span> inclusive (i.e. <text:s/><text:span text:style-name="T36">a b c d e</text:span>)</text:p>
          </table:table-cell>
        </table:table-row>
        <table:table-row table:style-name="Table1.1">
          <table:table-cell table:style-name="Table1.A1" office:value-type="string">
            <text:p text:style-name="P41">[!a-e]</text:p>
          </table:table-cell>
          <table:table-cell table:style-name="Table1.B1" office:value-type="string">
            <text:p text:style-name="P52">Matches 1 character that is <text:span text:style-name="T3">not</text:span><text:span text:style-name="T72"> in the list from </text:span><text:span text:style-name="T36">a</text:span><text:span text:style-name="T72"> to </text:span><text:span text:style-name="T36">e</text:span><text:span text:style-name="T72"> inclusive </text:span>(also written as <text:span text:style-name="T36">[^a-e]</text:span>)</text:p>
          </table:table-cell>
        </table:table-row>
      </table:table>
      <text:h text:style-name="Heading_20_3" text:outline-level="3"><text:span text:style-name="T5">Lab5.1: Using</text:span><text:span text:style-name="T40"> ? </text:span><text:span text:style-name="T5">to match any single character</text:span></text:h>
      <text:p text:style-name="P48">As we do with most sections of each lab, we recursively remove and recreate a directory in which to do this section. This lets you return to this place and redo a section without having files left over from previous work.</text:p>
      <text:p text:style-name="P12"><text:soft-page-break/><text:span text:style-name="T41">[user@localhost ]$ </text:span><text:span text:style-name="T33">cd ; rm -rf lab5.1 ; mkdir lab5.1 ; cd lab5.1</text:span></text:p>
      <text:p text:style-name="P65"><text:span text:style-name="T51">[user@localhost lab5.1]$ </text:span><text:span text:style-name="T48">touch <text:s/>f1 <text:s text:c="2"/>f2 <text:s text:c="2"/>f3</text:span></text:p>
      <text:p text:style-name="P24"><text:span text:style-name="T50">[user@localhost lab5.1]$ </text:span><text:span text:style-name="T48">touch <text:s/>f10 <text:s/>f20 <text:s/>f30</text:span></text:p>
      <text:p text:style-name="P24"><text:span text:style-name="T50">[user@localhost lab5.1]$ </text:span><text:span text:style-name="T48">touch <text:s/>f11 <text:s/>f12 <text:s/>f13</text:span></text:p>
      <text:p text:style-name="P24"><text:span text:style-name="T50">[user@localhost lab5.1]$ </text:span><text:span text:style-name="T48">touch <text:s/>f33 <text:s/>fffff</text:span></text:p>
      <text:p text:style-name="P38"><text:span text:style-name="T51">[user@localhost lab5.1]$ </text:span><text:span text:style-name="T48">mkdir <text:s/>dir1 <text:s/>dir2 <text:s/>dir3</text:span><text:span text:style-name="T5"> </text:span></text:p>
      <text:p text:style-name="P65"><text:span text:style-name="T51">[user@localhost lab5.1]$ </text:span><text:span text:style-name="T48">ls</text:span></text:p>
      <text:p text:style-name="P54"><text:span text:style-name="T50">dir1 <text:s/>dir2 <text:s/>dir3 <text:s/>f1 <text:s/>f10 <text:s/>f11 <text:s/>f12 <text:s/>f13 <text:s/>f2 <text:s/>f20 <text:s/>f3 <text:s/>f30 <text:s/>f33 <text:s/>fffff</text:span><text:span text:style-name="T5"> </text:span></text:p>
      <text:p text:style-name="Standard"><text:span text:style-name="T51">[user@localhost lab5.1]$ </text:span><text:span text:style-name="T48">ls | sum <text:s/></text:span></text:p>
      <text:p text:style-name="P69"><text:span text:style-name="T43">33442 <text:s text:c="3"/>1</text:span><text:span text:style-name="T5"> <text:s/><text:tab/><text:tab/> <text:s text:c="15"/></text:span><text:span text:style-name="T15"><text:s/>( make </text:span><text:span text:style-name="T16">sure</text:span><text:span text:style-name="T15"> you get this </text:span><text:span text:style-name="T16">number</text:span><text:span text:style-name="T15">, otherwise start over at the </text:span><text:span text:style-name="T16">beginning</text:span><text:span text:style-name="T15">)</text:span></text:p>
      <text:p text:style-name="P63"><text:span text:style-name="T5">[user@localhost lab5.1]$ </text:span><text:span text:style-name="T6">cp <text:s/>f? <text:s/>dir1 <text:line-break/></text:span></text:p>
      <text:list xml:id="list489991858" text:style-name="WW8Num12">
        <text:list-item>
          <text:p text:style-name="P93"><text:span text:style-name="T5">Which files have been copied to the directory </text:span><text:span text:style-name="T36">dir1</text:span><text:span text:style-name="T5">? <text:s/>(First try to </text:span><text:span text:style-name="T17">answer without typing</text:span><text:span text:style-name="T5"> the command.)</text:span></text:p>
        </text:list-item>
      </text:list>
      <text:p text:style-name="P55">_________________________________________________________________________</text:p>
      <text:p text:style-name="P55"/>
      <text:p text:style-name="P39"><text:span text:style-name="T5">[user@localhost lab5.1]$ </text:span><text:span text:style-name="T6">cp <text:s/>f?0 <text:s/>dir2</text:span></text:p>
      <text:p text:style-name="P45"/>
      <text:list xml:id="list748435795" text:continue-numbering="true" text:style-name="WW8Num12">
        <text:list-item>
          <text:p text:style-name="P93"><text:span text:style-name="T5">Which files have been copied to the directory </text:span><text:span text:style-name="T36">dir2</text:span><text:span text:style-name="T5">? <text:s/>(First try to </text:span><text:span text:style-name="T6">answer without typing</text:span><text:span text:style-name="T5"> the command.)</text:span></text:p>
        </text:list-item>
      </text:list>
      <text:p text:style-name="P55">_________________________________________________________________________</text:p>
      <text:p text:style-name="P55"/>
      <text:p text:style-name="P39"><text:span text:style-name="T5">[user@localhost lab5.1]$ </text:span><text:span text:style-name="T6">cp <text:s/>f?3 <text:s/>dir3</text:span></text:p>
      <text:p text:style-name="P45"/>
      <text:list xml:id="list27987946" text:continue-numbering="true" text:style-name="WW8Num12">
        <text:list-item>
          <text:p text:style-name="P93"><text:span text:style-name="T5">Which files have been copied to the directory </text:span><text:span text:style-name="T36">dir3</text:span><text:span text:style-name="T5">? <text:s/>(First try to </text:span><text:span text:style-name="T6">answer without typing</text:span><text:span text:style-name="T5"> the command.)</text:span></text:p>
        </text:list-item>
      </text:list>
      <text:p text:style-name="P55">_________________________________________________________________________</text:p>
      <text:p text:style-name="P55"/>
      <text:p text:style-name="P38"><text:span text:style-name="T42">[user@localhost lab5.1]$ </text:span><text:span text:style-name="T35">echo <text:s/>? <text:s/>?? <text:s/>?????</text:span></text:p>
      <text:p text:style-name="P40"/>
      <text:list xml:id="list388620733" text:continue-numbering="true" text:style-name="WW8Num12">
        <text:list-item>
          <text:p text:style-name="P96">One of the above three patterns fails to expand to any pathname. <text:s/>Which pattern, and why?</text:p>
        </text:list-item>
      </text:list>
      <text:p text:style-name="P8">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p text:style-name="P8"/>
      <text:p text:style-name="Standard"><text:span text:style-name="T42">[user@localhost lab5.1]$ </text:span><text:span text:style-name="T35">cp <text:s/>? <text:s/>?? <text:s/>????? <text:s/>dir3</text:span><text:span text:style-name="T5"><text:line-break/></text:span></text:p>
      <text:list xml:id="list1297054626" text:continue-numbering="true" text:style-name="WW8Num12">
        <text:list-item>
          <text:p text:style-name="P93"><text:span text:style-name="T6">Why</text:span><text:span text:style-name="T5"> does the above command line give an </text:span><text:span text:style-name="T6">error</text:span><text:span text:style-name="T5"> message from the copy command?</text:span></text:p>
        </text:list-item>
      </text:list>
      <text:p text:style-name="P8">________________________________________________________________________________________</text:p>
      <text:p text:style-name="P8">________________________________________________________________________________________</text:p>
      <text:p text:style-name="P8"/>
      <text:p text:style-name="P68"><text:span text:style-name="T42">[user@localhost lab5.1]$ </text:span><text:span text:style-name="T35">ls <text:s/>/dev/tty*<text:line-break/></text:span></text:p>
      <text:list xml:id="list1952270018" text:continue-numbering="true" text:style-name="WW8Num12">
        <text:list-item>
          <text:p text:style-name="P107">The above command shows all terminal devices configured in your Linux system. <text:s/>Try it.<text:line-break/>What command line, similar to the above, shows <text:span text:style-name="T3">only</text:span> the <text:span text:style-name="T3">five-character</text:span> terminal device names,<text:line-break/> i.e. shows <text:span text:style-name="T31">tty10</text:span> and <text:span text:style-name="T31">tty63</text:span> and <text:span text:style-name="T31">ttyS0</text:span>, etc. but does <text:span text:style-name="T53">not</text:span><text:span text:style-name="T27"> show </text:span><text:span text:style-name="T52">tty </text:span>or <text:span text:style-name="T52">tty1 </text:span>or <text:span text:style-name="T52">tty9 </text:span>etc.?</text:p>
        </text:list-item>
      </text:list>
      <text:p text:style-name="P80">_________________________________________________________________________</text:p>
      <text:h text:style-name="Heading_20_3" text:outline-level="3"><text:span text:style-name="T27">Lab5.2: Using</text:span><text:span text:style-name="T39"> * </text:span><text:span text:style-name="T27">to match zero or more characters</text:span></text:h>
      <text:p text:style-name="Standard">This section <text:span text:style-name="T3">depends</text:span> on the files created at the start of section 1.1. <text:s/><text:span text:style-name="T3">Create those files first</text:span>.<text:line-break/></text:p>
      <text:p text:style-name="P5"><text:span text:style-name="T71">[user@localhost lab5.1]$ </text:span><text:span text:style-name="T4">cd ; rm -rf lab5.2 ; mkdir lab5.2 ; cd lab5.2</text:span></text:p>
      <text:p text:style-name="P7"><text:span text:style-name="T49">[user@localhost lab5.2]$ </text:span><text:span text:style-name="T47">cp -a ../lab5.1/. <text:s/>.</text:span><text:span text:style-name="T5"> <text:s text:c="4"/></text:span><text:span text:style-name="T15">(note the single dot destination directory)</text:span></text:p>
      <text:p text:style-name="P65"><text:span text:style-name="T51">[user@localhost lab5.2]$ </text:span><text:span text:style-name="T48">ls</text:span></text:p>
      <text:p text:style-name="P6"><text:span text:style-name="T50">dir1 <text:s/>dir2 <text:s/>dir3 <text:s/>f1 <text:s/>f10 <text:s/>f11 <text:s/>f12 <text:s/>f13 <text:s/>f2 <text:s/>f20 <text:s/>f3 <text:s/>f30 <text:s/>f33 <text:s/>fffff</text:span><text:span text:style-name="T5"> </text:span></text:p>
      <text:p text:style-name="P11"><text:soft-page-break/><text:span text:style-name="T51">[user@localhost lab5.2]$ </text:span><text:span text:style-name="T48">ls | sum <text:s/></text:span></text:p>
      <text:p text:style-name="Standard"><text:span text:style-name="T40">33442 <text:s text:c="3"/>1 <text:s/><text:tab/><text:tab/></text:span><text:span text:style-name="T15">( make </text:span><text:span text:style-name="T16">sure</text:span><text:span text:style-name="T15"> you get this </text:span><text:span text:style-name="T16">number</text:span><text:span text:style-name="T15">, otherwise start over at the </text:span><text:span text:style-name="T16">beginning</text:span><text:span text:style-name="T15"> of 1.1)</text:span></text:p>
      <text:p text:style-name="Standard"><text:span text:style-name="T42">[user@localhost lab5.2]$ </text:span><text:span text:style-name="T48">rm <text:s/>dir?/* <text:tab/><text:tab/></text:span><text:span text:style-name="T53">(clean out all files in these directories)</text:span></text:p>
      <text:p text:style-name="P70"><text:span text:style-name="T40">[user@localhost lab5.2]$ </text:span><text:span text:style-name="T32">ls <text:s/>f*</text:span></text:p>
      <text:list xml:id="list1420844886" text:continue-list="list1952270018" text:style-name="WW8Num12">
        <text:list-item text:start-value="1">
          <text:p text:style-name="P98">What is the output of the last command, above? <text:s/>(First try to <text:span text:style-name="T3">answer without typing</text:span> the command.)</text:p>
        </text:list-item>
      </text:list>
      <text:p text:style-name="P55">_______________________________________________________________________</text:p>
      <text:p text:style-name="P55"/>
      <text:p text:style-name="P51"><text:span text:style-name="T40">[user@localhost lab5.2]$ </text:span><text:span text:style-name="T32">ls <text:s/>-d <text:s/>d*</text:span></text:p>
      <text:list xml:id="list33141476" text:continue-numbering="true" text:style-name="WW8Num12">
        <text:list-item>
          <text:p text:style-name="P101">What is the output of the last command, above? <text:s/>(First try to <text:span text:style-name="T3">answer without typing</text:span> the command.)</text:p>
        </text:list-item>
      </text:list>
      <text:p text:style-name="P28">_______________________________________________________________________</text:p>
      <text:p text:style-name="P55"/>
      <text:p text:style-name="Standard"><text:span text:style-name="T42">[user@localhost lab5.2]$ </text:span><text:span text:style-name="T35">ls <text:s/>f*1 <text:tab/><text:tab/></text:span><text:span text:style-name="T53">(that pattern contains a digit, not a letter)</text:span></text:p>
      <text:list xml:id="list975353173" text:continue-numbering="true" text:style-name="WW8Num12">
        <text:list-item>
          <text:p text:style-name="P102">What is the output of the last command, above? <text:s/>(First try to <text:span text:style-name="T3">answer without typing</text:span> the command.)</text:p>
        </text:list-item>
      </text:list>
      <text:p text:style-name="P55">_______________________________________________________________________</text:p>
      <text:p text:style-name="P55"/>
      <text:p text:style-name="Standard"><text:span text:style-name="T42">[user@localhost lab5.2]$ </text:span><text:span text:style-name="T35">ls <text:s/>-d <text:s/>*1</text:span><text:span text:style-name="T44"> </text:span><text:span text:style-name="T35"><text:tab/><text:tab/></text:span><text:span text:style-name="T53">(that pattern contains a digit, not a letter)</text:span></text:p>
      <text:list xml:id="list1574951406" text:continue-numbering="true" text:style-name="WW8Num12">
        <text:list-item>
          <text:p text:style-name="P102">What is the output of the last command, <text:span text:style-name="T5">above?</text:span> <text:s/>(First try to <text:span text:style-name="T3">answer without typing</text:span> the command.)</text:p>
        </text:list-item>
      </text:list>
      <text:p text:style-name="P56">_______________________________________________________________________</text:p>
      <text:p text:style-name="P56"/>
      <text:p text:style-name="Standard"><text:span text:style-name="T42">[user@localhost lab5.2]$ </text:span><text:span text:style-name="T35">ls <text:s/>-d <text:s/>*1* <text:tab/><text:tab/></text:span><text:span text:style-name="T53">(that pattern contains a digit, not a letter)</text:span></text:p>
      <text:list xml:id="list1182428945" text:continue-numbering="true" text:style-name="WW8Num12">
        <text:list-item>
          <text:p text:style-name="P102">What is the output of the last <text:span text:style-name="T5">command</text:span>, above? <text:s/>(First try to <text:span text:style-name="T3">answer without typing</text:span> the command.)</text:p>
        </text:list-item>
      </text:list>
      <text:p text:style-name="P56">_______________________________________________________________________</text:p>
      <text:h text:style-name="Heading_20_3" text:outline-level="3">Lab5.3: Using<text:span text:style-name="T40"> [ ] </text:span>to match a single character from a list of characters</text:h>
      <text:p text:style-name="P5"><text:span text:style-name="T71">[user@localhost ]$ </text:span><text:span text:style-name="T4">cd ; rm -rf lab5.3 ; mkdir lab5.3 ; cd lab5.3</text:span></text:p>
      <text:p text:style-name="P39"><text:span text:style-name="T5">[user@localhost lab5.3]$ </text:span><text:span text:style-name="T6">touch <text:s text:c="2"/>hat <text:s/>help <text:s/>hit <text:s/>hot <text:s/>hut</text:span></text:p>
      <text:p text:style-name="P7"><text:span text:style-name="T51">[user@localhost lab5.3]$ </text:span><text:span text:style-name="T48">ls | sum <text:s/></text:span></text:p>
      <text:p text:style-name="P38"><text:span text:style-name="T42">07916 <text:s text:c="3"/>1 <text:s/><text:tab/><text:tab/></text:span><text:span text:style-name="T15">( make sure you get this </text:span><text:span text:style-name="T16">number</text:span><text:span text:style-name="T15">, otherwise start over at the </text:span><text:span text:style-name="T16">beginning</text:span><text:span text:style-name="T15"> of 1.3)</text:span></text:p>
      <text:p text:style-name="P38"><text:span text:style-name="T42">[user@localhost lab5.3]$ </text:span><text:span text:style-name="T35">ls <text:s/>h[ao]t</text:span></text:p>
      <text:list xml:id="list1140452664" text:continue-numbering="true" text:style-name="WW8Num12">
        <text:list-item>
          <text:p text:style-name="P103">What is the <text:span text:style-name="T5">output</text:span> of the last command, above? <text:s/>(First try to <text:span text:style-name="T3">answer without typing</text:span> the command.)</text:p>
        </text:list-item>
      </text:list>
      <text:p text:style-name="P56">_______________________________________________________________________</text:p>
      <text:p text:style-name="P56"/>
      <text:p text:style-name="P38"><text:span text:style-name="T40">[</text:span><text:span text:style-name="T42">user@localhost</text:span><text:span text:style-name="T40"> lab5.3]$ </text:span><text:span text:style-name="T32">ls <text:s/>h[aeiou]t</text:span></text:p>
      <text:list xml:id="list2165182010" text:continue-numbering="true" text:style-name="WW8Num12">
        <text:list-item>
          <text:p text:style-name="P99">What is the output of the last command, above? <text:s/>(First try to <text:span text:style-name="T3">answer without typing</text:span> the command.)</text:p>
        </text:list-item>
      </text:list>
      <text:p text:style-name="P55">_______________________________________________________________________</text:p>
      <text:p text:style-name="P55"/>
      <text:p text:style-name="P66"><text:span text:style-name="T40">[user@localhost lab5.3]$ </text:span><text:span text:style-name="T32">ls <text:s/>h[aeiou]*</text:span></text:p>
      <text:list xml:id="list645273223" text:continue-numbering="true" text:style-name="WW8Num12">
        <text:list-item>
          <text:p text:style-name="P103">Comparing with the previous output, which <text:span text:style-name="T3">additional</text:span> file is displayed? <text:s/><text:span text:style-name="T65">___________________</text:span></text:p>
        </text:list-item>
        <text:list-item>
          <text:p text:style-name="P93">Why? <text:s/><text:span text:style-name="T61">______________________________________________________________________________</text:span></text:p>
        </text:list-item>
      </text:list>
      <text:p text:style-name="P8">________________________________________________________________________________________</text:p>
      <text:p text:style-name="P59">________________________________________________________________________________________</text:p>
      <text:p text:style-name="P59"/>
      <text:p text:style-name="P64"><text:span text:style-name="T5">[user@localhost lab5.3]$ </text:span><text:span text:style-name="T57">cd ; rm -rf lab5.3b ; mkdir lab5.3b ; cd lab5.3b</text:span></text:p>
      <text:p text:style-name="P39"><text:span text:style-name="T5">[user@localhost lab5.3b]$ </text:span><text:span text:style-name="T6">touch <text:s/>sda <text:s/>sdb <text:s/>sdc <text:s/>sdd</text:span></text:p>
      <text:p text:style-name="P71"><text:span text:style-name="T5">[user@localhost lab5.3b]$ </text:span><text:span text:style-name="T6">touch <text:s/>sda1 <text:s/>sdb2 <text:s/>sdc3 <text:s/>sdd4</text:span></text:p>
      <text:p text:style-name="P7"><text:span text:style-name="T51">[user@localhost lab5.3b]$ </text:span><text:span text:style-name="T48">ls | sum <text:s/></text:span></text:p>
      <text:p text:style-name="P38"><text:span text:style-name="T42">61395 <text:s text:c="3"/>1 <text:s/><text:tab/><text:tab/></text:span><text:span text:style-name="T15">( make sure you get this </text:span><text:span text:style-name="T16">number</text:span><text:span text:style-name="T15">, otherwise start over at the </text:span><text:span text:style-name="T16">beginning</text:span><text:span text:style-name="T15"> of 1.3)</text:span></text:p>
      <text:p text:style-name="P40"/>
      <text:p text:style-name="P25"><text:soft-page-break/><text:span text:style-name="T5">[user@localhost lab5.3b]$ </text:span><text:span text:style-name="T6">ls <text:s/>-i <text:s/>sd[abc]</text:span></text:p>
      <text:list xml:id="list854615398" text:continue-numbering="true" text:style-name="WW8Num12">
        <text:list-item>
          <text:p text:style-name="P100">Which names are output by the last <text:span text:style-name="T5">command</text:span>, above? <text:s/>(First try to <text:span text:style-name="T3">answer without typing</text:span> the command.)</text:p>
        </text:list-item>
      </text:list>
      <text:p text:style-name="P55">_______________________________________________________________________</text:p>
      <text:p text:style-name="P55"/>
      <text:p text:style-name="P51"><text:span text:style-name="T40">[user@localhost lab5.3b]$ </text:span><text:span text:style-name="T32">ls <text:s/>-i <text:s/>sd[a-c]</text:span></text:p>
      <text:list xml:id="list2104491557" text:continue-numbering="true" text:style-name="WW8Num12">
        <text:list-item>
          <text:p text:style-name="P103">Which names are <text:span text:style-name="T5">output</text:span> by the last command, above? <text:s/>(First try to <text:span text:style-name="T3">answer without typing</text:span> the command.)</text:p>
        </text:list-item>
      </text:list>
      <text:p text:style-name="P55">_______________________________________________________________________</text:p>
      <text:p text:style-name="P55"/>
      <text:p text:style-name="P51"><text:span text:style-name="T40">[user@localhost lab5.3b]$ </text:span><text:span text:style-name="T32">ls <text:s/>sd[b-d][1-3]</text:span></text:p>
      <text:list xml:id="list1502796993" text:continue-numbering="true" text:style-name="WW8Num12">
        <text:list-item>
          <text:p text:style-name="P103">Which names are output by the last command, above? <text:s/>(First try to <text:span text:style-name="T3">answer without typing</text:span> the command.)</text:p>
        </text:list-item>
      </text:list>
      <text:p text:style-name="P55">_______________________________________________________________________</text:p>
      <text:p text:style-name="P55"/>
      <text:p text:style-name="P49"><text:span text:style-name="T40">[user@localhost lab5.3b]$ </text:span><text:span text:style-name="T32">echo <text:s/>sd[a-d][1-4]</text:span></text:p>
      <text:list xml:id="list84255092" text:continue-numbering="true" text:style-name="WW8Num12">
        <text:list-item>
          <text:p text:style-name="P103">Which names are output by the last command, above? <text:span text:style-name="T5"><text:s/>(First try to </text:span><text:span text:style-name="T6">answer without typing</text:span><text:span text:style-name="T5"> the command.)</text:span></text:p>
        </text:list-item>
      </text:list>
      <text:p text:style-name="P56">_______________________________________________________________________</text:p>
      <text:h text:style-name="Heading_20_1" text:outline-level="1">Using Shell I/O Redirection</text:h>
      <text:list xml:id="list4946419441" text:style-name="L2">
        <text:list-item>
          <text:p text:style-name="P90">Shell I/O redirection can appear <text:span text:style-name="T53">anywhere</text:span><text:span text:style-name="T27"> in the command line, even at the very beginning.</text:span></text:p>
        </text:list-item>
        <text:list-item>
          <text:p text:style-name="P91">The redirection syntax is <text:span text:style-name="T3">removed</text:span> from the command line <text:span text:style-name="T3">before</text:span> calling the command to run, so it is not counted as an <text:span text:style-name="T53">argument </text:span>on the command line. The command knows nothing about it.</text:p>
        </text:list-item>
        <text:list-item>
          <text:p text:style-name="P90"><text:span text:style-name="T27">Redirection happens </text:span><text:span text:style-name="T29">first</text:span><text:span text:style-name="T27">, before the command runs. Redirection files are </text:span><text:span text:style-name="T29">erased</text:span><text:span text:style-name="T27"> to </text:span><text:span text:style-name="T29">empty</text:span><text:span text:style-name="T27"> even if the command is </text:span><text:span text:style-name="T29">not found</text:span><text:span text:style-name="T27"> or has </text:span><text:span text:style-name="T29">no output</text:span><text:span text:style-name="T27">. This truncation happens </text:span><text:span text:style-name="T29">before the command runs</text:span><text:span text:style-name="T28">.</text:span></text:p>
        </text:list-item>
      </text:list>
      <text:h text:style-name="Heading_20_3" text:outline-level="3">Lab5.4: Redirection happens first, before the command runs</text:h>
      <text:p text:style-name="P37"><text:span text:style-name="T41">[user@localhost ]$ </text:span><text:span text:style-name="T33">cd ; rm -rf lab5.4 ; mkdir lab5.4 ; cd lab5.4</text:span></text:p>
      <text:p text:style-name="P65"><text:span text:style-name="T51">[user@localhost lab5.4]$ </text:span><text:span text:style-name="T48">date &gt; foo</text:span><text:span text:style-name="T5"> <text:s/><text:tab/> <text:s text:c="4"/><text:tab/> <text:s text:c="8"/></text:span><text:span text:style-name="T15"><text:s/>(erase </text:span><text:span text:style-name="T45">foo</text:span><text:span text:style-name="T15"> and then put the date in it)</text:span></text:p>
      <text:p text:style-name="P38"><text:span text:style-name="T51">[user@localhost lab5.4]$ </text:span><text:span text:style-name="T48">cat foo foo foo</text:span><text:span text:style-name="T5"> <text:s text:c="17"/></text:span><text:span text:style-name="T15">(show the file contents three times)</text:span></text:p>
      <text:p text:style-name="P38"><text:span text:style-name="T51">[user@localhost lab5.4]$ </text:span><text:span text:style-name="T48">cat foo foo foo &gt;foo</text:span><text:span text:style-name="T5"> <text:s text:c="4"/></text:span><text:span text:style-name="T15"><text:s/>(send </text:span><text:span text:style-name="T45">foo</text:span><text:span text:style-name="T15"> into </text:span><text:span text:style-name="T45">foo</text:span><text:span text:style-name="T15"> three times)</text:span></text:p>
      <text:p text:style-name="P38"><text:span text:style-name="T51">[user@localhost lab5.4]$ </text:span><text:span text:style-name="T48">cat foo</text:span><text:span text:style-name="T5"> <text:s text:c="2"/><text:tab/><text:tab/> <text:s text:c="8"/></text:span><text:span text:style-name="T15">(what is in </text:span><text:span text:style-name="T45">foo</text:span><text:span text:style-name="T15"> now?)</text:span></text:p>
      <text:list xml:id="list2163082222" text:continue-list="list84255092" text:style-name="WW8Num12">
        <text:list-item text:start-value="1">
          <text:p text:style-name="P97">Explain in <text:span text:style-name="T3">detail</text:span> what you see inside the file <text:span text:style-name="T36">foo</text:span> now and <text:span text:style-name="T3">exactly</text:span> how the contents got that way:</text:p>
        </text:list-item>
      </text:list>
      <text:p text:style-name="P8">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h text:style-name="Heading_20_3" text:outline-level="3">Creating a text file from keyboard input</text:h>
      <text:list xml:id="list1844856291" text:style-name="L3">
        <text:list-item>
          <text:p text:style-name="P92">Most Unix/Linux commands that read data from <text:span text:style-name="T3">file names</text:span> as arguments will read your <text:span text:style-name="T3">keyboard</text:span> (“<text:span text:style-name="T53">standard input</text:span>”) if you don't supply any file names to read. Examples: <text:span text:style-name="T36">cat</text:span>, <text:span text:style-name="T36">wc</text:span>, <text:span text:style-name="T36">sum</text:span>, <text:span text:style-name="T36">sort</text:span>, <text:span text:style-name="T36">grep</text:span><text:line-break/></text:p>
        </text:list-item>
      </text:list>
      <text:p text:style-name="P38"><text:span text:style-name="T51">[user@localhost lab5.4]$ </text:span><text:span text:style-name="T48">cat &gt; myfile</text:span><text:span text:style-name="T5"> <text:s text:c="2"/><text:tab/></text:span><text:span text:style-name="T15">(no file names are given to the </text:span><text:span text:style-name="T45">cat</text:span><text:span text:style-name="T15"> command)</text:span></text:p>
      <text:p text:style-name="P79"><text:s text:c="4"/>The cursor waits at the beginning of the next line for input from the keyboard. No prompt appears!</text:p>
      <text:p text:style-name="P51"><text:span text:style-name="T5"><text:tab/>Type: <text:s/></text:span><text:span text:style-name="T20">Hello world!</text:span></text:p>
      <text:p text:style-name="P51"><text:span text:style-name="T5"><text:tab/>Press </text:span><text:span text:style-name="T20">[Enter]</text:span><text:span text:style-name="T5"> <text:s/><text:tab/></text:span></text:p>
      <text:p text:style-name="P38"><text:span text:style-name="T5"><text:tab/>Press </text:span><text:span text:style-name="T20">[Ctrl]+d <text:s/></text:span><text:span text:style-name="T22"><text:s/></text:span><text:span text:style-name="T73">(hold </text:span><text:span text:style-name="T24">Ctrl</text:span><text:span text:style-name="T73"> down and then press the </text:span><text:span text:style-name="T23">d</text:span><text:span text:style-name="T73"> key to </text:span><text:span text:style-name="T74">close</text:span><text:span text:style-name="T73"> the keyboard and send EOF)</text:span></text:p>
      <text:p text:style-name="P43"/>
      <text:p text:style-name="P73"><text:span text:style-name="T42">[user@localhost lab5.4]$ </text:span><text:span text:style-name="T35">cat myfile <text:s/><text:tab/><text:tab/><text:tab/><text:tab/></text:span><text:span text:style-name="T53">(This is </text:span><text:span text:style-name="T54">Output One</text:span><text:span text:style-name="T53">.)</text:span></text:p>
      <text:p text:style-name="P61"/>
      <text:p text:style-name="Standard">Note the output of the above command. <text:s/>This is <text:span text:style-name="T3">Output One</text:span>.</text:p>
      <text:p text:style-name="P23"><text:soft-page-break/><text:span text:style-name="T42">[user@localhost lab5.4]$ </text:span><text:span text:style-name="T35">cat &gt; myfile</text:span><text:span text:style-name="T5"> <text:s text:c="3"/><text:tab/></text:span><text:span text:style-name="T15">(no file names are given to the </text:span><text:span text:style-name="T45">cat</text:span><text:span text:style-name="T15"> command)</text:span></text:p>
      <text:p text:style-name="P27"><text:tab/>Type your name. <text:s text:c="7"/><text:span text:style-name="T53"><text:s text:c="2"/>(No prompt appears! <text:s/>You are typing directly into the </text:span><text:span text:style-name="T54">cat</text:span><text:span text:style-name="T53"> program.)</text:span></text:p>
      <text:p text:style-name="P26"><text:span text:style-name="T5"><text:tab/>Press </text:span><text:span text:style-name="T20">[Enter]</text:span></text:p>
      <text:p text:style-name="P51"><text:span text:style-name="T5"><text:tab/>Press </text:span><text:span text:style-name="T20">[Ctrl]+d</text:span><text:span text:style-name="T5"> <text:s text:c="2"/></text:span><text:span text:style-name="T20"><text:s/></text:span><text:span text:style-name="T22"><text:s/></text:span><text:span text:style-name="T73">(hold </text:span><text:span text:style-name="T23">Ctrl</text:span><text:span text:style-name="T73"> down and then press the </text:span><text:span text:style-name="T23">d</text:span><text:span text:style-name="T73"> key to </text:span><text:span text:style-name="T74">close</text:span><text:span text:style-name="T73"> the keyboard and send EOF)</text:span><text:span text:style-name="T15"> </text:span></text:p>
      <text:p text:style-name="P43"/>
      <text:p text:style-name="Standard"><text:span text:style-name="T42">[user@localhost lab5.4]$ </text:span><text:span text:style-name="T35">cat myfile <text:tab/><text:tab/><text:tab/><text:tab/></text:span><text:span text:style-name="T15">(This is Output Two.)</text:span></text:p>
      <text:p text:style-name="Standard"/>
      <text:list xml:id="list822618501" text:continue-list="list2163082222" text:style-name="WW8Num12">
        <text:list-item text:start-value="1">
          <text:p text:style-name="P93">Explain <text:span text:style-name="T3">exactly</text:span> why does <text:span text:style-name="T53">Output Two</text:span> show <text:span text:style-name="T3">none</text:span> of the text from <text:span text:style-name="T53">Output One</text:span>?</text:p>
        </text:list-item>
      </text:list>
      <text:p text:style-name="P8">________________________________________________________________________________________</text:p>
      <text:p text:style-name="P8">________________________________________________________________________________________</text:p>
      <text:h text:style-name="P115" text:outline-level="3">Appending to or Overwriting an existing file</text:h>
      <text:p text:style-name="Standard"><text:span text:style-name="T42"><text:line-break/>[user@localhost lab5.4]$ </text:span><text:span text:style-name="T35">date &gt; <text:s/>bar<text:tab/><text:tab/></text:span><text:span text:style-name="T53">(note only one &gt; on this line!)</text:span></text:p>
      <text:p text:style-name="P47"><text:span text:style-name="T30">[user@localhost lab5.4]$ </text:span><text:span text:style-name="T31">date &gt;&gt; bar</text:span></text:p>
      <text:p text:style-name="Standard"><text:span text:style-name="T38">[user@localhost lab5.4]$ </text:span><text:span text:style-name="T37">date &gt; <text:s/>bar </text:span><text:span text:style-name="T35"><text:tab/><text:tab/></text:span><text:span text:style-name="T53">(note only one &gt; on this line!)</text:span></text:p>
      <text:p text:style-name="P47"><text:span text:style-name="T30">[user@localhost lab5.4]$ </text:span><text:span text:style-name="T31">date &gt;&gt; bar</text:span></text:p>
      <text:p text:style-name="P38"><text:span text:style-name="T38">[user@localhost lab5.4]$ </text:span><text:span text:style-name="T37">date &gt;&gt; bar</text:span></text:p>
      <text:list xml:id="list205147449" text:continue-list="list822618501" text:style-name="WW8Num12">
        <text:list-item text:start-value="1">
          <text:p text:style-name="P104">How many lines are in output file <text:span text:style-name="T37">bar</text:span> now (<text:span text:style-name="T3">guess</text:span> without executing commands first)? <text:span text:style-name="T65">____________</text:span></text:p>
        </text:list-item>
      </text:list>
      <text:h text:style-name="P115" text:outline-level="3">Concatenating files using <text:s/><text:span text:style-name="T30">cat</text:span></text:h>
      <text:p text:style-name="P25"><text:span text:style-name="T5">[user@localhost lab5.4]$ </text:span><text:span text:style-name="T6">cat &gt; f1</text:span></text:p>
      <text:p text:style-name="P51"><text:span text:style-name="T5"><text:tab/>Enter the following keyboard text (and </text:span><text:span text:style-name="T6">close</text:span><text:span text:style-name="T5"> the file as before using EOF): </text:span><text:span text:style-name="T20">Hello everybody</text:span></text:p>
      <text:p text:style-name="P64"><text:span text:style-name="T5">[user@localhost lab5.4]$ </text:span><text:span text:style-name="T6">cat &gt; f2</text:span></text:p>
      <text:p text:style-name="P51"><text:span text:style-name="T5"><text:tab/>Enter the following keyboard text (and </text:span><text:span text:style-name="T6">close</text:span><text:span text:style-name="T5"> the file as before using EOF): </text:span><text:span text:style-name="T20">My name is </text:span><text:span text:style-name="T22">My Name</text:span></text:p>
      <text:p text:style-name="P64"><text:span text:style-name="T5">[user@localhost lab5.4]$ </text:span><text:span text:style-name="T6">cat &gt; f3</text:span></text:p>
      <text:p text:style-name="P51"><text:span text:style-name="T5"><text:tab/>Enter the following keyboard text (and </text:span><text:span text:style-name="T6">close</text:span><text:span text:style-name="T5"> the file as before using EOF): </text:span><text:span text:style-name="T20">Good-bye</text:span></text:p>
      <text:p text:style-name="P66"><text:span text:style-name="T40">[user@localhost lab5.4]$ </text:span><text:span text:style-name="T32">cat f1 f2 f3 &gt; f4<text:line-break/></text:span></text:p>
      <text:list xml:id="list1550068499" text:continue-list="list205147449" text:style-name="WW8Num12">
        <text:list-item text:start-value="1">
          <text:p text:style-name="P97"><text:span text:style-name="T3">Describe</text:span> the <text:span text:style-name="T3">contents</text:span> of file <text:span text:style-name="T35">f4</text:span> after the last command, above. What happened?</text:p>
        </text:list-item>
      </text:list>
      <text:p text:style-name="P14">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h text:style-name="Heading_20_3" text:outline-level="3">Lab5.5: Using shell pipelines to connect commands</text:h>
      <text:p text:style-name="P42"><text:span text:style-name="T11">[user@localhost ]$ </text:span><text:span text:style-name="T7">cd ; rm -rf lab5.5 ; mkdir lab5.5 ; cd lab5.5</text:span></text:p>
      <text:p text:style-name="P38"><text:span text:style-name="T51">[user@localhost lab5.5]$ </text:span><text:span text:style-name="T48">ls -l /bin</text:span><text:span text:style-name="T5"> <text:s/><text:tab/><text:tab/></text:span><text:span text:style-name="T15"> (too much output to see on one screen)</text:span></text:p>
      <text:p text:style-name="P37"><text:span text:style-name="T40">[user@localhost lab5.5]$ </text:span><text:span text:style-name="T32">ls -l /bin | less</text:span></text:p>
      <text:p text:style-name="P37"><text:span text:style-name="T5">Use the </text:span><text:span text:style-name="T20">[spacebar]</text:span><text:span text:style-name="T5"> to jump to the next screen of information in </text:span><text:span text:style-name="T32">less</text:span><text:span text:style-name="T5">. You can use </text:span><text:span text:style-name="T21">q</text:span><text:span text:style-name="T6"> </text:span><text:span text:style-name="T5">to exit the command.<text:line-break/></text:span></text:p>
      <text:p text:style-name="P42"><text:span text:style-name="T5">[user @localhost lab5.5]$ </text:span><text:span text:style-name="T6">grep 'the' /etc/fstab</text:span></text:p>
      <text:p text:style-name="P42"><text:span text:style-name="T5">[user @localhost lab5.5]$ </text:span><text:span text:style-name="T6">grep 'none' /etc/fstab</text:span></text:p>
      <text:p text:style-name="P42"><text:span text:style-name="T5">[user @localhost lab5.5]$ </text:span><text:span text:style-name="T6">grep 'the' /etc/fstab | grep 'none'</text:span></text:p>
      <text:p text:style-name="P36"/>
      <text:list xml:id="list335034171" text:continue-list="list1550068499" text:style-name="WW8Num12">
        <text:list-item text:start-value="1">
          <text:p text:style-name="P94">The first two commands show output, so why is there no output from the <text:span text:style-name="T3">last</text:span> command pipeline, above?</text:p>
        </text:list-item>
      </text:list>
      <text:p text:style-name="P8">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p text:style-name="P8"/>
      <text:p text:style-name="P39"><text:soft-page-break/><text:span text:style-name="T5">[user@localhost lab5.5]$ </text:span><text:span text:style-name="T6">nl /etc/passwd</text:span></text:p>
      <text:p text:style-name="P39"><text:span text:style-name="T5">[user@localhost lab5.5]$ </text:span><text:span text:style-name="T6">nl /etc/passwd | head -n 5</text:span></text:p>
      <text:p text:style-name="P39"><text:span text:style-name="T5">[user@localhost lab5.5]$ </text:span><text:span text:style-name="T6">nl /etc/passwd | head -n 5 | tail -n 1</text:span></text:p>
      <text:p text:style-name="P40"/>
      <text:list xml:id="list2152098792" text:continue-numbering="true" text:style-name="WW8Num12">
        <text:list-item>
          <text:p text:style-name="P93">Describe <text:span text:style-name="T3">concisely</text:span> what the last pipeline above <text:span text:style-name="T3">selects</text:span> from any input file (read some <text:span text:style-name="T3">man</text:span> pages first):</text:p>
        </text:list-item>
      </text:list>
      <text:p text:style-name="P9">________________________________________________________________________________________</text:p>
      <text:p text:style-name="P9">________________________________________________________________________________________</text:p>
      <text:p text:style-name="P9">________________________________________________________________________________________</text:p>
      <text:h text:style-name="Heading_20_1" text:outline-level="1">Using shell aliases</text:h>
      <text:p text:style-name="Standard">Aliases let you define your <text:span text:style-name="T3">own</text:span> command names. You can also <text:span text:style-name="T3">redefine</text:span> existing command names and/or add your <text:span text:style-name="T3">favourite</text:span> options. Many Linux systems come with some aliases defined already. These predefined aliases may be set in system RC files (under <text:span text:style-name="T31">/etc</text:span>) or in a <text:span text:style-name="T31">.bashrc</text:span> file placed into your account on creation.</text:p>
      <text:h text:style-name="Heading_20_3" text:outline-level="3">Listing all current shell aliases</text:h>
      <text:p text:style-name="Standard"><text:span text:style-name="T42">[user@localhost lab5.5]$ </text:span><text:span text:style-name="T35">alias <text:tab/><text:tab/><text:tab/> <text:s text:c="2"/></text:span><text:span text:style-name="T53">(list all current aliases - may be none)</text:span></text:p>
      <text:p text:style-name="P39"><text:span text:style-name="T10">[user@localhost lab5.5]$ </text:span><text:span text:style-name="T6">grep -w 'alias' /etc/skel/.bashrc</text:span></text:p>
      <text:p text:style-name="P39"><text:span text:style-name="T10">[user@localhost lab5.5]$ </text:span><text:span text:style-name="T6">grep -w 'alias ls=' /etc/skel/.bashrc</text:span></text:p>
      <text:p text:style-name="P45"/>
      <text:list xml:id="list895445631" text:continue-list="list2152098792" text:style-name="WW8Num12">
        <text:list-item text:start-value="1">
          <text:p text:style-name="P93">Record the output of the last command, above: <text:s/><text:span text:style-name="T65">_______________________________</text:span></text:p>
        </text:list-item>
      </text:list>
      <text:h text:style-name="Heading_20_3" text:outline-level="3">Creating a shell alias</text:h>
      <text:p text:style-name="P39"><text:span text:style-name="T5">[user@localhost lab5.5]$ </text:span><text:span text:style-name="T6">alias myls='ls -alF --color=auto'</text:span></text:p>
      <text:p text:style-name="P65"><text:span text:style-name="T42">[user@localhost lab5.5]$ </text:span><text:span text:style-name="T35">alias | grep 'myls'<text:line-break/></text:span><text:span text:style-name="T42">[user@localhost lab5.5]$ </text:span><text:span text:style-name="T35">ls <text:s/>..<text:tab/><text:tab/></text:span><text:span text:style-name="T5"><text:tab/><text:tab/></text:span><text:span text:style-name="T15">(two dots - parent directory) </text:span></text:p>
      <text:p text:style-name="P38"><text:span text:style-name="T42">[user@localhost lab5.5]$ </text:span><text:span text:style-name="T35">myls <text:s/>..</text:span><text:span text:style-name="T5"><text:tab/><text:tab/><text:tab/></text:span><text:span text:style-name="T15">(two dots - parent directory) </text:span></text:p>
      <text:p text:style-name="P45"/>
      <text:list xml:id="list1753785876" text:continue-list="list895445631" text:style-name="WW8Num12">
        <text:list-item text:start-value="1">
          <text:p text:style-name="P93"><text:span text:style-name="T3">Describe</text:span> how typing <text:span text:style-name="T35">myls</text:span> gives <text:span text:style-name="T53">different</text:span> output compared to typing <text:span text:style-name="T35">ls</text:span>:</text:p>
        </text:list-item>
      </text:list>
      <text:p text:style-name="P8">________________________________________________________________________________________</text:p>
      <text:p text:style-name="P8">________________________________________________________________________________________</text:p>
      <text:p text:style-name="P8">________________________________________________________________________________________</text:p>
      <text:h text:style-name="Heading_20_3" text:outline-level="3">Removing a single shell alias</text:h>
      <text:p text:style-name="P39"><text:span text:style-name="T5">[user@localhost lab5.5]$ </text:span><text:span text:style-name="T6">alias myls='ls -alF --color=auto'</text:span></text:p>
      <text:p text:style-name="P39"><text:span text:style-name="T5">[user@localhost lab5.5]$ </text:span><text:span text:style-name="T6">myls</text:span></text:p>
      <text:p text:style-name="P39"><text:span text:style-name="T5">[user@localhost lab5.5]$ </text:span><text:span text:style-name="T6">unalias myls</text:span></text:p>
      <text:p text:style-name="P51"><text:span text:style-name="T40">[user@localhost lab5.5]$ </text:span><text:span text:style-name="T32">alias | grep 'myls'</text:span></text:p>
      <text:p text:style-name="P51"><text:span text:style-name="T40">[user@localhost lab5.5]$ </text:span><text:span text:style-name="T32">myls</text:span></text:p>
      <text:list xml:id="list1720602587" text:continue-list="list1753785876" text:style-name="WW8Num12">
        <text:list-item text:start-value="1">
          <text:p text:style-name="P104">Record <text:span text:style-name="T3">exactly</text:span> the <text:span text:style-name="T3">error message</text:span> from using the <text:span text:style-name="T3">undefined</text:span> alias (undefined command name):</text:p>
        </text:list-item>
      </text:list>
      <text:p text:style-name="P55">_______________________________________________________________________</text:p>
      <text:h text:style-name="P115" text:outline-level="3">Temporarily bypassing a current alias for an existing command</text:h>
      <text:p text:style-name="P39"><text:span text:style-name="T5">[user@localhost lab5.5]$ </text:span><text:span text:style-name="T6">alias ls='ls -alF --color=auto'</text:span></text:p>
      <text:p text:style-name="P38"><text:span text:style-name="T42">[user@localhost lab5.5]$ </text:span><text:span text:style-name="T35">ls <text:s/>..</text:span><text:span text:style-name="T5"> <text:tab/><text:tab/><text:tab/><text:tab/></text:span><text:span text:style-name="T15">(two dots - parent directory) </text:span></text:p>
      <text:p text:style-name="P38"><text:span text:style-name="T42">[user@localhost lab5.5]$ </text:span><text:span text:style-name="T35">\ls <text:s/>.. </text:span><text:span text:style-name="T5"><text:tab/><text:tab/><text:tab/></text:span><text:span text:style-name="T15">(two dots - parent directory) </text:span></text:p>
      <text:p text:style-name="P53"/>
      <text:list xml:id="list1340798808" text:continue-list="list1720602587" text:style-name="WW8Num12">
        <text:list-item text:start-value="1">
          <text:p text:style-name="P97"><text:span text:style-name="T3">Describe</text:span> how typing <text:span text:style-name="T35">\ls</text:span> gives <text:span text:style-name="T53">different</text:span> output compared to typing the <text:span text:style-name="T3">aliased</text:span> version of <text:span text:style-name="T35">ls</text:span>:</text:p>
        </text:list-item>
      </text:list>
      <text:p text:style-name="P13">________________________________________________________________________________________</text:p>
      <text:p text:style-name="P8">________________________________________________________________________________________</text:p>
      <text:p text:style-name="P8"><text:soft-page-break/></text:p>
      <text:list xml:id="list1134371565" text:continue-numbering="true" text:style-name="WW8Num12">
        <text:list-item>
          <text:p text:style-name="P93">Given what you see above, what is the function of the backslash character <text:s/><text:span text:style-name="T35">\ </text:span>in front of an alias?</text:p>
        </text:list-item>
      </text:list>
      <text:p text:style-name="P59">________________________________________________________________________________________</text:p>
      <text:p text:style-name="P59"/>
      <text:list xml:id="list1984550330" text:continue-numbering="true" text:style-name="WW8Num12">
        <text:list-item>
          <text:p text:style-name="P93">Give a command to remove the <text:span text:style-name="T35">ls</text:span> alias: <text:span text:style-name="T65">________________________________________</text:span></text:p>
        </text:list-item>
      </text:list>
      <text:p text:style-name="P8"/>
      <text:list xml:id="list1345630735" text:continue-numbering="true" text:style-name="WW8Num12">
        <text:list-item>
          <text:p text:style-name="P93"><text:span text:style-name="T5">What command will remove </text:span><text:span text:style-name="T6">all</text:span><text:span text:style-name="T10"> current aliases (RTFM): </text:span><text:span text:style-name="T66">_____________________________</text:span></text:p>
        </text:list-item>
      </text:list>
      <text:h text:style-name="Heading_20_1" text:outline-level="1"><text:span text:style-name="T14">Lab5.6: Curly Brace Expansion - </text:span><text:span text:style-name="T42">{...,...}</text:span></text:h>
      <text:p text:style-name="Standard"><text:span text:style-name="T5">Curly braces surround comma-delimited text that you want the shell to repeat. The pattern </text:span><text:span text:style-name="T32">foo{1,2,3} </text:span><text:span text:style-name="T5">is expanded to be three arguments </text:span><text:span text:style-name="T32">foo1 foo2 foo3</text:span><text:span text:style-name="T5"> by the shell. Blanks inside the braces need to be quoted to hide them from the shell. You can nest braces: </text:span><text:span text:style-name="T32">foo{bar{1,2,3},more{a,b},end}</text:span></text:p>
      <text:p text:style-name="P48"/>
      <text:p text:style-name="P38"><text:span text:style-name="T49">[user@localhost ]$ </text:span><text:span text:style-name="T47">cd ; rm -rf lab5.6 ; mkdir lab5.6 ; cd lab5.6</text:span></text:p>
      <text:p text:style-name="P38"><text:span text:style-name="T49">[user@localhost lab5.6]$ </text:span><text:span text:style-name="T47">echo <text:s/></text:span><text:span text:style-name="T47">foo{1,2,3} <text:s/>bar{fly,maid,tender,stool}</text:span></text:p>
      <text:p text:style-name="P38"><text:span text:style-name="T49">[user@localhost lab5.6]$ </text:span><text:span text:style-name="T47">echo <text:s/></text:span><text:span text:style-name="T47">foo{bar{1,2,3},more{a,b},end}</text:span></text:p>
      <text:p text:style-name="P38"><text:span text:style-name="T42">[user@localhost lab5.6]$ </text:span><text:span text:style-name="T48">touch <text:s/>file{a,b,c} <text:s/>in{1,2,3}days</text:span></text:p>
      <text:list xml:id="list1499836279" text:continue-list="list1345630735" text:style-name="WW8Num12">
        <text:list-item text:start-value="1">
          <text:p text:style-name="P105">Record the <text:span text:style-name="T3">six</text:span> files that were created by the above command (<text:span text:style-name="T3">guess</text:span> without executing commands first):</text:p>
        </text:list-item>
      </text:list>
      <text:p text:style-name="P72">_______________________________________________________________________</text:p>
      <text:p text:style-name="P55"/>
      <text:p text:style-name="P67"><text:span text:style-name="T30">[user@localhost lab5.6]$ </text:span><text:span text:style-name="T31">rm <text:s/>fil{ea,eb} <text:s/>i{n1,n2}days</text:span></text:p>
      <text:list xml:id="list1110965289" text:continue-numbering="true" text:style-name="WW8Num12">
        <text:list-item>
          <text:p text:style-name="P106">Which files were removed by the above command? <text:s/><text:span text:style-name="T5"><text:s/>(First try to </text:span><text:span text:style-name="T6">answer without typing</text:span><text:span text:style-name="T5"> the command.)</text:span></text:p>
        </text:list-item>
      </text:list>
      <text:p text:style-name="P57">_______________________________________________________________________</text:p>
      <text:p text:style-name="P57"/>
      <text:list xml:id="list1776694058" text:style-name="WW8Num7">
        <text:list-header>
          <text:p text:style-name="P108"><text:span text:style-name="T75">IMPORTANT</text:span><text:span text:style-name="T76">: Make sure all the </text:span><text:span text:style-name="T75">braces match</text:span><text:span text:style-name="T76"> and that there are </text:span><text:span text:style-name="T75">NO BLANKS</text:span><text:span text:style-name="T76"> inside the following pattern:</text:span></text:p>
          <text:p text:style-name="P109"><text:span text:style-name="T51">[user@localhost]$</text:span><text:span text:style-name="T60"> <text:s text:c="2"/></text:span><text:span text:style-name="T48">mkdir -p lab5/{old,new}/{lab{1,2},theory{1,2},test{1,2}}</text:span></text:p>
        </text:list-header>
      </text:list>
      <text:list xml:id="list1127261086" text:continue-list="list1110965289" text:style-name="WW8Num12">
        <text:list-item>
          <text:p text:style-name="P95">How many directories <text:span text:style-name="T3">and</text:span> sub-directories in <text:span text:style-name="T3">total</text:span> have been created by the above command? <text:s/><text:span text:style-name="T69">_______</text:span></text:p>
        </text:list-item>
      </text:list>
      <text:p text:style-name="P34"/>
      <text:list xml:id="list750041498" text:continue-numbering="true" text:style-name="WW8Num12">
        <text:list-item>
          <text:p text:style-name="P107">What two-command <text:span text:style-name="T3">pipeline</text:span> could be used to <text:span text:style-name="T3">find</text:span> all the pathnames in the <text:span text:style-name="T35">lab5</text:span> directory and then <text:span text:style-name="T3">count</text:span> them, outputting just a <text:span text:style-name="T3">single number</text:span> for the count of pathnames (same answer as previous question)?<text:line-break/>(Hint: What command <text:span text:style-name="T3">finds</text:span> pathnames? <text:s/>What command counts lines? <text:s/>See your previous labs!)</text:p>
        </text:list-item>
      </text:list>
      <text:p text:style-name="P57">_______________________________________________________________________</text:p>
      <text:h text:style-name="Heading_20_1" text:outline-level="1">Using shell command line history (similar to DOS <text:span text:style-name="T27">doskey</text:span>)</text:h>
      <table:table table:name="Table6" table:style-name="Table6">
        <table:table-column table:style-name="Table6.A"/>
        <table:table-column table:style-name="Table6.B"/>
        <table:table-row table:style-name="Table6.1">
          <table:table-cell table:style-name="Table6.A1" office:value-type="string">
            <text:p text:style-name="P46">Purpose</text:p>
          </table:table-cell>
          <table:table-cell table:style-name="Table6.B1" office:value-type="string">
            <text:p text:style-name="P33"><text:span text:style-name="Emphasis"><text:span text:style-name="T13">Command</text:span></text:span><text:span text:style-name="T8"> Line Example</text:span></text:p>
          </table:table-cell>
        </table:table-row>
        <table:table-row table:style-name="Table6.1">
          <table:table-cell table:style-name="Table6.A1" office:value-type="string">
            <text:p text:style-name="P44">Display the current history buffer </text:p>
          </table:table-cell>
          <table:table-cell table:style-name="Table6.B1" office:value-type="string">
            <text:p text:style-name="P76">history | less</text:p>
          </table:table-cell>
        </table:table-row>
        <table:table-row table:style-name="Table6.1">
          <table:table-cell table:style-name="Table6.A1" office:value-type="string">
            <text:p text:style-name="P44">Re-execute the last command </text:p>
          </table:table-cell>
          <table:table-cell table:style-name="Table6.B1" office:value-type="string">
            <text:p text:style-name="P76">!!</text:p>
          </table:table-cell>
        </table:table-row>
        <table:table-row table:style-name="Table6.1">
          <table:table-cell table:style-name="Table6.A1" office:value-type="string">
            <text:p text:style-name="P44">Re-execute any previous command </text:p>
          </table:table-cell>
          <table:table-cell table:style-name="Table6.B1" office:value-type="string">
            <text:p text:style-name="P75">Use the up and down arrow keys, then push <text:span text:style-name="T3">[Enter]</text:span></text:p>
          </table:table-cell>
        </table:table-row>
        <table:table-row table:style-name="Table6.1">
          <table:table-cell table:style-name="Table6.A5" office:value-type="string">
            <text:p text:style-name="P44">Re-execute any previous command</text:p>
          </table:table-cell>
          <table:table-cell table:style-name="Table6.B1" office:value-type="string">
            <text:p text:style-name="P77"><text:span text:style-name="T20">!</text:span><text:span text:style-name="T22">n</text:span><text:span text:style-name="T25"> </text:span></text:p>
            <text:p text:style-name="P78"><text:span text:style-name="T5">where </text:span><text:span text:style-name="T22">n</text:span><text:span text:style-name="T25"> </text:span><text:span text:style-name="T5">is the event number as listed in the </text:span><text:span text:style-name="T20">history</text:span><text:span text:style-name="T26"> </text:span><text:span text:style-name="T5">output</text:span></text:p>
          </table:table-cell>
        </table:table-row>
      </table:table>
      <text:h text:style-name="P115" text:outline-level="3">Using the built-in shell history command</text:h>
      <text:list xml:id="list19666251771" text:style-name="L4">
        <text:list-item>
          <text:p text:style-name="P110">history | less</text:p>
        </text:list-item>
      </text:list>
      <text:list xml:id="list1120950746" text:continue-list="list750041498" text:style-name="WW8Num12">
        <text:list-item text:start-value="1">
          <text:p text:style-name="P89"><text:span text:style-name="T6">Describe</text:span><text:span text:style-name="T5"> what </text:span><text:span text:style-name="T6">kind</text:span><text:span text:style-name="T5"> of output the above history command pipeline generates:</text:span></text:p>
        </text:list-item>
      </text:list>
      <text:p text:style-name="P59"><text:tab/>_________________________________________________________________________________</text:p>
      <text:p text:style-name="P59"><text:tab/>_________________________________________________________________________________</text:p>
      <text:list xml:id="list2079458240" text:continue-numbering="true" text:style-name="WW8Num12">
        <text:list-item>
          <text:p text:style-name="P111"><text:soft-page-break/><text:span text:style-name="T3">Describe</text:span> what the double-exclamation command <text:s/><text:span text:style-name="T35">!! </text:span>would do, but <text:span text:style-name="T3">don't</text:span> actually do it:</text:p>
        </text:list-item>
      </text:list>
      <text:p text:style-name="P59"><text:tab/>_________________________________________________________________________________</text:p>
      <text:list xml:id="list154353237" text:continue-numbering="true" text:style-name="WW8Num12">
        <text:list-item>
          <text:p text:style-name="P89"><text:span text:style-name="T3">Describe</text:span> what typing exclamation-two <text:s/><text:span text:style-name="T35">!2 </text:span><text:s/>would do, but don't actually do it:</text:p>
        </text:list-item>
      </text:list>
      <text:p text:style-name="P58"><text:tab/>_________________________________________________________________________________</text:p>
      <text:list xml:id="list132740024" text:continue-numbering="true" text:style-name="WW8Num12">
        <text:list-item>
          <text:p text:style-name="P89">If the <text:span text:style-name="T35">history</text:span> command shows you a command, number <text:span text:style-name="T3">120</text:span>, that you would like to <text:span text:style-name="T3">re-execute</text:span>, what would you type into the shell to do that?</text:p>
        </text:list-item>
      </text:list>
      <text:p text:style-name="P10"><text:tab/>_______________________________________________________________________</text:p>
      <text:h text:style-name="P114" text:outline-level="2">Review: Basic Commands</text:h>
      <text:list xml:id="list1049271237" text:continue-numbering="true" text:style-name="WW8Num12">
        <text:list-item>
          <text:p text:style-name="P89"><text:span text:style-name="T5">How do </text:span><text:span text:style-name="T21">mv</text:span><text:span text:style-name="T5"> and </text:span><text:span text:style-name="T21">cp</text:span><text:span text:style-name="T5"> differ?</text:span></text:p>
        </text:list-item>
      </text:list>
      <text:p text:style-name="Standard"><text:span text:style-name="T70"><text:tab/></text:span><text:span text:style-name="T64">______________________________________________________________________________</text:span></text:p>
      <text:p text:style-name="P60"><text:tab/>______________________________________________________________________________</text:p>
      <text:list xml:id="list148895580" text:continue-numbering="true" text:style-name="WW8Num12">
        <text:list-item>
          <text:p text:style-name="P89"><text:span text:style-name="T6">Describe</text:span><text:span text:style-name="T5"> the </text:span><text:span text:style-name="T18">purpose</text:span><text:span text:style-name="T5"> of the </text:span><text:span text:style-name="T21">whoami</text:span><text:span text:style-name="T10"> command (read the man page):</text:span></text:p>
        </text:list-item>
      </text:list>
      <text:p text:style-name="Standard"><text:span text:style-name="T62"><text:tab/></text:span><text:span text:style-name="T63">______________________________________________________________________________</text:span></text:p>
      <text:list xml:id="list754857228" text:continue-numbering="true" text:style-name="WW8Num12">
        <text:list-item>
          <text:p text:style-name="P89"><text:span text:style-name="T6">Describe</text:span><text:span text:style-name="T5"> the </text:span><text:span text:style-name="T18">purpose</text:span><text:span text:style-name="T5"> of the command: <text:s/></text:span><text:span text:style-name="T21">head</text:span></text:p>
        </text:list-item>
      </text:list>
      <text:p text:style-name="Standard"><text:span text:style-name="T62"><text:tab/></text:span><text:span text:style-name="T63">______________________________________________________________________________</text:span></text:p>
      <text:list xml:id="list1880730617" text:continue-numbering="true" text:style-name="WW8Num12">
        <text:list-item>
          <text:p text:style-name="P89"><text:span text:style-name="T5">What is the purpose of the </text:span><text:span text:style-name="T21">-i</text:span><text:span text:style-name="T6"> </text:span><text:span text:style-name="T18">switch</text:span><text:span text:style-name="T5"> (option) to the </text:span><text:span text:style-name="T21">ls</text:span><text:span text:style-name="T5"> command?</text:span></text:p>
        </text:list-item>
      </text:list>
      <text:p text:style-name="Standard"><text:span text:style-name="T62"><text:tab/></text:span><text:span text:style-name="T63">______________________________________________________________________________</text:span></text:p>
      <text:list xml:id="list82747470" text:continue-numbering="true" text:style-name="WW8Num12">
        <text:list-item>
          <text:p text:style-name="P89"><text:span text:style-name="T5">What is the </text:span><text:span text:style-name="T18">purpose</text:span><text:span text:style-name="T5"> of the </text:span><text:span text:style-name="T21">-d</text:span><text:span text:style-name="T6"> </text:span><text:span text:style-name="T5">switch (option) to the </text:span><text:span text:style-name="T21">ls</text:span><text:span text:style-name="T5"> command?</text:span></text:p>
        </text:list-item>
      </text:list>
      <text:p text:style-name="Standard"><text:span text:style-name="T62"><text:tab/></text:span><text:span text:style-name="T63">______________________________________________________________________________</text:span></text:p>
      <text:list xml:id="list87014554" text:continue-numbering="true" text:style-name="WW8Num12">
        <text:list-item>
          <text:p text:style-name="P89"><text:span text:style-name="T6">Describe</text:span><text:span text:style-name="T5"> the purpose of the command: <text:s/></text:span><text:span text:style-name="T21">grep</text:span></text:p>
        </text:list-item>
      </text:list>
      <text:p text:style-name="Standard"><text:span text:style-name="T62"><text:tab/></text:span><text:span text:style-name="T63">______________________________________________________________________________</text:span></text:p>
      <text:list xml:id="list1941829690" text:continue-numbering="true" text:style-name="WW8Num12">
        <text:list-item>
          <text:p text:style-name="P89"><text:span text:style-name="T6">Describe</text:span><text:span text:style-name="T5"> the </text:span><text:span text:style-name="T18">purpose</text:span><text:span text:style-name="T5"> of the </text:span><text:span text:style-name="T21">wc</text:span><text:span text:style-name="T6"> </text:span><text:span text:style-name="T5">command:</text:span></text:p>
        </text:list-item>
      </text:list>
      <text:p text:style-name="Standard"><text:span text:style-name="T62"><text:tab/></text:span><text:span text:style-name="T63">_________________________________________________________________________________</text:span></text:p>
      <text:list xml:id="list75190025" text:continue-numbering="true" text:style-name="WW8Num12">
        <text:list-item>
          <text:p text:style-name="P89"><text:span text:style-name="T5">What command </text:span><text:span text:style-name="T18">name</text:span><text:span text:style-name="T5"> and options copy an </text:span><text:span text:style-name="T6">entire</text:span><text:span text:style-name="T5"> directory, including </text:span><text:span text:style-name="T6">all</text:span><text:span text:style-name="T5"> the other files and sub-directories stored under it?</text:span></text:p>
        </text:list-item>
      </text:list>
      <text:p text:style-name="P81"><text:span text:style-name="T67"><text:tab/></text:span><text:span text:style-name="T68">____________________________________________________________________</text:span></text:p>
      <text:list xml:id="list886477037" text:continue-numbering="true" text:style-name="WW8Num12">
        <text:list-item>
          <text:p text:style-name="P89"><text:span text:style-name="T5">What command name do you use to delete/remove an </text:span><text:span text:style-name="T6">empty</text:span><text:span text:style-name="T5"> directory?</text:span></text:p>
        </text:list-item>
      </text:list>
      <text:p text:style-name="P81"><text:span text:style-name="T67"><text:tab/></text:span><text:span text:style-name="T68">____________________________________________________________________</text:span></text:p>
      <text:list xml:id="list2123821120" text:continue-numbering="true" text:style-name="WW8Num12">
        <text:list-item>
          <text:p text:style-name="P89"><text:span text:style-name="T5">What command name and options do you use to delete/remove a </text:span><text:span text:style-name="T6">complete</text:span><text:span text:style-name="T5"> directory structure including </text:span><text:span text:style-name="T6">all</text:span><text:span text:style-name="T5"> the other files and sub-directories stored under it?</text:span></text:p>
        </text:list-item>
      </text:list>
      <text:p text:style-name="P81"><text:span text:style-name="T67"><text:tab/></text:span><text:span text:style-name="T68">____________________________________________________________________</text:span></text:p>
      <text:list xml:id="list1602102505" text:continue-numbering="true" text:style-name="WW8Num12">
        <text:list-item>
          <text:p text:style-name="P89"><text:span text:style-name="T55">What command name and options would </text:span><text:span text:style-name="T56">find</text:span><text:span text:style-name="T55"> any </text:span><text:span text:style-name="T56">pathname</text:span><text:span text:style-name="T55"> ending in the </text:span><text:span text:style-name="T58">basename </text:span><text:span text:style-name="T55">of </text:span><text:span text:style-name="T46">passwd</text:span><text:span text:style-name="T59">, found in any directory, starting from the </text:span><text:span text:style-name="T56">ROOT</text:span><text:span text:style-name="T59"> directory?</text:span></text:p>
        </text:list-item>
      </text:list>
      <text:p text:style-name="P82"><text:tab/>____________________________________________________________________</text:p>
      <text:list xml:id="list1198355189" text:continue-numbering="true" text:style-name="WW8Num12">
        <text:list-item>
          <text:p text:style-name="P89"><text:span text:style-name="T55">What command name and </text:span><text:span text:style-name="T59">options</text:span><text:span text:style-name="T55"> would </text:span><text:span text:style-name="T56">find</text:span><text:span text:style-name="T55"> and print all the </text:span><text:span text:style-name="T56">pathnames</text:span><text:span text:style-name="T55"> under the directory </text:span><text:span text:style-name="T46">/etc</text:span><text:span text:style-name="T59">?</text:span></text:p>
        </text:list-item>
      </text:list>
      <text:p text:style-name="P82"><text:tab/>____________________________________________________________________</text:p>
      <text:list xml:id="list2105280245" text:continue-numbering="true" text:style-name="WW8Num12">
        <text:list-item>
          <text:p text:style-name="P89"><text:span text:style-name="T5">What command would </text:span><text:span text:style-name="T6">find</text:span><text:span text:style-name="T5"> and print all the pathnames owned by the </text:span><text:span text:style-name="T6">root</text:span><text:span text:style-name="T5"> user under</text:span><text:span text:style-name="T34"> /var/spool</text:span><text:span text:style-name="T5">:</text:span></text:p>
        </text:list-item>
      </text:list>
      <text:p text:style-name="P82"><text:tab/>____________________________________________________________________</text:p>
      <text:list xml:id="list326908470" text:continue-numbering="true" text:style-name="WW8Num12">
        <text:list-item>
          <text:p text:style-name="P89"><text:span text:style-name="T5">How do you create a directory </text:span><text:span text:style-name="T21">a/b/c/d/e</text:span><text:span text:style-name="T5"> including all the parent directories, in one command line?</text:span></text:p>
          <text:p text:style-name="P112">____________________________________________________________________</text:p>
        </text:list-item>
        <text:list-item>
          <text:p text:style-name="P89"><text:span text:style-name="T5">Use a </text:span><text:span text:style-name="T21">head</text:span><text:span text:style-name="T5"> and </text:span><text:span text:style-name="T21">tail</text:span><text:span text:style-name="T5"> pipeline to show only lines 10-20 from the file </text:span><text:span text:style-name="T21">/etc/passwd</text:span><text:span text:style-name="T5">:</text:span></text:p>
          <text:p text:style-name="P112">____________________________________________________________________</text:p>
        </text:list-item>
        <text:list-item>
          <text:p text:style-name="P89"><text:span text:style-name="T5">Use a </text:span><text:span text:style-name="T21">head</text:span><text:span text:style-name="T5"> and </text:span><text:span text:style-name="T21">tail</text:span><text:span text:style-name="T5"> and </text:span><text:span text:style-name="T21">sort</text:span><text:span text:style-name="T5"> pipeline to show only lines 10-20 from the file </text:span><text:span text:style-name="T21">/etc/passwd</text:span><text:span text:style-name="T5">, sorted in descending (not ascending) order (read the </text:span><text:span text:style-name="T21">sort</text:span><text:span text:style-name="T5"> man page):</text:span></text:p>
        </text:list-item>
        <text:list-item>
          <text:p text:style-name="P89"><text:span text:style-name="T5">Rewrite the </text:span><text:span text:style-name="T12">pathname</text:span><text:span text:style-name="T5"> </text:span><text:span text:style-name="T32">/usr/./bin/../local/./bin/../sbin</text:span><text:span text:style-name="T5"> as a simple </text:span><text:span text:style-name="T6">absolute</text:span><text:span text:style-name="T5"> pathname, </text:span><text:span text:style-name="T6">without</text:span><text:span text:style-name="T5"> using any “</text:span><text:span text:style-name="T32">.</text:span><text:span text:style-name="T5">” or “</text:span><text:span text:style-name="T32">..</text:span><text:span text:style-name="T5">”:</text:span></text:p>
        </text:list-item>
      </text:list>
      <text:p text:style-name="P83"><text:tab/>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7.526cm" style:rel-width="100%" fo:margin-left="0cm" table:align="left" style:may-break-between-rows="false" style:writing-mode="lr-tb"/>
    </style:style>
    <style:style style:name="Table7.A" style:family="table-column">
      <style:table-column-properties style:column-width="5.958cm" style:rel-column-width="3378*"/>
    </style:style>
    <style:style style:name="Table7.B" style:family="table-column">
      <style:table-column-properties style:column-width="5.784cm" style:rel-column-width="3279*"/>
    </style:style>
    <style:style style:name="Table7.1" style:family="table-row">
      <style:table-row-properties style:keep-together="false" fo:keep-together="always"/>
    </style:style>
    <style:style style:name="Table7.A1"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le7.B1" style:family="table-cell">
      <style:table-cell-properties style:vertical-align="top" fo:padding="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middle" fo:padding="0cm" fo:border-left="none" fo:border-right="none" fo:border-top="0.018cm solid #000000" fo:border-bottom="none" style:writing-mode="lr-tb"/>
    </style:style>
    <style:style style:name="Table2.B1" style:family="table-cell">
      <style:table-cell-properties style:vertical-align="top" fo:padding="0cm" fo:border-left="none" fo:border-right="none" fo:border-top="0.018cm solid #000000" fo:border-bottom="none" style:writing-mode="lr-tb"/>
    </style:style>
    <style:style style:name="Table2.C1" style:family="table-cell" style:data-style-name="N36">
      <style:table-cell-properties style:vertical-align="top" fo:padding="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able:table table:name="Table7" table:style-name="Table7">
          <table:table-column table:style-name="Table7.A"/>
          <table:table-column table:style-name="Table7.B" table:number-columns-repeated="2"/>
          <table:table-row table:style-name="Table7.1">
            <table:table-cell table:style-name="Table7.A1" office:value-type="string">
              <text:p text:style-name="MP1">CST8207: GNU/Linux Operating Systems I</text:p>
            </table:table-cell>
            <table:table-cell table:style-name="Table7.B1" office:value-type="string">
              <text:p text:style-name="MP2">Lab Worksheet Five</text:p>
            </table:table-cell>
            <table:table-cell table:style-name="Table7.B1" office:value-type="string">
              <text:p text:style-name="MP3">Linux Shell Feature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8</text:page-number></text:span><text:span text:style-name="MT1"> of </text:span><text:span text:style-name="MT1"><text:page-count style:num-format="1">8</text:page-count></text:span></text:p>
            </table:table-cell>
            <table:table-cell table:style-name="Table2.B1" office:value-type="string">
              <text:p text:style-name="MP5">©2012 Algonquin College</text:p>
              <text:p text:style-name="MP6">Shawn Unger, Todd Kelley, Ian Allen</text:p>
            </table:table-cell>
            <table:table-cell table:style-name="Table2.C1" office:value-type="date" office:date-value="1899-12-30">
              <text:p text:style-name="MP7"><text:file-name text:display="name-and-extension">worksheet05.odt</text:file-name></text:p>
              <text:p text:style-name="MP7">Version 13 <text:date style:data-style-name="N84" text:date-value="2012-10-19T03:03:49.99">2012-10-19</text:date>, <text:time style:data-style-name="N40" text:time-value="2012-10-19T03:03:49.99">03:03</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8</text:page-number></text:span><text:span text:style-name="MT1"> of </text:span><text:span text:style-name="MT1"><text:page-count style:num-format="1">8</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5.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Worksheet #5 - Fall 2012</dc:title>
    <dc:subject>CST8207 - GNU/Linux Operating Systems I</dc:subject>
    <meta:initial-creator>Shawn Unger</meta:initial-creator>
    <meta:creation-date>2009-01-21T10:34:00</meta:creation-date>
    <dc:creator>Ian! Allen</dc:creator>
    <dc:date>2012-10-19T03:03:50</dc:date>
    <meta:print-date>2009-02-02T11:32:00</meta:print-date>
    <meta:editing-cycles>1134</meta:editing-cycles>
    <meta:editing-duration>P4DT13H27M21S</meta:editing-duration>
    <meta:generator>LibreOffice/3.3$Unix LibreOffice_project/330m19$Build-401</meta:generator>
    <dc:description>Originally written by Shawn Unger or maybe Eva Pollmaecher  or Norman Han.
Modified by Ian Allen and Todd Kelley.</dc:description>
    <meta:document-statistic meta:table-count="6" meta:image-count="0" meta:object-count="0" meta:page-count="8" meta:paragraph-count="320" meta:word-count="2929" meta:character-count="22769"/>
  </office:meta>
</office:document-meta>
</file>