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17.526cm" table:align="margins" style:writing-mode="lr-tb"/>
    </style:style>
    <style:style style:name="Table7.A" style:family="table-column">
      <style:table-column-properties style:column-width="1.64cm" style:rel-column-width="6134*"/>
    </style:style>
    <style:style style:name="Table7.B" style:family="table-column">
      <style:table-column-properties style:column-width="4.198cm" style:rel-column-width="15697*"/>
    </style:style>
    <style:style style:name="Table7.C" style:family="table-column">
      <style:table-column-properties style:column-width="2.921cm" style:rel-column-width="10922*"/>
    </style:style>
    <style:style style:name="Table7.F" style:family="table-column">
      <style:table-column-properties style:column-width="2.925cm" style:rel-column-width="10938*"/>
    </style:style>
    <style:style style:name="Table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7.F1" style:family="table-cell">
      <style:table-cell-properties fo:background-color="#e6e6ff" fo:padding="0.097cm" fo:border="0.002cm solid #000000">
        <style:background-image/>
      </style:table-cell-properties>
    </style:style>
    <style:style style:name="Table7.A2" style:family="table-cell">
      <style:table-cell-properties fo:background-color="#e6e6e6" fo:padding="0.097cm" fo:border-left="0.002cm solid #000000" fo:border-right="none" fo:border-top="none" fo:border-bottom="0.002cm solid #000000">
        <style:background-image/>
      </style:table-cell-properties>
    </style:style>
    <style:style style:name="Table7.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7.C2" style:family="table-cell">
      <style:table-cell-properties fo:padding="0.097cm" fo:border-left="0.002cm solid #000000" fo:border-right="none" fo:border-top="none" fo:border-bottom="0.002cm solid #000000"/>
    </style:style>
    <style:style style:name="Table7.F2" style:family="table-cell">
      <style:table-cell-properties fo:padding="0.097cm" fo:border-left="0.002cm solid #000000" fo:border-right="0.002cm solid #000000" fo:border-top="none" fo:border-bottom="0.002cm solid #000000"/>
    </style:style>
    <style:style style:name="Table7.4" style:family="table-row">
      <style:table-row-properties style:min-row-height="0.011cm"/>
    </style:style>
    <style:style style:name="Table8" style:family="table">
      <style:table-properties style:width="17.526cm" fo:break-before="column" table:align="margins" style:writing-mode="lr-tb"/>
    </style:style>
    <style:style style:name="Table8.A" style:family="table-column">
      <style:table-column-properties style:column-width="1.667cm" style:rel-column-width="6232*"/>
    </style:style>
    <style:style style:name="Table8.B" style:family="table-column">
      <style:table-column-properties style:column-width="4.172cm" style:rel-column-width="15598*"/>
    </style:style>
    <style:style style:name="Table8.C" style:family="table-column">
      <style:table-column-properties style:column-width="2.921cm" style:rel-column-width="10922*"/>
    </style:style>
    <style:style style:name="Table8.F" style:family="table-column">
      <style:table-column-properties style:column-width="2.926cm" style:rel-column-width="10939*"/>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F1" style:family="table-cell">
      <style:table-cell-properties fo:background-color="#e6e6ff" fo:padding="0.097cm" fo:border="0.002cm solid #000000">
        <style:background-image/>
      </style:table-cell-properties>
    </style:style>
    <style:style style:name="Table8.A2" style:family="table-cell">
      <style:table-cell-properties fo:background-color="#e6e6e6" fo:padding="0.097cm" fo:border-left="0.002cm solid #000000" fo:border-right="none" fo:border-top="none" fo:border-bottom="0.002cm solid #000000">
        <style:background-image/>
      </style:table-cell-properties>
    </style:style>
    <style:style style:name="Table8.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8.C2" style:family="table-cell">
      <style:table-cell-properties fo:padding="0.097cm" fo:border-left="0.002cm solid #000000" fo:border-right="none" fo:border-top="none" fo:border-bottom="0.002cm solid #000000"/>
    </style:style>
    <style:style style:name="Table8.F2" style:family="table-cell">
      <style:table-cell-properties fo:padding="0.097cm" fo:border-left="0.002cm solid #000000" fo:border-right="0.002cm solid #000000" fo:border-top="none" fo:border-bottom="0.002cm solid #000000"/>
    </style:style>
    <style:style style:name="Table6" style:family="table">
      <style:table-properties style:width="17.526cm" style:rel-width="100%" fo:margin-left="0cm" table:align="left" style:writing-mode="lr-tb"/>
    </style:style>
    <style:style style:name="Table6.A" style:family="table-column">
      <style:table-column-properties style:column-width="1.191cm" style:rel-column-width="675*"/>
    </style:style>
    <style:style style:name="Table6.B" style:family="table-column">
      <style:table-column-properties style:column-width="3.545cm" style:rel-column-width="2010*"/>
    </style:style>
    <style:style style:name="Table6.C" style:family="table-column">
      <style:table-column-properties style:column-width="2.355cm" style:rel-column-width="1335*"/>
    </style:style>
    <style:style style:name="Table6.D" style:family="table-column">
      <style:table-column-properties style:column-width="3.784cm" style:rel-column-width="2145*"/>
    </style:style>
    <style:style style:name="Table6.E" style:family="table-column">
      <style:table-column-properties style:column-width="3.718cm" style:rel-column-width="2108*"/>
    </style:style>
    <style:style style:name="Table6.F" style:family="table-column">
      <style:table-column-properties style:column-width="2.933cm" style:rel-column-width="1663*"/>
    </style:style>
    <style:style style:name="Table6.1" style:family="table-row">
      <style:table-row-properties style:keep-together="true" fo:keep-together="auto"/>
    </style:style>
    <style:style style:name="Table6.A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le6.A2"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F2" style:family="table-cell">
      <style:table-cell-properties style:vertical-align="top"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A3"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F3" style:family="table-cell">
      <style:table-cell-properties style:vertical-align="top" fo:padding-left="0.191cm" fo:padding-right="0.191cm" fo:padding-top="0cm" fo:padding-bottom="0cm" fo:border="0.018cm solid #000000" style:writing-mode="lr-tb"/>
    </style:style>
    <style:style style:name="Table6.A10" style:family="table-cell" style:data-style-name="N0">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 style:family="table">
      <style:table-properties style:width="17.547cm" fo:margin-left="-0.021cm" fo:break-before="auto" fo:break-after="auto" table:align="left" fo:background-color="transparent" fo:keep-with-next="auto" style:may-break-between-rows="false" style:writing-mode="lr-tb">
        <style:background-image/>
      </style:table-properties>
    </style:style>
    <style:style style:name="Table9.A" style:family="table-column">
      <style:table-column-properties style:column-width="5.239cm"/>
    </style:style>
    <style:style style:name="Table9.B" style:family="table-column">
      <style:table-column-properties style:column-width="4.339cm"/>
    </style:style>
    <style:style style:name="Table9.C" style:family="table-column">
      <style:table-column-properties style:column-width="3.598cm"/>
    </style:style>
    <style:style style:name="Table9.D" style:family="table-column">
      <style:table-column-properties style:column-width="4.371cm"/>
    </style:style>
    <style:style style:name="Table9.1" style:family="table-row">
      <style:table-row-properties style:min-row-height="0.642cm"/>
    </style:style>
    <style:style style:name="Table9.A1" style:family="table-cell">
      <style:table-cell-properties fo:background-color="#e6e6ff" fo:padding="0.097cm" fo:border="0.002cm solid #000000">
        <style:background-image/>
      </style:table-cell-properties>
    </style:style>
    <style:style style:name="Table9.A2" style:family="table-cell">
      <style:table-cell-properties fo:background-color="#e6e6ff" fo:padding="0.097cm" fo:border-left="0.002cm solid #000000" fo:border-right="none" fo:border-top="none" fo:border-bottom="0.002cm solid #000000">
        <style:background-image/>
      </style:table-cell-properties>
    </style:style>
    <style:style style:name="Table9.D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9.A3" style:family="table-cell">
      <style:table-cell-properties fo:background-color="#e6e6e6" fo:padding="0.097cm" fo:border-left="0.002cm solid #000000" fo:border-right="none" fo:border-top="none" fo:border-bottom="0.002cm solid #000000">
        <style:background-image/>
      </style:table-cell-properties>
    </style:style>
    <style:style style:name="Table9.B3" style:family="table-cell">
      <style:table-cell-properties fo:padding="0.097cm" fo:border-left="0.002cm solid #000000" fo:border-right="none" fo:border-top="none" fo:border-bottom="0.002cm solid #000000"/>
    </style:style>
    <style:style style:name="Table9.D3" style:family="table-cell">
      <style:table-cell-properties fo:padding="0.097cm" fo:border-left="0.002cm solid #000000" fo:border-right="0.002cm solid #000000" fo:border-top="none" fo:border-bottom="0.002cm solid #000000"/>
    </style:style>
    <style:style style:name="Table9.D6"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9.7" style:family="table-row">
      <style:table-row-properties style:min-row-height="0.388cm"/>
    </style:style>
    <style:style style:name="Table9.8" style:family="table-row">
      <style:table-row-properties style:min-row-height="0.45cm"/>
    </style:style>
    <style:style style:name="Table9.9" style:family="table-row">
      <style:table-row-properties style:min-row-height="0.45cm" fo:background-color="transparent" style:keep-together="true" fo:keep-together="auto">
        <style:background-image/>
      </style:table-row-properties>
    </style:style>
    <style:style style:name="Table9.C9" style:family="table-cell">
      <style:table-cell-properties style:vertical-align="" fo:background-color="#c0c0c0" fo:padding="0.097cm" fo:border-left="0.002cm solid #000000" fo:border-right="0.002cm solid #000000" fo:border-top="none" fo:border-bottom="0.002cm solid #000000" style:writing-mode="lr-tb">
        <style:background-image/>
      </style:table-cell-properties>
    </style:style>
    <style:style style:name="Table1" style:family="table">
      <style:table-properties style:width="17.526cm" table:align="margins" style:may-break-between-rows="false" style:writing-mode="lr-tb"/>
    </style:style>
    <style:style style:name="Table1.A" style:family="table-column">
      <style:table-column-properties style:column-width="1.746cm" style:rel-column-width="6529*"/>
    </style:style>
    <style:style style:name="Table1.B" style:family="table-column">
      <style:table-column-properties style:column-width="4.187cm" style:rel-column-width="15658*"/>
    </style:style>
    <style:style style:name="Table1.C" style:family="table-column">
      <style:table-column-properties style:column-width="2.635cm" style:rel-column-width="9853*"/>
    </style:style>
    <style:style style:name="Table1.D" style:family="table-column">
      <style:table-column-properties style:column-width="2.808cm" style:rel-column-width="10500*"/>
    </style:style>
    <style:style style:name="Table1.E" style:family="table-column">
      <style:table-column-properties style:column-width="0.132cm" style:rel-column-width="494*"/>
    </style:style>
    <style:style style:name="Table1.F" style:family="table-column">
      <style:table-column-properties style:column-width="3.016cm" style:rel-column-width="11278*"/>
    </style:style>
    <style:style style:name="Table1.G" style:family="table-column">
      <style:table-column-properties style:column-width="3.002cm" style:rel-column-width="11223*"/>
    </style:style>
    <style:style style:name="Table1.A1" style:family="table-cell">
      <style:table-cell-properties style:vertical-align="bottom" fo:background-color="#e6e6ff" fo:padding="0.097cm" fo:border-left="0.002cm solid #000000" fo:border-right="none" fo:border-top="0.002cm solid #000000" fo:border-bottom="0.002cm solid #000000">
        <style:background-image/>
      </style:table-cell-properties>
    </style:style>
    <style:style style:name="Table1.F1" style:family="table-cell">
      <style:table-cell-properties style:vertical-align="bottom" fo:background-color="#e6e6ff" fo:padding="0.097cm" fo:border="0.002cm solid #000000">
        <style:background-image/>
      </style:table-cell-properties>
    </style:style>
    <style:style style:name="Table1.C2" style:family="table-cell">
      <style:table-cell-properties style:vertical-align="bottom" fo:background-color="#e6e6ff" fo:padding="0.097cm" fo:border-left="0.002cm solid #000000" fo:border-right="none" fo:border-top="none" fo:border-bottom="0.002cm solid #000000">
        <style:background-image/>
      </style:table-cell-properties>
    </style:style>
    <style:style style:name="Table1.G2" style:family="table-cell">
      <style:table-cell-properties style:vertical-align="bottom"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style:vertical-align="bottom" fo:background-color="#e6e6e6" fo:padding="0.097cm" fo:border-left="0.002cm solid #000000" fo:border-right="none" fo:border-top="none" fo:border-bottom="0.002cm solid #000000">
        <style:background-image/>
      </style:table-cell-properties>
    </style:style>
    <style:style style:name="Table1.C3" style:family="table-cell">
      <style:table-cell-properties style:vertical-align="bottom" fo:padding="0.097cm" fo:border-left="0.002cm solid #000000" fo:border-right="none" fo:border-top="none" fo:border-bottom="0.002cm solid #000000"/>
    </style:style>
    <style:style style:name="Table1.G3"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margin-top="0cm" fo:margin-bottom="0cm" fo:text-indent="0cm" style:auto-text-indent="false" style:text-autospace="none"/>
      <style:text-properties fo:color="#ff3366" style:font-name="Courier New1" fo:font-size="11pt" fo:language="en" fo:country="US" fo:background-color="transparent" style:font-size-asian="11pt" style:language-asian="en" style:country-asian="US" style:font-size-complex="11pt"/>
    </style:style>
    <style:style style:name="P6" style:family="paragraph" style:parent-style-name="Header">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0" style:family="paragraph" style:parent-style-name="Header">
      <style:paragraph-properties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2" style:family="paragraph" style:parent-style-name="Header">
      <style:paragraph-properties fo:text-align="end" style:justify-single-word="false"/>
      <style:text-properties fo:font-size="8pt" style:font-size-asian="8pt" style:font-size-complex="8pt"/>
    </style:style>
    <style:style style:name="P13"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4" style:family="paragraph" style:parent-style-name="Standard">
      <style:paragraph-properties fo:keep-with-next="always" style:text-autospace="none"/>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0"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21" style:family="paragraph" style:parent-style-name="Standard">
      <style:text-properties fo:language="en" fo:country="US" style:language-asian="en" style:country-asian="US"/>
    </style:style>
    <style:style style:name="P22" style:family="paragraph" style:parent-style-name="Standard">
      <style:paragraph-properties style:text-autospace="none"/>
      <style:text-properties fo:language="en" fo:country="US" style:language-asian="en" style:country-asian="US"/>
    </style:style>
    <style:style style:name="P23" style:family="paragraph" style:parent-style-name="Standard">
      <style:paragraph-properties style:text-autospace="none"/>
    </style:style>
    <style:style style:name="P24" style:family="paragraph" style:parent-style-name="Standard">
      <style:paragraph-properties fo:text-align="center" style:justify-single-word="false" style:text-autospace="none"/>
      <style:text-properties fo:font-weight="bold" style:font-weight-asian="bold" style:font-weight-complex="bold"/>
    </style:style>
    <style:style style:name="P25"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6" style:family="paragraph" style:parent-style-name="Standard">
      <style:paragraph-properties fo:text-align="center" style:justify-single-word="false" style:text-autospace="none"/>
      <style:text-properties style:font-name="Courier New" fo:language="en" fo:country="US" fo:font-weight="bold" style:language-asian="en" style:country-asian="US" style:font-weight-asian="bold" style:font-name-complex="Courier New" style:font-weight-complex="bold"/>
    </style:style>
    <style:style style:name="P27" style:family="paragraph" style:parent-style-name="Standard">
      <style:paragraph-properties fo:text-align="center" style:justify-single-word="false"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8" style:family="paragraph" style:parent-style-name="Standard">
      <style:paragraph-properties style:text-autospace="none"/>
      <style:text-properties style:font-name="Courier New1" fo:language="en" fo:country="US" fo:background-color="transparent" style:language-asian="en" style:country-asian="US"/>
    </style:style>
    <style:style style:name="P29" style:family="paragraph" style:parent-style-name="Standard">
      <style:paragraph-properties fo:text-align="center" style:justify-single-word="false"/>
      <style:text-properties style:font-name="Courier New1" fo:language="en" fo:country="US" fo:font-weight="bold" style:language-asian="en" style:country-asian="US" style:font-weight-asian="bold" style:font-weight-complex="bold"/>
    </style:style>
    <style:style style:name="P30" style:family="paragraph" style:parent-style-name="Standard">
      <style:paragraph-properties fo:text-align="center" style:justify-single-word="false"/>
      <style:text-properties style:font-name="Courier New1" fo:font-weight="bold" style:font-weight-asian="bold" style:font-weight-complex="bold"/>
    </style:style>
    <style:style style:name="P31" style:family="paragraph" style:parent-style-name="Standard">
      <style:text-properties fo:color="#ff3366" style:font-name="Courier New1" fo:font-size="11pt" fo:language="en" fo:country="US" fo:background-color="transparent" style:font-size-asian="11pt" style:language-asian="en" style:country-asian="US" style:font-size-complex="11pt"/>
    </style:style>
    <style:style style:name="P32" style:family="paragraph" style:parent-style-name="Standard">
      <style:paragraph-properties style:text-autospace="none"/>
      <style:text-properties fo:color="#ff3366" style:font-name="Courier New1" fo:font-size="11pt" fo:language="en" fo:country="US" fo:background-color="transparent" style:font-size-asian="11pt" style:language-asian="en" style:country-asian="US" style:font-size-complex="11pt"/>
    </style:style>
    <style:style style:name="P33"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34" style:family="paragraph" style:parent-style-name="Standard">
      <style:paragraph-properties fo:margin-top="0cm" fo:margin-bottom="0.3cm"/>
    </style:style>
    <style:style style:name="P35" style:family="paragraph" style:parent-style-name="Standard">
      <style:paragraph-properties fo:margin-top="0cm" fo:margin-bottom="0.3cm" style:text-autospace="none"/>
    </style:style>
    <style:style style:name="P36" style:family="paragraph" style:parent-style-name="Standard">
      <style:paragraph-properties fo:margin-top="0cm" fo:margin-bottom="0.3cm"/>
      <style:text-properties fo:language="en" fo:country="US" style:language-asian="en" style:country-asian="US"/>
    </style:style>
    <style:style style:name="P37" style:family="paragraph" style:parent-style-name="Standard" style:master-page-name="">
      <style:paragraph-properties fo:margin-top="0cm" fo:margin-bottom="0.3cm" style:page-number="auto" fo:keep-with-next="always"/>
    </style:style>
    <style:style style:name="P38" style:family="paragraph" style:parent-style-name="Table_20_Contents">
      <style:paragraph-properties fo:text-align="center" style:justify-single-word="false"/>
      <style:text-properties fo:font-weight="bold" style:font-weight-asian="bold" style:font-weight-complex="bold"/>
    </style:style>
    <style:style style:name="P39" style:family="paragraph" style:parent-style-name="Table_20_Contents">
      <style:text-properties fo:color="#dc2300" style:font-name="Courier New1" fo:font-weight="bold" style:font-weight-asian="bold" style:font-weight-complex="bold"/>
    </style:style>
    <style:style style:name="P40" style:family="paragraph" style:parent-style-name="Table_20_Contents">
      <style:paragraph-properties fo:text-align="center" style:justify-single-word="false"/>
      <style:text-properties fo:color="#dc2300" style:font-name="Courier New1" fo:font-weight="bold" style:font-weight-asian="bold" style:font-weight-complex="bold"/>
    </style:style>
    <style:style style:name="P41" style:family="paragraph" style:parent-style-name="Standard">
      <style:paragraph-properties fo:margin-top="0.199cm" fo:margin-bottom="0.199cm"/>
    </style:style>
    <style:style style:name="P42" style:family="paragraph" style:parent-style-name="Standard">
      <style:paragraph-properties fo:margin-top="0.199cm" fo:margin-bottom="0.199cm" style:text-autospace="none"/>
      <style:text-properties fo:language="en" fo:country="US" style:language-asian="en" style:country-asian="US"/>
    </style:style>
    <style:style style:name="P43" style:family="paragraph" style:parent-style-name="Standard">
      <style:paragraph-properties fo:margin-left="1.27cm" fo:margin-right="0cm" fo:margin-top="0.199cm" fo:margin-bottom="0.199cm" fo:text-indent="0cm" style:auto-text-indent="false" fo:keep-with-next="always" style:text-autospace="none"/>
      <style:text-properties style:font-name="Courier New1" fo:language="en" fo:country="US" fo:font-weight="bold" style:language-asian="en" style:country-asian="US" style:font-weight-asian="bold" style:font-name-complex="Courier New" style:font-weight-complex="bold"/>
    </style:style>
    <style:style style:name="P44" style:family="paragraph" style:parent-style-name="Standard" style:master-page-name="">
      <style:paragraph-properties fo:margin-left="1.27cm" fo:margin-right="0cm" fo:margin-top="0.199cm" fo:margin-bottom="0.199cm" fo:text-indent="0cm" style:auto-text-indent="false" style:page-number="auto" fo:keep-with-next="always" style:text-autospace="none"/>
    </style:style>
    <style:style style:name="P45" style:family="paragraph" style:parent-style-name="Standard" style:master-page-name="">
      <style:paragraph-properties fo:margin-left="1.27cm" fo:margin-right="0cm" fo:text-indent="0cm" style:auto-text-indent="false" style:page-number="auto" fo:keep-with-next="always" style:text-autospace="none"/>
      <style:text-properties style:font-name="Courier New1" fo:font-size="7pt" fo:language="en" fo:country="US" fo:font-weight="normal" style:font-size-asian="6.09999990463257pt" style:language-asian="en" style:country-asian="US" style:font-weight-asian="normal" style:font-size-complex="7pt" style:font-weight-complex="normal"/>
    </style:style>
    <style:style style:name="P46" style:family="paragraph" style:parent-style-name="Standard" style:master-page-name="">
      <style:paragraph-properties style:page-number="auto" fo:keep-with-next="always" style:text-autospace="none"/>
      <style:text-properties fo:language="en" fo:country="US" style:language-asian="en" style:country-asian="US"/>
    </style:style>
    <style:style style:name="P47" style:family="paragraph" style:parent-style-name="Standard">
      <style:paragraph-properties fo:margin-top="0.3cm" fo:margin-bottom="0cm"/>
    </style:style>
    <style:style style:name="P48" style:family="paragraph" style:parent-style-name="Standard">
      <style:paragraph-properties fo:margin-top="0.3cm" fo:margin-bottom="0cm" style:text-autospace="none"/>
    </style:style>
    <style:style style:name="P49" style:family="paragraph" style:parent-style-name="Standard" style:master-page-name="">
      <style:paragraph-properties fo:margin-left="0.529cm" fo:margin-right="0cm" fo:margin-top="0.3cm" fo:margin-bottom="0cm" fo:text-indent="0cm" style:auto-text-indent="false" style:page-number="auto" fo:keep-with-next="always" style:text-autospace="none"/>
    </style:style>
    <style:style style:name="P50" style:family="paragraph" style:parent-style-name="Standard">
      <style:paragraph-properties fo:margin-left="0.529cm" fo:margin-right="0cm" fo:text-indent="0cm" style:auto-text-indent="false" style:text-autospace="none"/>
      <style:text-properties style:font-name="Courier New" fo:language="en" fo:country="US" fo:font-weight="bold" style:language-asian="en" style:country-asian="US" style:font-weight-asian="bold" style:font-name-complex="Courier New" style:font-weight-complex="bold"/>
    </style:style>
    <style:style style:name="P51" style:family="paragraph" style:parent-style-name="Standard" style:master-page-name="">
      <style:paragraph-properties fo:margin-left="0.529cm" fo:margin-right="0cm" fo:text-indent="0cm" style:auto-text-indent="false" style:page-number="auto" fo:keep-with-next="always" style:text-autospace="none"/>
      <style:text-properties style:font-name="Courier New" fo:language="en" fo:country="US" fo:font-weight="bold" style:language-asian="en" style:country-asian="US" style:font-weight-asian="bold" style:font-name-complex="Courier New" style:font-weight-complex="bold"/>
    </style:style>
    <style:style style:name="P52" style:family="paragraph" style:parent-style-name="Standard">
      <style:paragraph-properties fo:margin-top="0cm" fo:margin-bottom="0.199cm"/>
    </style:style>
    <style:style style:name="P53" style:family="paragraph" style:parent-style-name="Standard">
      <style:paragraph-properties fo:margin-top="0cm" fo:margin-bottom="0.199cm" style:text-autospace="none"/>
    </style:style>
    <style:style style:name="P54" style:family="paragraph" style:parent-style-name="Standard">
      <style:paragraph-properties fo:margin-top="0cm" fo:margin-bottom="0.199cm" fo:keep-with-next="always" style:text-autospace="none"/>
      <style:text-properties fo:language="en" fo:country="US" style:language-asian="en" style:country-asian="US"/>
    </style:style>
    <style:style style:name="P55" style:family="paragraph" style:parent-style-name="Standard">
      <style:paragraph-properties fo:margin-top="0cm" fo:margin-bottom="0.199cm" fo:orphans="2" fo:widows="2" fo:background-color="transparent" style:shadow="none" style:writing-mode="lr-tb">
        <style:tab-stops/>
        <style:background-image/>
      </style:paragraph-properties>
    </style:style>
    <style:style style:name="P56" style:family="paragraph" style:parent-style-name="Standard" style:master-page-name="">
      <style:paragraph-properties fo:margin-top="0cm" fo:margin-bottom="0.199cm" style:page-number="auto" fo:keep-with-next="always"/>
    </style:style>
    <style:style style:name="P57" style:family="paragraph" style:parent-style-name="Standard" style:master-page-name="">
      <style:paragraph-properties fo:margin-top="0.3cm" fo:margin-bottom="0.199cm" style:page-number="auto" style:text-autospace="none"/>
    </style:style>
    <style:style style:name="P58" style:family="paragraph" style:parent-style-name="Standard" style:master-page-name="">
      <style:paragraph-properties fo:margin-top="0.3cm" fo:margin-bottom="0.199cm" style:page-number="auto" fo:keep-with-next="always"/>
    </style:style>
    <style:style style:name="P59" style:family="paragraph" style:parent-style-name="Text_20_body">
      <style:paragraph-properties fo:margin-top="0.199cm" fo:margin-bottom="0cm"/>
    </style:style>
    <style:style style:name="P60" style:family="paragraph" style:parent-style-name="Standard">
      <style:paragraph-properties fo:margin-top="0.199cm" fo:margin-bottom="0cm"/>
    </style:style>
    <style:style style:name="P61" style:family="paragraph" style:parent-style-name="Standard">
      <style:paragraph-properties fo:margin-left="0.64cm" fo:margin-right="0cm" fo:text-indent="-0.64cm" style:auto-text-indent="false">
        <style:tab-stops/>
      </style:paragraph-properties>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62" style:family="paragraph" style:parent-style-name="Standard">
      <style:paragraph-properties fo:margin-left="0.64cm" fo:margin-right="0cm" fo:text-indent="-0.64cm" style:auto-text-indent="false"/>
      <style:text-properties fo:color="#ff3366" style:font-name="Courier New1" fo:font-size="11pt" fo:language="en" fo:country="US" fo:background-color="transparent" style:font-size-asian="11pt" style:language-asian="en" style:country-asian="US" style:font-size-complex="11pt"/>
    </style:style>
    <style:style style:name="P63" style:family="paragraph" style:parent-style-name="Standard">
      <style:paragraph-properties fo:margin-left="0.64cm" fo:margin-right="0cm" fo:text-indent="-0.64cm" style:auto-text-indent="false">
        <style:tab-stops/>
      </style:paragraph-properties>
      <style:text-properties fo:color="#ff3366" style:font-name="Courier New1" fo:font-size="11pt" fo:language="en" fo:country="US" fo:background-color="transparent" style:font-size-asian="11pt" style:language-asian="en" style:country-asian="US" style:font-size-complex="11pt"/>
    </style:style>
    <style:style style:name="P64" style:family="paragraph" style:parent-style-name="Standard">
      <style:paragraph-properties fo:margin-left="0.64cm" fo:margin-right="0cm" fo:text-indent="-0.64cm" style:auto-text-indent="false"/>
      <style:text-properties fo:color="#ff0000" fo:language="en" fo:country="US" style:language-asian="en" style:country-asian="US"/>
    </style:style>
    <style:style style:name="P65" style:family="paragraph" style:parent-style-name="Standard">
      <style:paragraph-properties fo:margin-top="0cm" fo:margin-bottom="0cm"/>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66" style:family="paragraph" style:parent-style-name="Standard">
      <style:paragraph-properties fo:margin-top="0.3cm" fo:margin-bottom="0.3cm" fo:keep-with-next="always"/>
    </style:style>
    <style:style style:name="P67" style:family="paragraph" style:parent-style-name="Standard">
      <style:paragraph-properties fo:margin-top="0.42cm" fo:margin-bottom="0cm" fo:text-align="start" style:justify-single-word="false"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68" style:family="paragraph" style:parent-style-name="Table_20_Contents">
      <style:paragraph-properties fo:text-align="center" style:justify-single-word="false" fo:orphans="2" fo:widows="2" fo:background-color="transparent" style:shadow="none" style:writing-mode="lr-tb">
        <style:tab-stops/>
        <style:background-image/>
      </style:paragraph-properties>
      <style:text-properties fo:font-size="11pt" fo:font-weight="bold" style:font-weight-asian="bold" style:font-weight-complex="bold"/>
    </style:style>
    <style:style style:name="P69" style:family="paragraph" style:parent-style-name="Standard" style:list-style-name="L1"/>
    <style:style style:name="P70" style:family="paragraph" style:parent-style-name="Standard" style:list-style-name="L3"/>
    <style:style style:name="P71" style:family="paragraph" style:parent-style-name="Standard" style:list-style-name="L3">
      <style:paragraph-properties style:text-autospace="none"/>
    </style:style>
    <style:style style:name="P72" style:family="paragraph" style:parent-style-name="Standard" style:list-style-name="L5">
      <style:paragraph-properties style:text-autospace="none"/>
      <style:text-properties fo:language="en" fo:country="US" style:language-asian="en" style:country-asian="US"/>
    </style:style>
    <style:style style:name="P73" style:family="paragraph" style:parent-style-name="Standard" style:list-style-name="L6">
      <style:paragraph-properties fo:text-align="center" style:justify-single-word="false" style:text-autospace="none"/>
    </style:style>
    <style:style style:name="P74" style:family="paragraph" style:parent-style-name="Standard" style:list-style-name="L17">
      <style:paragraph-properties fo:text-align="center" style:justify-single-word="false"/>
    </style:style>
    <style:style style:name="P75" style:family="paragraph" style:parent-style-name="Standard" style:list-style-name="L8">
      <style:paragraph-properties style:text-autospace="none"/>
    </style:style>
    <style:style style:name="P76" style:family="paragraph" style:parent-style-name="Standard" style:list-style-name="L9">
      <style:paragraph-properties style:text-autospace="none" style:snap-to-layout-grid="false"/>
    </style:style>
    <style:style style:name="P77" style:family="paragraph" style:parent-style-name="Standard" style:list-style-name="L12"/>
    <style:style style:name="P78" style:family="paragraph" style:parent-style-name="Standard" style:list-style-name="L12">
      <style:paragraph-properties fo:line-height="100%"/>
    </style:style>
    <style:style style:name="P79" style:family="paragraph" style:parent-style-name="Standard" style:list-style-name="WW8Num9"/>
    <style:style style:name="P80" style:family="paragraph" style:parent-style-name="Standard" style:list-style-name="L14"/>
    <style:style style:name="P81" style:family="paragraph" style:parent-style-name="Standard" style:list-style-name="L14">
      <style:paragraph-properties style:text-autospace="none"/>
    </style:style>
    <style:style style:name="P82" style:family="paragraph" style:parent-style-name="Standard" style:list-style-name="L17"/>
    <style:style style:name="P83" style:family="paragraph" style:parent-style-name="Standard" style:list-style-name="WW8Num6">
      <style:paragraph-properties fo:margin-left="1.111cm" fo:margin-right="0cm" fo:text-indent="-0.635cm" style:auto-text-indent="false">
        <style:tab-stops/>
      </style:paragraph-properties>
    </style:style>
    <style:style style:name="P84" style:family="paragraph" style:parent-style-name="Standard" style:list-style-name="L2">
      <style:paragraph-properties fo:margin-top="0.4cm" fo:margin-bottom="0.3cm" style:text-autospace="none"/>
    </style:style>
    <style:style style:name="P85" style:family="paragraph" style:parent-style-name="Standard" style:list-style-name="WW8Num17">
      <style:paragraph-properties fo:margin-left="1.27cm" fo:margin-right="0cm" fo:text-indent="-0.635cm" style:auto-text-indent="false" style:text-autospace="none"/>
    </style:style>
    <style:style style:name="P86" style:family="paragraph" style:parent-style-name="Standard" style:list-style-name="WW8Num17" style:master-page-name="">
      <style:paragraph-properties fo:margin-left="1.27cm" fo:margin-right="0cm" fo:text-indent="-0.635cm" style:auto-text-indent="false" style:page-number="auto" fo:keep-with-next="always" style:text-autospace="none"/>
    </style:style>
    <style:style style:name="P87" style:family="paragraph" style:parent-style-name="Standard" style:list-style-name="WW8Num17">
      <style:paragraph-properties fo:margin-left="1.27cm" fo:margin-right="0cm" fo:text-indent="-0.635cm" style:auto-text-indent="false" fo:keep-with-next="always" style:text-autospace="none"/>
    </style:style>
    <style:style style:name="P88" style:family="paragraph" style:parent-style-name="Standard" style:list-style-name="L4">
      <style:paragraph-properties fo:margin-top="0.199cm" fo:margin-bottom="0.199cm" fo:keep-with-next="always" style:text-autospace="none"/>
    </style:style>
    <style:style style:name="P89" style:family="paragraph" style:parent-style-name="Standard" style:list-style-name="L5" style:master-page-name="">
      <style:paragraph-properties style:page-number="auto" fo:keep-with-next="always" style:text-autospace="none"/>
      <style:text-properties fo:language="en" fo:country="US" style:language-asian="en" style:country-asian="US"/>
    </style:style>
    <style:style style:name="P90" style:family="paragraph" style:parent-style-name="Standard" style:list-style-name="L10" style:master-page-name="">
      <style:paragraph-properties style:page-number="auto" fo:keep-with-next="always"/>
    </style:style>
    <style:style style:name="P91" style:family="paragraph" style:parent-style-name="Standard" style:list-style-name="L12" style:master-page-name="">
      <style:paragraph-properties style:page-number="auto" fo:keep-with-next="always"/>
    </style:style>
    <style:style style:name="P92" style:family="paragraph" style:parent-style-name="Standard" style:list-style-name="L14" style:master-page-name="">
      <style:paragraph-properties style:page-number="auto" fo:keep-with-next="always" style:text-autospace="none"/>
    </style:style>
    <style:style style:name="P93" style:family="paragraph" style:parent-style-name="Standard" style:list-style-name="L3">
      <style:paragraph-properties fo:keep-with-next="always"/>
    </style:style>
    <style:style style:name="P94" style:family="paragraph" style:parent-style-name="Standard" style:list-style-name="L7">
      <style:paragraph-properties fo:keep-with-next="always" style:text-autospace="none"/>
      <style:text-properties fo:language="en" fo:country="US" style:language-asian="en" style:country-asian="US"/>
    </style:style>
    <style:style style:name="P95" style:family="paragraph" style:parent-style-name="Standard" style:list-style-name="L7">
      <style:paragraph-properties fo:keep-with-next="always" style:text-autospace="none"/>
    </style:style>
    <style:style style:name="P96" style:family="paragraph" style:parent-style-name="Standard" style:list-style-name="L10">
      <style:paragraph-properties fo:keep-with-next="always"/>
    </style:style>
    <style:style style:name="P97" style:family="paragraph" style:parent-style-name="Standard" style:list-style-name="L16">
      <style:paragraph-properties fo:keep-with-next="always"/>
    </style:style>
    <style:style style:name="P98" style:family="paragraph" style:parent-style-name="Standard" style:list-style-name="L7">
      <style:paragraph-properties fo:margin-top="0cm" fo:margin-bottom="0.199cm" fo:keep-with-next="always" style:text-autospace="none"/>
    </style:style>
    <style:style style:name="P99" style:family="paragraph" style:parent-style-name="Standard">
      <style:paragraph-properties fo:margin-top="0cm" fo:margin-bottom="0.199cm" fo:keep-with-next="always" style:text-autospace="none"/>
    </style:style>
    <style:style style:name="P100" style:family="paragraph" style:parent-style-name="Standard">
      <style:paragraph-properties fo:margin-top="0cm" fo:margin-bottom="0.199cm" style:text-autospace="none"/>
    </style:style>
    <style:style style:name="P101" style:family="paragraph" style:parent-style-name="Standard" style:list-style-name="WW8Num16">
      <style:paragraph-properties fo:margin-left="2.54cm" fo:margin-right="0cm" fo:text-indent="-0.635cm" style:auto-text-indent="false" fo:keep-with-next="always" style:text-autospace="none"/>
    </style:style>
    <style:style style:name="P102" style:family="paragraph" style:parent-style-name="Standard" style:list-style-name="WW8Num16" style:master-page-name="">
      <style:paragraph-properties fo:margin-left="2.54cm" fo:margin-right="0cm" fo:text-indent="-0.635cm" style:auto-text-indent="false" style:page-number="auto" fo:keep-with-next="always" style:text-autospace="none"/>
    </style:style>
    <style:style style:name="P103" style:family="paragraph" style:parent-style-name="Standard" style:list-style-name="WW8Num16">
      <style:paragraph-properties fo:margin-left="2.54cm" fo:margin-right="0cm" fo:text-indent="-0.635cm" style:auto-text-indent="false" style:text-autospace="none"/>
    </style:style>
    <style:style style:name="P104" style:family="paragraph" style:parent-style-name="Standard" style:list-style-name="L8">
      <style:paragraph-properties fo:margin-top="0.199cm" fo:margin-bottom="0cm" style:text-autospace="none"/>
      <style:text-properties fo:language="en" fo:country="US" style:language-asian="en" style:country-asian="US"/>
    </style:style>
    <style:style style:name="P105" style:family="paragraph" style:parent-style-name="Standard" style:list-style-name="L12">
      <style:paragraph-properties fo:margin-top="0.3cm" fo:margin-bottom="0.3cm" fo:line-height="100%"/>
    </style:style>
    <style:style style:name="P106" style:family="paragraph" style:parent-style-name="Standard" style:list-style-name="WW8Num9">
      <style:paragraph-properties fo:margin-left="0.64cm" fo:margin-right="0cm" fo:text-indent="-0.64cm" style:auto-text-indent="false">
        <style:tab-stops/>
      </style:paragraph-properties>
    </style:style>
    <style:style style:name="P107" style:family="paragraph" style:parent-style-name="Standard" style:list-style-name="WW8Num28">
      <style:paragraph-properties fo:margin-left="0.64cm" fo:margin-right="0cm" fo:text-indent="-0.64cm" style:auto-text-indent="false">
        <style:tab-stops/>
      </style:paragraph-properties>
    </style:style>
    <style:style style:name="P108" style:family="paragraph" style:parent-style-name="Standard" style:list-style-name="WW8Num28">
      <style:paragraph-properties fo:margin-left="0.64cm" fo:margin-right="0cm" fo:text-indent="-0.64cm" style:auto-text-indent="false" style:text-autospace="none">
        <style:tab-stops/>
      </style:paragraph-properties>
    </style:style>
    <style:style style:name="P109" style:family="paragraph" style:parent-style-name="Standard" style:list-style-name="WW8Num28">
      <style:paragraph-properties fo:margin-left="0.64cm" fo:margin-right="0cm" fo:text-indent="-0.64cm" style:auto-text-indent="false"/>
    </style:style>
    <style:style style:name="P110" style:family="paragraph" style:parent-style-name="Standard" style:list-style-name="WW8Num28">
      <style:paragraph-properties fo:margin-left="0.64cm" fo:margin-right="0cm" fo:text-indent="-0.64cm" style:auto-text-indent="false" style:text-autospace="none"/>
    </style:style>
    <style:style style:name="P111" style:family="paragraph" style:parent-style-name="Standard" style:list-style-name="L13">
      <style:paragraph-properties fo:margin-left="0.635cm" fo:margin-right="0cm" fo:margin-top="0cm" fo:margin-bottom="0.199cm" fo:text-indent="-0.635cm" style:auto-text-indent="false">
        <style:tab-stops>
          <style:tab-stop style:position="0.609cm"/>
        </style:tab-stops>
      </style:paragraph-properties>
    </style:style>
    <style:style style:name="P112" style:family="paragraph" style:parent-style-name="Standard" style:list-style-name="L13">
      <style:paragraph-properties fo:margin-left="0.635cm" fo:margin-right="0cm" fo:margin-top="0cm" fo:margin-bottom="0cm" fo:text-indent="-0.635cm" style:auto-text-indent="false">
        <style:tab-stops>
          <style:tab-stop style:position="0.609cm"/>
        </style:tab-stops>
      </style:paragraph-properties>
    </style:style>
    <style:style style:name="P113" style:family="paragraph" style:parent-style-name="Standard" style:list-style-name="L13" style:master-page-name="">
      <style:paragraph-properties fo:margin-left="0.635cm" fo:margin-right="0cm" fo:margin-top="0cm" fo:margin-bottom="0cm" fo:text-indent="-0.635cm" style:auto-text-indent="false" style:page-number="auto" fo:keep-with-next="always">
        <style:tab-stops>
          <style:tab-stop style:position="0.609cm"/>
        </style:tab-stops>
      </style:paragraph-properties>
    </style:style>
    <style:style style:name="P114" style:family="paragraph" style:parent-style-name="Standard" style:list-style-name="L15">
      <style:paragraph-properties fo:margin-left="0.82cm" fo:margin-right="0cm" fo:text-indent="-0.635cm" style:auto-text-indent="false" fo:keep-with-next="always">
        <style:tab-stops>
          <style:tab-stop style:position="0.82cm"/>
        </style:tab-stops>
      </style:paragraph-properties>
    </style:style>
    <style:style style:name="P115" style:family="paragraph" style:parent-style-name="Standard" style:master-page-name="">
      <style:paragraph-properties fo:margin-top="0.3cm" fo:margin-bottom="0cm" style:page-number="auto"/>
    </style:style>
    <style:style style:name="P116" style:family="paragraph" style:parent-style-name="Text_20_body" style:list-style-name="L6">
      <style:paragraph-properties fo:margin-top="0cm" fo:margin-bottom="0cm" fo:text-align="center" style:justify-single-word="false"/>
    </style:style>
    <style:style style:name="P117" style:family="paragraph" style:parent-style-name="Heading_20_1">
      <style:paragraph-properties fo:text-align="center" style:justify-single-word="false"/>
    </style:style>
    <style:style style:name="P118" style:family="paragraph" style:parent-style-name="Heading_20_1" style:master-page-name="Standard">
      <style:paragraph-properties fo:margin-top="0cm" fo:margin-bottom="0.109cm" fo:text-align="center" style:justify-single-word="false" style:page-number="auto"/>
    </style:style>
    <style:style style:name="P119" style:family="paragraph" style:parent-style-name="Heading_20_1" style:list-style-name="">
      <style:paragraph-properties fo:margin-top="0.42cm" fo:margin-bottom="0cm" fo:text-align="center" style:justify-single-word="false" fo:orphans="2" fo:widows="2">
        <style:tab-stops/>
      </style:paragraph-properties>
    </style:style>
    <style:style style:name="P120" style:family="paragraph" style:parent-style-name="Heading_20_1">
      <style:paragraph-properties fo:margin-top="0.42cm" fo:margin-bottom="0cm" fo:text-align="center" style:justify-single-word="false" fo:break-before="page"/>
    </style:style>
    <style:style style:name="P121" style:family="paragraph" style:parent-style-name="Heading_20_1" style:master-page-name="">
      <style:paragraph-properties fo:margin-top="0.42cm" fo:margin-bottom="0cm" fo:text-align="center" style:justify-single-word="false" style:page-number="auto"/>
    </style:style>
    <style:style style:name="P122" style:family="paragraph" style:parent-style-name="Heading_20_2" style:master-page-name="">
      <style:paragraph-properties style:page-number="auto" fo:keep-with-next="always"/>
    </style:style>
    <style:style style:name="P123" style:family="paragraph" style:parent-style-name="Heading_20_2" style:master-page-name="">
      <style:paragraph-properties style:page-number="auto"/>
    </style:style>
    <style:style style:name="P124" style:family="paragraph" style:parent-style-name="Heading_20_2" style:master-page-name="">
      <style:paragraph-properties style:page-number="auto"/>
      <style:text-properties fo:language="en" fo:country="US" style:language-asian="en" style:country-asian="US"/>
    </style:style>
    <style:style style:name="P125" style:family="paragraph" style:parent-style-name="Heading_20_3" style:master-page-name="">
      <style:paragraph-properties style:page-number="auto" fo:keep-with-next="always"/>
    </style:style>
    <style:style style:name="P126"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127" style:family="paragraph" style:parent-style-name="Heading_20_3">
      <style:paragraph-properties fo:margin-top="0.22cm" fo:margin-bottom="0.109cm" fo:orphans="2" fo:widows="2" fo:background-color="transparent" style:shadow="none" style:writing-mode="lr-tb">
        <style:tab-stops/>
        <style:background-image/>
      </style:paragraph-properties>
      <style:text-properties fo:language="en" fo:country="US" style:language-asian="en" style:country-asian="US"/>
    </style:style>
    <style:style style:name="P128" style:family="paragraph" style:parent-style-name="Table_20_Contents" style:list-style-name="L11">
      <style:paragraph-properties fo:text-align="start" style:justify-single-word="false"/>
      <style:text-properties fo:font-weight="bold" style:font-weight-asian="bold" style:font-weight-complex="bold"/>
    </style:style>
    <style:style style:name="P129" style:family="paragraph" style:parent-style-name="Table_20_Contents" style:list-style-name="L11">
      <style:paragraph-properties fo:text-align="start" style:justify-single-word="false" fo:orphans="2" fo:widows="2" fo:background-color="transparent" style:shadow="none" style:writing-mode="lr-tb">
        <style:tab-stops/>
        <style:background-image/>
      </style:paragraph-properties>
      <style:text-properties fo:font-weight="bold" style:font-weight-asian="bold" style:font-weight-complex="bold"/>
    </style:style>
    <style:style style:name="P130" style:family="paragraph" style:parent-style-name="Heading_20_4">
      <style:text-properties fo:language="en" fo:country="US" style:language-asian="en" style:country-asian="US"/>
    </style:style>
    <style:style style:name="P131" style:family="paragraph" style:parent-style-name="Heading_20_4" style:master-page-name="">
      <style:paragraph-properties style:page-number="auto"/>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fo:font-weight="bold" style:language-asian="en" style:country-asian="US" style:font-weight-asian="bold" style:font-weight-complex="bold"/>
    </style:style>
    <style:style style:name="T6" style:family="text">
      <style:text-properties fo:language="en" fo:country="US" fo:font-weight="normal" style:language-asian="en" style:country-asian="US" style:font-weight-asian="normal" style:font-weight-complex="normal"/>
    </style:style>
    <style:style style:name="T7" style:family="text">
      <style:text-properties fo:language="en" fo:country="US" fo:font-style="normal" style:language-asian="en" style:country-asian="US" style:font-style-asian="normal" style:font-style-complex="normal"/>
    </style:style>
    <style:style style:name="T8" style:family="text">
      <style:text-properties fo:language="en" fo:country="US" fo:font-style="normal" fo:font-weight="bold" style:language-asian="en" style:country-asian="US" style:font-style-asian="normal" style:font-weight-asian="bold" style:font-style-complex="normal" style:font-weight-complex="bold"/>
    </style:style>
    <style:style style:name="T9" style:family="text">
      <style:text-properties fo:language="en" fo:country="US" fo:font-style="italic" style:language-asian="en" style:country-asian="US" style:font-style-asian="italic" style:font-style-complex="italic"/>
    </style:style>
    <style:style style:name="T10" style:family="text">
      <style:text-properties fo:language="en" fo:country="US" fo:font-style="italic" fo:font-weight="bold" style:language-asian="en" style:country-asian="US" style:font-style-asian="italic" style:font-weight-asian="bold" style:font-style-complex="italic" style:font-weight-complex="bold"/>
    </style:style>
    <style:style style:name="T11"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2" style:family="text">
      <style:text-properties style:font-name="Courier New" fo:language="en" fo:country="US" fo:font-weight="bold" style:language-asian="en" style:country-asian="US" style:font-weight-asian="bold" style:font-name-complex="Courier New"/>
    </style:style>
    <style:style style:name="T13" style:family="text">
      <style:text-properties style:font-name="Courier New" fo:language="en" fo:country="US" fo:font-weight="bold" style:language-asian="en" style:country-asian="US" style:font-weight-asian="bold" style:font-name-complex="Courier New" style:font-weight-complex="bold"/>
    </style:style>
    <style:style style:name="T14"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15"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16" style:family="text">
      <style:text-properties style:font-name="Courier New" fo:language="en" fo:country="US" fo:font-weight="normal" style:language-asian="en" style:country-asian="US" style:font-weight-asian="normal" style:font-name-complex="Courier New" style:font-weight-complex="normal"/>
    </style:style>
    <style:style style:name="T17" style:family="text">
      <style:text-properties style:font-name="Courier New" fo:font-size="11pt" fo:language="en" fo:country="US" fo:font-weight="bold" style:language-asian="en" style:country-asian="US" style:font-weight-asian="bold" style:font-name-complex="Courier New" style:font-weight-complex="bold"/>
    </style:style>
    <style:style style:name="T18" style:family="text">
      <style:text-properties style:font-name="Courier New" fo:font-size="11pt" fo:language="en" fo:country="US" style:font-size-asian="11pt" style:language-asian="en" style:country-asian="US" style:font-name-complex="Courier New" style:font-size-complex="11pt"/>
    </style:style>
    <style:style style:name="T19" style:family="text">
      <style:text-properties style:font-name="Courier New" fo:font-size="11pt" fo:language="en" fo:country="US" fo:font-style="italic" fo:font-weight="normal" style:font-size-asian="11pt" style:language-asian="en" style:country-asian="US" style:font-style-asian="italic" style:font-name-complex="Courier New" style:font-size-complex="11pt" style:font-style-complex="italic"/>
    </style:style>
    <style:style style:name="T20" style:family="text">
      <style:text-properties style:font-name="Courier New" fo:font-weight="bold" style:font-weight-asian="bold" style:font-name-complex="Courier New"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name="Courier New1"/>
    </style:style>
    <style:style style:name="T25" style:family="text">
      <style:text-properties style:font-name="Courier New1" fo:language="en" fo:country="US" fo:font-weight="bold" style:language-asian="en" style:country-asian="US" style:font-weight-asian="bold" style:font-weight-complex="bold"/>
    </style:style>
    <style:style style:name="T26" style:family="text">
      <style:text-properties style:font-name="Courier New1" fo:language="en" fo:country="US" fo:font-weight="bold" style:font-size-asian="11pt" style:language-asian="en" style:country-asian="US" style:font-weight-asian="bold" style:font-size-complex="11pt" style:font-weight-complex="bold"/>
    </style:style>
    <style:style style:name="T27" style:family="text">
      <style:text-properties style:font-name="Courier New1" fo:language="en" fo:country="US" fo:font-weight="normal" style:language-asian="en" style:country-asian="US" style:font-weight-asian="normal" style:font-weight-complex="normal"/>
    </style:style>
    <style:style style:name="T28" style:family="text">
      <style:text-properties style:font-name="Courier New1" fo:language="en" fo:country="US" fo:font-weight="normal" style:language-asian="en" style:country-asian="US" style:font-weight-asian="normal" style:font-name-complex="Courier New" style:font-weight-complex="normal"/>
    </style:style>
    <style:style style:name="T29"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30" style:family="text">
      <style:text-properties style:font-name="Courier New1" fo:language="en" fo:country="US" fo:font-style="italic" fo:font-weight="normal" style:language-asian="en" style:country-asian="US" style:font-style-asian="italic" style:font-weight-asian="normal" style:font-name-complex="Courier New" style:font-style-complex="italic" style:font-weight-complex="normal"/>
    </style:style>
    <style:style style:name="T31" style:family="text">
      <style:text-properties style:font-name="Courier New1" fo:language="en" fo:country="US" fo:font-style="italic" fo:font-weight="bold" style:language-asian="en" style:country-asian="US" style:font-style-asian="italic" style:font-weight-asian="bold" style:font-name-complex="Courier New" style:font-style-complex="italic" style:font-weight-complex="bold"/>
    </style:style>
    <style:style style:name="T32" style:family="text">
      <style:text-properties style:font-name="Courier New1" fo:language="en" fo:country="US" style:language-asian="en" style:country-asian="US"/>
    </style:style>
    <style:style style:name="T33"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34"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35"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6" style:family="text">
      <style:text-properties style:font-name="Courier New1" fo:font-style="normal" fo:font-weight="normal" style:font-style-asian="normal" style:font-weight-asian="normal" style:font-name-complex="Courier New" style:font-style-complex="normal" style:font-weight-complex="normal"/>
    </style:style>
    <style:style style:name="T37" style:family="text">
      <style:text-properties style:font-name="Courier New1" fo:font-style="normal" style:font-style-asian="normal" style:font-style-complex="normal"/>
    </style:style>
    <style:style style:name="T38" style:family="text">
      <style:text-properties style:font-name="Courier New1" fo:font-weight="normal" style:font-weight-asian="normal" style:font-name-complex="Courier New" style:font-weight-complex="normal"/>
    </style:style>
    <style:style style:name="T39" style:family="text">
      <style:text-properties style:font-name="Courier New1" fo:font-style="italic" fo:font-weight="normal" style:font-style-asian="italic" style:font-weight-asian="normal" style:font-name-complex="Courier New" style:font-style-complex="italic" style:font-weight-complex="normal"/>
    </style:style>
    <style:style style:name="T40" style:family="text">
      <style:text-properties style:font-name="Courier New1" fo:font-weight="bold" style:font-weight-asian="bold" style:font-weight-complex="bold"/>
    </style:style>
    <style:style style:name="T41" style:family="text">
      <style:text-properties style:font-name="Courier New1" fo:font-weight="bold" style:font-weight-asian="bold" style:font-name-complex="Courier New" style:font-weight-complex="bold"/>
    </style:style>
    <style:style style:name="T42" style:family="text">
      <style:text-properties style:font-name="Courier New1" fo:font-weight="bold" style:language-asian="en" style:country-asian="US" style:font-weight-asian="bold" style:font-weight-complex="bold"/>
    </style:style>
    <style:style style:name="T43" style:family="text">
      <style:text-properties fo:font-size="11pt"/>
    </style:style>
    <style:style style:name="T44" style:family="text">
      <style:text-properties fo:font-size="11pt" fo:language="en" fo:country="US" style:font-size-asian="11pt" style:language-asian="en" style:country-asian="US" style:font-size-complex="11pt"/>
    </style:style>
    <style:style style:name="T45" style:family="text">
      <style:text-properties fo:font-size="11pt" fo:language="en" fo:country="US" fo:font-weight="bold" style:font-size-asian="11pt" style:language-asian="en" style:country-asian="US" style:font-weight-asian="bold" style:font-size-complex="11pt" style:font-weight-complex="bold"/>
    </style:style>
    <style:style style:name="T46" style:family="text">
      <style:text-properties fo:font-size="11pt" fo:font-style="normal" style:font-size-asian="11pt" style:font-style-asian="normal" style:font-size-complex="11pt" style:font-style-complex="normal"/>
    </style:style>
    <style:style style:name="T47" style:family="text">
      <style:text-properties fo:color="#ff3366" style:font-name="Times New Roman" fo:font-size="11pt" fo:language="en" fo:country="US" fo:font-weight="normal" fo:background-color="transparent" style:font-size-asian="11pt" style:language-asian="en" style:country-asian="US" style:font-weight-asian="normal" style:font-size-complex="11pt" style:font-weight-complex="normal"/>
    </style:style>
    <style:style style:name="T48"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49" style:family="text">
      <style:text-properties fo:color="#ff3366" style:font-name="Courier New1" fo:font-size="11pt" fo:language="en" fo:country="US" fo:background-color="transparent" style:font-size-asian="11pt" style:language-asian="en" style:country-asian="US" style:font-size-complex="11pt"/>
    </style:style>
    <style:style style:name="T50" style:family="text">
      <style:text-properties fo:color="#ff3366" style:font-name="Courier New1" fo:font-size="11pt" fo:background-color="transparent" style:font-size-asian="11pt" style:font-size-complex="11pt"/>
    </style:style>
    <style:style style:name="T51" style:family="text">
      <style:text-properties fo:font-weight="normal" style:font-weight-asian="normal" style:font-weight-complex="normal"/>
    </style:style>
    <style:style style:name="T52" style:family="text">
      <style:text-properties style:text-position="sub 58%" style:font-name="Courier New1" fo:language="en" fo:country="US" fo:font-weight="bold" style:language-asian="en" style:country-asian="US" style:font-weight-asian="bold" style:font-weight-complex="bold"/>
    </style:style>
    <style:style style:name="T53" style:family="text">
      <style:text-properties style:text-position="sub 58%" style:font-name="Courier New1" fo:font-weight="bold" style:language-asian="en" style:country-asian="US" style:font-weight-asian="bold" style:font-weight-complex="bold"/>
    </style:style>
    <style:style style:name="T54" style:family="text">
      <style:text-properties style:text-position="super 58%" style:font-name="Courier New1" fo:language="en" fo:country="US" fo:font-weight="bold" style:language-asian="en" style:country-asian="US" style:font-weight-asian="bold" style:font-weight-complex="bold"/>
    </style:style>
    <style:style style:name="T55" style:family="text">
      <style:text-properties style:text-position="super 58%" style:font-name="Courier New1" fo:font-weight="bold" style:language-asian="en" style:country-asian="US" style:font-weight-asian="bold" style:font-weight-complex="bold"/>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color="#dc2300" fo:language="en" fo:country="US" style:language-asian="en" style:country-asian="US"/>
    </style:style>
    <style:style style:name="T60"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1" style:family="text">
      <style:text-properties style:font-name="Times New Roman"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This is Lab Worksheet 9 - not an Assignment</text:h>
      <text:p text:style-name="Standard"><text:span text:style-name="Emphasis"><text:span text:style-name="T46">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text:span></text:span></text:p>
      <text:h text:style-name="Heading_20_2" text:outline-level="2">Before you get started - REMEMBER TO READ ALL THE WORDS</text:h>
      <text:p text:style-name="P33"><text:span text:style-name="Emphasis"><text:span text:style-name="T60">You must have your own Fedora 12 virtual machine (with </text:span></text:span><text:span text:style-name="Emphasis"><text:span text:style-name="T22">root</text:span></text:span><text:span text:style-name="Emphasis"><text:span text:style-name="T60"> permissions) running to do </text:span></text:span><text:span text:style-name="Emphasis"><text:span text:style-name="T22">Part 2</text:span></text:span><text:span text:style-name="Emphasis"><text:span text:style-name="T60"> of this lab. You cannot do </text:span></text:span><text:span text:style-name="Emphasis"><text:span text:style-name="T22">Part 2</text:span></text:span><text:span text:style-name="Emphasis"><text:span text:style-name="T60"> on the Course Linux Server because you do not have </text:span></text:span><text:span text:style-name="Emphasis"><text:span text:style-name="T22">root</text:span></text:span><text:span text:style-name="Emphasis"><text:span text:style-name="T60"> permissions on that machine. Only </text:span></text:span><text:span text:style-name="Emphasis"><text:span text:style-name="T22">Part 2</text:span></text:span><text:span text:style-name="Emphasis"><text:span text:style-name="T60"> requires root permissions. <text:s/></text:span></text:span><text:span text:style-name="Emphasis"><text:span text:style-name="T22">Part 1</text:span></text:span><text:span text:style-name="Emphasis"><text:span text:style-name="T60"> and </text:span></text:span><text:span text:style-name="Emphasis"><text:span text:style-name="T22">Part 3</text:span></text:span><text:span text:style-name="Emphasis"><text:span text:style-name="T60"> can be done on the Course Linux Server.</text:span></text:span></text:p>
      <text:h text:style-name="P117" text:outline-level="1"><text:span text:style-name="Emphasis"><text:span text:style-name="T21">Linux File System Permissions (modes) - Part 1</text:span></text:span></text:h>
      <text:h text:style-name="Heading_20_2" text:outline-level="2">Commands, topics, and features covered</text:h>
      <text:p text:style-name="P35"><text:span text:style-name="T44">Use the on-line help (</text:span><text:span text:style-name="T45">man</text:span><text:span text:style-name="T44"> command) for the commands listed below for more information. </text:span></text:p>
      <text:list xml:id="list2115884794" text:style-name="WW8Num6">
        <text:list-item>
          <text:list>
            <text:list-item>
              <text:p text:style-name="P83"><text:span text:style-name="T33">chmod</text:span><text:span text:style-name="T4"> – (change mode) Change the permissions (mode) on an existing inode (file, directory, etc.)</text:span></text:p>
            </text:list-item>
            <text:list-item>
              <text:p text:style-name="P83"><text:span text:style-name="T33">chown</text:span><text:span text:style-name="T4"> – (change owner) Change the owner and/or group of an existing inode (needs </text:span><text:span text:style-name="T5">root</text:span><text:span text:style-name="T4"> privilege)</text:span></text:p>
            </text:list-item>
            <text:list-item>
              <text:p text:style-name="P83"><text:span text:style-name="T33">id </text:span><text:span text:style-name="T35">[</text:span><text:span text:style-name="T34">user</text:span><text:span text:style-name="T35">]</text:span><text:span text:style-name="T4"> – (identity) Display account userid and all groups</text:span></text:p>
            </text:list-item>
            <text:list-item>
              <text:p text:style-name="P83"><text:span text:style-name="T26">ls -lid</text:span><text:span text:style-name="T4"> – (list structure, </text:span><text:span text:style-name="T5">long</text:span><text:span text:style-name="T4"> version, </text:span><text:span text:style-name="T8">inode</text:span><text:span text:style-name="T4">, </text:span><text:span text:style-name="T5">directory</text:span><text:span text:style-name="T4">) See the permissions of an inode</text:span></text:p>
            </text:list-item>
            <text:list-item>
              <text:p text:style-name="P83"><text:span text:style-name="T33">su [-] </text:span><text:span text:style-name="T35">[</text:span><text:span text:style-name="T34">user</text:span><text:span text:style-name="T35">]</text:span><text:span text:style-name="T4"> <text:s/>– <text:s/>(</text:span>substitute user) Become another user (default <text:span text:style-name="T3">root</text:span>), with that user's permissions</text:p>
            </text:list-item>
            <text:list-item>
              <text:p text:style-name="P83"><text:span text:style-name="T33">umask </text:span><text:span text:style-name="T35">[</text:span><text:span text:style-name="T34">value</text:span><text:span text:style-name="T35">]</text:span><text:span text:style-name="T4"> – (user mask - shell built in) Display or change the octal </text:span><text:span text:style-name="T5">umask</text:span><text:span text:style-name="T4"> value for this shell</text:span></text:p>
            </text:list-item>
            <text:list-item>
              <text:p text:style-name="P83"><text:span text:style-name="T33">useradd </text:span><text:span text:style-name="T34">userid</text:span><text:span text:style-name="T33"> </text:span><text:span text:style-name="T4"><text:s/>– create a new login user account named </text:span><text:span text:style-name="T5">userid</text:span><text:span text:style-name="T4"> with home directory</text:span></text:p>
            </text:list-item>
            <text:list-item>
              <text:p text:style-name="P83"><text:span text:style-name="T33">whoami</text:span><text:span text:style-name="T4"> – (who am I?) Display current account userid</text:span></text:p>
            </text:list-item>
          </text:list>
        </text:list-item>
      </text:list>
      <text:h text:style-name="Heading_20_2" text:outline-level="2">Correct user, command lines, and command output</text:h>
      <text:list xml:id="list19244947601" text:style-name="L1">
        <text:list-item>
          <text:p text:style-name="P69"><text:span text:style-name="T4">Parts of this lab are done as different </text:span><text:span text:style-name="T5">ordinary</text:span><text:span text:style-name="T4">, non-root users. <text:s/>Other parts are done as the </text:span><text:span text:style-name="T5">root</text:span><text:span text:style-name="T4"> user. Pay attention to which part is done by which user. Your prompt will tell you if you are the </text:span><text:span text:style-name="T5">root </text:span><text:span text:style-name="T6">user by changing to include a </text:span><text:span text:style-name="T25">#</text:span><text:span text:style-name="T6"> characcter instead of a </text:span><text:span text:style-name="T25">$</text:span><text:span text:style-name="T6"> character. You can also use the commands </text:span><text:span text:style-name="T25">id</text:span><text:span text:style-name="T6"> or </text:span><text:span text:style-name="T25">whoami</text:span><text:span text:style-name="T6"> to show your current userid.</text:span></text:p>
        </text:list-item>
        <text:list-item>
          <text:p text:style-name="P69"><text:span text:style-name="T4">Some answer blanks require you to enter </text:span><text:span text:style-name="T5">command lines</text:span><text:span text:style-name="T4">. <text:s/>Do </text:span><text:span text:style-name="T5">not</text:span><text:span text:style-name="T4"> include the shell </text:span><text:span text:style-name="T5">prompt</text:span><text:span text:style-name="T4"> with your command lines. Give only the part of the command line that you would type yourself.</text:span></text:p>
        </text:list-item>
        <text:list-item>
          <text:p text:style-name="P69"><text:span text:style-name="T4">Make sure you know the difference between a command </text:span><text:span text:style-name="T5">line</text:span><text:span text:style-name="T4"> (which is what you type into the shell) and command </text:span><text:span text:style-name="T5">output </text:span><text:span text:style-name="T6">(which is what the command displays on your screen)</text:span><text:span text:style-name="T4">.</text:span></text:p>
        </text:list-item>
      </text:list>
      <text:h text:style-name="Heading_20_2" text:outline-level="2">New command: su (substitute user or set userid)</text:h>
      <text:p text:style-name="P23"><text:span text:style-name="T4">The </text:span><text:span text:style-name="T12">su</text:span><text:span text:style-name="T4"> command is a privileged (setuid) program that lets you start up a shell (or other command) with the permissions of another user, if you know the password of that user (or if you are the super-user). Unless you are the </text:span><text:span text:style-name="T5">root</text:span><text:span text:style-name="T4"> </text:span><text:span text:style-name="T7">super</text:span><text:span text:style-name="T9">-</text:span><text:span text:style-name="T7">user, you will have to supply the password of the account you are trying to become. With</text:span><text:span text:style-name="T4"> no </text:span><text:span text:style-name="T9">userid</text:span><text:span text:style-name="T4"> specified, the command presumes you want to become the </text:span><text:span text:style-name="T5">root</text:span><text:span text:style-name="T4"> </text:span><text:span text:style-name="T7">super-user and you will be prompted for your </text:span><text:span text:style-name="T8">root</text:span><text:span text:style-name="T7"> password.</text:span></text:p>
      <text:list xml:id="list12025623481" text:style-name="L2">
        <text:list-item>
          <text:p text:style-name="P84"><text:span text:style-name="T13">su</text:span><text:span text:style-name="T31"> [options] [userid]<text:tab/><text:tab/><text:tab/><text:tab/></text:span><text:span text:style-name="T9">(a favourite option is </text:span><text:span text:style-name="T10">--login</text:span><text:span text:style-name="T9"> or </text:span><text:span text:style-name="T10">-l</text:span><text:span text:style-name="T9"> or just </text:span><text:span text:style-name="T10">- </text:span><text:span text:style-name="T9">)</text:span></text:p>
        </text:list-item>
      </text:list>
      <text:p text:style-name="P53"><text:span text:style-name="T4">A common option is </text:span><text:span text:style-name="T25">--login</text:span><text:span text:style-name="T4"> that ensures that the shell, environment, and working directory you get is started as if the user had just logged in. <text:s/>Without </text:span><text:span text:style-name="T25">--login</text:span><text:span text:style-name="T4">, you retain your current environment and working directory and only your effective userid and group change to that of the new account. <text:s/>Use </text:span><text:span text:style-name="T25">--login</text:span><text:span text:style-name="T4"> if you are trying to simulate what a </text:span><text:span text:style-name="T5">full</text:span><text:span text:style-name="T4"> login would look like for that user. If you only need the permissions of the user, but not the login environment and working directory, omit the </text:span><text:span text:style-name="T25">--login</text:span><text:span text:style-name="T4"> option. <text:s/>Most use of </text:span><text:span text:style-name="T12">su</text:span><text:span text:style-name="T4"> does </text:span><text:span text:style-name="T5">not</text:span><text:span text:style-name="T4"> use </text:span><text:span text:style-name="T25">--login</text:span><text:span text:style-name="T4">.</text:span></text:p>
      <text:h text:style-name="Heading_20_2" text:outline-level="2"><text:soft-page-break/>Viewing Permissions (modes) with the <text:span text:style-name="T37">ls -l</text:span><text:span text:style-name="T24"> </text:span>command</text:h>
      <text:p text:style-name="P23"><text:span text:style-name="T4">Permissions are stored in each inode. <text:s/>They control who is allowed to access and modify a file system object (inode) such as a file or directory. Another word for permissions is </text:span><text:span text:style-name="T5">mode</text:span><text:span text:style-name="T4">, and the command </text:span><text:span text:style-name="T13">chmod</text:span><text:span text:style-name="T4"> that changes permissions is an abbreviation of "</text:span><text:span text:style-name="T5">change mode</text:span><text:span text:style-name="T4">". Only the </text:span><text:span text:style-name="T5">owner</text:span><text:span text:style-name="T4"> of an inode can change its mode. We often casually say "file" permissions, but permissions apply to </text:span><text:span text:style-name="T5">each</text:span><text:span text:style-name="T4"> inode whether file, directory, or other.</text:span></text:p>
      <text:p text:style-name="P22"/>
      <text:p text:style-name="P23"><text:span text:style-name="T4">There are </text:span><text:span text:style-name="T5">nine</text:span><text:span text:style-name="T4"> permissions altogether, </text:span><text:span text:style-name="T5">three</text:span><text:span text:style-name="T4"> sets of </text:span><text:span text:style-name="T5">three</text:span><text:span text:style-name="T4"> read/write/execute permissions: one set for the inode's </text:span><text:span text:style-name="T5">user/owner</text:span><text:span text:style-name="T4">, one set for the </text:span><text:span text:style-name="T5">group</text:span><text:span text:style-name="T4">, and a third set for all </text:span><text:span text:style-name="T5">other</text:span><text:span text:style-name="T4"> users. When performing a long directory listing, <text:s/></text:span><text:span text:style-name="T13">ls –l</text:span><text:span text:style-name="T4">, the inode's permissions (mode) appear as </text:span><text:span text:style-name="T5">nine</text:span><text:span text:style-name="T4"> characters (three sets of read/write/execute) in the </text:span><text:span text:style-name="T5">first</text:span><text:span text:style-name="T4"> field (column) of each output line, </text:span><text:span text:style-name="T9">after</text:span><text:span text:style-name="T4"> the inode's </text:span><text:span text:style-name="T5">type</text:span><text:span text:style-name="T4"> indicator character. The </text:span><text:span text:style-name="T5">second</text:span><text:span text:style-name="T4"> field in the output is a link count. <text:s/>The </text:span><text:span text:style-name="T5">third</text:span><text:span text:style-name="T4"> field is the user/owner of the inode. The </text:span><text:span text:style-name="T5">fourth</text:span><text:span text:style-name="T4"> field is the group to which the inode belongs. The </text:span><text:span text:style-name="T5">fifth</text:span><text:span text:style-name="T4"> field is the date/time the inode was modified. <text:s/>The </text:span><text:span text:style-name="T5">last</text:span><text:span text:style-name="T4"> field is a name for the inode. (Inodes may have multiple names.) <text:s/>If you use the </text:span><text:span text:style-name="T13">-i</text:span><text:span text:style-name="T4"> option, the inode numbers appear at the start (left) of <text:s/>the output lines:</text:span></text:p>
      <text:p text:style-name="P49"><text:span text:style-name="T16">[</text:span><text:span text:style-name="T15">user@host</text:span><text:span text:style-name="T16"> <text:s/>]$ </text:span><text:span text:style-name="T13">ls -il</text:span></text:p>
      <text:p text:style-name="P51">555 -rw-r----- 3 user1 group1 <text:s/>123 Nov 12 14:14 fileone</text:p>
      <text:p text:style-name="P51">928 drwxrwxr-x 2 user1 group1 4096 Nov 12 14:14 directoryone</text:p>
      <text:p text:style-name="P50">382 lrwxrwxrwx 1 <text:s/>root <text:s text:c="2"/>root <text:s text:c="2"/>30 Oct 13 12:39 symlink -&gt; ../some/place</text:p>
      <text:p text:style-name="P48"><text:span text:style-name="T4">Above, inode </text:span><text:span text:style-name="T13">555</text:span><text:span text:style-name="T4"> is a plain </text:span><text:span text:style-name="T5">file</text:span><text:span text:style-name="T4"> named </text:span><text:span text:style-name="T13">fileone</text:span><text:span text:style-name="T4"> owned by </text:span><text:span text:style-name="T13">user1</text:span><text:span text:style-name="T4"> and in group </text:span><text:span text:style-name="T13">group1</text:span><text:span text:style-name="T4"> with size </text:span><text:span text:style-name="T13">123</text:span><text:span text:style-name="T4"> and link count of </text:span><text:span text:style-name="T13">3</text:span><text:span text:style-name="T4">. Inode </text:span><text:span text:style-name="T13">928</text:span><text:span text:style-name="T4"> is a directory named </text:span><text:span text:style-name="T13">directoryone</text:span><text:span text:style-name="T4"> and a inode </text:span><text:span text:style-name="T13">382</text:span><text:span text:style-name="T4"> symbolic link named </text:span><text:span text:style-name="T13">symlink</text:span><text:span text:style-name="T4">. The permissions and owners of symbolic links are </text:span><text:span text:style-name="T5">ignored</text:span><text:span text:style-name="T4">; all that matters are the permissions on the </text:span><text:span text:style-name="T5">inode being linked to</text:span><text:span text:style-name="T4">. Symbolic links allow </text:span><text:span text:style-name="T5">directories</text:span><text:span text:style-name="T4"> to appear to have multiple names.</text:span></text:p>
      <text:h text:style-name="P130" text:outline-level="4">The "inode type" character</text:h>
      <text:p text:style-name="P22">The <text:span text:style-name="T3">first character</text:span> before the nine permission characters identifies the <text:span text:style-name="T3">type </text:span>of the inode that this name is attached to. The three most common inode types are:</text:p>
      <text:list xml:id="list2012539666" text:style-name="WW8Num17">
        <text:list-item>
          <text:p text:style-name="P85"><text:span text:style-name="T13">- </text:span><text:s/>(a hyphen/minus/dash) for a <text:span text:style-name="T3">regular</text:span> file inode</text:p>
        </text:list-item>
        <text:list-item>
          <text:p text:style-name="P85"><text:span text:style-name="T13">d </text:span><text:s/>for a <text:span text:style-name="T3">directory</text:span> inode</text:p>
        </text:list-item>
        <text:list-item>
          <text:p text:style-name="P85"><text:span text:style-name="T13">l</text:span> <text:s/>(lower-case L) for a <text:span text:style-name="T3">soft</text:span> or <text:span text:style-name="T3">symbolic link</text:span> (soft link) linking to a <text:span text:style-name="T3">pathname</text:span> (not to an inode!)</text:p>
        </text:list-item>
      </text:list>
      <text:p text:style-name="P59"><text:span text:style-name="T4">In the example above, </text:span><text:span text:style-name="T13">fileone</text:span><text:span text:style-name="T4"> is typed as a regular file (the type character is a leading </text:span><text:span text:style-name="T12">'-'</text:span><text:span text:style-name="T4">); </text:span><text:span text:style-name="T13">directoryone</text:span><text:span text:style-name="T5"> </text:span><text:span text:style-name="T4">is a directory (a leading <text:s/></text:span><text:span text:style-name="T12">'d'</text:span><text:span text:style-name="T4">); </text:span><text:span text:style-name="T17">symlink</text:span><text:span text:style-name="T4"> is a symbolic link (a leading </text:span><text:span text:style-name="T17">'l'</text:span><text:span text:style-name="T4">) that points to pathname <text:s/></text:span><text:span text:style-name="T17">../some/place <text:s/></text:span><text:span text:style-name="T4">The permissions and owners of symbolic links are </text:span><text:span text:style-name="T5">ignored</text:span><text:span text:style-name="T4">; all that matters are the permissions on the </text:span><text:span text:style-name="T5">inode being linked to</text:span><text:span text:style-name="T4">.</text:span></text:p>
      <text:h text:style-name="P131" text:outline-level="4">Three sets of three permissions: 3 user/owner, 3 group, and 3 other</text:h>
      <text:p text:style-name="P54">The <text:span text:style-name="T3">nine </text:span><text:span text:style-name="T51">characters</text:span> following the type character show the <text:span text:style-name="T3">three</text:span> sets of <text:span text:style-name="T3">three</text:span> read/write/execute access permissions that apply to <text:span text:style-name="T3">user/owner</text:span>, <text:span text:style-name="T3">group</text:span>, and <text:span text:style-name="T3">other</text:span>. Each of the <text:span text:style-name="T3">three</text:span> sets contains <text:span text:style-name="T3">three</text:span> characters indicating which of these <text:span text:style-name="T3">three</text:span> permissions is allowed for each set:</text:p>
      <text:list xml:id="list649359309" text:continue-numbering="true" text:style-name="WW8Num17">
        <text:list-item>
          <text:p text:style-name="P86"><text:span text:style-name="T13">r </text:span><text:s/>means <text:span text:style-name="T3">read </text:span><text:span text:style-name="T4">permission (can access the content of the inode)</text:span></text:p>
        </text:list-item>
        <text:list-item>
          <text:p text:style-name="P87"><text:span text:style-name="T13">w </text:span><text:s/>means <text:span text:style-name="T3">write </text:span><text:span text:style-name="T4">permission (can change the content of the inode)</text:span></text:p>
        </text:list-item>
        <text:list-item>
          <text:p text:style-name="P87"><text:span text:style-name="T13">x </text:span><text:s/>means <text:span text:style-name="T3">execute</text:span> permission for files and <text:span text:style-name="T3">search</text:span> permission for directories</text:p>
        </text:list-item>
      </text:list>
      <text:p text:style-name="P47"><text:span text:style-name="T4">The three characters are always written as three in </text:span><text:span text:style-name="T25">rwx</text:span><text:span text:style-name="T4"> order. <text:s/>In a set of three permission characters, a hyphen/minus/dash character</text:span><text:span text:style-name="T13"> '-'</text:span><text:span text:style-name="T4"> </text:span>replaces a letter if the corresponding permission is <text:span text:style-name="T3">not</text:span> granted, e.g. <text:s/><text:span text:style-name="T25">rw-</text:span></text:p>
      <text:p text:style-name="P43">555 -rw-r----- 1 user1 group1 <text:s/>123 Nov 12 14:14 fileone</text:p>
      <text:p text:style-name="Standard"><text:span text:style-name="T4">After the inode </text:span><text:span text:style-name="T5">type</text:span><text:span text:style-name="T6"> character (a dash means a plain file), the</text:span><text:span text:style-name="T4"> </text:span><text:span text:style-name="T5">first</text:span><text:span text:style-name="T4"> three characters of the nine-character mode are the </text:span><text:span text:style-name="T13">r,w,x</text:span><text:span text:style-name="T5"> </text:span><text:span text:style-name="T4">permissions that apply to the </text:span><text:span text:style-name="T5">user (owner)</text:span><text:span text:style-name="T4"> of the inode. Above, <text:s/></text:span><text:span text:style-name="T13">fileone</text:span><text:span text:style-name="T5"> </text:span><text:span text:style-name="T6">has mode </text:span><text:span text:style-name="T13">rw- </text:span><text:soft-page-break/><text:span text:style-name="T4">(read, write, NO execute) </text:span>for <text:span text:style-name="T13">user1</text:span>. The <text:span text:style-name="T3">second</text:span> three characters <text:span text:style-name="T13">r--</text:span> are the <text:span text:style-name="T13">r,w,x</text:span> permissions that apply to users who are not the owner but are in the same <text:span text:style-name="T3">group</text:span><text:span text:style-name="T51"> as the inode; the </text:span><text:span text:style-name="T3">last</text:span><text:span text:style-name="T51"> three characters </text:span><text:span text:style-name="T13">---</text:span><text:span text:style-name="T51"> are the </text:span><text:span text:style-name="T13">r,w,x</text:span><text:span text:style-name="T3"> </text:span><text:span text:style-name="T51">permissions that apply to everyone else (people who are not the user/owner and are not in the group). A hyphen/minus/dash in any of the three positions means </text:span><text:span text:style-name="T3">NO</text:span><text:span text:style-name="T51"> permission, so "</text:span><text:span text:style-name="T13">---</text:span><text:span text:style-name="T51">" means that </text:span><text:span text:style-name="T3">others</text:span><text:span text:style-name="T51"> have </text:span><text:span text:style-name="T3">no</text:span><text:span text:style-name="T51"> read, </text:span><text:span text:style-name="T3">no</text:span><text:span text:style-name="T51"> write, and </text:span><text:span text:style-name="T3">no</text:span><text:span text:style-name="T51"> execute (</text:span><text:span text:style-name="T3">no</text:span><text:span text:style-name="T51"> permissions at all) on this file inode.</text:span></text:p>
      <text:h text:style-name="P131" text:outline-level="4">Symbolic (letter) and numeric (octal) permissions (mode)</text:h>
      <text:p text:style-name="P52"><text:span text:style-name="T4">Permissions (mode) can be represented in two ways: </text:span><text:span text:style-name="T5">symbolic</text:span><text:span text:style-name="T4"> (three letters) or </text:span><text:span text:style-name="T5">numeric </text:span><text:span text:style-name="T4">(one octal digit). The single octal digit represents the three symbolic letters using a numeric weighting scheme shown below. The permission is treated as a binary number, with zeroes taking the place of the dashes:</text:span></text:p>
      <text:list xml:id="list4667288371" text:style-name="L3">
        <text:list-item>
          <text:p text:style-name="P71">Numeric weighting for each of the three <text:span text:style-name="T40">r,w,x</text:span> permissions (three binary digits to one octal digit):</text:p>
          <text:list>
            <text:list-item>
              <text:p text:style-name="P71"><text:span text:style-name="T25">r (read) <text:s text:c="3"/>r-- <text:s/></text:span><text:span text:style-name="T4">has binary weight</text:span><text:span text:style-name="T25"> 100</text:span><text:span text:style-name="T52">(base 2)</text:span><text:span text:style-name="T25"> = 2</text:span><text:span text:style-name="T54">2</text:span><text:span text:style-name="T25"> = 4</text:span><text:span text:style-name="T52">(octal)</text:span></text:p>
            </text:list-item>
            <text:list-item>
              <text:p text:style-name="P71"><text:span text:style-name="T42">w (write) <text:s text:c="2"/>-w– <text:s/></text:span><text:span text:style-name="T4">has binary weight</text:span><text:span text:style-name="T42"> 010</text:span><text:span text:style-name="T53">(base 2)</text:span><text:span text:style-name="T42"> = 2</text:span><text:span text:style-name="T55">1</text:span><text:span text:style-name="T42"> = 2</text:span><text:span text:style-name="T53">(octal)</text:span></text:p>
            </text:list-item>
            <text:list-item>
              <text:p text:style-name="P71"><text:span text:style-name="T25">x (execute) --x <text:s/></text:span><text:span text:style-name="T4">has binary weight</text:span><text:span text:style-name="T25"> 001</text:span><text:span text:style-name="T52">(base 2)</text:span><text:span text:style-name="T25"> = 2</text:span><text:span text:style-name="T54">0</text:span><text:span text:style-name="T25"> = 1</text:span><text:span text:style-name="T52">(octal)</text:span></text:p>
            </text:list-item>
          </text:list>
        </text:list-item>
      </text:list>
      <text:p text:style-name="P21"/>
      <text:p text:style-name="P52"><text:span text:style-name="T4">Each of the three sets of symbolic permissions (user/owner, group, other) can be summarized by a single </text:span><text:span text:style-name="T5">octal</text:span><text:span text:style-name="T4"> </text:span><text:span text:style-name="T5">digit</text:span><text:span text:style-name="T4"> by adding up the three numeric </text:span><text:span text:style-name="T25">rwx</text:span><text:span text:style-name="T4"> values using the three weights (4,2,1) given above:</text:span></text:p>
      <text:list xml:id="list180986272" text:continue-numbering="true" text:style-name="L3">
        <text:list-item>
          <text:p text:style-name="P70">Example 1: <text:span text:style-name="T25">rwx </text:span><text:span text:style-name="T4">corresponds to digit </text:span><text:span text:style-name="T25">7</text:span><text:span text:style-name="T4"> because </text:span><text:span text:style-name="T25">r</text:span><text:span text:style-name="T4"> is </text:span><text:span text:style-name="T25">4</text:span><text:span text:style-name="T4">, </text:span><text:span text:style-name="T25">w</text:span><text:span text:style-name="T4"> is </text:span><text:span text:style-name="T25">2</text:span><text:span text:style-name="T4">, and </text:span><text:span text:style-name="T25">x</text:span><text:span text:style-name="T4"> is </text:span><text:span text:style-name="T25">1</text:span><text:span text:style-name="T4"> so<text:tab/></text:span><text:span text:style-name="T25">4+2+1=7</text:span></text:p>
        </text:list-item>
        <text:list-item>
          <text:p text:style-name="P70">Example 2: <text:span text:style-name="T25">r-x </text:span><text:span text:style-name="T4">corresponds to digit </text:span><text:span text:style-name="T25">5</text:span><text:span text:style-name="T4"> because </text:span><text:span text:style-name="T25">r</text:span><text:span text:style-name="T4"> is </text:span><text:span text:style-name="T25">4</text:span><text:span text:style-name="T4"> and </text:span><text:span text:style-name="T25">x</text:span><text:span text:style-name="T4"> is </text:span><text:span text:style-name="T25">1</text:span><text:span text:style-name="T4"> so </text:span><text:span text:style-name="T25"><text:s text:c="6"/><text:tab/>4+0+1=5</text:span></text:p>
        </text:list-item>
        <text:list-item>
          <text:p text:style-name="P70">Example 3: <text:span text:style-name="T25">-wx </text:span><text:span text:style-name="T4">corresponds to digit </text:span><text:span text:style-name="T25">3</text:span><text:span text:style-name="T4"> because </text:span><text:span text:style-name="T25">w</text:span><text:span text:style-name="T4"> is </text:span><text:span text:style-name="T25">2</text:span><text:span text:style-name="T4"> and </text:span><text:span text:style-name="T25">x</text:span><text:span text:style-name="T4"> is </text:span><text:span text:style-name="T25">1</text:span><text:span text:style-name="T4"> so </text:span><text:span text:style-name="T25"><text:s text:c="6"/><text:tab/>0+2+1=3</text:span></text:p>
        </text:list-item>
        <text:list-item>
          <text:p text:style-name="P70"><text:span text:style-name="T4">Example 4: </text:span><text:span text:style-name="T25">--- </text:span><text:span text:style-name="T4">corresponds to digit </text:span><text:span text:style-name="T25">0</text:span><text:span text:style-name="T4"> because no permissions are set so <text:s text:c="3"/></text:span><text:span text:style-name="T25"><text:s/><text:tab/>0+0+0=0</text:span></text:p>
        </text:list-item>
      </text:list>
      <text:p text:style-name="P41"><text:span text:style-name="T4">The full set of </text:span><text:span text:style-name="T5">nine</text:span><text:span text:style-name="T4"> permission characters can then be grouped and summarized as </text:span><text:span text:style-name="T5">three</text:span><text:span text:style-name="T4"> octal digits:</text:span></text:p>
      <text:list xml:id="list113140284" text:continue-numbering="true" text:style-name="L3">
        <text:list-item>
          <text:p text:style-name="P71">Example 5: <text:span text:style-name="T25">rwxr-x-wx <text:s/></text:span><text:span text:style-name="T4">is</text:span><text:span text:style-name="T25"> <text:s/>rwx|r-x|-wx <text:s/></text:span><text:span text:style-name="T4">and corresponds to the three digits</text:span><text:span text:style-name="T25"> 753</text:span></text:p>
        </text:list-item>
        <text:list-item>
          <text:p text:style-name="P70">Example 6: <text:span text:style-name="T25">---r----x <text:s/></text:span><text:span text:style-name="T4">is</text:span><text:span text:style-name="T25"> <text:s/>---|r--|--x <text:s/></text:span><text:span text:style-name="T4">and corresponds to the three digits</text:span><text:span text:style-name="T25"> 041</text:span></text:p>
        </text:list-item>
        <text:list-item>
          <text:p text:style-name="P70">Example 7: <text:span text:style-name="T25">--------- <text:s/></text:span><text:span text:style-name="T4">is</text:span><text:span text:style-name="T25"> <text:s/>---|---|--- <text:s/></text:span><text:span text:style-name="T4">and corresponds to the three digits</text:span><text:span text:style-name="T25"> 000</text:span></text:p>
        </text:list-item>
        <text:list-item>
          <text:p text:style-name="P70"><text:span text:style-name="T4">Example 8: </text:span><text:span text:style-name="T25">rwxrwxrwx <text:s/></text:span><text:span text:style-name="T4">is</text:span><text:span text:style-name="T25"> <text:s/>rwx|rwx|rwx <text:s/></text:span><text:span text:style-name="T4">and corresponds to the three digits</text:span><text:span text:style-name="T25"> 777</text:span></text:p>
        </text:list-item>
      </text:list>
      <text:p text:style-name="P60"><text:span text:style-name="T4">Make sure you always write exactly </text:span><text:span text:style-name="T5">nine</text:span><text:span text:style-name="T6"> characters when writing </text:span><text:span text:style-name="T5">symbolic</text:span><text:span text:style-name="T6"> permissions. <text:s/>Exactly </text:span><text:span text:style-name="T5">nine</text:span><text:span text:style-name="T6">. Do </text:span><text:span text:style-name="T5">not</text:span><text:span text:style-name="T6"> include the leading "</text:span><text:span text:style-name="T5">inode type</text:span><text:span text:style-name="T6">" character when listing the </text:span><text:span text:style-name="T5">nine</text:span><text:span text:style-name="T6"> characters of symbolic permissions.</text:span></text:p>
      <text:h text:style-name="P122" text:outline-level="2">Changing permissions with the chmod command</text:h>
      <text:p text:style-name="P14"><text:span text:style-name="T4">Change permissions of an inode using the </text:span><text:span text:style-name="T13">chmod </text:span><text:span text:style-name="T4">(change mode) command:</text:span></text:p>
      <text:list xml:id="list16419635831" text:style-name="L4">
        <text:list-item>
          <text:p text:style-name="P88"><text:span text:style-name="T4"><text:s/></text:span><text:span text:style-name="T13">chmod <text:s/></text:span><text:span text:style-name="T14">mode</text:span><text:span text:style-name="T13"> <text:s/></text:span><text:span text:style-name="T14">pathnames</text:span><text:span text:style-name="T13">...</text:span></text:p>
        </text:list-item>
      </text:list>
      <text:p text:style-name="P46">Supply at least two arguments:</text:p>
      <text:list xml:id="list7422754591" text:style-name="L5">
        <text:list-item>
          <text:p text:style-name="P89">one permission ("mode") argument (that may contain multiple permissions) and</text:p>
        </text:list-item>
        <text:list-item>
          <text:p text:style-name="P72">one or more pathnames of inodes for which the access permissions are to be set or modified</text:p>
        </text:list-item>
      </text:list>
      <text:p text:style-name="P57"><text:span text:style-name="T4">Only the </text:span><text:span text:style-name="T5">user/owner</text:span><text:span text:style-name="T4"> of an inode (and the super-user) can change its permissions. </text:span>Examples:</text:p>
      <text:list xml:id="list1622152404" text:continue-list="list113140284" text:style-name="L3">
        <text:list-item>
          <text:p text:style-name="P93"><text:span text:style-name="T25">chmod u=rwx,g=rx,o=wx pathname <text:tab/></text:span> (set inode to <text:s/><text:span text:style-name="T25">rwxr-x-wx </text:span>or <text:span text:style-name="T25">753</text:span> octal)</text:p>
        </text:list-item>
        <text:list-item>
          <text:p text:style-name="P93"><text:span text:style-name="T25">chmod 753 pathame <text:s/></text:span><text:s/><text:tab/><text:tab/><text:tab/> (set to <text:span text:style-name="T25">753</text:span> or <text:s/><text:span text:style-name="T25">rwxr-x-wx </text:span>symbolic)</text:p>
        </text:list-item>
        <text:list-item>
          <text:p text:style-name="P93"><text:span text:style-name="T25">chmod u+r pathame <text:s/></text:span><text:s/><text:tab/><text:tab/> <text:s text:c="3"/>(<text:span text:style-name="T57">add</text:span> user/owner read permissions; leave others untouched)</text:p>
        </text:list-item>
        <text:list-item>
          <text:p text:style-name="P70"><text:span text:style-name="T25">chmod go-rwx pathame <text:s/></text:span><text:s/><text:tab/><text:tab/> (<text:span text:style-name="T57">remove</text:span> all permissions for group and others)</text:p>
        </text:list-item>
      </text:list>
      <text:p text:style-name="P47">Note that <text:span text:style-name="T58">adding</text:span><text:span text:style-name="T23"> and </text:span><text:span text:style-name="T58">removing</text:span><text:span text:style-name="T23"> permissions only works for </text:span><text:span text:style-name="T22">symbolic</text:span><text:span text:style-name="T23"> permissions and only affects the </text:span><text:span text:style-name="T58">given</text:span><text:span text:style-name="T23"> permission and doesn't change any of the other permissions. Octal permissions always affect </text:span><text:span text:style-name="T58">all</text:span><text:span text:style-name="T23"> the permissions.</text:span></text:p>
      <text:h text:style-name="Heading_20_3" text:outline-level="3"><text:soft-page-break/>Exercise: Conversion between symbolic mode and octal mode</text:h>
      <text:p text:style-name="Standard">For each <text:span text:style-name="T3">nine</text:span>-character symbolic permission, give the equivalent <text:span text:style-name="T3">three</text:span>-digit <text:span text:style-name="T3">octal</text:span> permission and the <text:span text:style-name="T3">symbolic</text:span> permissions that apply to each of <text:span text:style-name="T3">User/Owner</text:span>, <text:span text:style-name="T3">Group</text:span>, and <text:span text:style-name="T3">Other</text:span>:</text:p>
      <text:p text:style-name="P22"/>
      <table:table table:name="Table7" table:style-name="Table7">
        <table:table-column table:style-name="Table7.A"/>
        <table:table-column table:style-name="Table7.B"/>
        <table:table-column table:style-name="Table7.C" table:number-columns-repeated="3"/>
        <table:table-column table:style-name="Table7.F"/>
        <table:table-row>
          <table:table-cell table:style-name="Table7.A1" office:value-type="string">
            <text:p text:style-name="P24">Row</text:p>
          </table:table-cell>
          <table:table-cell table:style-name="Table7.A1" office:value-type="string">
            <text:p text:style-name="P24">Symbolic Mode</text:p>
          </table:table-cell>
          <table:table-cell table:style-name="Table7.A1" office:value-type="string">
            <text:p text:style-name="P38">Octal Mode</text:p>
          </table:table-cell>
          <table:table-cell table:style-name="Table7.A1" office:value-type="string">
            <text:p text:style-name="P38">User/Owner</text:p>
          </table:table-cell>
          <table:table-cell table:style-name="Table7.A1" office:value-type="string">
            <text:p text:style-name="P38">Group</text:p>
          </table:table-cell>
          <table:table-cell table:style-name="Table7.F1" office:value-type="string">
            <text:p text:style-name="P38">Other</text:p>
          </table:table-cell>
        </table:table-row>
        <table:table-row>
          <table:table-cell table:style-name="Table7.A2" office:value-type="string">
            <text:list xml:id="list21158847941" text:style-name="L6">
              <text:list-item>
                <text:p text:style-name="P116"/>
              </text:list-item>
            </text:list>
          </table:table-cell>
          <table:table-cell table:style-name="Table7.B2" office:value-type="string">
            <text:p text:style-name="P26">rwxrw-r-x</text:p>
          </table:table-cell>
          <table:table-cell table:style-name="Table7.C2" office:value-type="string">
            <text:p text:style-name="P39">_</text:p>
          </table:table-cell>
          <table:table-cell table:style-name="Table7.C2" office:value-type="string">
            <text:p text:style-name="P39">_</text:p>
          </table:table-cell>
          <table:table-cell table:style-name="Table7.C2" office:value-type="string">
            <text:p text:style-name="P39">_</text:p>
          </table:table-cell>
          <table:table-cell table:style-name="Table7.F2" office:value-type="string">
            <text:p text:style-name="P39">_</text:p>
          </table:table-cell>
        </table:table-row>
        <table:table-row>
          <table:table-cell table:style-name="Table7.A2" office:value-type="string">
            <text:list xml:id="list1016680045" text:continue-numbering="true" text:style-name="L6">
              <text:list-item>
                <text:p text:style-name="P73"/>
              </text:list-item>
            </text:list>
          </table:table-cell>
          <table:table-cell table:style-name="Table7.B2" office:value-type="string">
            <text:p text:style-name="P26">r---wx-w-</text:p>
          </table:table-cell>
          <table:table-cell table:style-name="Table7.C2" office:value-type="string">
            <text:p text:style-name="P39">_</text:p>
          </table:table-cell>
          <table:table-cell table:style-name="Table7.C2" office:value-type="string">
            <text:p text:style-name="P39">_</text:p>
          </table:table-cell>
          <table:table-cell table:style-name="Table7.C2" office:value-type="string">
            <text:p text:style-name="P39">_</text:p>
          </table:table-cell>
          <table:table-cell table:style-name="Table7.F2" office:value-type="string">
            <text:p text:style-name="P39">_</text:p>
          </table:table-cell>
        </table:table-row>
        <table:table-row table:style-name="Table7.4">
          <table:table-cell table:style-name="Table7.A2" office:value-type="string">
            <text:list xml:id="list87397847" text:continue-numbering="true" text:style-name="L6">
              <text:list-item>
                <text:p text:style-name="P73"/>
              </text:list-item>
            </text:list>
          </table:table-cell>
          <table:table-cell table:style-name="Table7.B2" office:value-type="string">
            <text:p text:style-name="P26">--x------</text:p>
          </table:table-cell>
          <table:table-cell table:style-name="Table7.C2" office:value-type="string">
            <text:p text:style-name="P39">_</text:p>
          </table:table-cell>
          <table:table-cell table:style-name="Table7.C2" office:value-type="string">
            <text:p text:style-name="P39">_</text:p>
          </table:table-cell>
          <table:table-cell table:style-name="Table7.C2" office:value-type="string">
            <text:p text:style-name="P39">_</text:p>
          </table:table-cell>
          <table:table-cell table:style-name="Table7.F2" office:value-type="string">
            <text:p text:style-name="P39">_</text:p>
          </table:table-cell>
        </table:table-row>
      </table:table>
      <text:h text:style-name="Heading_20_3" text:outline-level="3">Exercise: Conversion between octal mode and symbolic mode</text:h>
      <text:p text:style-name="Standard">For each <text:span text:style-name="T3">three</text:span>-digit octal permission, give the equivalent <text:span text:style-name="T3">nine</text:span>-character <text:span text:style-name="T3">symbolic</text:span> permission and the <text:span text:style-name="T3">symbolic</text:span> permissions that apply to each of <text:span text:style-name="T3">User/Owner</text:span>, <text:span text:style-name="T3">Group</text:span>, and <text:span text:style-name="T3">Other</text:span>:</text:p>
      <text:p text:style-name="P22"/>
      <table:table table:name="Table8" table:style-name="Table8">
        <table:table-column table:style-name="Table8.A"/>
        <table:table-column table:style-name="Table8.B"/>
        <table:table-column table:style-name="Table8.C" table:number-columns-repeated="3"/>
        <table:table-column table:style-name="Table8.F"/>
        <table:table-row>
          <table:table-cell table:style-name="Table8.A1" office:value-type="string">
            <text:p text:style-name="P24">Row</text:p>
          </table:table-cell>
          <table:table-cell table:style-name="Table8.A1" office:value-type="string">
            <text:p text:style-name="P24">Octal Mode</text:p>
          </table:table-cell>
          <table:table-cell table:style-name="Table8.A1" office:value-type="string">
            <text:p text:style-name="P38">Symbolic Mode</text:p>
          </table:table-cell>
          <table:table-cell table:style-name="Table8.A1" office:value-type="string">
            <text:p text:style-name="P38">User/Owner</text:p>
          </table:table-cell>
          <table:table-cell table:style-name="Table8.A1" office:value-type="string">
            <text:p text:style-name="P38">Group</text:p>
          </table:table-cell>
          <table:table-cell table:style-name="Table8.F1" office:value-type="string">
            <text:p text:style-name="P38">Other</text:p>
          </table:table-cell>
        </table:table-row>
        <table:table-row>
          <table:table-cell table:style-name="Table8.A2" office:value-type="string">
            <text:list xml:id="list1582429606" text:continue-list="list87397847" text:style-name="L6">
              <text:list-item text:start-value="1">
                <text:p text:style-name="P116"/>
              </text:list-item>
            </text:list>
          </table:table-cell>
          <table:table-cell table:style-name="Table8.B2" office:value-type="string">
            <text:p text:style-name="P26">000</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1733927222" text:continue-numbering="true" text:style-name="L6">
              <text:list-item>
                <text:p text:style-name="P73"/>
              </text:list-item>
            </text:list>
          </table:table-cell>
          <table:table-cell table:style-name="Table8.B2" office:value-type="string">
            <text:p text:style-name="P26">001</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551463987" text:continue-numbering="true" text:style-name="L6">
              <text:list-item>
                <text:p text:style-name="P73"/>
              </text:list-item>
            </text:list>
          </table:table-cell>
          <table:table-cell table:style-name="Table8.B2" office:value-type="string">
            <text:p text:style-name="P26">020</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877398632" text:continue-numbering="true" text:style-name="L6">
              <text:list-item>
                <text:p text:style-name="P73"/>
              </text:list-item>
            </text:list>
          </table:table-cell>
          <table:table-cell table:style-name="Table8.B2" office:value-type="string">
            <text:p text:style-name="P26">300</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73716814" text:continue-numbering="true" text:style-name="L6">
              <text:list-item>
                <text:p text:style-name="P73"/>
              </text:list-item>
            </text:list>
          </table:table-cell>
          <table:table-cell table:style-name="Table8.B2" office:value-type="string">
            <text:p text:style-name="P26">004</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1128996051" text:continue-numbering="true" text:style-name="L6">
              <text:list-item>
                <text:p text:style-name="P73"/>
              </text:list-item>
            </text:list>
          </table:table-cell>
          <table:table-cell table:style-name="Table8.B2" office:value-type="string">
            <text:p text:style-name="P26">050</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1872097111" text:continue-numbering="true" text:style-name="L6">
              <text:list-item>
                <text:p text:style-name="P73"/>
              </text:list-item>
            </text:list>
          </table:table-cell>
          <table:table-cell table:style-name="Table8.B2" office:value-type="string">
            <text:p text:style-name="P26">600</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408683744" text:continue-numbering="true" text:style-name="L6">
              <text:list-item>
                <text:p text:style-name="P73"/>
              </text:list-item>
            </text:list>
          </table:table-cell>
          <table:table-cell table:style-name="Table8.B2" office:value-type="string">
            <text:p text:style-name="P26">007</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row>
          <table:table-cell table:style-name="Table8.A2" office:value-type="string">
            <text:list xml:id="list1293673560" text:continue-numbering="true" text:style-name="L6">
              <text:list-item>
                <text:p text:style-name="P73"/>
              </text:list-item>
            </text:list>
          </table:table-cell>
          <table:table-cell table:style-name="Table8.B2" office:value-type="string">
            <text:p text:style-name="P26">715</text:p>
          </table:table-cell>
          <table:table-cell table:style-name="Table8.C2" office:value-type="string">
            <text:p text:style-name="P39">_</text:p>
          </table:table-cell>
          <table:table-cell table:style-name="Table8.C2" office:value-type="string">
            <text:p text:style-name="P39">_</text:p>
          </table:table-cell>
          <table:table-cell table:style-name="Table8.C2" office:value-type="string">
            <text:p text:style-name="P39">_</text:p>
          </table:table-cell>
          <table:table-cell table:style-name="Table8.F2" office:value-type="string">
            <text:p text:style-name="P39">_</text:p>
          </table:table-cell>
        </table:table-row>
      </table:table>
      <text:p text:style-name="P47">Did you read <text:span text:style-name="T3">all the words</text:span> before completing the above exercise? Symbolic or numeric? <text:s/>Read all the words.</text:p>
      <text:h text:style-name="Heading_20_3" text:outline-level="3"><text:soft-page-break/>Exercise: Understanding directory permissions</text:h>
      <text:p text:style-name="P56">This exercise chooses eight different permissions for a directory and then for each of the eight permissions attempts some basic commands such as <text:span text:style-name="T40">cd</text:span>, <text:span text:style-name="T40">touch</text:span>, <text:span text:style-name="T40">mkdir</text:span>, and <text:span text:style-name="T40">ls.</text:span> <text:s/>Different permissions will allow or deny each of these actions. You are to set the permissions, try each of the actions, and record whether or not it worked. Are the results as you would expect?</text:p>
      <text:list xml:id="list17700390071" text:style-name="L7">
        <text:list-item>
          <text:p text:style-name="P94">While logged in as a regular user, execute the following three commands to create a testing directory:</text:p>
        </text:list-item>
      </text:list>
      <text:p text:style-name="P44"><text:span text:style-name="T16">[</text:span><text:span text:style-name="T15">user@host</text:span><text:span text:style-name="T16"> ]$ </text:span><text:span text:style-name="T13">cd ; rm -rf lab09 ; mkdir -p lab09/top ; cd lab09</text:span></text:p>
      <text:p text:style-name="P54">For <text:span text:style-name="T3">each</text:span> row of the table below, repeat these next <text:span text:style-name="T3">two</text:span> steps (B and C) that will set some permissions on the <text:span text:style-name="T40">top</text:span> directory and then try four commands to see if those commands work with those directory permissions:</text:p>
      <text:list xml:id="list1995373645" text:continue-numbering="true" text:style-name="L7">
        <text:list-item>
          <text:p text:style-name="P95"><text:span text:style-name="T4">From in the </text:span><text:span text:style-name="T13">lab09</text:span><text:span text:style-name="T4"> directory change the permission of the </text:span><text:span text:style-name="T13">top</text:span><text:span text:style-name="T5"> </text:span><text:span text:style-name="T4">directory using the </text:span><text:span text:style-name="T13">chmod</text:span><text:span text:style-name="T5"> </text:span><text:span text:style-name="T4">command given in the second column (</text:span><text:span text:style-name="T5">Command line</text:span><text:span text:style-name="T4">) of the table. Execute this </text:span><text:span text:style-name="T13">chmod</text:span><text:span text:style-name="T4"> command in the </text:span><text:span text:style-name="T13">lab09</text:span><text:span text:style-name="T4"> directory to set the permissions on the </text:span><text:span text:style-name="T13">top</text:span><text:span text:style-name="T4"> subdirectory.</text:span></text:p>
        </text:list-item>
        <text:list-item>
          <text:p text:style-name="P98"><text:span text:style-name="T4">Next, for the row and permission value you just set in Step A, try to execute the four commands listed across the top of the table. For each of the four commands, record in the table whether or not the command line executes successfully. Enter in the table </text:span><text:span text:style-name="T5">PD </text:span><text:span text:style-name="T4">for </text:span><text:span text:style-name="T5">Permission Denied</text:span><text:span text:style-name="T4">; </text:span><text:span text:style-name="T5">OK </text:span><text:span text:style-name="T4">for </text:span><text:span text:style-name="T5">success</text:span><text:span text:style-name="T4">. The four commands to try are these (also listed across the top of the table):</text:span></text:p>
        </text:list-item>
      </text:list>
      <text:list xml:id="list2099957494" text:style-name="WW8Num16">
        <text:list-item>
          <text:p text:style-name="P101"><text:span text:style-name="T4"><text:s/></text:span><text:span text:style-name="T13">cd top</text:span><text:span text:style-name="T4"> <text:s text:c="2"/>followed immediately by "</text:span><text:span text:style-name="T13">cd ..</text:span><text:span text:style-name="T4">" only if it </text:span><text:span text:style-name="T5">worked</text:span><text:span text:style-name="T4"> (gave no error messages)<text:line-break/>You need to "</text:span><text:span text:style-name="T13">cd ..</text:span><text:span text:style-name="T4">" to get back up to the </text:span><text:span text:style-name="T13">lab09</text:span><text:span text:style-name="T4"> directory only if the </text:span><text:span text:style-name="T13">cd</text:span><text:span text:style-name="T4"> command </text:span><text:span text:style-name="T5">worked</text:span><text:span text:style-name="T4">.</text:span></text:p>
        </text:list-item>
        <text:list-item>
          <text:p text:style-name="P102"><text:span text:style-name="T4"><text:s/></text:span><text:span text:style-name="T13">touch top/file </text:span><text:span text:style-name="T4">followed immediately by "</text:span><text:span text:style-name="T13">rm top/file</text:span><text:span text:style-name="T4">" if it </text:span><text:span text:style-name="T5">worked</text:span></text:p>
        </text:list-item>
        <text:list-item>
          <text:p text:style-name="P102"><text:span text:style-name="T4"><text:s/></text:span><text:span text:style-name="T13">mkdir top/dir </text:span><text:span text:style-name="T4">followed immediately by "</text:span><text:span text:style-name="T13">rmdir top/dir</text:span><text:span text:style-name="T4">" if it </text:span><text:span text:style-name="T5">worked</text:span></text:p>
        </text:list-item>
        <text:list-item>
          <text:p text:style-name="P103"><text:span text:style-name="T4"><text:s/></text:span><text:span text:style-name="T13">ls -l top</text:span> </text:p>
        </text:list-item>
      </text:list>
      <text:list xml:id="list14442710241" text:style-name="L8">
        <text:list-item>
          <text:p text:style-name="P104">You will carry out Steps B and C above (one <text:span text:style-name="T40">chmod</text:span> and four other commands) for <text:span text:style-name="T3">each</text:span> of the rows of the table below. Do the <text:span text:style-name="T40">chmod</text:span>, then try each of the four commands and record <text:span text:style-name="T3">PD</text:span> or <text:span text:style-name="T3">OK</text:span>.</text:p>
        </text:list-item>
        <text:list-item>
          <text:p text:style-name="P75"><text:span text:style-name="T4">Before you run each </text:span><text:span text:style-name="T13">chmod</text:span><text:span text:style-name="T5"> </text:span><text:span text:style-name="T4">command in the table below, ensure your current directory is </text:span><text:span text:style-name="T25">lab09</text:span><text:span text:style-name="T4">.</text:span></text:p>
        </text:list-item>
        <text:list-item>
          <text:p text:style-name="P75"><text:span text:style-name="T4">If the </text:span><text:span text:style-name="T25">cd</text:span><text:span text:style-name="T4"> into </text:span><text:span text:style-name="T25">top</text:span><text:span text:style-name="T4"> </text:span><text:span text:style-name="T5">works</text:span><text:span text:style-name="T4"> (no error), follow it immediately with "</text:span><text:span text:style-name="T25">cd ..</text:span><text:span text:style-name="T4">" to return up to the </text:span><text:span text:style-name="T25">lab09</text:span><text:span text:style-name="T4"> directory again, otherwise you will be in the wrong directory for the next command in the table.</text:span></text:p>
        </text:list-item>
        <text:list-item>
          <text:p text:style-name="P75"><text:span text:style-name="T4">If the </text:span><text:span text:style-name="T25">touch</text:span><text:span text:style-name="T4"> </text:span><text:span text:style-name="T5">works</text:span><text:span text:style-name="T4"> (no error), immediately remove the file you just created.</text:span></text:p>
        </text:list-item>
        <text:list-item>
          <text:p text:style-name="P75"><text:span text:style-name="T4">If the </text:span><text:span text:style-name="T25">mkdir</text:span><text:span text:style-name="T4"> </text:span><text:span text:style-name="T5">works</text:span><text:span text:style-name="T4"> (no error), immediately remove the directory you just created.</text:span></text:p>
        </text:list-item>
      </text:list>
      <text:p text:style-name="P2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0">Table of OK and PD for different values of chmod permissions</text:p>
          </table:table-cell>
          <table:covered-table-cell/>
          <table:covered-table-cell/>
          <table:covered-table-cell/>
          <table:covered-table-cell/>
          <table:covered-table-cell/>
        </table:table-row>
        <table:table-row table:style-name="Table6.1">
          <table:table-cell table:style-name="Table6.A2" office:value-type="string">
            <text:p text:style-name="P19">Row </text:p>
          </table:table-cell>
          <table:table-cell table:style-name="Table6.A2" office:value-type="string">
            <text:p text:style-name="P19">Command line </text:p>
          </table:table-cell>
          <table:table-cell table:style-name="Table6.A2" office:value-type="string">
            <text:p text:style-name="P27">cd top</text:p>
          </table:table-cell>
          <table:table-cell table:style-name="Table6.A2" office:value-type="string">
            <text:p text:style-name="P25">touch top/file</text:p>
          </table:table-cell>
          <table:table-cell table:style-name="Table6.A2" office:value-type="string">
            <text:p text:style-name="P25">mkdir top/dir</text:p>
          </table:table-cell>
          <table:table-cell table:style-name="Table6.F2" office:value-type="string">
            <text:p text:style-name="P27">ls -l top</text:p>
          </table:table-cell>
        </table:table-row>
        <table:table-row table:style-name="Table6.1">
          <table:table-cell table:style-name="Table6.A3" office:value-type="string">
            <text:list xml:id="list3137626921" text:style-name="L9">
              <text:list-item>
                <text:p text:style-name="P76"/>
              </text:list-item>
            </text:list>
          </table:table-cell>
          <table:table-cell table:style-name="Table6.A3" office:value-type="string">
            <text:p text:style-name="P25">chmod 0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457485507" text:continue-numbering="true" text:style-name="L9">
              <text:list-item>
                <text:p text:style-name="P76"/>
              </text:list-item>
            </text:list>
          </table:table-cell>
          <table:table-cell table:style-name="Table6.A3" office:value-type="string">
            <text:p text:style-name="P25">chmod 1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625922292" text:continue-numbering="true" text:style-name="L9">
              <text:list-item>
                <text:p text:style-name="P76"/>
              </text:list-item>
            </text:list>
          </table:table-cell>
          <table:table-cell table:style-name="Table6.A3" office:value-type="string">
            <text:p text:style-name="P25">chmod 2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691962445" text:continue-numbering="true" text:style-name="L9">
              <text:list-item>
                <text:p text:style-name="P76"/>
              </text:list-item>
            </text:list>
          </table:table-cell>
          <table:table-cell table:style-name="Table6.A3" office:value-type="string">
            <text:p text:style-name="P25">chmod 3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1174457689" text:continue-numbering="true" text:style-name="L9">
              <text:list-item>
                <text:p text:style-name="P76"/>
              </text:list-item>
            </text:list>
          </table:table-cell>
          <table:table-cell table:style-name="Table6.A3" office:value-type="string">
            <text:p text:style-name="P25">chmod 4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657898346" text:continue-numbering="true" text:style-name="L9">
              <text:list-item>
                <text:p text:style-name="P76"/>
              </text:list-item>
            </text:list>
          </table:table-cell>
          <table:table-cell table:style-name="Table6.A3" office:value-type="string">
            <text:p text:style-name="P25">chmod 5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3" office:value-type="string">
            <text:list xml:id="list1778477111" text:continue-numbering="true" text:style-name="L9">
              <text:list-item>
                <text:p text:style-name="P76"/>
              </text:list-item>
            </text:list>
          </table:table-cell>
          <table:table-cell table:style-name="Table6.A3" office:value-type="string">
            <text:p text:style-name="P25">chmod 6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row table:style-name="Table6.1">
          <table:table-cell table:style-name="Table6.A10">
            <text:list xml:id="list711752633" text:continue-numbering="true" text:style-name="L9">
              <text:list-item>
                <text:p text:style-name="P76"/>
              </text:list-item>
            </text:list>
          </table:table-cell>
          <table:table-cell table:style-name="Table6.A3" office:value-type="string">
            <text:p text:style-name="P25">chmod 700 top</text:p>
          </table:table-cell>
          <table:table-cell table:style-name="Table6.C3" office:value-type="string">
            <text:p text:style-name="P39">_</text:p>
          </table:table-cell>
          <table:table-cell table:style-name="Table6.C3" office:value-type="string">
            <text:p text:style-name="P39">_</text:p>
          </table:table-cell>
          <table:table-cell table:style-name="Table6.C3" office:value-type="string">
            <text:p text:style-name="P39">_</text:p>
          </table:table-cell>
          <table:table-cell table:style-name="Table6.F3" office:value-type="string">
            <text:p text:style-name="P39">_</text:p>
          </table:table-cell>
        </table:table-row>
      </table:table>
      <text:p text:style-name="P28"/>
      <text:p text:style-name="Standard">Did you read <text:span text:style-name="T3">all the words</text:span> before completing the above exercise? <text:s/>Your table must contain only <text:span text:style-name="T3">OK</text:span> or <text:span text:style-name="T3">PD</text:span>. If you see any other error such as "<text:span text:style-name="T3">no such file or directory</text:span>", you are not in the correct <text:span text:style-name="T40">lab09</text:span> directory when you are running that command.</text:p>
      <text:h text:style-name="P125" text:outline-level="3"><text:soft-page-break/>Exercise: Minimum Permissions for common file operations</text:h>
      <text:p text:style-name="P99">In the table below, give in <text:span text:style-name="T3">symbolic</text:span> <text:span text:style-name="T40">rwx</text:span> form the <text:span text:style-name="T3">minimum</text:span> permissions a non-root user requires to successfully complete the commands listed in the left column below. "<text:span text:style-name="T3">Minimum</text:span>" means the <text:span text:style-name="T57">least</text:span> amount of <text:span text:style-name="T40">rwx</text:span> permissions needed. How many of <text:span text:style-name="T25">rwx</text:span> can you <text:span text:style-name="T57">take away</text:span> and still perform the given command <text:span text:style-name="T57">successfully</text:span>? Test your guess to make sure you are correct.</text:p>
      <text:p text:style-name="P53">Recall that directories store only names and inode numbers, not data. Recall that some commands require permissions on the directory; some require permissions on the data; some require both.</text:p>
      <text:list xml:id="list3722576341" text:style-name="L10">
        <text:list-item>
          <text:p text:style-name="P90"><text:span text:style-name="T27">[</text:span><text:span text:style-name="T29">user</text:span><text:span text:style-name="T27">@</text:span><text:span text:style-name="T29">host</text:span><text:span text:style-name="T27">]$</text:span><text:span text:style-name="T25"> cp <text:s text:c="6"/>srcdir/srcfile <text:s/>targetdir/</text:span></text:p>
        </text:list-item>
        <text:list-item>
          <text:p text:style-name="P96"><text:span text:style-name="T27">[</text:span><text:span text:style-name="T29">user</text:span><text:span text:style-name="T27">@</text:span><text:span text:style-name="T29">host</text:span><text:span text:style-name="T27">]$</text:span><text:span text:style-name="T25"> mv <text:s text:c="6"/>srcdir/srcfile <text:s/>targetdir/</text:span></text:p>
        </text:list-item>
        <text:list-item>
          <text:p text:style-name="P96"><text:span text:style-name="T27">[</text:span><text:span text:style-name="T29">user</text:span><text:span text:style-name="T27">@</text:span><text:span text:style-name="T29">host</text:span><text:span text:style-name="T27">]$</text:span><text:span text:style-name="T25"> ln <text:s text:c="6"/>srcdir/srcfile <text:s/>targetdir/</text:span></text:p>
        </text:list-item>
        <text:list-item>
          <text:p text:style-name="P96"><text:span text:style-name="T27">[</text:span><text:span text:style-name="T29">user</text:span><text:span text:style-name="T27">@</text:span><text:span text:style-name="T29">host</text:span><text:span text:style-name="T27">]$</text:span><text:span text:style-name="T25"> rm <text:s text:c="6"/>srcdir/srcfile </text:span></text:p>
        </text:list-item>
        <text:list-item>
          <text:p text:style-name="P96"><text:span text:style-name="T27">[</text:span><text:span text:style-name="T29">user</text:span><text:span text:style-name="T27">@</text:span><text:span text:style-name="T29">host</text:span><text:span text:style-name="T27">]$</text:span><text:span text:style-name="T25"> cat <text:s text:c="5"/>srcdir/srcfile </text:span></text:p>
        </text:list-item>
        <text:list-item>
          <text:p text:style-name="P90"><text:span text:style-name="T27">[</text:span><text:span text:style-name="T29">user</text:span><text:span text:style-name="T27">@</text:span><text:span text:style-name="T29">host</text:span><text:span text:style-name="T27">]$</text:span><text:span text:style-name="T25"> date <text:s/>&gt;&gt; dir/oldfile <text:s text:c="4"/></text:span><text:span text:style-name="T9"><text:s/>(modify an existing file)</text:span></text:p>
        </text:list-item>
        <text:list-item>
          <text:p text:style-name="P96"><text:span text:style-name="T27">[</text:span><text:span text:style-name="T29">user</text:span><text:span text:style-name="T27">@</text:span><text:span text:style-name="T29">host</text:span><text:span text:style-name="T27">]$</text:span><text:span text:style-name="T25"> date <text:s text:c="2"/>&gt; dir/newfile <text:tab/></text:span><text:span text:style-name="T9"> (create a new file in an existing directory)</text:span></text:p>
        </text:list-item>
      </text:list>
      <text:p text:style-name="P115"><text:span text:style-name="T4">For commands 6 and 7 above, the directory is not a "</text:span><text:span text:style-name="T9">source</text:span><text:span text:style-name="T4">" directory since nothing is being read from it, and the file is not a "</text:span><text:span text:style-name="T9">source</text:span><text:span text:style-name="T4">" file since it is being written to (it is an output </text:span><text:span text:style-name="T5">target</text:span><text:span text:style-name="T4">). Use the first two columns in the table below to record permissions for the directory and the target file for 6 and 7 above.</text:span></text:p>
      <text:p text:style-name="P4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38">Table of MINIMUM <text:span text:style-name="T24">rwx</text:span> symbolic permissions needed to perform each of the above commands</text:p>
          </table:table-cell>
          <table:covered-table-cell/>
          <table:covered-table-cell/>
          <table:covered-table-cell/>
        </table:table-row>
        <table:table-row table:style-name="Table9.1">
          <table:table-cell table:style-name="Table9.A2" office:value-type="string">
            <text:p text:style-name="P38">Command used</text:p>
          </table:table-cell>
          <table:table-cell table:style-name="Table9.A2" office:value-type="string">
            <text:p text:style-name="P38">on the (source) directory</text:p>
          </table:table-cell>
          <table:table-cell table:style-name="Table9.A2" office:value-type="string">
            <text:p text:style-name="P38">on the (source) file</text:p>
          </table:table-cell>
          <table:table-cell table:style-name="Table9.D2" office:value-type="string">
            <text:p text:style-name="P38">on the target directory</text:p>
          </table:table-cell>
        </table:table-row>
        <table:table-row table:style-name="Table9.1">
          <table:table-cell table:style-name="Table9.A3" office:value-type="string">
            <text:list xml:id="list13949823391" text:style-name="L11">
              <text:list-item>
                <text:p text:style-name="P128">copy a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3" office:value-type="string">
            <text:p text:style-name="P39">_</text:p>
          </table:table-cell>
        </table:table-row>
        <table:table-row table:style-name="Table9.1">
          <table:table-cell table:style-name="Table9.A3" office:value-type="string">
            <text:list xml:id="list46619445" text:continue-numbering="true" text:style-name="L11">
              <text:list-item>
                <text:p text:style-name="P128">move a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3" office:value-type="string">
            <text:p text:style-name="P39">_</text:p>
          </table:table-cell>
        </table:table-row>
        <table:table-row table:style-name="Table9.1">
          <table:table-cell table:style-name="Table9.A3" office:value-type="string">
            <text:list xml:id="list1849850456" text:continue-numbering="true" text:style-name="L11">
              <text:list-item>
                <text:p text:style-name="P128">link to a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3" office:value-type="string">
            <text:p text:style-name="P39">_</text:p>
          </table:table-cell>
        </table:table-row>
        <table:table-row table:style-name="Table9.1">
          <table:table-cell table:style-name="Table9.A3" office:value-type="string">
            <text:list xml:id="list1320449702" text:continue-numbering="true" text:style-name="L11">
              <text:list-item>
                <text:p text:style-name="P129">delete a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6" office:value-type="string">
            <text:p text:style-name="P38">N/A</text:p>
          </table:table-cell>
        </table:table-row>
        <table:table-row table:style-name="Table9.7">
          <table:table-cell table:style-name="Table9.A3" office:value-type="string">
            <text:list xml:id="list1048489320" text:continue-numbering="true" text:style-name="L11">
              <text:list-item>
                <text:p text:style-name="P129">read a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6" office:value-type="string">
            <text:p text:style-name="P38">N/A</text:p>
          </table:table-cell>
        </table:table-row>
        <table:table-row table:style-name="Table9.8">
          <table:table-cell table:style-name="Table9.A3" office:value-type="string">
            <text:list xml:id="list42972757" text:continue-numbering="true" text:style-name="L11">
              <text:list-item>
                <text:p text:style-name="P129"><text:span text:style-name="T43">modify</text:span> an existing file</text:p>
              </text:list-item>
            </text:list>
          </table:table-cell>
          <table:table-cell table:style-name="Table9.B3" office:value-type="string">
            <text:p text:style-name="P39">_</text:p>
          </table:table-cell>
          <table:table-cell table:style-name="Table9.B3" office:value-type="string">
            <text:p text:style-name="P39">_</text:p>
          </table:table-cell>
          <table:table-cell table:style-name="Table9.D6" office:value-type="string">
            <text:p text:style-name="P38">N/A</text:p>
          </table:table-cell>
        </table:table-row>
        <table:table-row table:style-name="Table9.9">
          <table:table-cell table:style-name="Table9.A3" office:value-type="string">
            <text:list xml:id="list1515821902" text:continue-numbering="true" text:style-name="L11">
              <text:list-item>
                <text:p text:style-name="P129">create a new file</text:p>
              </text:list-item>
            </text:list>
          </table:table-cell>
          <table:table-cell table:style-name="Table9.B3" office:value-type="string">
            <text:p text:style-name="P39">_</text:p>
          </table:table-cell>
          <table:table-cell table:style-name="Table9.C9" office:value-type="string">
            <text:p text:style-name="P68">N/A</text:p>
          </table:table-cell>
          <table:table-cell table:style-name="Table9.D6" office:value-type="string">
            <text:p text:style-name="P38">N/A</text:p>
          </table:table-cell>
        </table:table-row>
      </table:table>
      <text:p text:style-name="P22"/>
      <text:p text:style-name="Standard"><text:span text:style-name="Emphasis"><text:span text:style-name="T21">Now go back and read all the words of this question, including the word "</text:span></text:span><text:span text:style-name="Emphasis"><text:span text:style-name="T22">symbolic</text:span></text:span><text:span text:style-name="Emphasis"><text:span text:style-name="T21">" in the first line.</text:span></text:span></text:p>
      <text:p text:style-name="Standard"><text:span text:style-name="Emphasis"><text:span text:style-name="T21">Make sure all the answers are the </text:span></text:span><text:span text:style-name="Emphasis"><text:span text:style-name="T22">minimum</text:span></text:span><text:span text:style-name="Emphasis"><text:span text:style-name="T23"> permissions needed to do the given operation. (You could not remove any more of the given permissions and still have the operation work.)</text:span></text:span></text:p>
      <text:h text:style-name="P119" text:outline-level="1"><text:span text:style-name="Emphasis"><text:span text:style-name="T21"/></text:span></text:h>
      <text:h text:style-name="P120" text:outline-level="1"><text:span text:style-name="Emphasis"><text:span text:style-name="T21">Linux File System Permissions - Part 2</text:span></text:span></text:h>
      <text:p text:style-name="P67"><text:span text:style-name="Emphasis"><text:span text:style-name="T60">You must have your own Fedora 12 virtual machine (with </text:span></text:span><text:span text:style-name="Emphasis"><text:span text:style-name="T61">root</text:span></text:span><text:span text:style-name="Emphasis"><text:span text:style-name="T60"> permissions) running to do </text:span></text:span><text:span text:style-name="Emphasis"><text:span text:style-name="T22">Part 2</text:span></text:span><text:span text:style-name="Emphasis"><text:span text:style-name="T60"> of this lab. You cannot do this work on the Course Linux Server because you do not have </text:span></text:span><text:span text:style-name="Emphasis"><text:span text:style-name="T61">root</text:span></text:span><text:span text:style-name="Emphasis"><text:span text:style-name="T60"> permissions on that machine.</text:span></text:span></text:p>
      <text:h text:style-name="P124" text:outline-level="2">Obtain a root (super-user) prompt</text:h>
      <text:p text:style-name="Standard"><text:span text:style-name="T44">For this section, you will need to obtain a </text:span><text:span text:style-name="T45">root</text:span><text:span text:style-name="T44"> (super-user) prompt so that you'll have the required </text:span><text:span text:style-name="T45">privilege</text:span><text:span text:style-name="T44"> level to run the account creation commands. <text:s text:c="2"/>The </text:span><text:span text:style-name="T5">root</text:span><text:span text:style-name="T44"> account is the only account with sufficient </text:span><text:span text:style-name="T45">permissions</text:span><text:span text:style-name="T44"> to use these commands. <text:s/>To obtain a </text:span><text:span text:style-name="T45">root</text:span><text:span text:style-name="T44"> prompt, use the </text:span><text:span text:style-name="T45">Substitute User</text:span><text:span text:style-name="T44"> command, as follows:</text:span></text:p>
      <text:list xml:id="list3661856961" text:style-name="L12">
        <text:list-item>
          <text:p text:style-name="P91"><text:span text:style-name="T44">Log in to Fedora Linux as your </text:span><text:span text:style-name="T45">regular</text:span><text:span text:style-name="T44"> user account (non-root).</text:span></text:p>
        </text:list-item>
        <text:list-item>
          <text:p text:style-name="P77"><text:span text:style-name="T44">Open a terminal window running a shell (</text:span><text:span text:style-name="T45">Applications--&gt;System Tools--&gt;Terminal</text:span><text:span text:style-name="T44">).</text:span></text:p>
        </text:list-item>
        <text:list-item>
          <text:p text:style-name="P78"><text:span text:style-name="T44">On the shell command line, issue the Substitute User command </text:span><text:span text:style-name="T33">su</text:span> followed by a space and the option <text:span text:style-name="T33">--login</text:span> (there is a shorter synonym for <text:span text:style-name="T33">--login</text:span> that you can also use if you RTFM):</text:p>
          <text:p text:style-name="P105"><text:span text:style-name="T44"><text:s/></text:span><text:span text:style-name="T18">[</text:span><text:span text:style-name="T19">user@host</text:span><text:span text:style-name="T18"> ~]$ </text:span><text:span text:style-name="T33">su --login</text:span></text:p>
        </text:list-item>
      </text:list>
      <text:p text:style-name="Standard">Enter the root password for your Fedora machine root account when prompted. Your shell prompt will change from dollar “<text:span text:style-name="T3">$</text:span>” to number sign “<text:span text:style-name="T3">#</text:span>”, indicating you now have <text:span text:style-name="T3">root</text:span> <text:span text:style-name="T56">super-user</text:span> privileges. Type the <text:span text:style-name="T40">whoami</text:span> or <text:span text:style-name="T40">id</text:span> command to confirm that you are now the root user; the output should be: <text:span text:style-name="T3">root</text:span> <text:s/>After a full login, your home directory will also change to be the root home directory; type <text:span text:style-name="T40">pwd</text:span> to confirm.</text:p>
      <text:h text:style-name="P127" text:outline-level="3">Create two new non-root user accounts</text:h>
      <text:p text:style-name="P53"><text:span text:style-name="T4">For this section you will require two more ordinary user (non-root) accounts. To create the two accounts follow these steps below (you need </text:span><text:span text:style-name="T5">root</text:span><text:span text:style-name="T4"> privileges to create accounts - become the </text:span><text:span text:style-name="T5">root</text:span><text:span text:style-name="T6"> user first</text:span><text:span text:style-name="T4">):</text:span></text:p>
      <text:list xml:id="list313762692" text:style-name="WW8Num9">
        <text:list-item>
          <text:p text:style-name="P79"><text:span text:style-name="T28">[root@</text:span><text:span text:style-name="T30">host</text:span><text:span text:style-name="T28"> ]# </text:span><text:span text:style-name="T13">useradd homer<text:line-break/></text:span>The above creates a new "<text:span text:style-name="T40">homer</text:span>" login account and home directory. <text:s/>The account has no password yet.</text:p>
        </text:list-item>
        <text:list-item>
          <text:p text:style-name="P79"><text:span text:style-name="T28">[root@</text:span><text:span text:style-name="T30">host</text:span><text:span text:style-name="T28"> ]# </text:span><text:span text:style-name="T13">passwd homer<text:line-break/></text:span>The above s<text:span text:style-name="T4">ets </text:span><text:span text:style-name="T25">homer</text:span><text:span text:style-name="T5">'</text:span><text:span text:style-name="T6">s</text:span><text:span text:style-name="T4"> password. If you do not type the username after the </text:span><text:span text:style-name="T12">passwd</text:span><text:span text:style-name="T4"> command, you are changing the password of the account that you are signed in with (i.e. </text:span><text:span text:style-name="T5">root!)</text:span><text:span text:style-name="T4">. Do </text:span><text:span text:style-name="T5">not</text:span><text:span text:style-name="T4"> change your </text:span><text:span text:style-name="T5">root</text:span><text:span text:style-name="T4"> password! Change </text:span><text:span text:style-name="T25">homer</text:span><text:span text:style-name="T32">'</text:span><text:span text:style-name="T4">s password.</text:span></text:p>
        </text:list-item>
        <text:list-item>
          <text:p text:style-name="P106"><text:span text:style-name="T4">Repeat the above steps to create another account named </text:span><text:span text:style-name="T25">flanders</text:span><text:span text:style-name="T4"> and give it the same password.</text:span></text:p>
        </text:list-item>
        <text:list-item>
          <text:p text:style-name="P106"><text:span text:style-name="T4">Record the account information for the two new accounts by typing: <text:s text:c="2"/></text:span><text:span text:style-name="T25">id homer ; id flanders</text:span></text:p>
        </text:list-item>
      </text:list>
      <text:p text:style-name="P61">_______________________________________________________________________</text:p>
      <text:p text:style-name="P61">_______________________________________________________________________</text:p>
      <text:list xml:id="list973672446" text:continue-numbering="true" text:style-name="WW8Num9">
        <text:list-item>
          <text:p text:style-name="P106"><text:span text:style-name="T4">Give the absolute pathname of the </text:span><text:span text:style-name="T5">flanders </text:span><text:span text:style-name="T6">account home directory: </text:span><text:span text:style-name="T48">______________________</text:span></text:p>
        </text:list-item>
        <text:list-item>
          <text:p text:style-name="P106"><text:span text:style-name="T4">Give the </text:span><text:span text:style-name="T5">numeric</text:span><text:span text:style-name="T4"> permissions of the above home directory: </text:span><text:span text:style-name="T49">___________________________</text:span></text:p>
        </text:list-item>
      </text:list>
      <text:h text:style-name="P126" text:outline-level="3">Creating a Public Directory in the system ROOT</text:h>
      <text:p text:style-name="P55">We will create a <text:span text:style-name="T3">public</text:span> directory in which <text:span text:style-name="T3">any user</text:span> can create files. The directory will allow any user to create names in it (or remove names). Recall that the permissions on a directory are not the same as the permissions on the inodes named in the directory. Permission to change names does not grant permission to change content.</text:p>
      <text:list xml:id="list19101478711" text:style-name="L13">
        <text:list-item>
          <text:p text:style-name="P111"><text:span text:style-name="T4">With </text:span><text:span text:style-name="T5">root</text:span><text:span text:style-name="T4"> privileges create a directory called </text:span><text:span text:style-name="T5">public </text:span><text:span text:style-name="T4">under the </text:span><text:span text:style-name="T5">ROOT</text:span><text:span text:style-name="T4"> directory: </text:span><text:span text:style-name="T25">/public</text:span><text:span text:style-name="T5"> </text:span><text:span text:style-name="T4">(</text:span><text:span text:style-name="T10">NOT /root/public</text:span><text:span text:style-name="T4">) and record the command line: <text:s/></text:span><text:span text:style-name="T49">_________________________________________</text:span></text:p>
        </text:list-item>
        <text:list-item>
          <text:p text:style-name="P112"><text:span text:style-name="T4">Give a </text:span><text:span text:style-name="T5">command line</text:span><text:span text:style-name="T4"> that will show the permissions of </text:span><text:span text:style-name="T5">only</text:span><text:span text:style-name="T6"> the new </text:span><text:span text:style-name="T25">/public</text:span><text:span text:style-name="T6"> directory:</text:span></text:p>
        </text:list-item>
      </text:list>
      <text:p text:style-name="P65">_________________________________________________________________________</text:p>
      <text:list xml:id="list75592195" text:continue-numbering="true" text:style-name="L13">
        <text:list-item>
          <text:p text:style-name="P112"><text:span text:style-name="T4">What are the current </text:span><text:span text:style-name="T5">numeric</text:span><text:span text:style-name="T4"> permissions for the </text:span><text:span text:style-name="T13">/public</text:span><text:span text:style-name="T4"> directory: </text:span><text:span text:style-name="T49">_______________________</text:span></text:p>
        </text:list-item>
        <text:list-item>
          <text:p text:style-name="P112"><text:span text:style-name="T4">Record the </text:span><text:span text:style-name="T5">owner</text:span><text:span text:style-name="T4"> and </text:span><text:span text:style-name="T5">group</text:span><text:span text:style-name="T4"> of the <text:s/></text:span><text:span text:style-name="T25">/public</text:span><text:span text:style-name="T5"> </text:span><text:span text:style-name="T4">directory: </text:span><text:span text:style-name="T49">________________________________</text:span></text:p>
        </text:list-item>
        <text:list-item>
          <text:p text:style-name="P113"><text:soft-page-break/><text:span text:style-name="T4">Give </text:span><text:span text:style-name="T25">/public</text:span><text:span text:style-name="T4"> </text:span><text:span text:style-name="T5">full access permissions</text:span><text:span text:style-name="T4"> for </text:span><text:span text:style-name="T5">everybody</text:span><text:span text:style-name="T4"> and record the exact </text:span><text:span text:style-name="T5">command</text:span><text:span text:style-name="T4"> line you used:</text:span></text:p>
        </text:list-item>
      </text:list>
      <text:p text:style-name="P5">_________________________________________________________________________</text:p>
      <text:list xml:id="list2136736186" text:continue-numbering="true" text:style-name="L13">
        <text:list-item>
          <text:p text:style-name="P112"><text:span text:style-name="T4">What are the resulting changed </text:span><text:span text:style-name="T5">numeric</text:span><text:span text:style-name="T4"> permissions for </text:span><text:span text:style-name="T13">/public</text:span><text:span text:style-name="T4">: </text:span><text:span text:style-name="T49">________________________</text:span></text:p>
        </text:list-item>
      </text:list>
      <text:h text:style-name="P126" text:outline-level="3"><text:span text:style-name="T4">Using</text:span> the Public Directory</text:h>
      <text:p text:style-name="P36">In the next steps, where command lines are required, <text:span text:style-name="T3">do</text:span> each command and <text:span text:style-name="T3">record</text:span> the command line used:</text:p>
      <text:list xml:id="list1293508128" text:style-name="WW8Num28">
        <text:list-item>
          <text:p text:style-name="P107">What command line lets you become the <text:span text:style-name="T13">flanders</text:span> user: <text:span text:style-name="T49">______________________________</text:span></text:p>
        </text:list-item>
        <text:list-item>
          <text:p text:style-name="P108"><text:span text:style-name="T4">What command verifies that you are currently the </text:span><text:span text:style-name="T25">flanders</text:span><text:span text:style-name="T4"> user: </text:span><text:span text:style-name="T49">________________________</text:span></text:p>
        </text:list-item>
        <text:list-item>
          <text:p text:style-name="P110"><text:span text:style-name="T4">What command line creates a new file </text:span><text:span text:style-name="T25">/public/flanfile</text:span><text:span text:style-name="T4">: </text:span><text:span text:style-name="T49">___________________________</text:span></text:p>
        </text:list-item>
        <text:list-item>
          <text:p text:style-name="P109"><text:span text:style-name="T4">Record the </text:span><text:span text:style-name="T5">owner</text:span><text:span text:style-name="T4"> and </text:span><text:span text:style-name="T5">group</text:span><text:span text:style-name="T4"> of the new </text:span><text:span text:style-name="T13">flanfile</text:span><text:span text:style-name="T4"> file: </text:span><text:span text:style-name="T49">_______________________________</text:span></text:p>
        </text:list-item>
        <text:list-item>
          <text:p text:style-name="P109"><text:span text:style-name="T4">What</text:span> are the current <text:span text:style-name="T3">numeric</text:span> permissions for <text:span text:style-name="T20">flanfile</text:span>: <text:span text:style-name="T50">_____________________________</text:span></text:p>
        </text:list-item>
        <text:list-item>
          <text:p text:style-name="P107"><text:span text:style-name="T4">What command line removes (only) all </text:span><text:span text:style-name="T5">other</text:span><text:span text:style-name="T4"> permissions from </text:span><text:span text:style-name="T13">/public/flanfile</text:span><text:span text:style-name="T4"> and </text:span><text:span text:style-name="T9">does not change any existing </text:span><text:span text:style-name="T10">user</text:span><text:span text:style-name="T9"> or </text:span><text:span text:style-name="T10">group</text:span><text:span text:style-name="T9"> permissions</text:span><text:span text:style-name="T4">: </text:span><text:span text:style-name="T49">______________________________________</text:span></text:p>
        </text:list-item>
        <text:list-item>
          <text:p text:style-name="P107"><text:span text:style-name="T4">What are the resulting </text:span><text:span text:style-name="T5">numeric</text:span><text:span text:style-name="T4"> permissions for </text:span><text:span text:style-name="T13">flanfile</text:span><text:span text:style-name="T4">: </text:span><text:span text:style-name="T49">_____________________________</text:span></text:p>
        </text:list-item>
        <text:list-item>
          <text:p text:style-name="P107"><text:span text:style-name="T4">As user </text:span><text:span text:style-name="T25">flanders</text:span><text:span text:style-name="T4">, append the </text:span><text:span text:style-name="T25">date</text:span><text:span text:style-name="T4"> to the new </text:span><text:span text:style-name="T25">flanfile</text:span><text:span text:style-name="T4"> file. Record the full </text:span><text:span text:style-name="T5">command line</text:span><text:span text:style-name="T4"> here:</text:span></text:p>
        </text:list-item>
      </text:list>
      <text:p text:style-name="P63">________________________________________________________________________</text:p>
      <text:list xml:id="list1126213694" text:continue-numbering="true" text:style-name="WW8Num28">
        <text:list-item>
          <text:p text:style-name="P109"><text:span text:style-name="T4">What </text:span><text:span text:style-name="T5">command line</text:span><text:span text:style-name="T4"> shows that the size of </text:span><text:span text:style-name="T25">flanfile</text:span><text:span text:style-name="T4"> is </text:span><text:span text:style-name="T5">29</text:span><text:span text:style-name="T4"> bytes: </text:span><text:span text:style-name="T49">_________________________</text:span></text:p>
        </text:list-item>
        <text:list-item>
          <text:p text:style-name="P109"><text:span text:style-name="T4">As the </text:span><text:span text:style-name="T25">homer</text:span><text:span text:style-name="T4"> user, tr</text:span><text:span text:style-name="T44">y to display the contents of the </text:span><text:span text:style-name="T33">flanfile</text:span><text:span text:style-name="T44"> file and record the </text:span><text:span text:style-name="T45">error message</text:span><text:span text:style-name="T44">:</text:span></text:p>
        </text:list-item>
      </text:list>
      <text:p text:style-name="P31">_______________________________________________________________________</text:p>
      <text:list xml:id="list160287454" text:continue-numbering="true" text:style-name="WW8Num28">
        <text:list-item>
          <text:p text:style-name="P109"><text:span text:style-name="T4">As the </text:span><text:span text:style-name="T25">homer</text:span><text:span text:style-name="T4"> user, rename the </text:span><text:span text:style-name="T13">flanfile</text:span><text:span text:style-name="T4"> file owned by </text:span><text:span text:style-name="T25">flanders</text:span><text:span text:style-name="T4"> to have the new name </text:span><text:span text:style-name="T25">foo</text:span><text:span text:style-name="T4">, and give the output of </text:span><text:span text:style-name="T25">ls -il /public/foo</text:span><text:span text:style-name="T4"> showing that the renamed </text:span><text:span text:style-name="T25">foo</text:span><text:span text:style-name="T4"> file is still owned by <text:s/></text:span><text:span text:style-name="T25">flanders</text:span><text:span text:style-name="T4"> :</text:span></text:p>
        </text:list-item>
      </text:list>
      <text:p text:style-name="P62">_________________________________________________________________________</text:p>
      <text:list xml:id="list1582959917" text:continue-numbering="true" text:style-name="WW8Num28">
        <text:list-item>
          <text:p text:style-name="P109"><text:span text:style-name="T4">As the </text:span><text:span text:style-name="T25">homer</text:span><text:span text:style-name="T4"> user, remove the name </text:span><text:span text:style-name="T25">foo</text:span><text:span text:style-name="T4"> for the file owned by </text:span><text:span text:style-name="T25">flanders</text:span><text:span text:style-name="T4">. Why can you both </text:span><text:span text:style-name="T5">rename</text:span><text:span text:style-name="T4"> and then </text:span><text:span text:style-name="T5">delete</text:span><text:span text:style-name="T4"> this file that you don't own and can't read? (</text:span><text:span text:style-name="T9">Hint</text:span><text:span text:style-name="T4">: Names store separately from content.)</text:span></text:p>
        </text:list-item>
      </text:list>
      <text:p text:style-name="P64">________________________________________________________________________________________</text:p>
      <text:p text:style-name="P64">________________________________________________________________________________________</text:p>
      <text:h text:style-name="P126" text:outline-level="3"><text:span text:style-name="T4">Changing</text:span> ownership with chown</text:h>
      <text:p text:style-name="Standard">The command that changes the owner and/or group of a file system object is: <text:span text:style-name="T40">chown </text:span></text:p>
      <text:p text:style-name="Standard">Only the <text:span text:style-name="T3">root</text:span> user can change the owner of an object. You can change both the owner and the group by separating the two with a colon character, e.g. <text:span text:style-name="T40">chown idallen:staff mydir </text:span>and you can change just the owner by leaving off the colon and the group, e.g.<text:span text:style-name="T40"> chown idallen mydir</text:span> and you can change just the group by leaving off the owner, e.g.<text:span text:style-name="T40"> chown :staff mydir </text:span>(note the leading colon character).</text:p>
      <text:p text:style-name="Standard"/>
      <text:p text:style-name="P23"><text:span text:style-name="T4">With </text:span><text:span text:style-name="T5">root</text:span><text:span text:style-name="T4"> privileges, create an empty file and then change the </text:span><text:span text:style-name="T5">owner</text:span><text:span text:style-name="T4"> and </text:span><text:span text:style-name="T5">group</text:span><text:span text:style-name="T4"> to </text:span><text:span text:style-name="T25">homer</text:span><text:span text:style-name="T5"> </text:span><text:span text:style-name="T4">and </text:span><text:span text:style-name="T25">homer</text:span><text:span text:style-name="T5">:</text:span></text:p>
      <text:p text:style-name="P42"><text:span text:style-name="T20"><text:tab/></text:span><text:span text:style-name="T38">[</text:span><text:span text:style-name="T36">root</text:span><text:span text:style-name="T38">@</text:span><text:span text:style-name="T39">host</text:span><text:span text:style-name="T38">]#</text:span><text:span text:style-name="T41"> touch /public/foo ; </text:span><text:span text:style-name="T20">chown homer:homer /public/foo</text:span></text:p>
      <text:list xml:id="list8576637391" text:style-name="L14">
        <text:list-item>
          <text:p text:style-name="P92"><text:span text:style-name="T4">Give the output of</text:span><text:span text:style-name="T25"> ls -il /public/foo</text:span><text:span text:style-name="T4"> showing the </text:span><text:span text:style-name="T25">homer homer </text:span><text:span text:style-name="T4">owner and group:</text:span></text:p>
        </text:list-item>
      </text:list>
      <text:p text:style-name="P32"><text:tab/>____________________________________________________________________</text:p>
      <text:list xml:id="list2114448714" text:continue-numbering="true" text:style-name="L14">
        <text:list-item>
          <text:p text:style-name="P81"><text:span text:style-name="T4">Become the </text:span><text:span text:style-name="T13">flanders</text:span><text:span text:style-name="T5"> </text:span><text:span text:style-name="T6">user </text:span><text:span text:style-name="T4">and try to append the </text:span><text:span text:style-name="T25">date</text:span><text:span text:style-name="T4"> to </text:span><text:span text:style-name="T12">/public/foo</text:span><text:span text:style-name="T4">. Can you do it? </text:span><text:span text:style-name="T59">______</text:span></text:p>
        </text:list-item>
        <text:list-item>
          <text:p text:style-name="P81"><text:span text:style-name="T4">Become the </text:span><text:span text:style-name="T13">homer</text:span><text:span text:style-name="T5"> </text:span><text:span text:style-name="T6">user </text:span><text:span text:style-name="T4">and try to append the </text:span><text:span text:style-name="T25">date</text:span><text:span text:style-name="T4"> to </text:span><text:span text:style-name="T12">/public/foo</text:span><text:span text:style-name="T4">. Can you do it? </text:span><text:span text:style-name="T59">________</text:span></text:p>
        </text:list-item>
        <text:list-item>
          <text:p text:style-name="P80"><text:span text:style-name="T4">As </text:span><text:span text:style-name="T5">root</text:span><text:span text:style-name="T4">, set (only) the </text:span><text:span text:style-name="T5">group</text:span><text:span text:style-name="T4"> and group </text:span><text:span text:style-name="T5">permissions</text:span><text:span text:style-name="T4"> so that </text:span><text:span text:style-name="T9">both</text:span><text:span text:style-name="T4"> </text:span><text:span text:style-name="T13">homer</text:span><text:span text:style-name="T4"> </text:span><text:span text:style-name="T9">and</text:span><text:span text:style-name="T4"> </text:span><text:span text:style-name="T13">flanders</text:span><text:span text:style-name="T4"> can read and write </text:span><text:span text:style-name="T12">foo</text:span><text:span text:style-name="T4"> but </text:span><text:span text:style-name="T5">others</text:span><text:span text:style-name="T4"> cannot. <text:s/>(The idea is that the owner of the file will read and write the file using the owner permissions, and the non-owner will be in the group of the file and so group permissions will apply, allowing access. Other users will be neither the owner of the file nor in the group of the file, so "other" permissions will apply to them.) <text:s/>Test it as </text:span><text:span text:style-name="T9">both</text:span><text:span text:style-name="T4"> users.<text:line-break/>Give the output of</text:span><text:span text:style-name="T25"> ls ‑il /public/foo</text:span><text:span text:style-name="T4">:</text:span></text:p>
        </text:list-item>
      </text:list>
      <text:p text:style-name="P31"><text:tab/>____________________________________________________________________</text:p>
      <text:h text:style-name="P121" text:outline-level="1"><text:soft-page-break/><text:span text:style-name="Emphasis"><text:span text:style-name="T21">Linux File System Permissions - Part 3</text:span></text:span></text:h>
      <text:h text:style-name="P123" text:outline-level="2">Shell umask and permissions for new files and directories</text:h>
      <text:p text:style-name="P37">The shell <text:span text:style-name="T3">umask</text:span><text:span text:style-name="T51"> value restricts the permissions given to </text:span><text:span text:style-name="T3">new</text:span><text:span text:style-name="T51"> files and directories when they are </text:span><text:span text:style-name="T3">first created</text:span><text:span text:style-name="T51">. </text:span><text:span text:style-name="T6">Without the </text:span><text:span text:style-name="T5">umask </text:span><text:span text:style-name="T6">value, or with a zero value, a new file would be created with full permissions </text:span><text:span text:style-name="T5">666</text:span><text:span text:style-name="T6"> and a new directory with full permissions </text:span><text:span text:style-name="T5">777</text:span><text:span text:style-name="T6">. The </text:span><text:span text:style-name="T5">umask</text:span><text:span text:style-name="T6"> </text:span><text:span text:style-name="T11">masks</text:span><text:span text:style-name="T6"> out permissions - each bit of the </text:span><text:span text:style-name="T5">umask</text:span><text:span text:style-name="T6"> turns </text:span><text:span text:style-name="T5">off </text:span><text:span text:style-name="T6">the corresponding permission in the newly created file or directory. A </text:span><text:span text:style-name="T5">umask</text:span><text:span text:style-name="T6"> value of of </text:span><text:span text:style-name="T5">777</text:span><text:span text:style-name="T6"> turns off </text:span><text:span text:style-name="T5">all</text:span><text:span text:style-name="T6"> permissions on new files and directories; a </text:span><text:span text:style-name="T5">umask</text:span><text:span text:style-name="T6"> of </text:span><text:span text:style-name="T5">000</text:span><text:span text:style-name="T6"> doesn't turn off any permissions (not recommended!).</text:span></text:p>
      <text:p text:style-name="P56"><text:span text:style-name="T6">Note that </text:span><text:span text:style-name="T5">masking</text:span><text:span text:style-name="T6"> is </text:span><text:span text:style-name="T11">not</text:span><text:span text:style-name="T6"> the same as </text:span><text:span text:style-name="T5">subtracting</text:span><text:span text:style-name="T6">, e.g. </text:span><text:span text:style-name="T25">666</text:span><text:span text:style-name="T6"> masked with </text:span><text:span text:style-name="T25">001</text:span><text:span text:style-name="T6"> is still </text:span><text:span text:style-name="T25">666</text:span><text:span text:style-name="T6"> and </text:span><text:span text:style-name="T25">666</text:span><text:span text:style-name="T6"> masked with </text:span><text:span text:style-name="T25">003</text:span><text:span text:style-name="T6"> is </text:span><text:span text:style-name="T25">664</text:span>. The mask turns <text:span text:style-name="T3">off</text:span><text:span text:style-name="T51"> permission bits. If they are already off, the </text:span><text:span text:style-name="T3">umask</text:span><text:span text:style-name="T51"> makes no change:</text:span></text:p>
      <text:list xml:id="list18436294991" text:style-name="L15">
        <text:list-item>
          <text:p text:style-name="P114"><text:span text:style-name="T25">rw-</text:span><text:span text:style-name="T6"> (</text:span><text:span text:style-name="T5">6</text:span><text:span text:style-name="T6">) </text:span><text:span text:style-name="T10">masked</text:span><text:span text:style-name="T6"> with </text:span><text:span text:style-name="T25">--x</text:span> (<text:span text:style-name="T3">1</text:span>) is <text:span text:style-name="T25">rw-</text:span> (<text:span text:style-name="T3">6</text:span>) because the <text:span text:style-name="T40">x</text:span> bit in the mask does not change any permissions</text:p>
        </text:list-item>
        <text:list-item>
          <text:p text:style-name="P114"><text:span text:style-name="T25">rw-</text:span><text:span text:style-name="T6"> (</text:span><text:span text:style-name="T5">6</text:span><text:span text:style-name="T6">) </text:span><text:span text:style-name="T10">masked</text:span><text:span text:style-name="T6"> with </text:span><text:span text:style-name="T25">-wx</text:span><text:span text:style-name="T4"> (</text:span><text:span text:style-name="T5">3</text:span><text:span text:style-name="T4">) is </text:span><text:span text:style-name="T25">r--</text:span> (<text:span text:style-name="T3">4</text:span>) because only the <text:span text:style-name="T40">w</text:span> bit is changed (turned off) by the mask</text:p>
        </text:list-item>
      </text:list>
      <text:p text:style-name="P66"><text:span text:style-name="T51">Each process, and thus each shell, has its own </text:span><text:span text:style-name="T3">umask</text:span><text:span text:style-name="T51"> value.</text:span><text:span text:style-name="T3"> </text:span><text:span text:style-name="T51">Different</text:span> Linux distributions set different default (at login) <text:span text:style-name="T3">umask</text:span> values. The values in your particular distribution of Linux may not be the same as other distributions. The values set by the system administrator may differ from the distribution defaults. Do not rely on the <text:span text:style-name="T3">umask</text:span> having any standard value.</text:p>
      <text:list xml:id="list20999574941" text:style-name="L16">
        <text:list-item>
          <text:p text:style-name="P97"><text:span text:style-name="T51">What built-in shell command displays or sets the </text:span><text:span text:style-name="T3">umask</text:span><text:span text:style-name="T51"> value: <text:s/></text:span><text:span text:style-name="T48">______________</text:span></text:p>
        </text:list-item>
        <text:list-item>
          <text:p text:style-name="P97"><text:span text:style-name="T4">What option to the</text:span><text:span text:style-name="T25"> su </text:span><text:span text:style-name="T4">command does a full "</text:span><text:span text:style-name="T5">login shell</text:span><text:span text:style-name="T4">" login: <text:s/></text:span><text:span text:style-name="T48">______________</text:span></text:p>
        </text:list-item>
        <text:list-item>
          <text:p text:style-name="P97"><text:span text:style-name="T51">Give the default (at full login) </text:span><text:span text:style-name="T3">umask</text:span><text:span text:style-name="T51"> for an </text:span><text:span text:style-name="T3">ordinary</text:span><text:span text:style-name="T51"> user account in Fedora 12: </text:span><text:span text:style-name="T48">____________</text:span></text:p>
        </text:list-item>
        <text:list-item>
          <text:p text:style-name="P97"><text:span text:style-name="T51">Give the default (at full login) </text:span><text:span text:style-name="T3">umask</text:span><text:span text:style-name="T51"> for the </text:span><text:span text:style-name="T3">root</text:span><text:span text:style-name="T51"> account in Fedora 12: </text:span><text:span text:style-name="T48">__________________</text:span></text:p>
        </text:list-item>
      </text:list>
      <text:p text:style-name="P58"><text:span text:style-name="T4"><text:s/>For each row of the following table </text:span><text:span text:style-name="T5">set</text:span><text:span text:style-name="T4"> the given </text:span><text:span text:style-name="T5">umask</text:span><text:span text:style-name="T4"> and then fill in the four new permission columns:</text:span></text:p>
      <text:list xml:id="list219240276" text:continue-numbering="true" text:style-name="L16">
        <text:list-item>
          <text:p text:style-name="P97"><text:span text:style-name="T3">Set</text:span><text:span text:style-name="T51"> and use the </text:span><text:span text:style-name="T3">given umask</text:span><text:span text:style-name="T51"> in column two before filling in the permissions in the rest of the row.</text:span></text:p>
        </text:list-item>
        <text:list-item>
          <text:p text:style-name="P97"><text:span text:style-name="T51">Based on the </text:span><text:span text:style-name="T3">umask </text:span><text:span text:style-name="T51">in column two, write down the </text:span><text:span text:style-name="T3">permissions</text:span><text:span text:style-name="T51"> that would be </text:span><text:span text:style-name="T3">given</text:span><text:span text:style-name="T51"> to a new </text:span><text:span text:style-name="T3">file</text:span><text:span text:style-name="T51"> and a new </text:span><text:span text:style-name="T3">directory</text:span><text:span text:style-name="T51">. Give both the </text:span><text:span text:style-name="T3">symbolic</text:span><text:span text:style-name="T51"> and </text:span><text:span text:style-name="T3">numeric</text:span><text:span text:style-name="T51"> forms. You can create a new file and a new directory to verify your answer, but you should calculate and know the answer without needing to create anything. Using the given </text:span><text:span text:style-name="T3">umask</text:span><text:span text:style-name="T51">, what would be the permissions set on a </text:span><text:span text:style-name="T3">new</text:span><text:span text:style-name="T51"> file and a </text:span><text:span text:style-name="T3">new</text:span><text:span text:style-name="T51"> directory?<text:line-brea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24">Row</text:p>
          </table:table-cell>
          <table:table-cell table:style-name="Table1.A1" table:number-rows-spanned="2" office:value-type="string">
            <text:p text:style-name="P24">Set your umask to this value and then fill in the fields on the right:</text:p>
          </table:table-cell>
          <table:table-cell table:style-name="Table1.A1" table:number-columns-spanned="2" office:value-type="string">
            <text:p text:style-name="P38">create <text:span text:style-name="T57">new</text:span> file permissions</text:p>
          </table:table-cell>
          <table:covered-table-cell/>
          <table:table-cell table:style-name="Table1.A1" office:value-type="string">
            <text:p text:style-name="P38"/>
          </table:table-cell>
          <table:table-cell table:style-name="Table1.F1" table:number-columns-spanned="2" office:value-type="string">
            <text:p text:style-name="P38">create <text:span text:style-name="T57">new</text:span> directory permissions</text:p>
          </table:table-cell>
          <table:covered-table-cell/>
        </table:table-row>
        <table:table-row>
          <table:covered-table-cell/>
          <table:covered-table-cell/>
          <table:table-cell table:style-name="Table1.C2" office:value-type="string">
            <text:p text:style-name="P38">symbolic</text:p>
          </table:table-cell>
          <table:table-cell table:style-name="Table1.C2" office:value-type="string">
            <text:p text:style-name="P38">numeric</text:p>
          </table:table-cell>
          <table:table-cell table:style-name="Table1.C2" office:value-type="string">
            <text:p text:style-name="P38"/>
          </table:table-cell>
          <table:table-cell table:style-name="Table1.C2" office:value-type="string">
            <text:p text:style-name="P38">symbolic</text:p>
          </table:table-cell>
          <table:table-cell table:style-name="Table1.G2" office:value-type="string">
            <text:p text:style-name="P38">numeric</text:p>
          </table:table-cell>
        </table:table-row>
        <table:table-row>
          <table:table-cell table:style-name="Table1.A3" office:value-type="string">
            <text:list xml:id="list20125396661" text:style-name="L17">
              <text:list-item>
                <text:p text:style-name="P74"/>
              </text:list-item>
            </text:list>
          </table:table-cell>
          <table:table-cell table:style-name="Table1.A3" office:value-type="string">
            <text:p text:style-name="P30">umask 0001</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row>
          <table:table-cell table:style-name="Table1.A3" office:value-type="string">
            <text:list xml:id="list989460850" text:continue-numbering="true" text:style-name="L17">
              <text:list-item>
                <text:p text:style-name="P74"/>
              </text:list-item>
            </text:list>
          </table:table-cell>
          <table:table-cell table:style-name="Table1.A3" office:value-type="string">
            <text:p text:style-name="P30">umask 0002</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row>
          <table:table-cell table:style-name="Table1.A3" office:value-type="string">
            <text:list xml:id="list1672447263" text:continue-numbering="true" text:style-name="L17">
              <text:list-item>
                <text:p text:style-name="P74"/>
              </text:list-item>
            </text:list>
          </table:table-cell>
          <table:table-cell table:style-name="Table1.A3" office:value-type="string">
            <text:p text:style-name="P29">umask 0003</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row>
          <table:table-cell table:style-name="Table1.A3" office:value-type="string">
            <text:list xml:id="list742259239" text:continue-numbering="true" text:style-name="L17">
              <text:list-item>
                <text:p text:style-name="P74"/>
              </text:list-item>
            </text:list>
          </table:table-cell>
          <table:table-cell table:style-name="Table1.A3" office:value-type="string">
            <text:p text:style-name="P29">umask 0022</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row>
          <table:table-cell table:style-name="Table1.A3" office:value-type="string">
            <text:list xml:id="list1838414457" text:continue-numbering="true" text:style-name="L17">
              <text:list-item>
                <text:p text:style-name="P74"/>
              </text:list-item>
            </text:list>
          </table:table-cell>
          <table:table-cell table:style-name="Table1.A3" office:value-type="string">
            <text:p text:style-name="P30">umask 0077</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row>
          <table:table-cell table:style-name="Table1.A3" office:value-type="string">
            <text:list xml:id="list1717719053" text:continue-numbering="true" text:style-name="L17">
              <text:list-item>
                <text:p text:style-name="P74"/>
              </text:list-item>
            </text:list>
          </table:table-cell>
          <table:table-cell table:style-name="Table1.A3" office:value-type="string">
            <text:p text:style-name="P30">umask 0777</text:p>
          </table:table-cell>
          <table:table-cell table:style-name="Table1.C3" office:value-type="string">
            <text:p text:style-name="P40">_</text:p>
          </table:table-cell>
          <table:table-cell table:style-name="Table1.C3" office:value-type="string">
            <text:p text:style-name="P40">_</text:p>
          </table:table-cell>
          <table:table-cell table:style-name="Table1.C3" office:value-type="string">
            <text:p text:style-name="P40"/>
          </table:table-cell>
          <table:table-cell table:style-name="Table1.C3" office:value-type="string">
            <text:p text:style-name="P40">_</text:p>
          </table:table-cell>
          <table:table-cell table:style-name="Table1.G3" office:value-type="string">
            <text:p text:style-name="P40">_</text:p>
          </table:table-cell>
        </table:table-row>
      </table:table>
      <text:p text:style-name="Standard"/>
      <text:p text:style-name="P34">After you are finished the above exercise, exit your shell or reset your <text:span text:style-name="T3">umask</text:span> back to the normal <text:span text:style-name="T3">umask</text:span>. Do <text:span text:style-name="T3">not</text:span> continue to use a shell that has a <text:span text:style-name="T3">umask</text:span> of <text:span text:style-name="T3">0777</text:span>.</text:p>
      <text:list xml:id="list1842810265" text:continue-numbering="true" text:style-name="L17">
        <text:list-item>
          <text:p text:style-name="P82"><text:span text:style-name="T3">True or False</text:span> - the <text:span text:style-name="T3">umask</text:span> can change the permissions of <text:span text:style-name="T3">existing</text:span> files and directories? <text:span text:style-name="T47">__________</text:span></text:p>
        </text:list-item>
        <text:list-item>
          <text:p text:style-name="P82">What command name changes the permissions of <text:span text:style-name="T3">existing</text:span><text:span text:style-name="T51"> files and directories: </text:span><text:span text:style-name="T48">__________</text:span></text:p>
        </text:list-item>
        <text:list-item>
          <text:p text:style-name="P82"><text:span text:style-name="T4">What value </text:span><text:span text:style-name="T5">umask</text:span><text:span text:style-name="T4"> gives the </text:span><text:span text:style-name="T5">owner</text:span><text:span text:style-name="T4"> and </text:span><text:span text:style-name="T5">group</text:span><text:span text:style-name="T4"> full permissions on new files and directories: </text:span><text:span text:style-name="T48">_____</text:span></text:p>
        </text:list-item>
        <text:list-item>
          <text:p text:style-name="P82"><text:span text:style-name="T4">What value </text:span><text:span text:style-name="T5">umask</text:span><text:span text:style-name="T4"> gives only the </text:span><text:span text:style-name="T5">owner</text:span><text:span text:style-name="T4"> full permissions on new files and directories: </text:span><text:span text:style-name="T48">_______</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26cm" style:rel-width="100%" table:align="left" style:may-break-between-rows="false" style:writing-mode="lr-tb"/>
    </style:style>
    <style:style style:name="Table3.A" style:family="table-column">
      <style:table-column-properties style:column-width="5.958cm" style:rel-column-width="3378*"/>
    </style:style>
    <style:style style:name="Table3.B" style:family="table-column">
      <style:table-column-properties style:column-width="5.784cm" style:rel-column-width="3279*"/>
    </style:style>
    <style:style style:name="Table3.1" style:family="table-row">
      <style:table-row-properties style:keep-together="false" fo:keep-together="always"/>
    </style:style>
    <style:style style:name="Table3.A1"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le3.C1" style:family="table-cell">
      <style:table-cell-properties style:vertical-align="top" fo:padding="0cm" fo:border-left="none" fo:border-right="none" fo:border-top="none" fo:border-bottom="0.035cm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false" fo:keep-together="always"/>
    </style:style>
    <style:style style:name="Table2.A1" style:family="table-cell">
      <style:table-cell-properties style:vertical-align="middle" fo:padding="0cm" fo:border-left="none" fo:border-right="none" fo:border-top="0.018cm solid #000000" fo:border-bottom="none" style:writing-mode="lr-tb"/>
    </style:style>
    <style:style style:name="Table2.B1" style:family="table-cell">
      <style:table-cell-properties style:vertical-align="top" fo:padding="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number-columns-repeated="2"/>
          <table:table-row table:style-name="Table3.1">
            <table:table-cell table:style-name="Table3.A1" office:value-type="string">
              <text:p text:style-name="MP1">CST8207: GNU/Linux Operating Systems I</text:p>
            </table:table-cell>
            <table:table-cell table:style-name="Table3.A1" office:value-type="string">
              <text:p text:style-name="MP2">Lab Worksheet Nine</text:p>
            </table:table-cell>
            <table:table-cell table:style-name="Table3.C1" office:value-type="string">
              <text:p text:style-name="MP3">Linux File System Permission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9</text:page-number></text:span><text:span text:style-name="MT1"> of </text:span><text:span text:style-name="MT1"><text:page-count style:num-format="1">9</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09.odt</text:file-name></text:p>
              <text:p text:style-name="MP7">Version 12 <text:s/><text:date style:data-style-name="N36" text:date-value="2012-10-25T08:32:40">10/25/2012</text:date>, <text:time style:data-style-name="N41" text:time-value="2012-10-25T08:32:40">08:32:40</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9</text:page-number></text:span><text:span text:style-name="MT1"> of </text:span><text:span text:style-name="MT1"><text:page-count style:num-format="1">9</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9.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Worksheet #9 - Fall 2012</dc:title>
    <dc:subject>CST8207 - GNU/Linux Operating Systems I</dc:subject>
    <meta:initial-creator>Shawn Unger</meta:initial-creator>
    <meta:creation-date>2009-01-21T10:34:00</meta:creation-date>
    <dc:creator>Ian! Allen</dc:creator>
    <dc:date>2012-10-25T08:32:40</dc:date>
    <meta:print-date>2009-02-02T11:32:00</meta:print-date>
    <meta:editing-cycles>1648</meta:editing-cycles>
    <meta:editing-duration>P5DT20H1M2S</meta:editing-duration>
    <meta:generator>LibreOffice/3.3$Unix LibreOffice_project/330m19$Build-401</meta:generator>
    <dc:description>Originally written by Shawn Unger or maybe Eva Pollmaecher.
Modified by Ian Allen and Todd Kelley.</dc:description>
    <meta:document-statistic meta:table-count="9" meta:image-count="0" meta:object-count="0" meta:page-count="9" meta:paragraph-count="393" meta:word-count="4583" meta:character-count="26477"/>
  </office:meta>
</office:document-meta>
</file>