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-Bold" svg:font-family="Helvetica-Bold"/>
    <style:font-face style:name="OpenSymbol" svg:font-family="OpenSymbol"/>
    <style:font-face style:name="Tahoma2" svg:font-family="Tahoma"/>
    <style:font-face style:name="Times-Roman" svg:font-family="Times-Roma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0.191cm" fo:margin-right="-0.005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2" style:family="paragraph" style:parent-style-name="Header">
      <style:text-properties style:font-name="Arial" fo:font-size="8pt" style:font-size-asian="8pt" style:font-name-complex="Arial" style:font-size-complex="8pt"/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1.319cm"/>
          <style:tab-stop style:position="2.297cm" style:type="center"/>
          <style:tab-stop style:position="7.62cm" style:type="center"/>
          <style:tab-stop style:position="15.24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4" style:family="paragraph" style:parent-style-name="Header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5" style:family="paragraph" style:parent-style-name="Header">
      <style:paragraph-properties fo:text-align="end" style:justify-single-word="false" style:snap-to-layout-grid="false"/>
      <style:text-properties style:font-name="Arial" fo:font-size="8pt" style:font-size-asian="8pt" style:font-size-complex="8pt"/>
    </style:style>
    <style:style style:name="P6" style:family="paragraph" style:parent-style-name="Header">
      <style:paragraph-properties fo:margin-left="-0.005cm" fo:margin-right="-0.138cm" fo:text-align="end" style:justify-single-word="false" fo:text-indent="0cm" style:auto-text-indent="false" style:snap-to-layout-grid="false"/>
      <style:text-properties style:font-name="Arial" fo:font-size="8pt" style:font-size-asian="8pt" style:font-size-complex="8pt"/>
    </style:style>
    <style:style style:name="P7" style:family="paragraph" style:parent-style-name="Footer">
      <style:paragraph-properties fo:margin-left="-0.005cm" fo:margin-right="-0.138cm" fo:text-align="end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8" style:family="paragraph" style:parent-style-name="Footer">
      <style:paragraph-properties fo:margin-left="-0.196cm" fo:margin-right="-0.005cm" fo:text-indent="0cm" style:auto-text-indent="false" style:snap-to-layout-grid="false"/>
    </style:style>
    <style:style style:name="P9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10" style:family="paragraph" style:parent-style-name="Footer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1" style:family="paragraph" style:parent-style-name="Footer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P12" style:family="paragraph" style:parent-style-name="Footer">
      <style:text-properties style:font-name="Arial" fo:font-size="8pt" style:font-size-asian="8pt" style:font-name-complex="Arial" style:font-size-complex="8pt"/>
    </style:style>
    <style:style style:name="P13" style:family="paragraph" style:parent-style-name="Footer">
      <style:paragraph-properties style:snap-to-layout-grid="false"/>
    </style:style>
    <style:style style:name="P14" style:family="paragraph" style:parent-style-name="Footer">
      <style:paragraph-properties fo:margin-left="-0.005cm" fo:margin-right="-0.164cm" fo:text-align="end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15" style:family="paragraph" style:parent-style-name="Standard">
      <style:paragraph-properties style:text-autospace="none"/>
      <style:text-properties fo:font-size="11pt" fo:language="en" fo:country="US" style:font-size-asian="11pt" style:language-asian="en" style:country-asian="US" style:font-size-complex="11pt"/>
    </style:style>
    <style:style style:name="P16" style:family="paragraph" style:parent-style-name="Standard">
      <style:paragraph-properties fo:line-height="150%" style:text-autospace="none"/>
      <style:text-properties fo:font-size="11pt" fo:language="en" fo:country="US" style:font-size-asian="11pt" style:language-asian="en" style:country-asian="US" style:font-size-complex="11pt"/>
    </style:style>
    <style:style style:name="P17" style:family="paragraph" style:parent-style-name="Standard">
      <style:paragraph-properties style:text-autospace="none"/>
      <style:text-properties fo:font-size="11pt" fo:language="en" fo:country="US" fo:font-style="normal" fo:font-weight="normal" style:font-size-asian="11pt" style:language-asian="en" style:country-asian="US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19" style:family="paragraph" style:parent-style-name="Standard">
      <style:paragraph-properties style:text-autospace="none"/>
    </style:style>
    <style:style style:name="P20" style:family="paragraph" style:parent-style-name="Standard">
      <style:paragraph-properties style:text-autospace="none"/>
      <style:text-properties fo:language="en" fo:country="US" style:language-asian="en" style:country-asian="US"/>
    </style:style>
    <style:style style:name="P21" style:family="paragraph" style:parent-style-name="Standard">
      <style:paragraph-properties style:text-autospace="none"/>
      <style:text-properties fo:language="en" fo:country="US" fo:font-style="italic" style:language-asian="en" style:country-asian="US" style:font-style-asian="italic" style:font-style-complex="italic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text-align="end" style:justify-single-word="false"/>
      <style:text-properties style:font-name="Arial"/>
    </style:style>
    <style:style style:name="P24" style:family="paragraph" style:parent-style-name="Standard">
      <style:paragraph-properties fo:line-height="200%"/>
    </style:style>
    <style:style style:name="P25" style:family="paragraph" style:parent-style-name="Standard">
      <style:paragraph-properties style:text-autospace="none"/>
      <style:text-properties style:font-name="Courier New" fo:language="en" fo:country="US" fo:font-weight="bold" style:language-asian="en" style:country-asian="US" style:font-weight-asian="bold" style:font-name-complex="Courier New"/>
    </style:style>
    <style:style style:name="P26" style:family="paragraph" style:parent-style-name="Standard">
      <style:paragraph-properties fo:margin-left="0.501cm" fo:margin-right="0cm" fo:text-indent="0cm" style:auto-text-indent="false"/>
    </style:style>
    <style:style style:name="P27" style:family="paragraph" style:parent-style-name="Standard">
      <style:paragraph-properties fo:margin-left="0.501cm" fo:margin-right="0cm" fo:text-indent="0cm" style:auto-text-indent="false" style:text-autospace="none"/>
    </style:style>
    <style:style style:name="P28" style:family="paragraph" style:parent-style-name="Standard">
      <style:paragraph-properties fo:margin-left="0.501cm" fo:margin-right="0cm" fo:text-indent="0cm" style:auto-text-indent="false"/>
      <style:text-properties fo:language="en" fo:country="US" style:language-asian="en" style:country-asian="US"/>
    </style:style>
    <style:style style:name="P29" style:family="paragraph" style:parent-style-name="Standard">
      <style:paragraph-properties fo:margin-left="0.501cm" fo:margin-right="0cm" fo:text-indent="0cm" style:auto-text-indent="false" style:text-autospace="none"/>
      <style:text-properties fo:language="en" fo:country="US" style:language-asian="en" style:country-asian="US"/>
    </style:style>
    <style:style style:name="P30" style:family="paragraph" style:parent-style-name="Standard">
      <style:paragraph-properties fo:margin-left="0.501cm" fo:margin-right="0cm" fo:text-indent="0cm" style:auto-text-indent="false"/>
      <style:text-properties style:font-name="Courier New" fo:language="en" fo:country="US" fo:font-weight="bold" style:language-asian="en" style:country-asian="US" style:font-weight-asian="bold" style:font-name-complex="Courier New"/>
    </style:style>
    <style:style style:name="P31" style:family="paragraph" style:parent-style-name="Standard">
      <style:paragraph-properties fo:margin-left="0.501cm" fo:margin-right="0cm" fo:text-indent="0cm" style:auto-text-indent="false" style:text-autospace="none"/>
      <style:text-properties style:font-name="Courier New" fo:language="en" fo:country="US" fo:font-weight="bold" style:language-asian="en" style:country-asian="US" style:font-weight-asian="bold" style:font-name-complex="Courier New" style:font-weight-complex="bold"/>
    </style:style>
    <style:style style:name="P32" style:family="paragraph" style:parent-style-name="Standard">
      <style:paragraph-properties fo:margin-left="0.501cm" fo:margin-right="0cm" fo:text-indent="0cm" style:auto-text-indent="false" style:text-autospace="none"/>
      <style:text-properties style:font-name="Times New Roman" fo:language="en" fo:country="US" fo:font-weight="bold" style:language-asian="en" style:country-asian="US" style:font-weight-asian="bold" style:font-name-complex="Courier New" style:font-weight-complex="bold"/>
    </style:style>
    <style:style style:name="P33" style:family="paragraph" style:parent-style-name="Standard" style:master-page-name="">
      <style:paragraph-properties fo:margin-left="0.501cm" fo:margin-right="0cm" fo:text-indent="0cm" style:auto-text-indent="false" style:page-number="auto" fo:keep-with-next="always" style:text-autospace="none"/>
    </style:style>
    <style:style style:name="P34" style:family="paragraph" style:parent-style-name="Standard" style:master-page-name="">
      <style:paragraph-properties fo:margin-left="0.501cm" fo:margin-right="0cm" fo:margin-top="0.3cm" fo:margin-bottom="0.3cm" fo:text-indent="0cm" style:auto-text-indent="false" style:page-number="auto" style:text-autospace="none"/>
    </style:style>
    <style:style style:name="P35" style:family="paragraph" style:parent-style-name="Standard" style:master-page-name="">
      <style:paragraph-properties fo:margin-left="0.501cm" fo:margin-right="0cm" fo:margin-top="0cm" fo:margin-bottom="0cm" fo:text-indent="0cm" style:auto-text-indent="false" style:page-number="auto" style:text-autospace="none"/>
    </style:style>
    <style:style style:name="P36" style:family="paragraph" style:parent-style-name="Standard">
      <style:paragraph-properties fo:margin-left="0.501cm" fo:margin-right="0cm" fo:margin-top="0cm" fo:margin-bottom="0.3cm" fo:text-indent="0cm" style:auto-text-indent="false" style:text-autospace="none"/>
    </style:style>
    <style:style style:name="P37" style:family="paragraph" style:parent-style-name="Standard" style:master-page-name="">
      <style:paragraph-properties fo:margin-left="0.501cm" fo:margin-right="0cm" fo:margin-top="0cm" fo:margin-bottom="0.3cm" fo:text-indent="0cm" style:auto-text-indent="false" style:page-number="auto" fo:keep-with-next="always" style:text-autospace="none"/>
    </style:style>
    <style:style style:name="P38" style:family="paragraph" style:parent-style-name="Standard">
      <style:paragraph-properties fo:margin-left="0.501cm" fo:margin-right="0cm" fo:text-indent="0cm" style:auto-text-indent="false" fo:keep-with-next="always" style:text-autospace="none"/>
    </style:style>
    <style:style style:name="P39" style:family="paragraph" style:parent-style-name="Standard">
      <style:paragraph-properties fo:margin-left="0.501cm" fo:margin-right="0cm" fo:margin-top="0cm" fo:margin-bottom="0.199cm" fo:text-indent="0cm" style:auto-text-indent="false" style:text-autospace="none"/>
    </style:style>
    <style:style style:name="P40" style:family="paragraph" style:parent-style-name="Standard">
      <style:paragraph-properties fo:margin-left="0.501cm" fo:margin-right="0cm" fo:margin-top="0.4cm" fo:margin-bottom="0cm" fo:text-indent="0cm" style:auto-text-indent="false" style:text-autospace="none"/>
    </style:style>
    <style:style style:name="P41" style:family="paragraph" style:parent-style-name="Standard">
      <style:paragraph-properties fo:margin-left="0.501cm" fo:margin-right="0cm" fo:margin-top="0.4cm" fo:margin-bottom="0.3cm" fo:text-indent="0cm" style:auto-text-indent="false" style:text-autospace="none"/>
    </style:style>
    <style:style style:name="P42" style:family="paragraph" style:parent-style-name="Standard">
      <style:paragraph-properties fo:margin-left="1.27cm" fo:margin-right="0cm" fo:line-height="150%" fo:text-indent="0cm" style:auto-text-indent="false" style:text-autospace="none"/>
      <style:text-properties fo:font-size="11pt" style:font-size-asian="11pt" style:font-size-complex="11pt"/>
    </style:style>
    <style:style style:name="P43" style:family="paragraph" style:parent-style-name="Standard">
      <style:paragraph-properties fo:margin-left="0cm" fo:margin-right="0cm" fo:text-indent="0cm" style:auto-text-indent="false" style:text-autospace="none"/>
      <style:text-properties style:font-name="Times-Roman" fo:font-size="11.5pt" fo:language="en" fo:country="US" style:font-size-asian="11.5pt" style:language-asian="en" style:country-asian="US" style:font-name-complex="Times-Roman" style:font-size-complex="11.5pt"/>
    </style:style>
    <style:style style:name="P44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language="en" fo:country="US" fo:font-weight="normal" style:language-asian="en" style:country-asian="US" style:font-weight-asian="normal" style:font-name-complex="Courier New" style:font-weight-complex="normal"/>
    </style:style>
    <style:style style:name="P45" style:family="paragraph" style:parent-style-name="Standard">
      <style:paragraph-properties style:text-autospace="none"/>
      <style:text-properties fo:font-size="11pt" fo:language="en" fo:country="US" fo:font-style="normal" fo:font-weight="normal" style:font-size-asian="11pt" style:language-asian="en" style:country-asian="US" style:font-style-asian="normal" style:font-weight-asian="normal" style:font-size-complex="11pt" style:font-style-complex="normal" style:font-weight-complex="normal"/>
    </style:style>
    <style:style style:name="P46" style:family="paragraph" style:parent-style-name="Standard" style:list-style-name="WW8Num7"/>
    <style:style style:name="P47" style:family="paragraph" style:parent-style-name="Standard" style:list-style-name="WW8Num7">
      <style:paragraph-properties style:text-autospace="none"/>
    </style:style>
    <style:style style:name="P48" style:family="paragraph" style:parent-style-name="Standard" style:list-style-name="WW8Num4"/>
    <style:style style:name="P49" style:family="paragraph" style:parent-style-name="Standard" style:list-style-name="WW8Num4">
      <style:paragraph-properties fo:line-height="200%"/>
    </style:style>
    <style:style style:name="P50" style:family="paragraph" style:parent-style-name="Standard" style:list-style-name="WW8Num4">
      <style:text-properties fo:color="#ff3366" fo:language="en" fo:country="US" style:language-asian="en" style:country-asian="US"/>
    </style:style>
    <style:style style:name="P51" style:family="paragraph" style:parent-style-name="Standard" style:list-style-name="WW8Num9"/>
    <style:style style:name="P52" style:family="paragraph" style:parent-style-name="Standard" style:list-style-name="WW8Num8"/>
    <style:style style:name="P53" style:family="paragraph" style:parent-style-name="Standard" style:list-style-name="L1" style:master-page-name="">
      <style:paragraph-properties fo:margin-top="0.3cm" fo:margin-bottom="0cm" style:page-number="auto" style:text-autospace="none"/>
    </style:style>
    <style:style style:name="P54" style:family="paragraph" style:parent-style-name="Standard" style:list-style-name="WW8Num7">
      <style:paragraph-properties fo:margin-top="0.3cm" fo:margin-bottom="0cm"/>
    </style:style>
    <style:style style:name="P55" style:family="paragraph" style:parent-style-name="Standard" style:list-style-name="WW8Num4">
      <style:paragraph-properties fo:margin-top="0.3cm" fo:margin-bottom="0cm" fo:line-height="150%"/>
    </style:style>
    <style:style style:name="P56" style:family="paragraph" style:parent-style-name="Standard" style:list-style-name="L1" style:master-page-name="">
      <style:paragraph-properties fo:margin-top="0.199cm" fo:margin-bottom="0.199cm" style:page-number="auto" style:text-autospace="none"/>
    </style:style>
    <style:style style:name="P57" style:family="paragraph" style:parent-style-name="Standard" style:list-style-name="L2">
      <style:paragraph-properties fo:margin-left="1.27cm" fo:margin-right="0cm" fo:line-height="150%" fo:text-indent="0cm" style:auto-text-indent="false" style:text-autospace="none">
        <style:tab-stops>
          <style:tab-stop style:position="1.931cm"/>
        </style:tab-stops>
      </style:paragraph-properties>
      <style:text-properties style:font-name="Courier New1" fo:font-size="11pt" fo:language="en" fo:country="US" fo:font-style="italic" fo:font-weight="bold" style:font-size-asian="11pt" style:language-asian="en" style:country-asian="US" style:font-style-asian="italic" style:font-weight-asian="bold" style:font-size-complex="11pt" style:font-style-complex="italic" style:font-weight-complex="bold"/>
    </style:style>
    <style:style style:name="P58" style:family="paragraph" style:parent-style-name="Standard" style:list-style-name="WW8Num7">
      <style:paragraph-properties fo:margin-top="0cm" fo:margin-bottom="0cm" style:text-autospace="none"/>
    </style:style>
    <style:style style:name="P59" style:family="paragraph" style:parent-style-name="Standard" style:list-style-name="WW8Num9">
      <style:paragraph-properties fo:margin-top="0cm" fo:margin-bottom="0cm"/>
    </style:style>
    <style:style style:name="P60" style:family="paragraph" style:parent-style-name="Standard" style:list-style-name="WW8Num9">
      <style:paragraph-properties fo:margin-top="0cm" fo:margin-bottom="0cm"/>
      <style:text-properties fo:color="#ff3366" style:font-name="Courier New1" fo:language="en" fo:country="US" fo:font-weight="normal" style:language-asian="en" style:country-asian="US" style:font-weight-asian="normal" style:font-weight-complex="normal"/>
    </style:style>
    <style:style style:name="P61" style:family="paragraph" style:parent-style-name="Standard" style:list-style-name="WW8Num9">
      <style:paragraph-properties fo:margin-top="0cm" fo:margin-bottom="0cm"/>
      <style:text-properties fo:color="#ff3366" style:font-name="Courier New1" fo:language="en" fo:country="US" style:language-asian="en" style:country-asian="US"/>
    </style:style>
    <style:style style:name="P62" style:family="paragraph" style:parent-style-name="Standard">
      <style:paragraph-properties fo:margin-left="0.501cm" fo:margin-right="0cm" fo:text-indent="0cm" style:auto-text-indent="false" style:text-autospace="none"/>
      <style:text-properties fo:language="en" fo:country="US" style:language-asian="en" style:country-asian="US"/>
    </style:style>
    <style:style style:name="P63" style:family="paragraph" style:parent-style-name="Standard" style:list-style-name="L3">
      <style:paragraph-properties fo:margin-left="2cm" fo:margin-right="0cm" fo:margin-top="0.199cm" fo:margin-bottom="0.199cm" fo:text-indent="0cm" style:auto-text-indent="false" style:text-autospace="none"/>
    </style:style>
    <style:style style:name="P64" style:family="paragraph" style:parent-style-name="Standard" style:list-style-name="WW8Num4" style:master-page-name="">
      <style:paragraph-properties style:page-number="auto" fo:keep-with-next="always"/>
    </style:style>
    <style:style style:name="P65" style:family="paragraph" style:parent-style-name="Standard" style:list-style-name="WW8Num5">
      <style:paragraph-properties fo:margin-left="2.54cm" fo:margin-right="0cm" fo:margin-top="0.3cm" fo:margin-bottom="0.3cm" fo:text-indent="-0.635cm" style:auto-text-indent="false" style:text-autospace="none"/>
      <style:text-properties style:font-name="Courier New" fo:language="en" fo:country="US" fo:font-weight="bold" style:language-asian="en" style:country-asian="US" style:font-weight-asian="bold" style:font-name-complex="Courier New" style:font-weight-complex="bold"/>
    </style:style>
    <style:style style:name="P66" style:family="paragraph" style:parent-style-name="Standard" style:list-style-name="WW8Num3">
      <style:paragraph-properties fo:margin-left="2.54cm" fo:margin-right="0cm" fo:margin-top="0.3cm" fo:margin-bottom="0.3cm" fo:text-indent="-0.635cm" style:auto-text-indent="false"/>
    </style:style>
    <style:style style:name="P67" style:family="paragraph" style:parent-style-name="Standard" style:list-style-name="WW8Num5">
      <style:paragraph-properties fo:margin-left="2.54cm" fo:margin-right="0cm" fo:text-indent="-0.635cm" style:auto-text-indent="false"/>
    </style:style>
    <style:style style:name="P68" style:family="paragraph" style:parent-style-name="Standard" style:list-style-name="WW8Num9">
      <style:paragraph-properties fo:margin-top="0.199cm" fo:margin-bottom="0cm"/>
    </style:style>
    <style:style style:name="P69" style:family="paragraph" style:parent-style-name="Standard" style:list-style-name="WW8Num9">
      <style:paragraph-properties fo:margin-top="0.199cm" fo:margin-bottom="0cm"/>
      <style:text-properties fo:language="en" fo:country="US" style:language-asian="en" style:country-asian="US"/>
    </style:style>
    <style:style style:name="P70" style:family="paragraph" style:parent-style-name="Standard" style:list-style-name="WW8Num9">
      <style:paragraph-properties fo:margin-top="0.199cm" fo:margin-bottom="0cm"/>
      <style:text-properties fo:color="#ff3366"/>
    </style:style>
    <style:style style:name="P71" style:family="paragraph" style:parent-style-name="Standard" style:list-style-name="WW8Num9">
      <style:paragraph-properties fo:margin-top="0.499cm" fo:margin-bottom="0cm"/>
    </style:style>
    <style:style style:name="P72" style:family="paragraph" style:parent-style-name="Standard" style:list-style-name="WW8Num9">
      <style:paragraph-properties fo:margin-top="0.3cm" fo:margin-bottom="0.3cm"/>
    </style:style>
    <style:style style:name="P73" style:family="paragraph" style:parent-style-name="Standard" style:list-style-name="WW8Num9">
      <style:paragraph-properties fo:margin-top="0.101cm" fo:margin-bottom="0.199cm"/>
    </style:style>
    <style:style style:name="P74" style:family="paragraph" style:parent-style-name="Standard" style:list-style-name="WW8Num9">
      <style:paragraph-properties fo:margin-top="0.4cm" fo:margin-bottom="0cm"/>
    </style:style>
    <style:style style:name="P75" style:family="paragraph" style:parent-style-name="Heading_20_1" style:master-page-name="Standard">
      <style:paragraph-properties style:page-number="auto"/>
    </style:style>
    <style:style style:name="P76" style:family="paragraph" style:parent-style-name="Heading_20_3">
      <style:text-properties fo:language="en" fo:country="US" style:language-asian="en" style:country-asian="US"/>
    </style:style>
    <style:style style:name="P77" style:family="paragraph" style:parent-style-name="Heading_20_3">
      <style:paragraph-properties fo:orphans="2" fo:widows="2" style:writing-mode="lr-tb"/>
    </style:style>
    <style:style style:name="P78" style:family="paragraph" style:parent-style-name="Heading_20_2">
      <style:text-properties fo:language="en" fo:country="US" style:language-asian="en" style:country-asian="US"/>
    </style:style>
    <style:style style:name="T1" style:family="text">
      <style:text-properties style:font-name="Ari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16pt" fo:font-weight="bold" style:font-size-asian="16pt" style:font-weight-asian="bold"/>
    </style:style>
    <style:style style:name="T4" style:family="text">
      <style:text-properties style:font-name="Arial" fo:font-size="13pt" fo:language="en" fo:country="US" fo:font-style="italic" fo:font-weight="bold" style:font-size-asian="13pt" style:language-asian="en" style:country-asian="US" style:font-style-asian="italic" style:font-weight-asian="bold" style:font-size-complex="13pt" style:font-style-complex="italic" style:font-weight-complex="bold"/>
    </style:style>
    <style:style style:name="T5" style:family="text">
      <style:text-properties style:font-name="Arial" fo:font-size="13pt" fo:language="en" fo:country="US" fo:font-style="normal" fo:font-weight="bold" style:font-size-asian="13pt" style:language-asian="en" style:country-asian="US" style:font-style-asian="normal" style:font-weight-asian="bold" style:font-size-complex="13pt" style:font-style-complex="normal" style:font-weight-complex="bold"/>
    </style:style>
    <style:style style:name="T6" style:family="text">
      <style:text-properties style:font-name="Arial" fo:language="en" fo:country="US" fo:font-weight="normal" style:language-asian="en" style:country-asian="US" style:font-weight-asian="normal" style:font-weight-complex="normal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font-name="Helvetica-Bold" fo:font-size="13pt" fo:language="en" fo:country="US" style:text-underline-style="none" fo:font-weight="bold" style:font-name-asian="Helvetica-Bold" style:font-size-asian="13pt" style:language-asian="en" style:country-asian="US" style:font-weight-asian="bold" style:font-name-complex="Helvetica-Bold" style:font-size-complex="13pt" style:font-weight-complex="bold"/>
    </style:style>
    <style:style style:name="T9" style:family="text">
      <style:text-properties style:font-name="Helvetica-Bold" fo:font-size="13pt" fo:font-weight="bold" style:font-name-asian="Helvetica-Bold" style:font-size-asian="13pt" style:font-weight-asian="bold" style:font-name-complex="Helvetica-Bold" style:font-size-complex="13pt" style:font-weight-complex="bold"/>
    </style:style>
    <style:style style:name="T10" style:family="text">
      <style:text-properties style:font-name="Helvetica-Bold" fo:font-size="13pt" style:text-underline-style="none" fo:font-weight="bold" style:font-name-asian="Helvetica-Bold" style:font-size-asian="13pt" style:font-weight-asian="bold" style:font-name-complex="Helvetica-Bold" style:font-size-complex="13pt" style:font-weight-complex="bold"/>
    </style:style>
    <style:style style:name="T11" style:family="text">
      <style:text-properties fo:font-size="11pt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T12" style:family="text">
      <style:text-properties fo:font-size="11pt" fo:language="en" fo:country="US" style:font-size-asian="11pt" style:language-asian="en" style:country-asian="US" style:font-size-complex="11pt"/>
    </style:style>
    <style:style style:name="T13" style:family="text">
      <style:text-properties fo:font-size="11pt" fo:language="en" fo:country="US" fo:font-style="italic" fo:font-weight="normal" style:font-size-asian="11pt" style:language-asian="en" style:country-asian="US" style:font-style-asian="italic" style:font-weight-asian="normal" style:font-size-complex="11pt" style:font-style-complex="italic" style:font-weight-complex="normal"/>
    </style:style>
    <style:style style:name="T14" style:family="text">
      <style:text-properties fo:font-size="11pt" fo:language="en" fo:country="US" fo:font-style="italic" fo:font-weight="bold" style:font-size-asian="11pt" style:language-asian="en" style:country-asian="US" style:font-style-asian="italic" style:font-weight-asian="bold" style:font-size-complex="11pt" style:font-style-complex="italic" style:font-weight-complex="bold"/>
    </style:style>
    <style:style style:name="T15" style:family="text">
      <style:text-properties fo:font-size="11pt" fo:language="en" fo:country="US" fo:font-weight="normal" style:font-size-asian="11pt" style:language-asian="en" style:country-asian="US" style:font-weight-asian="normal" style:font-size-complex="11pt" style:font-weight-complex="normal"/>
    </style:style>
    <style:style style:name="T16" style:family="text">
      <style:text-properties fo:font-size="11pt" fo:language="en" fo:country="US" fo:font-style="normal" fo:font-weight="normal" style:font-size-asian="11pt" style:language-asian="en" style:country-asian="US" style:font-style-asian="normal" style:font-weight-asian="normal" style:font-size-complex="11pt" style:font-style-complex="normal" style:font-weight-complex="normal"/>
    </style:style>
    <style:style style:name="T17" style:family="text">
      <style:text-properties fo:font-size="11pt" fo:language="en" fo:country="US" fo:font-style="normal" fo:font-weight="bold" style:font-size-asian="11pt" style:language-asian="en" style:country-asian="US" style:font-style-asian="normal" style:font-weight-asian="bold" style:font-size-complex="11pt" style:font-style-complex="normal" style:font-weight-complex="bold"/>
    </style:style>
    <style:style style:name="T18" style:family="text">
      <style:text-properties fo:font-size="11pt" fo:language="en" fo:country="US" fo:font-style="normal" style:font-size-asian="11pt" style:language-asian="en" style:country-asian="US" style:font-style-asian="normal" style:font-size-complex="11pt" style:font-style-complex="normal"/>
    </style:style>
    <style:style style:name="T19" style:family="text">
      <style:text-properties fo:language="en" fo:country="US" style:language-asian="en" style:country-asian="US"/>
    </style:style>
    <style:style style:name="T20" style:family="text">
      <style:text-properties fo:language="en" fo:country="US" fo:font-weight="bold" style:language-asian="en" style:country-asian="US" style:font-weight-asian="bold" style:font-weight-complex="bold"/>
    </style:style>
    <style:style style:name="T21" style:family="text">
      <style:text-properties fo:language="en" fo:country="US" fo:font-weight="normal" style:language-asian="en" style:country-asian="US" style:font-weight-asian="normal" style:font-weight-complex="normal"/>
    </style:style>
    <style:style style:name="T22" style:family="text">
      <style:text-properties fo:language="en" fo:country="US" fo:font-style="italic" style:language-asian="en" style:country-asian="US" style:font-style-asian="italic" style:font-style-complex="italic"/>
    </style:style>
    <style:style style:name="T23" style:family="text">
      <style:text-properties fo:language="en" fo:country="US" fo:font-style="italic" fo:font-weight="normal" style:language-asian="en" style:country-asian="US" style:font-style-asian="italic" style:font-weight-asian="normal" style:font-style-complex="italic" style:font-weight-complex="normal"/>
    </style:style>
    <style:style style:name="T24" style:family="text">
      <style:text-properties fo:language="en" fo:country="US" fo:font-style="italic" fo:font-weight="bold" style:language-asian="en" style:country-asian="US" style:font-style-asian="italic" style:font-weight-asian="bold" style:font-style-complex="italic" style:font-weight-complex="bold"/>
    </style:style>
    <style:style style:name="T25" style:family="text">
      <style:text-properties fo:language="en" fo:country="US" fo:font-style="normal" fo:font-weight="normal" style:language-asian="en" style:country-asian="US" style:font-style-asian="normal" style:font-weight-asian="normal" style:font-style-complex="normal" style:font-weight-complex="normal"/>
    </style:style>
    <style:style style:name="T26" style:family="text">
      <style:text-properties fo:language="en" fo:country="US" style:font-size-asian="11pt" style:language-asian="en" style:country-asian="US" style:font-size-complex="11pt"/>
    </style:style>
    <style:style style:name="T27" style:family="text">
      <style:text-properties style:font-name="Courier New" fo:language="en" fo:country="US" fo:font-weight="bold" style:language-asian="en" style:country-asian="US" style:font-weight-asian="bold" style:font-name-complex="Courier New"/>
    </style:style>
    <style:style style:name="T28" style:family="text">
      <style:text-properties style:font-name="Courier New" fo:language="en" fo:country="US" fo:font-weight="bold" style:language-asian="en" style:country-asian="US" style:font-weight-asian="bold" style:font-name-complex="Courier New" style:font-weight-complex="bold"/>
    </style:style>
    <style:style style:name="T29" style:family="text">
      <style:text-properties style:font-name="Courier New" fo:language="en" fo:country="US" fo:font-weight="bold" style:font-size-asian="11pt" style:language-asian="en" style:country-asian="US" style:font-weight-asian="bold" style:font-name-complex="Courier New" style:font-size-complex="11pt" style:font-weight-complex="bold"/>
    </style:style>
    <style:style style:name="T30" style:family="text">
      <style:text-properties style:font-name="Courier New" fo:language="en" fo:country="US" fo:font-style="italic" fo:font-weight="bold" style:language-asian="en" style:country-asian="US" style:font-style-asian="italic" style:font-weight-asian="bold" style:font-name-complex="Courier New" style:font-style-complex="italic"/>
    </style:style>
    <style:style style:name="T31" style:family="text">
      <style:text-properties style:font-name="Courier New" fo:language="en" fo:country="US" fo:font-style="italic" fo:font-weight="bold" style:language-asian="en" style:country-asian="US" style:font-style-asian="italic" style:font-weight-asian="bold" style:font-name-complex="Courier New" style:font-style-complex="italic" style:font-weight-complex="bold"/>
    </style:style>
    <style:style style:name="T32" style:family="text">
      <style:text-properties style:font-name="Courier New" fo:language="en" fo:country="US" fo:font-style="italic" style:language-asian="en" style:country-asian="US" style:font-style-asian="italic" style:font-name-complex="Courier New" style:font-style-complex="italic"/>
    </style:style>
    <style:style style:name="T33" style:family="text">
      <style:text-properties style:font-name="Courier New" fo:language="en" fo:country="US" fo:font-style="italic" fo:font-weight="normal" style:language-asian="en" style:country-asian="US" style:font-style-asian="italic" style:font-weight-asian="normal" style:font-name-complex="Courier New" style:font-style-complex="italic" style:font-weight-complex="normal"/>
    </style:style>
    <style:style style:name="T34" style:family="text">
      <style:text-properties style:font-name="Courier New" fo:language="en" fo:country="US" style:language-asian="en" style:country-asian="US" style:font-name-complex="Courier New"/>
    </style:style>
    <style:style style:name="T35" style:family="text">
      <style:text-properties style:font-name="Courier New" fo:language="en" fo:country="US" fo:font-weight="normal" style:language-asian="en" style:country-asian="US" style:font-weight-asian="normal" style:font-name-complex="Courier New" style:font-weight-complex="normal"/>
    </style:style>
    <style:style style:name="T36" style:family="text">
      <style:text-properties style:font-name="Courier New" fo:language="en" fo:country="US" fo:font-style="normal" fo:font-weight="bold" style:language-asian="en" style:country-asian="US" style:font-style-asian="normal" style:font-weight-asian="bold" style:font-name-complex="Courier New" style:font-style-complex="normal" style:font-weight-complex="bold"/>
    </style:style>
    <style:style style:name="T37" style:family="text">
      <style:text-properties style:font-name="Courier New" fo:font-size="11pt" fo:language="en" fo:country="US" fo:font-weight="bold" style:font-size-asian="11pt" style:language-asian="en" style:country-asian="US" style:font-weight-asian="bold" style:font-name-complex="Courier New" style:font-size-complex="11pt" style:font-weight-complex="bold"/>
    </style:style>
    <style:style style:name="T38" style:family="text">
      <style:text-properties style:font-name="Courier New" fo:font-size="11pt" fo:language="en" fo:country="US" fo:font-style="normal" fo:font-weight="bold" style:font-size-asian="11pt" style:language-asian="en" style:country-asian="US" style:font-style-asian="normal" style:font-weight-asian="bold" style:font-name-complex="Courier New" style:font-size-complex="11pt" style:font-style-complex="normal" style:font-weight-complex="bold"/>
    </style:style>
    <style:style style:name="T39" style:family="text">
      <style:text-properties style:font-name="Courier New" fo:font-size="11pt" fo:language="en" fo:country="US" fo:font-weight="normal" style:font-size-asian="11pt" style:language-asian="en" style:country-asian="US" style:font-weight-asian="normal" style:font-name-complex="Courier New" style:font-size-complex="11pt" style:font-weight-complex="normal"/>
    </style:style>
    <style:style style:name="T40" style:family="text">
      <style:text-properties style:font-name="Courier New" fo:font-weight="bold" style:font-weight-asian="bold" style:font-name-complex="Courier New"/>
    </style:style>
    <style:style style:name="T41" style:family="text">
      <style:text-properties style:font-name="Courier New" fo:font-weight="bold" style:font-weight-asian="bold" style:font-name-complex="Courier New" style:font-weight-complex="bold"/>
    </style:style>
    <style:style style:name="T42" style:family="text">
      <style:text-properties style:font-name="Courier New" fo:font-size="14pt" fo:language="en" fo:country="US" fo:font-weight="bold" style:font-size-asian="14pt" style:language-asian="en" style:country-asian="US" style:font-weight-asian="bold" style:font-name-complex="Courier New" style:font-size-complex="14pt" style:font-weight-complex="bold"/>
    </style:style>
    <style:style style:name="T43" style:family="text">
      <style:text-properties style:font-name="Times New Roman" fo:font-size="11pt" fo:language="en" fo:country="US" fo:font-weight="bold" style:font-size-asian="11pt" style:language-asian="en" style:country-asian="US" style:font-weight-asian="bold" style:font-name-complex="Courier New" style:font-size-complex="11pt" style:font-weight-complex="bold"/>
    </style:style>
    <style:style style:name="T44" style:family="text">
      <style:text-properties style:font-name="Times New Roman" fo:font-size="11pt" fo:language="en" fo:country="US" fo:font-weight="normal" style:font-size-asian="11pt" style:language-asian="en" style:country-asian="US" style:font-weight-asian="normal" style:font-name-complex="Courier New" style:font-size-complex="11pt"/>
    </style:style>
    <style:style style:name="T45" style:family="text">
      <style:text-properties style:font-name="Times New Roman" fo:font-size="11pt" fo:language="en" fo:country="US" fo:font-weight="normal" style:font-size-asian="11pt" style:language-asian="en" style:country-asian="US" style:font-weight-asian="normal" style:font-name-complex="Courier New" style:font-size-complex="11pt" style:font-weight-complex="normal"/>
    </style:style>
    <style:style style:name="T46" style:family="text">
      <style:text-properties style:font-name="Times New Roman" fo:font-weight="normal" style:font-weight-asian="normal" style:font-name-complex="Courier New" style:font-weight-complex="normal"/>
    </style:style>
    <style:style style:name="T47" style:family="text">
      <style:text-properties style:font-name="Times New Roman" fo:font-weight="bold" style:font-weight-asian="bold" style:font-name-complex="Courier New" style:font-weight-complex="bold"/>
    </style:style>
    <style:style style:name="T48" style:family="text">
      <style:text-properties style:font-name="Times New Roman" fo:language="en" fo:country="US" fo:font-weight="bold" style:language-asian="en" style:country-asian="US" style:font-weight-asian="bold" style:font-name-complex="Courier New" style:font-weight-complex="bold"/>
    </style:style>
    <style:style style:name="T49" style:family="text">
      <style:text-properties style:font-name="Times New Roman" fo:language="en" fo:country="US" fo:font-style="italic" fo:font-weight="normal" style:language-asian="en" style:country-asian="US" style:font-style-asian="italic" style:font-weight-asian="normal" style:font-name-complex="Courier New" style:font-style-complex="italic" style:font-weight-complex="normal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style:font-name="Courier New1"/>
    </style:style>
    <style:style style:name="T52" style:family="text">
      <style:text-properties style:font-name="Courier New1" fo:language="en" fo:country="US" fo:font-weight="bold" style:language-asian="en" style:country-asian="US" style:font-weight-asian="bold" style:font-name-complex="Courier New" style:font-weight-complex="bold"/>
    </style:style>
    <style:style style:name="T53" style:family="text">
      <style:text-properties style:font-name="Courier New1" fo:language="en" fo:country="US" fo:font-weight="bold" style:language-asian="en" style:country-asian="US" style:font-weight-asian="bold" style:font-weight-complex="bold"/>
    </style:style>
    <style:style style:name="T54" style:family="text">
      <style:text-properties style:font-name="Courier New1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T55" style:family="text">
      <style:text-properties style:font-name="Courier New1" fo:language="en" fo:country="US" fo:font-style="italic" fo:font-weight="bold" style:language-asian="en" style:country-asian="US" style:font-style-asian="italic" style:font-weight-asian="bold" style:font-name-complex="Courier New" style:font-style-complex="italic" style:font-weight-complex="bold"/>
    </style:style>
    <style:style style:name="T56" style:family="text">
      <style:text-properties style:font-name="Courier New1" fo:language="en" fo:country="US" fo:font-style="italic" style:font-name-asian="Times New Roman1" style:language-asian="en" style:country-asian="US" style:font-style-asian="italic" style:language-complex="ar" style:country-complex="SA" style:font-style-complex="italic"/>
    </style:style>
    <style:style style:name="T57" style:family="text">
      <style:text-properties style:font-name="Courier New1" fo:language="en" fo:country="US" fo:font-weight="normal" style:language-asian="en" style:country-asian="US" style:font-weight-asian="normal" style:font-name-complex="Courier New" style:font-weight-complex="normal"/>
    </style:style>
    <style:style style:name="T58" style:family="text">
      <style:text-properties style:font-name="Courier New1" fo:font-weight="bold" style:font-weight-asian="bold" style:font-weight-complex="bold"/>
    </style:style>
    <style:style style:name="T59" style:family="text">
      <style:text-properties style:font-name="Courier New1" fo:font-style="italic" fo:font-weight="bold" style:font-style-asian="italic" style:font-weight-asian="bold" style:font-style-complex="italic" style:font-weight-complex="bold"/>
    </style:style>
    <style:style style:name="T60" style:family="text">
      <style:text-properties style:font-name="Times-Roman" fo:font-size="11.5pt" fo:language="en" fo:country="US" style:font-size-asian="11.5pt" style:language-asian="en" style:country-asian="US" style:font-name-complex="Times-Roman" style:font-size-complex="11.5pt"/>
    </style:style>
    <style:style style:name="T61" style:family="text">
      <style:text-properties fo:font-style="italic" style:font-style-asian="italic" style:font-style-complex="italic"/>
    </style:style>
    <style:style style:name="T62" style:family="text">
      <style:text-properties fo:font-style="normal" style:font-style-asian="normal" style:font-style-complex="normal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style:use-window-font-color="true" style:font-name="Times New Roman" fo:language="en" fo:country="US" fo:font-weight="normal" style:font-name-asian="Times New Roman" style:language-asian="en" style:country-asian="US" style:font-weight-asian="normal" style:font-name-complex="Times New Roman" style:language-complex="ar" style:country-complex="SA" style:font-weight-complex="normal"/>
    </style:style>
    <style:style style:name="T65" style:family="text">
      <style:text-properties fo:color="#ff3366"/>
    </style:style>
    <style:style style:name="T66" style:family="text">
      <style:text-properties fo:color="#ff3366" fo:language="en" fo:country="US" style:language-asian="en" style:country-asian="US"/>
    </style:style>
    <style:style style:name="T67" style:family="text">
      <style:text-properties fo:color="#ff3366" style:font-name="Courier New" fo:language="en" fo:country="US" style:language-asian="en" style:country-asian="US" style:font-name-complex="Courier New"/>
    </style:style>
    <style:style style:name="T68" style:family="text">
      <style:text-properties fo:color="#ff3366" style:font-name="Courier New" fo:language="en" fo:country="US" fo:font-weight="normal" style:language-asian="en" style:country-asian="US" style:font-weight-asian="normal" style:font-name-complex="Courier New" style:font-weight-complex="normal"/>
    </style:style>
    <style:style style:name="T69" style:family="text">
      <style:text-properties fo:color="#ff3366" style:font-name="Helvetica-Bold" fo:font-size="13pt" fo:language="en" fo:country="US" style:text-underline-style="none" fo:font-weight="bold" style:font-name-asian="Helvetica-Bold" style:font-size-asian="13pt" style:language-asian="en" style:country-asian="US" style:font-weight-asian="bold" style:font-name-complex="Helvetica-Bold" style:font-size-complex="13pt" style:font-weight-complex="bold"/>
    </style:style>
    <style:style style:name="T70" style:family="text">
      <style:text-properties fo:color="#ff3366" style:font-name="Courier New1"/>
    </style:style>
    <style:style style:name="T71" style:family="text">
      <style:text-properties fo:color="#ff3366" style:font-name="Courier New1" fo:language="en" fo:country="US" fo:font-weight="normal" style:language-asian="en" style:country-asian="US" style:font-weight-asian="normal" style:font-weight-complex="normal"/>
    </style:style>
    <style:style style:name="T72" style:family="text">
      <style:text-properties fo:color="#ff3366" style:font-name="Courier New1" fo:language="en" fo:country="US" style:language-asian="en" style:country-asian="US"/>
    </style:style>
    <style:style style:name="T73" style:family="text">
      <style:text-properties fo:color="#ff3366" style:font-name="Courier New1" fo:font-size="13pt" fo:language="en" fo:country="US" style:text-underline-style="none" fo:font-weight="bold" style:font-name-asian="Helvetica-Bold" style:font-size-asian="13pt" style:language-asian="en" style:country-asian="US" style:font-weight-asian="bold" style:font-name-complex="Helvetica-Bold" style:font-size-complex="13pt" style:font-weight-complex="bold"/>
    </style:style>
    <style:style style:name="T74" style:family="text">
      <style:text-properties fo:color="#ff3366" style:font-name="Times New Roman" fo:font-size="13pt" style:text-underline-style="none" fo:font-weight="bold" style:font-name-asian="Helvetica-Bold" style:font-size-asian="13pt" style:font-weight-asian="bold" style:font-name-complex="Helvetica-Bold" style:font-size-complex="13pt" style:font-weight-complex="bold"/>
    </style:style>
    <style:style style:name="T75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5" text:outline-level="1"><text:span text:style-name="T9">Studen</text:span><text:span text:style-name="T10">t Name: </text:span><text:span text:style-name="T74">__________________________</text:span><text:span text:style-name="T69"> </text:span><text:span text:style-name="T8">Lab Section:</text:span><text:span text:style-name="T69"> </text:span><text:span text:style-name="T73">______</text:span><draw:frame draw:style-name="fr1" draw:name="Frame1" text:anchor-type="char" svg:x="15.379cm" svg:y="-0.312cm" svg:width="2.166cm" svg:height="1.559cm" draw:z-index="0"><draw:text-box><text:p text:style-name="P22"><text:s text:c="5"/><text:span text:style-name="T1"><text:s/></text:span><text:span text:style-name="T3">/3</text:span></text:p><text:p text:style-name="P23">marks</text:p></draw:text-box></draw:frame></text:h>
      <text:h text:style-name="Heading_20_3" text:outline-level="3">Due Date: Upload to Blackboard by 8:30am Monday January 30, 2012</text:h>
      <text:p text:style-name="Standard">Submit the completed lab to Blackboard following the <text:a xlink:type="simple" xlink:href="http://teaching.idallen.com/cst8207/12w/notes/000_submission_rules.html"><text:span text:style-name="T50">Rules for submitting Online Labs and Assignments</text:span></text:a><text:span text:style-name="T63">.</text:span></text:p>
      <text:h text:style-name="Heading_20_3" text:outline-level="3">Before you get started - REMEMBER TO READ <text:span text:style-name="T61">ALL</text:span> THE WORDS</text:h>
      <text:p text:style-name="P19"><text:span text:style-name="T44">You must </text:span><text:span text:style-name="T43">fully complete</text:span><text:span text:style-name="T44"> Lab #1 </text:span><text:span text:style-name="T43">before</text:span><text:span text:style-name="T44"> starting this lab. If you have not created a </text:span><text:span text:style-name="T43">non-root</text:span><text:span text:style-name="T44"> user account (see </text:span><text:span text:style-name="T43">Step</text:span><text:span text:style-name="T44"> </text:span><text:span text:style-name="T43">21 </text:span><text:span text:style-name="T45">on </text:span><text:span text:style-name="T43">page 12</text:span><text:span text:style-name="T45"> of </text:span><text:span text:style-name="T43">Lab 1</text:span><text:span text:style-name="T44">) do this </text:span><text:span text:style-name="T43">now</text:span><text:span text:style-name="T44">. </text:span><text:span text:style-name="T45">Log in as the non-root user and open a non-root shell terminal window to do this lab.</text:span><text:span text:style-name="T43"> Do not do this lab as the root user. <text:s/></text:span><text:span text:style-name="T45">Use your Algonquin (Blackboard) userid only.</text:span></text:p>
      <text:h text:style-name="P76" text:outline-level="3">Linux Absolute and Relative Pathnames</text:h>
      <text:p text:style-name="P18"><text:span text:style-name="T19">Linux files are organized within a single hierarchical file system structure made up of files containing data (e.g. documents, programs), and directories (folders) containing other sub-directories and files. Each file and each directory is accessed via a </text:span><text:span text:style-name="T20">pathname</text:span><text:span text:style-name="T21"> made up of names separated by forward-slash characters (“</text:span><text:span text:style-name="T28">/</text:span><text:span text:style-name="T21">”), e.g. “</text:span><text:span text:style-name="T28">/home/user/file</text:span><text:span text:style-name="T21">”</text:span><text:span text:style-name="T19">. A pathname specifies how to traverse (navigate) the file system hierarchy to reach some destination file or directory. Pathnames can be written in two ways, </text:span><text:span text:style-name="T20">absolute </text:span><text:span text:style-name="T21">or </text:span><text:span text:style-name="T20">relative</text:span><text:span text:style-name="T19">:</text:span></text:p>
      <text:list xml:id="list1797869313" text:style-name="L1">
        <text:list-item>
          <text:p text:style-name="P53"><text:span text:style-name="T19">An </text:span><text:span text:style-name="T20">absolute </text:span><text:span text:style-name="T21">pathname</text:span><text:span text:style-name="T21"> traverses the hierarchy </text:span><text:span text:style-name="T23">always</text:span><text:span text:style-name="T21"> starting at the </text:span><text:span text:style-name="T20">root</text:span><text:span text:style-name="T21"> of the hierarchy</text:span><text:span text:style-name="T21">. The </text:span><text:span text:style-name="T20">root</text:span><text:span text:style-name="T21"> is always written as a leading “slash” character, </text:span><text:span text:style-name="T64">i.e.</text:span><text:span text:style-name="T21"> “</text:span><text:span text:style-name="T28">/</text:span><text:span text:style-name="T21">”. <text:s/>A</text:span><text:span text:style-name="T25">bsolute</text:span><text:span text:style-name="T21"> pathnames </text:span><text:span text:style-name="T23">always </text:span><text:span text:style-name="T21">start with this </text:span><text:span text:style-name="T20">root</text:span><text:span text:style-name="T21"> directory slash and descend through every directory name that leads down to the destination, e.g. “</text:span><text:span text:style-name="T28">/home/user/file</text:span><text:span text:style-name="T21">” or “</text:span><text:span text:style-name="T28">/usr/bin/grep</text:span><text:span text:style-name="T21">” or “</text:span><text:span text:style-name="T29">/bin/ls</text:span><text:span text:style-name="T21">” or “</text:span><text:span text:style-name="T29">/etc/passwd</text:span><text:span text:style-name="T21">”.</text:span></text:p>
        </text:list-item>
        <text:list-item>
          <text:p text:style-name="P56"><text:span text:style-name="T12">A </text:span><text:span text:style-name="T11">relative pathname</text:span><text:span text:style-name="T15"> traverses the hierarchy starting in the</text:span><text:span text:style-name="T11"> current (or “working”) directory</text:span><text:span text:style-name="T15">. (Every process in Linux can set a pathname to be its </text:span><text:span text:style-name="T11">current working directory</text:span><text:span text:style-name="T15">.) The </text:span><text:span text:style-name="T11">relative</text:span><text:span text:style-name="T15"> pathname specifies how to get </text:span><text:span text:style-name="T11">from the current directory</text:span><text:span text:style-name="T15"> to the destination file or directory. A relative pathname </text:span><text:span text:style-name="T14">never</text:span><text:span text:style-name="T16"> stars with a slash, but it may contain slashes. A relative pathname never includes the name of the current directory, since relative pathnames always </text:span><text:span text:style-name="T17">start</text:span><text:span text:style-name="T16"> in the current directory. The relative pathname “</text:span><text:span text:style-name="T38">foo/bar</text:span><text:span text:style-name="T16">” starts in the current directory, goes down into directory “</text:span><text:span text:style-name="T38">foo</text:span><text:span text:style-name="T16">”, to access object “</text:span><text:span text:style-name="T38">bar</text:span><text:span text:style-name="T16">”. The current directory of a process determines what object is accessed by a relative pathname. Processes with different current directories need different relative pathnames to get to the same place.</text:span></text:p>
        </text:list-item>
      </text:list>
      <text:p text:style-name="P19"><text:span text:style-name="T20">Absolute pathnames</text:span><text:span text:style-name="T19"> always refer to the </text:span><text:span text:style-name="T20">same</text:span><text:span text:style-name="T19">, </text:span><text:span text:style-name="T20">unique</text:span><text:span text:style-name="T19"> destination, since absolute pathnames always start with the </text:span><text:span text:style-name="T20">root</text:span><text:span text:style-name="T19"> slash and </text:span><text:span text:style-name="T20">don't depend on the current directory</text:span><text:span text:style-name="T19"> of a process. Every process using an absolute pathname refers to the </text:span><text:span text:style-name="T20">same</text:span><text:span text:style-name="T19">, </text:span><text:span text:style-name="T20">unique</text:span><text:span text:style-name="T19"> file system object, no matter what the current directory of the process is. For example, the absolute pathname “</text:span><text:span text:style-name="T29">/etc/passwd</text:span><text:span text:style-name="T19">” (starting with the </text:span><text:span text:style-name="T20">root </text:span><text:span text:style-name="T21">slash) always</text:span><text:span text:style-name="T19"> means the same file anywhere it is used, ignoring the current directory. Current directory is ignored for </text:span><text:span text:style-name="T20">absolute</text:span><text:span text:style-name="T19"> pathnames.</text:span></text:p>
      <text:p text:style-name="P19"/>
      <text:p text:style-name="P19"><text:span text:style-name="T17">Relative pathnames</text:span><text:span text:style-name="T16"> always start in the </text:span><text:span text:style-name="T17">current directory</text:span><text:span text:style-name="T16"> of a process, so the destination </text:span><text:span text:style-name="T17">changes</text:span><text:span text:style-name="T16"> depending on the </text:span><text:span text:style-name="T17">current directory</text:span><text:span text:style-name="T16"> of the process. The </text:span><text:span text:style-name="T17">same</text:span><text:span text:style-name="T16"> relative pathname may refer to </text:span><text:span text:style-name="T17">different</text:span><text:span text:style-name="T16"> things in processes that have </text:span><text:span text:style-name="T17">different</text:span><text:span text:style-name="T16"> current directories. Changing the </text:span><text:span text:style-name="T17">current directory</text:span><text:span text:style-name="T16"> changes the final destination of the relative pathname.</text:span></text:p>
      <text:p text:style-name="P17"/>
      <text:p text:style-name="P19"><text:span text:style-name="T13">Example of different relative pathnames</text:span><text:span text:style-name="T16">: If the current working directory is “</text:span><text:span text:style-name="T38">/</text:span><text:span text:style-name="T16">” (slash represents the </text:span><text:span text:style-name="T17">root</text:span><text:span text:style-name="T16"> of the file system), and the absolute pathname of a file is </text:span><text:span text:style-name="T38">/home/user/file</text:span><text:span text:style-name="T16">, then a </text:span><text:span text:style-name="T17">relative</text:span><text:span text:style-name="T16"> pathname to that file (from the current working directory “</text:span><text:span text:style-name="T38">/</text:span><text:span text:style-name="T16">”) is </text:span><text:span text:style-name="T38">home/user/file</text:span><text:span text:style-name="T16"> (no leading slash). <text:s/>If the current working directory is </text:span><text:span text:style-name="T38">/home</text:span><text:span text:style-name="T16">, then a </text:span><text:span text:style-name="T17">relative</text:span><text:span text:style-name="T16"> pathname to that same file (from the working directory </text:span><text:span text:style-name="T38">/home</text:span><text:span text:style-name="T16">) is </text:span><text:span text:style-name="T38">user/file</text:span><text:span text:style-name="T16"> (no leading </text:span><text:span text:style-name="T38">/home</text:span><text:span text:style-name="T16">). If the current directory is </text:span><text:span text:style-name="T38">/home/user</text:span><text:span text:style-name="T16">, then the </text:span><text:span text:style-name="T17">relative</text:span><text:span text:style-name="T16"> pathname to that same file (from the working directory </text:span><text:span text:style-name="T38">/home/user</text:span><text:span text:style-name="T16">), is just </text:span><text:span text:style-name="T38">file</text:span><text:span text:style-name="T16"> (no leading </text:span><text:span text:style-name="T38">/home/user</text:span><text:span text:style-name="T16">).</text:span></text:p>
      <text:p text:style-name="P17"/>
      <text:p text:style-name="P18"><text:soft-page-break/><text:span text:style-name="T5">Definition of </text:span><text:span text:style-name="T4">basename</text:span><text:span text:style-name="T6">:</text:span><text:span text:style-name="T21"> </text:span><text:span text:style-name="T19">The </text:span><text:span text:style-name="T20">basename</text:span><text:span text:style-name="T21"> of any pathname is its </text:span><text:span text:style-name="T20">right-</text:span><text:span text:style-name="T21">most name component, after its </text:span><text:span text:style-name="T20">right-</text:span><text:span text:style-name="T21">most slash</text:span><text:span text:style-name="T19">. <text:s/>“</text:span><text:span text:style-name="T28">file</text:span><text:span text:style-name="T19">” is the </text:span><text:span text:style-name="T20">basename</text:span><text:span text:style-name="T21"> of absolute pathname</text:span><text:span text:style-name="T19"> “</text:span><text:span text:style-name="T28">/home/user/file</text:span><text:span text:style-name="T19">”. “</text:span><text:span text:style-name="T28">grep</text:span><text:span text:style-name="T19">” is the </text:span><text:span text:style-name="T20">basename</text:span><text:span text:style-name="T21"> of the relative pathname “</text:span><text:span text:style-name="T28">bin/grep</text:span><text:span text:style-name="T21">”. S</text:span><text:span text:style-name="T19">everal different files with the same </text:span><text:span text:style-name="T20">basename</text:span><text:span text:style-name="T19"> can exist on a Linux system, in different directories, but NEVER will two different files have the same </text:span><text:span text:style-name="T20">absolute</text:span><text:span text:style-name="T19"> pathname. </text:span></text:p>
      <text:h text:style-name="P76" text:outline-level="3">Linux shell command syntax</text:h>
      <text:p text:style-name="P18"><text:span text:style-name="T19">Linux commands and file names are </text:span><text:span text:style-name="T20">case sensitive</text:span><text:span text:style-name="T21">, which</text:span><text:span text:style-name="T19"> means that typing </text:span><text:span text:style-name="T28">CD</text:span><text:span text:style-name="T19">, </text:span><text:span text:style-name="T28">Cd</text:span><text:span text:style-name="T19">, </text:span><text:span text:style-name="T28">cD</text:span><text:span text:style-name="T19"> or </text:span><text:span text:style-name="T28">cd</text:span><text:span text:style-name="T19"> are considered <text:s/>different commands, and </text:span><text:span text:style-name="T28">foo</text:span><text:span text:style-name="T19"> and </text:span><text:span text:style-name="T28">FOO</text:span><text:span text:style-name="T19"> are different file names. <text:s/>Almost all Linux command names are </text:span><text:span text:style-name="T20">all lower-case</text:span><text:span text:style-name="T19">. File names also tend to be all </text:span><text:span text:style-name="T20">lower-case</text:span><text:span text:style-name="T19"> with </text:span><text:span text:style-name="T20">no spaces</text:span><text:span text:style-name="T19">, for ease of use on the command line, but with increasing use of GUI interfaces mixed-case file names containing blanks are becoming more common.</text:span></text:p>
      <text:p text:style-name="P15"/>
      <text:p text:style-name="P16">Most commands use the following format where <text:span text:style-name="T50">option</text:span> arguments <text:span text:style-name="T50">precede</text:span> all other <text:span text:style-name="T50">parameter</text:span> arguments:</text:p>
      <text:list xml:id="list246486862" text:style-name="L2">
        <text:list-item>
          <text:p text:style-name="P57">commandname <text:s/>-options... <text:s/>--options... <text:s/>parameters... <text:s/><text:span text:style-name="T62">[Enter]</text:span></text:p>
        </text:list-item>
      </text:list>
      <text:p text:style-name="P42"><text:span text:style-name="T22">Example</text:span><text:span text:style-name="T19">: <text:s text:c="3"/></text:span><text:span text:style-name="T28">ls <text:s/>-ail <text:s/>--full-time <text:s/>/home/user <text:s/>foo/bar</text:span></text:p>
      <text:p text:style-name="P19">where <text:span text:style-name="T41">ls</text:span><text:span text:style-name="T50"> </text:span>is the command name, <text:span text:style-name="T40">-ail</text:span> and <text:span text:style-name="T41">--full-time</text:span> are four options, and <text:span text:style-name="T40">/home/user</text:span> and <text:span text:style-name="T40">foo/bar</text:span> are two pathname parameters (one <text:span text:style-name="T50">absolute</text:span> pathname and one <text:span text:style-name="T50">relative</text:span> pathname). You must use the [<text:span text:style-name="T50">Enter</text:span>] key to submit the command to the shell. <text:s/>You can use [<text:span text:style-name="T50">Enter</text:span>] anywhere in the command line.</text:p>
      <text:p text:style-name="P15"/>
      <text:p text:style-name="P19"><text:span text:style-name="T12">The first non-redirection word on a shell command line is taken to be a </text:span><text:span text:style-name="T14">command</text:span><text:span text:style-name="T12"> name, e.g</text:span><text:span text:style-name="T37">.</text:span><text:span text:style-name="T12"> </text:span><text:span text:style-name="T37">date</text:span><text:span text:style-name="T12">, </text:span><text:span text:style-name="T37">who</text:span><text:span text:style-name="T12">, </text:span><text:span text:style-name="T37">grep</text:span><text:span text:style-name="T12">, </text:span><text:span text:style-name="T37">ls</text:span><text:span text:style-name="T12">. A command name may be followed by optional space-separated </text:span><text:span text:style-name="T14">arguments</text:span><text:span text:style-name="T18">. Arguments may be command </text:span><text:span text:style-name="T14">options</text:span><text:span text:style-name="T12"> followed by </text:span><text:span text:style-name="T14">parameters</text:span><text:span text:style-name="T12"> for the command. As shown above, the command name and each argument have to be separated by one or more </text:span><text:span text:style-name="T11">spaces</text:span><text:span text:style-name="T16">. Single-letter options can usually be </text:span><text:span text:style-name="T17">bundled</text:span><text:span text:style-name="T16"> together.</text:span></text:p>
      <text:p text:style-name="P15"/>
      <text:p text:style-name="P15"><text:span text:style-name="T46">Log in as the </text:span><text:span text:style-name="T47">non-root</text:span><text:span text:style-name="T46"> user and open a shell </text:span><text:span text:style-name="T47">terminal</text:span><text:span text:style-name="T46"> window to do </text:span><text:span text:style-name="T47">all</text:span><text:span text:style-name="T46"> commands in this lab.</text:span><text:span text:style-name="T46"> Do not use </text:span><text:span text:style-name="T47">root</text:span><text:span text:style-name="T46">!</text:span><text:span text:style-name="T46"><text:line-break/><text:line-break/></text:span>To explore the Linux file system directory hierarchy and structure, the following commands will be used:</text:p>
      <text:list xml:id="list279865063" text:style-name="WW8Num7">
        <text:list-item>
          <text:p text:style-name="P54"><text:span text:style-name="T37">man </text:span><text:span text:style-name="T11">–</text:span><text:span text:style-name="T19"> <text:s/>read the manual page (help file) for a command using the built-in pagination program “</text:span><text:span text:style-name="T29">less</text:span><text:span text:style-name="T19">”</text:span></text:p>
        </text:list-item>
        <text:list-item>
          <text:p text:style-name="P58"><text:span text:style-name="T37">cd </text:span><text:span text:style-name="T11"><text:s text:c="3"/>– </text:span><text:span text:style-name="T12"><text:s/>change the </text:span><text:span text:style-name="T11">current working directory</text:span><text:span text:style-name="T15"> of the shell</text:span></text:p>
        </text:list-item>
        <text:list-item>
          <text:p text:style-name="P47"><text:span text:style-name="T37">pwd </text:span><text:span text:style-name="T11"><text:s/>– </text:span><text:span text:style-name="T12"><text:s/>print the absolute pathname of the </text:span><text:span text:style-name="T11">current working directory</text:span><text:span text:style-name="T15"> of the shell</text:span></text:p>
        </text:list-item>
        <text:list-item>
          <text:p text:style-name="P46"><text:span text:style-name="T37">ls</text:span><text:span text:style-name="T11"> <text:s text:c="5"/>– </text:span><text:span text:style-name="T19"><text:s/>"List Structure" </text:span><text:span text:style-name="T11">–</text:span><text:span text:style-name="T19"> lis</text:span><text:span text:style-name="T12">t directory content (what pathnames are in a directory)</text:span></text:p>
        </text:list-item>
        <text:list-item>
          <text:p text:style-name="P47"><text:span text:style-name="T37">mkdir </text:span><text:span text:style-name="T11"><text:s/>– </text:span><text:span text:style-name="T12"><text:s/>create one or more new directories</text:span></text:p>
        </text:list-item>
        <text:list-item>
          <text:p text:style-name="P47"><text:span text:style-name="T37">rmdir </text:span><text:span text:style-name="T11"><text:s/>– </text:span><text:span text:style-name="T12"><text:s/>remove one or more </text:span><text:span text:style-name="T11">empty</text:span><text:span text:style-name="T12"> directories (use a variation of </text:span><text:span text:style-name="T37">rm</text:span><text:span text:style-name="T12"> to remove </text:span><text:span text:style-name="T11">non-empty</text:span><text:span text:style-name="T12"> ones)</text:span></text:p>
        </text:list-item>
        <text:list-item>
          <text:p text:style-name="P47"><text:span text:style-name="T37">more </text:span><text:span text:style-name="T19">and</text:span><text:span text:style-name="T39"> </text:span><text:span text:style-name="T37">less </text:span><text:span text:style-name="T11"><text:s/>– </text:span><text:span text:style-name="T12"><text:s/>commands to </text:span><text:span text:style-name="T11">paginate</text:span><text:span text:style-name="T15"> output on your screen, one page at a time</text:span></text:p>
        </text:list-item>
      </text:list>
      <text:h text:style-name="Heading_20_2" text:outline-level="2"><text:span text:style-name="T19">Co</text:span><text:span text:style-name="T19">mmand: man</text:span></text:h>
      <text:p text:style-name="P27"><text:span text:style-name="T19">The </text:span><text:span text:style-name="T29">man</text:span><text:span text:style-name="T21"> (Manual) command takes the </text:span><text:span text:style-name="T20">name</text:span><text:span text:style-name="T21"> of a command as a parameter, e.g. “</text:span><text:span text:style-name="T29">man pwd</text:span><text:span text:style-name="T21">” or “</text:span><text:span text:style-name="T29">man ls</text:span><text:span text:style-name="T21">”. It displays the first page of a help file and </text:span><text:span text:style-name="T20">pauses</text:span><text:span text:style-name="T21">, waiting for you to type “</text:span><text:span text:style-name="T29">q</text:span><text:span text:style-name="T21">” to quit reading or “</text:span><text:span text:style-name="T29">h</text:span><text:span text:style-name="T21">” for more options. The most common thing to type is a </text:span><text:span text:style-name="T20">blank</text:span><text:span text:style-name="T21"> (space), which displays the </text:span><text:span text:style-name="T20">next</text:span><text:span text:style-name="T21"> page of the help file.</text:span></text:p>
      <text:list xml:id="list770587212" text:style-name="WW8Num4">
        <text:list-item>
          <text:p text:style-name="P55"><text:span text:style-name="T21">Read the man page for the </text:span><text:span text:style-name="T28">pwd</text:span><text:span text:style-name="T21"> command and give its full </text:span><text:span text:style-name="T20">NAME</text:span><text:span text:style-name="T21"> <text:s/>(one-line description) here:<text:line-break/></text:span><text:span text:style-name="T71">____________________________________________________________________</text:span></text:p>
        </text:list-item>
      </text:list>
      <text:p text:style-name="P29"/>
      <text:p text:style-name="P27"><text:span text:style-name="T19">Use the </text:span><text:span text:style-name="T29">man</text:span><text:span text:style-name="T19"> command to read up on each of the commands you use in this course, including the </text:span><text:span text:style-name="T29">man</text:span><text:span text:style-name="T19"> command itself ("</text:span><text:span text:style-name="T29">man man</text:span><text:span text:style-name="T19">"). The </text:span><text:span text:style-name="T29">cd</text:span><text:span text:style-name="T19"> command is </text:span><text:span text:style-name="T20">built-in</text:span><text:span text:style-name="T19"> to the shell and does not have its own man page - see the man page for the </text:span><text:span text:style-name="T29">bash</text:span><text:span text:style-name="T19"> shell for details on built-in shell commands.</text:span></text:p>
      <text:h text:style-name="P78" text:outline-level="2"><text:soft-page-break/>Commands: cd <text:s/>and <text:s/>pwd</text:h>
      <text:p text:style-name="P27"><text:span text:style-name="T19">The </text:span><text:span text:style-name="T28">cd </text:span><text:span text:style-name="T19">(Change Directory) command allows you to navigate through the Linux directory hierarchy structure <text:s/>by changing your shell's </text:span><text:span text:style-name="T20">current working directory</text:span><text:span text:style-name="T19">. The syntax for </text:span><text:span text:style-name="T28">cd</text:span><text:span text:style-name="T19"> is:</text:span></text:p>
      <text:list xml:id="list969800650" text:style-name="L3">
        <text:list-item>
          <text:p text:style-name="P63"><text:span text:style-name="T28">cd </text:span><text:span text:style-name="T28">[</text:span><text:span text:style-name="T31">directoryname</text:span><text:span text:style-name="T36">]</text:span></text:p>
        </text:list-item>
      </text:list>
      <text:p text:style-name="P27"><text:span text:style-name="T19">Typing </text:span><text:span text:style-name="T28">cd</text:span><text:span text:style-name="T20"> </text:span><text:span text:style-name="T21">with </text:span><text:span text:style-name="T20">no</text:span><text:span text:style-name="T21"> </text:span><text:span text:style-name="T31">directoryname</text:span><text:span text:style-name="T24"> </text:span><text:span text:style-name="T21">argument </text:span><text:span text:style-name="T19">will take you <text:s/>to your personal </text:span><text:span text:style-name="T20">home</text:span><text:span text:style-name="T19"> directory (which is </text:span><text:span text:style-name="T20">not</text:span><text:span text:style-name="T19"> the same thing as the directory called </text:span><text:span text:style-name="T28">/home</text:span><text:span text:style-name="T19"> - be careful!). Providing a single</text:span><text:span text:style-name="T27"> </text:span><text:span text:style-name="T30">directoryname </text:span><text:span text:style-name="T19">parameter will change your shell's </text:span><text:span text:style-name="T20">current working directory</text:span><text:span text:style-name="T19"> to the given directory. While you are working with the </text:span><text:span text:style-name="T28">cd</text:span><text:span text:style-name="T20"> </text:span><text:span text:style-name="T19">command, watch the shell prompt; it will change to display the </text:span><text:span text:style-name="T20">basename </text:span><text:span text:style-name="T21">of the </text:span><text:span text:style-name="T19">current working directory after each </text:span><text:span text:style-name="T28">cd</text:span><text:span text:style-name="T19"> command. Your </text:span><text:span text:style-name="T20">home </text:span><text:span text:style-name="T21"><text:s/>directory is indicated in the shell prompt by a tilde character: <text:s/></text:span><text:span text:style-name="T42">~</text:span><text:span text:style-name="T19"> <text:s text:c="2"/>This tilde character indicates you are in your </text:span><text:span text:style-name="T20">home</text:span><text:span text:style-name="T21"> directory (</text:span><text:span text:style-name="T20">not</text:span><text:span text:style-name="T21"> the directory called </text:span><text:span text:style-name="T28">/home</text:span><text:span text:style-name="T21"> ).</text:span></text:p>
      <text:p text:style-name="P29"/>
      <text:list xml:id="list1099984880" text:continue-list="list770587212" text:style-name="WW8Num4">
        <text:list-item text:start-value="1">
          <text:p text:style-name="P49"><text:span text:style-name="T19">At the command prompt type </text:span><text:span text:style-name="T27">cd</text:span><text:span text:style-name="T35"> </text:span><text:span text:style-name="T19">without any parameters. Record here the directory </text:span><text:span text:style-name="T20">basename</text:span><text:span text:style-name="T19"> shown at the </text:span><text:span text:style-name="T20">right end</text:span><text:span text:style-name="T19"> of the bash shell prompt: <text:s text:c="3"/></text:span><text:span text:style-name="T27">[</text:span><text:span text:style-name="T30">user@hostname</text:span><text:span text:style-name="T27"> </text:span><text:span text:style-name="T67">______________</text:span><text:span text:style-name="T34"> </text:span><text:span text:style-name="T27">]$</text:span></text:p>
        </text:list-item>
        <text:list-item>
          <text:p text:style-name="P49"><text:span text:style-name="T19">Type </text:span><text:span text:style-name="T27">pwd </text:span><text:span text:style-name="T19">at the prompt and record the output here: </text:span><text:span text:style-name="T67">________________________________</text:span></text:p>
        </text:list-item>
        <text:list-item>
          <text:p text:style-name="P48"><text:span text:style-name="T27">cd /</text:span><text:span text:style-name="T19"> <text:tab/><text:tab/><text:tab/>This will change the current directory to the top-level “</text:span><text:span text:style-name="T20">root</text:span><text:span text:style-name="T19">” directory. <text:line-break/> <text:s text:c="28"/><text:tab/>What is the directory name shown in the bash prompt after this command?</text:span></text:p>
        </text:list-item>
      </text:list>
      <text:p text:style-name="P20"/>
      <text:p text:style-name="P19"><text:span text:style-name="T19"><text:tab/><text:tab/><text:tab/><text:tab/></text:span><text:span text:style-name="T27">[</text:span><text:span text:style-name="T30">user@hostname</text:span><text:span text:style-name="T27"> </text:span><text:span text:style-name="T67">______________</text:span><text:span text:style-name="T34"> </text:span><text:span text:style-name="T27">]$</text:span></text:p>
      <text:p text:style-name="P29"/>
      <text:list xml:id="list1292913449" text:continue-numbering="true" text:style-name="WW8Num4">
        <text:list-item>
          <text:p text:style-name="P49"><text:span text:style-name="T19">Give the output of the </text:span><text:span text:style-name="T27">pwd</text:span><text:span text:style-name="T19"> command now: </text:span><text:span text:style-name="T67">_______________________________________</text:span></text:p>
        </text:list-item>
        <text:list-item>
          <text:p text:style-name="P48"><text:span text:style-name="T27">cd /</text:span><text:span text:style-name="T27">etc</text:span><text:span text:style-name="T19"> <text:tab/><text:tab/>What is the </text:span><text:span text:style-name="T19">directory name shown in the </text:span><text:span text:style-name="T19">bash prompt after this command?</text:span></text:p>
        </text:list-item>
      </text:list>
      <text:p text:style-name="P20"><text:tab/></text:p>
      <text:p text:style-name="P19"><text:span text:style-name="T19"><text:tab/><text:tab/><text:tab/><text:tab/></text:span><text:span text:style-name="T27">[</text:span><text:span text:style-name="T30">user@hostname</text:span><text:span text:style-name="T27"> </text:span><text:span text:style-name="T67">______________</text:span><text:span text:style-name="T34"> </text:span><text:span text:style-name="T27">]$</text:span></text:p>
      <text:p text:style-name="P29"/>
      <text:list xml:id="list1120589361" text:continue-numbering="true" text:style-name="WW8Num4">
        <text:list-item>
          <text:p text:style-name="P49"><text:span text:style-name="T19">Give the output of the </text:span><text:span text:style-name="T27">pwd</text:span><text:span text:style-name="T19"> command now: </text:span><text:span text:style-name="T67">______________________________________</text:span></text:p>
        </text:list-item>
        <text:list-item>
          <text:p text:style-name="P48"><text:span text:style-name="T27">cd ..</text:span><text:span text:style-name="T19"> <text:tab/><text:tab/><text:tab/>(Two periods.) This command will “go up” one directory level (to the </text:span><text:span text:style-name="T20">root</text:span><text:span text:style-name="T21">).</text:span><text:span text:style-name="T19"><text:line-break/> <text:s text:c="28"/><text:tab/>What is the directory name shown in the bash prompt after this command?</text:span></text:p>
        </text:list-item>
      </text:list>
      <text:p text:style-name="P20"><text:tab/></text:p>
      <text:p text:style-name="P19"><text:span text:style-name="T19"><text:tab/><text:tab/><text:tab/><text:tab/></text:span><text:span text:style-name="T27">[</text:span><text:span text:style-name="T30">user@hostname</text:span><text:span text:style-name="T27"> </text:span><text:span text:style-name="T67">______________</text:span><text:span text:style-name="T34"> </text:span><text:span text:style-name="T27">]$</text:span></text:p>
      <text:p text:style-name="P29"/>
      <text:list xml:id="list912897346" text:continue-numbering="true" text:style-name="WW8Num4">
        <text:list-item>
          <text:p text:style-name="P49"><text:span text:style-name="T19">Give the output of the </text:span><text:span text:style-name="T27">pwd</text:span><text:span text:style-name="T19"> command now: </text:span><text:span text:style-name="T67">______________________________________</text:span></text:p>
        </text:list-item>
        <text:list-item>
          <text:p text:style-name="P48"><text:span text:style-name="T27">cd home/</text:span><text:span text:style-name="T30">user</text:span><text:span text:style-name="T19"> <text:tab/>Replace <text:s/></text:span><text:span text:style-name="T30">user</text:span><text:span text:style-name="T19"> <text:s/>with the non-root userid that you are logged in with now.<text:line-break/> <text:s text:c="29"/><text:tab/>What is the directory name shown in the bash prompt after this command?</text:span></text:p>
        </text:list-item>
      </text:list>
      <text:p text:style-name="P20"><text:tab/></text:p>
      <text:p text:style-name="P19"><text:span text:style-name="T19"><text:tab/><text:tab/><text:tab/><text:tab/></text:span><text:span text:style-name="T27">[</text:span><text:span text:style-name="T30">user@hostname</text:span><text:span text:style-name="T27"> </text:span><text:span text:style-name="T67">______________</text:span><text:span text:style-name="T34"> </text:span><text:span text:style-name="T27">]$</text:span></text:p>
      <text:p text:style-name="P29"/>
      <text:list xml:id="list611381028" text:continue-numbering="true" text:style-name="WW8Num4">
        <text:list-item>
          <text:p text:style-name="P48">What is full <text:span text:style-name="T50">absolute</text:span> path of the relative path directory argument of the command from (i) above?</text:p>
        </text:list-item>
      </text:list>
      <text:p text:style-name="P20"/>
      <text:p text:style-name="P24"><text:tab/>Answer: <text:span text:style-name="T67">_____________________________________________________________</text:span></text:p>
      <text:list xml:id="list254846428" text:continue-numbering="true" text:style-name="WW8Num4">
        <text:list-item>
          <text:p text:style-name="P49"><text:span text:style-name="T19">Give the output of the </text:span><text:span text:style-name="T27">pwd</text:span><text:span text:style-name="T19"> command now: </text:span><text:span text:style-name="T67">______________________________________</text:span></text:p>
        </text:list-item>
        <text:list-item>
          <text:p text:style-name="P64"><text:soft-page-break/><text:span text:style-name="T27">cd /usr/local/bin</text:span><text:span text:style-name="T19"> <text:tab/>What is the directory in the bash prompt after this command?</text:span></text:p>
        </text:list-item>
      </text:list>
      <text:p text:style-name="P20"><text:tab/></text:p>
      <text:p text:style-name="P19"><text:span text:style-name="T19"><text:tab/><text:tab/><text:tab/><text:tab/><text:tab/></text:span><text:span text:style-name="T27">[</text:span><text:span text:style-name="T30">user@hostname</text:span><text:span text:style-name="T27"> </text:span><text:span text:style-name="T68">_______________</text:span><text:span text:style-name="T27"> ]$</text:span></text:p>
      <text:p text:style-name="P29"/>
      <text:list xml:id="list1518064673" text:continue-numbering="true" text:style-name="WW8Num4">
        <text:list-item>
          <text:p text:style-name="P49"><text:span text:style-name="T19">Give the output of the </text:span><text:span text:style-name="T27">pwd</text:span><text:span text:style-name="T19"> command now: </text:span><text:span text:style-name="T67">______________________________________</text:span></text:p>
        </text:list-item>
        <text:list-item>
          <text:p text:style-name="P64"><text:span text:style-name="T27">cd ../../sbin</text:span><text:span text:style-name="T19"> <text:tab/><text:tab/>What is the </text:span><text:span text:style-name="T19">directory name in the </text:span><text:span text:style-name="T19">bash prompt after this command?</text:span></text:p>
        </text:list-item>
      </text:list>
      <text:p text:style-name="P20"><text:tab/></text:p>
      <text:p text:style-name="P19"><text:span text:style-name="T19"><text:tab/><text:tab/><text:tab/><text:tab/><text:tab/></text:span><text:span text:style-name="T27">[</text:span><text:span text:style-name="T30">user@hostname</text:span><text:span text:style-name="T27"> </text:span><text:span text:style-name="T67">_______________</text:span><text:span text:style-name="T34"> </text:span><text:span text:style-name="T27">]$</text:span></text:p>
      <text:p text:style-name="P25"/>
      <text:list xml:id="list1058415612" text:continue-numbering="true" text:style-name="WW8Num4">
        <text:list-item>
          <text:p text:style-name="P49"><text:span text:style-name="T19">Give the output of the </text:span><text:span text:style-name="T27">pwd</text:span><text:span text:style-name="T19"> command now: </text:span><text:span text:style-name="T67">______________________________________</text:span></text:p>
        </text:list-item>
        <text:list-item>
          <text:p text:style-name="P64"><text:span text:style-name="T27">cd ../local/bin</text:span><text:span text:style-name="T19"> <text:tab/><text:tab/>What is the directory name in the bash prompt after this command?</text:span></text:p>
        </text:list-item>
      </text:list>
      <text:p text:style-name="P20"><text:tab/></text:p>
      <text:p text:style-name="P19"><text:span text:style-name="T19"><text:tab/><text:tab/><text:tab/><text:tab/><text:tab/></text:span><text:span text:style-name="T27">[</text:span><text:span text:style-name="T30">user@hostname</text:span><text:span text:style-name="T27"> </text:span><text:span text:style-name="T67">_______________</text:span><text:span text:style-name="T34"> </text:span><text:span text:style-name="T27">]$</text:span></text:p>
      <text:p text:style-name="P29"/>
      <text:list xml:id="list841899798" text:continue-numbering="true" text:style-name="WW8Num4">
        <text:list-item>
          <text:p text:style-name="P49"><text:span text:style-name="T19">Give the output of the </text:span><text:span text:style-name="T27">pwd</text:span><text:span text:style-name="T19"> command now: </text:span><text:span text:style-name="T67">______________________________________</text:span></text:p>
        </text:list-item>
        <text:list-item>
          <text:p text:style-name="P64"><text:span text:style-name="T27">cd ../../bin</text:span><text:span text:style-name="T19"> <text:tab/><text:tab/>What is the directory name in the bash prompt after this command? </text:span></text:p>
        </text:list-item>
      </text:list>
      <text:p text:style-name="P20"><text:tab/></text:p>
      <text:p text:style-name="P19"><text:span text:style-name="T19"><text:tab/><text:tab/><text:tab/><text:tab/><text:tab/></text:span><text:span text:style-name="T27">[</text:span><text:span text:style-name="T30">user@hostname</text:span><text:span text:style-name="T27"> </text:span><text:span text:style-name="T67">_______________</text:span><text:span text:style-name="T34"> </text:span><text:span text:style-name="T27">]$</text:span></text:p>
      <text:p text:style-name="P20"/>
      <text:list xml:id="list1770007412" text:continue-numbering="true" text:style-name="WW8Num4">
        <text:list-item>
          <text:p text:style-name="P48">What is the full <text:span text:style-name="T50">absolute</text:span> path of the relative path directory argument of the command from (r) above?</text:p>
        </text:list-item>
      </text:list>
      <text:p text:style-name="P20"/>
      <text:p text:style-name="P24"><text:tab/>Answer: <text:span text:style-name="T67">_____________________________________________________________</text:span></text:p>
      <text:list xml:id="list1925659554" text:continue-numbering="true" text:style-name="WW8Num4">
        <text:list-item>
          <text:p text:style-name="P49"><text:span text:style-name="T19">What is the output of the </text:span><text:span text:style-name="T27">pwd</text:span><text:span text:style-name="T19"> command now</text:span>: <text:span text:style-name="T67">____________________________________</text:span></text:p>
        </text:list-item>
        <text:list-item>
          <text:p text:style-name="P48"><text:span text:style-name="T20">Describe</text:span><text:span text:style-name="T19"> the </text:span><text:span text:style-name="T20">effect</text:span><text:span text:style-name="T19"> of executing a </text:span><text:span text:style-name="T27">cd</text:span><text:span text:style-name="T19"> comma</text:span><text:span text:style-name="T21">nd without </text:span><text:span text:style-name="T20">any</text:span><text:span text:style-name="T21"> argu</text:span><text:span text:style-name="T19">ments; </text:span><text:span text:style-name="T20">explain</text:span><text:span text:style-name="T21"> what happens:</text:span></text:p>
          <text:p text:style-name="P48"><text:span text:style-name="T19"><text:line-break/>Answer: </text:span><text:span text:style-name="T66">_________________________________________________________________________</text:span></text:p>
        </text:list-item>
      </text:list>
      <text:h text:style-name="P78" text:outline-level="2">Command: ls</text:h>
      <text:p text:style-name="P27"><text:span text:style-name="T19">The </text:span><text:span text:style-name="T28">ls</text:span><text:span text:style-name="T19">, or List Structure (list directory contents) command lists the names and/or properties of pathnames. Use it to see the names and attributes of directories and files and directories inside directories. The syntax is:</text:span></text:p>
      <text:list xml:id="list1674301439" text:style-name="WW8Num5">
        <text:list-item>
          <text:p text:style-name="P65">ls <text:s/>[-<text:span text:style-name="T61">options...</text:span>] <text:s/>[<text:span text:style-name="T61">pathnames</text:span>...]</text:p>
        </text:list-item>
      </text:list>
      <text:p text:style-name="P36"><text:span text:style-name="T19">Read the man page for </text:span><text:span text:style-name="T28">ls</text:span><text:span text:style-name="T19"> to discover many useful options that allow you to display the contents of a directory in many formats. <text:s/>Two common options are </text:span><text:span text:style-name="T28">-a </text:span><text:span text:style-name="T19">to show </text:span><text:span text:style-name="T20">all </text:span><text:span text:style-name="T21">files (including </text:span><text:span text:style-name="T20">hidden</text:span><text:span text:style-name="T21"> files that start with a </text:span><text:span text:style-name="T20">leading period</text:span><text:span text:style-name="T21">) a</text:span><text:span text:style-name="T19">nd </text:span><text:span text:style-name="T28">-l</text:span><text:span text:style-name="T19"> (lower-case letter </text:span><text:span text:style-name="T20">L</text:span><text:span text:style-name="T19">) to get a </text:span><text:span text:style-name="T20">long</text:span><text:span text:style-name="T21"> listing </text:span><text:span text:style-name="T19">including most file </text:span><text:span text:style-name="T20">attributes</text:span><text:span text:style-name="T19">, such as file </text:span><text:span text:style-name="T20">owner</text:span><text:span text:style-name="T21">, file</text:span><text:span text:style-name="T19"> </text:span><text:span text:style-name="T20">modify</text:span><text:span text:style-name="T19"> date, and file </text:span><text:span text:style-name="T20">permissions</text:span><text:span text:style-name="T19">. </text:span><text:span text:style-name="T20">Single</text:span><text:span text:style-name="T19"> option letters can be typed separately or </text:span><text:span text:style-name="T20">bundled</text:span><text:span text:style-name="T21"> together after a </text:span><text:span text:style-name="T20">single</text:span><text:span text:style-name="T21"> dash in most Linux commands, as follows</text:span><text:span text:style-name="T19">:</text:span></text:p>
      <text:list xml:id="list1235417919" text:continue-numbering="true" text:style-name="WW8Num5">
        <text:list-item>
          <text:p text:style-name="P67"><text:span text:style-name="T27">ls -a -l [pathnames...] <text:s text:c="2"/></text:span><text:span text:style-name="T19"><text:s/>(Note that </text:span><text:span text:style-name="T27">-l </text:span><text:span text:style-name="T19">is lower-case letter </text:span><text:span text:style-name="T27">L</text:span><text:span text:style-name="T19">, not the digit </text:span><text:span text:style-name="T27">1</text:span><text:span text:style-name="T19">)</text:span></text:p>
        </text:list-item>
        <text:list-item>
          <text:p text:style-name="P67"><text:span text:style-name="T27">ls -la [pathnames...]</text:span><text:span text:style-name="T30"> </text:span><text:span text:style-name="T19"><text:s text:c="7"/></text:span><text:span text:style-name="T27"><text:s/></text:span><text:span text:style-name="T19"><text:s/>(Note that </text:span><text:span text:style-name="T27">-l </text:span><text:span text:style-name="T19">is lower-case letter </text:span><text:span text:style-name="T27">L</text:span><text:span text:style-name="T19">, not the digit </text:span><text:span text:style-name="T27">1</text:span><text:span text:style-name="T19">)</text:span></text:p>
        </text:list-item>
      </text:list>
      <text:h text:style-name="P76" text:outline-level="3">Perform the following commands and observe how the output of <text:span text:style-name="T51">ls</text:span> changes:</text:h>
      <text:list xml:id="list365984160" text:continue-list="list1925659554" text:style-name="WW8Num4">
        <text:list-item text:start-value="1">
          <text:p text:style-name="P48"><text:span text:style-name="T57"><text:s/></text:span><text:span text:style-name="T52">ls /bin/ls</text:span></text:p>
        </text:list-item>
        <text:list-item>
          <text:p text:style-name="P48"><text:span text:style-name="T57"><text:s/></text:span><text:span text:style-name="T52">ls -l /bin/ls</text:span><text:span text:style-name="T19"> <text:tab/><text:tab/><text:tab/>(Note that </text:span><text:span text:style-name="T27">-l </text:span><text:span text:style-name="T19">is lower-case letter </text:span><text:span text:style-name="T27">L</text:span><text:span text:style-name="T19">, not the digit </text:span><text:span text:style-name="T27">1</text:span><text:span text:style-name="T19">)</text:span></text:p>
        </text:list-item>
        <text:list-item>
          <text:p text:style-name="P48"><text:span text:style-name="T57"><text:s/></text:span><text:span text:style-name="T52">ls -lis /bin/ls</text:span></text:p>
        </text:list-item>
        <text:list-item>
          <text:p text:style-name="P48"><text:soft-page-break/><text:span text:style-name="T57"><text:s/></text:span><text:span text:style-name="T52">ls /home/</text:span><text:span text:style-name="T55">user </text:span><text:span text:style-name="T19"><text:s text:c="3"/><text:tab/><text:tab/><text:tab/>(Replace </text:span><text:span text:style-name="T31">user</text:span><text:span text:style-name="T25"> with your current non-root login userid)</text:span></text:p>
        </text:list-item>
        <text:list-item>
          <text:p text:style-name="P48"><text:span text:style-name="T35"><text:s/></text:span><text:span text:style-name="T28">ls -a /home/</text:span><text:span text:style-name="T31">user</text:span><text:span text:style-name="T36"> </text:span><text:span text:style-name="T19"><text:s text:c="3"/><text:tab/><text:tab/>(Replace </text:span><text:span text:style-name="T31">user</text:span><text:span text:style-name="T25"> with your current non-root login userid)</text:span></text:p>
        </text:list-item>
        <text:list-item>
          <text:p text:style-name="P48"><text:span text:style-name="T35"><text:s/></text:span><text:span text:style-name="T28">ls -al /home/</text:span><text:span text:style-name="T31">user </text:span><text:span text:style-name="T19"><text:s text:c="2"/><text:tab/><text:tab/>(Replace </text:span><text:span text:style-name="T31">user</text:span><text:span text:style-name="T25"> with your current non-root login userid)</text:span></text:p>
        </text:list-item>
        <text:list-item>
          <text:p text:style-name="P48"><text:span text:style-name="T35"><text:s/></text:span><text:span text:style-name="T28">ls -la /home</text:span></text:p>
        </text:list-item>
        <text:list-item>
          <text:p text:style-name="P48"><text:span text:style-name="T35"><text:s/></text:span><text:span text:style-name="T28">ls -ld /home/</text:span><text:span text:style-name="T31">user</text:span><text:span text:style-name="T19"> <text:s text:c="2"/><text:tab/><text:tab/>(Replace </text:span><text:span text:style-name="T31">user</text:span><text:span text:style-name="T25"> with your current non-root login userid)</text:span></text:p>
        </text:list-item>
      </text:list>
      <text:p text:style-name="P34"><text:span text:style-name="T19">Without using the </text:span><text:span text:style-name="T36">[Enter]</text:span><text:span text:style-name="T19"> key, type just the six characters “</text:span><text:span text:style-name="T28">ls /ho</text:span><text:span text:style-name="T19">“ and then press the </text:span><text:span text:style-name="T28">[Tab]</text:span><text:span text:style-name="T20"> </text:span><text:span text:style-name="T19">key. The shell will fill in the rest of the “</text:span><text:span text:style-name="T28">/home</text:span><text:span text:style-name="T19">” name for you. Also try this pathname: <text:s/></text:span><text:span text:style-name="T28">ls -ld /lo[Tab]</text:span></text:p>
      <text:p text:style-name="P35"><text:span text:style-name="T19">After typing all the above commands, press the '</text:span><text:span text:style-name="T24">up arrow</text:span><text:span text:style-name="T19">' and then '</text:span><text:span text:style-name="T24">down arrow</text:span><text:span text:style-name="T19">' keys to scroll up and down in the list of <text:s/>commands you have typed. Note how you can re-execute any command by scrolling to it with the arrow keys and pushing the [</text:span><text:span text:style-name="T28">Enter</text:span><text:span text:style-name="T19">] key anywhere in the command line to execute it again.</text:span></text:p>
      <text:p text:style-name="P29"/>
      <text:list xml:id="list1092386345" text:continue-numbering="true" text:style-name="WW8Num4">
        <text:list-item>
          <text:p text:style-name="P64"><text:span text:style-name="T19">Look up the meaning of the </text:span><text:span text:style-name="T28">-d </text:span><text:span text:style-name="T19">option to </text:span><text:span text:style-name="T28">ls</text:span><text:span text:style-name="T19"> in the manual page for </text:span><text:span text:style-name="T28">ls</text:span><text:span text:style-name="T19">. <text:s/>Explain what it does:</text:span></text:p>
          <text:p text:style-name="P48"><text:span text:style-name="T19"><text:line-break/>Answer: <text:s/></text:span><text:span text:style-name="T66">________________________________________________________________________</text:span></text:p>
          <text:p text:style-name="P50"/>
        </text:list-item>
        <text:list-item>
          <text:p text:style-name="P64"><text:span text:style-name="T19">Look up the meaning of the </text:span><text:span text:style-name="T28">-i </text:span><text:span text:style-name="T19">option to </text:span><text:span text:style-name="T28">ls</text:span><text:span text:style-name="T19"> in the manual page for </text:span><text:span text:style-name="T28">ls</text:span><text:span text:style-name="T19">. <text:s/>Explain what it does:</text:span></text:p>
          <text:p text:style-name="P48"><text:span text:style-name="T19"><text:line-break/>Answer: <text:s/></text:span><text:span text:style-name="T66">________________________________________________________________________</text:span></text:p>
        </text:list-item>
      </text:list>
      <text:h text:style-name="P77" text:outline-level="3"><text:span text:style-name="T19">Sending long output into the pagination commands </text:span><text:span text:style-name="T56">less</text:span><text:span text:style-name="T19"> or </text:span><text:span text:style-name="T56">more</text:span></text:h>
      <text:p text:style-name="P27"><text:span text:style-name="T19">Often, a directory listing might be longer than a single screen and may scroll off the top of the window you are using. You can view any long output one screen at a time using a </text:span><text:span text:style-name="T20">pagination</text:span><text:span text:style-name="T21"> command such as “</text:span><text:span text:style-name="T28">less</text:span><text:span text:style-name="T21">” or “</text:span><text:span text:style-name="T28">more</text:span><text:span text:style-name="T21">”.</text:span><text:span text:style-name="T19"> To send the output of </text:span><text:span text:style-name="T28">ls</text:span><text:span text:style-name="T19"> into the input of </text:span><text:span text:style-name="T21">“</text:span><text:span text:style-name="T28">less</text:span><text:span text:style-name="T21">” or “</text:span><text:span text:style-name="T28">more</text:span><text:span text:style-name="T21">”</text:span><text:span text:style-name="T21">, separate the commands using the “</text:span><text:span text:style-name="T20">pipe</text:span><text:span text:style-name="T21">” symbol “</text:span><text:span text:style-name="T28">|</text:span><text:span text:style-name="T21">” (found above the backslash on most keyboards). Try these three command lines:</text:span></text:p>
      <text:list xml:id="list1481579889" text:style-name="WW8Num9">
        <text:list-item>
          <text:p text:style-name="P68"><text:span text:style-name="T28">ls -al</text:span><text:span text:style-name="T19"> <text:s text:c="2"/></text:span><text:span text:style-name="T28">/usr/bin</text:span><text:span text:style-name="T19"><text:tab/><text:tab/></text:span><text:span text:style-name="T22">(This will produce thousands of lines of output on your screen!)</text:span></text:p>
        </text:list-item>
        <text:list-item>
          <text:p text:style-name="P51"><text:span text:style-name="T28">ls -al /usr/bin | less</text:span><text:span text:style-name="T19"> <text:s text:c="2"/><text:tab/></text:span><text:span text:style-name="T22">(This paginates the huge output one screen at a time.)</text:span></text:p>
        </text:list-item>
        <text:list-item>
          <text:p text:style-name="P51"><text:span text:style-name="T28">ls -al /usr/bin | more</text:span><text:span text:style-name="T19"> <text:s/><text:tab/></text:span><text:span text:style-name="T22">(This paginates the huge output one screen at a time.)</text:span></text:p>
        </text:list-item>
      </text:list>
      <text:p text:style-name="P21"/>
      <text:p text:style-name="P27"><text:span text:style-name="T19">Use the </text:span><text:span text:style-name="T27">[spacebar]</text:span><text:span text:style-name="T19"> to jump to the next screen of information. You can use </text:span><text:span text:style-name="T28">q</text:span><text:span text:style-name="T20"> </text:span><text:span text:style-name="T19">to </text:span><text:span text:style-name="T20">quit</text:span><text:span text:style-name="T19"> the command.<text:line-break/>(The </text:span><text:span text:style-name="T27">man</text:span><text:span text:style-name="T19"> command uses </text:span><text:span text:style-name="T27">less</text:span><text:span text:style-name="T19"> to paginate manual pages. “</text:span><text:span text:style-name="T27">more</text:span><text:span text:style-name="T19">” is an older version of “</text:span><text:span text:style-name="T27">less</text:span><text:span text:style-name="T19">”.)</text:span></text:p>
      <text:h text:style-name="Heading_20_2" text:outline-level="2">Command: mkdir</text:h>
      <text:p text:style-name="P27"><text:span text:style-name="T19">The </text:span><text:span text:style-name="T27">mkdir</text:span><text:span text:style-name="T19"> (Make Directory) command allows you to create one or more new, empty directories (folders), provided the names aren't already being used. The syntax for the </text:span><text:span text:style-name="T27">mkdir</text:span><text:span text:style-name="T19"> command is:</text:span></text:p>
      <text:list xml:id="list1628297647" text:style-name="WW8Num3">
        <text:list-item>
          <text:p text:style-name="P66"><text:span text:style-name="T28">mkdir </text:span><text:span text:style-name="T31">directory...</text:span></text:p>
        </text:list-item>
      </text:list>
      <text:p text:style-name="P27">Perform the following commands shown in <text:span text:style-name="T28">bold</text:span><text:span text:style-name="T63"> type</text:span>. <text:s/>Commands will produce no output if they succeed.</text:p>
      <text:p text:style-name="P28"/>
      <text:p text:style-name="P27"><text:span text:style-name="T34">[</text:span><text:span text:style-name="T32">user@hostname</text:span><text:span text:style-name="T34"> ~]$ </text:span><text:span text:style-name="T28">cd</text:span></text:p>
      <text:p text:style-name="P27"><text:span text:style-name="T35">[</text:span><text:span text:style-name="T33">user@hostname</text:span><text:span text:style-name="T35"> ~]$ </text:span><text:span text:style-name="T28">rm -rf lab2.4</text:span><text:span text:style-name="T19"> <text:tab/> <text:s text:c="11"/></text:span><text:span text:style-name="T22">(remove this directory and everything inside it)</text:span></text:p>
      <text:p text:style-name="P44"><text:tab/> <text:s text:c="7"/><text:span text:style-name="T61">(The above command will make a “clean slate” if you choose to restart this section from the start.)</text:span></text:p>
      <text:p text:style-name="P27"><text:span text:style-name="T35">[</text:span><text:span text:style-name="T33">user@hostname</text:span><text:span text:style-name="T35"> ~]$ </text:span><text:span text:style-name="T28">mkdir lab2.4</text:span><text:span text:style-name="T19"> <text:s/><text:tab/><text:tab/><text:tab/> <text:s text:c="2"/></text:span><text:span text:style-name="T22"><text:s/>(create a new, empty sub-directory)</text:span></text:p>
      <text:p text:style-name="P27"><text:span text:style-name="T35">[</text:span><text:span text:style-name="T33">user@hostname</text:span><text:span text:style-name="T35"> ~]$</text:span><text:span text:style-name="T28"> cd lab2.4</text:span><text:tab/><text:span text:style-name="T19"><text:tab/><text:tab/><text:tab/></text:span><text:span text:style-name="T22">(make </text:span><text:span text:style-name="T31">lab2.4</text:span><text:span text:style-name="T22"> <text:s/>the current directory)</text:span></text:p>
      <text:p text:style-name="P27"><text:span text:style-name="T35">[</text:span><text:span text:style-name="T33">user@hostname</text:span><text:span text:style-name="T35"> lab2.4]$</text:span><text:span text:style-name="T28"> mkdir dir1 dir2</text:span><text:span text:style-name="T19"><text:tab/> <text:s text:c="10"/></text:span><text:span text:style-name="T22">(create two new, empty sub-directories)</text:span></text:p>
      <text:p text:style-name="P27"><text:span text:style-name="T34">[</text:span><text:span text:style-name="T32">user@hostname</text:span><text:span text:style-name="T34"> lab2.4]$ </text:span><text:span text:style-name="T28">ls -i</text:span></text:p>
      <text:p text:style-name="P31"/>
      <text:list xml:id="list1224880427" text:continue-list="list1481579889" text:style-name="WW8Num9">
        <text:list-item text:start-value="1">
          <text:p text:style-name="P69">Give the output of the last command, above: <text:span text:style-name="T70">_____________________________________</text:span></text:p>
        </text:list-item>
      </text:list>
      <text:p text:style-name="P29"><text:soft-page-break/></text:p>
      <text:p text:style-name="P27"><text:span text:style-name="T34">[</text:span><text:span text:style-name="T32">user@hostname</text:span><text:span text:style-name="T34"> lab2.4]$ </text:span><text:span text:style-name="T28">cd dir1</text:span><text:span text:style-name="T19"> <text:s/><text:tab/><text:tab/>(make </text:span><text:span text:style-name="T28">dir1</text:span><text:span text:style-name="T19"> <text:s/>the current working directory)</text:span></text:p>
      <text:p text:style-name="P27"><text:span text:style-name="T34">[</text:span><text:span text:style-name="T32">user@hostname</text:span><text:span text:style-name="T34"> dir1]$ </text:span><text:span text:style-name="T28">ls -ia</text:span></text:p>
      <text:p text:style-name="P28"/>
      <text:list xml:id="list1494908237" text:continue-numbering="true" text:style-name="WW8Num9">
        <text:list-item>
          <text:p text:style-name="P68">Give the output of the last command, above: <text:span text:style-name="T72">_____________________________________</text:span></text:p>
        </text:list-item>
      </text:list>
      <text:p text:style-name="P43"><text:s text:c="5"/></text:p>
      <text:p text:style-name="Standard"><text:span text:style-name="T60"><text:s text:c="4"/></text:span><text:span text:style-name="T34">[</text:span><text:span text:style-name="T32">user@hostname</text:span><text:span text:style-name="T34"> dir1]$ </text:span><text:span text:style-name="T28">mkdir subdir</text:span><text:span text:style-name="T19"> <text:s/><text:tab/><text:tab/><text:tab/>(create a new, empty sub-directory)</text:span></text:p>
      <text:p text:style-name="P27"><text:span text:style-name="T34">[</text:span><text:span text:style-name="T32">user@hostname</text:span><text:span text:style-name="T34"> dir1]$ </text:span><text:span text:style-name="T28">ls -ia</text:span></text:p>
      <text:p text:style-name="P28"/>
      <text:list xml:id="list1452491566" text:continue-numbering="true" text:style-name="WW8Num9">
        <text:list-item>
          <text:p text:style-name="P68">Give the output of the last command, above: <text:span text:style-name="T72">_____________________________________</text:span></text:p>
        </text:list-item>
      </text:list>
      <text:p text:style-name="P33"><text:span text:style-name="T34">[</text:span><text:span text:style-name="T32">user@hostname</text:span><text:span text:style-name="T34"> dir1]$ </text:span><text:span text:style-name="T28">cd ..</text:span><text:span text:style-name="T19"> <text:s/><text:tab/><text:tab/><text:tab/> <text:s text:c="10"/>(two periods: go up one directory level)</text:span></text:p>
      <text:p text:style-name="P27"><text:span text:style-name="T34">[</text:span><text:span text:style-name="T32">user@hostname</text:span><text:span text:style-name="T34"> lab2.4]$ </text:span><text:span text:style-name="T28">mkdir parent/child</text:span><text:span text:style-name="T19"> <text:s text:c="2"/><text:tab/> <text:s text:c="3"/>(try to create a new directory - </text:span><text:span text:style-name="T20">fails</text:span><text:span text:style-name="T19">)</text:span></text:p>
      <text:p text:style-name="P28"/>
      <text:list xml:id="list181021410" text:continue-numbering="true" text:style-name="WW8Num9">
        <text:list-item>
          <text:p text:style-name="P68">Record the error message: <text:span text:style-name="T72">__________________________________________________</text:span></text:p>
        </text:list-item>
        <text:list-item>
          <text:p text:style-name="P71"><text:span text:style-name="T50">Explain</text:span> <text:span text:style-name="T50">why</text:span> the above command <text:span text:style-name="T50">failed</text:span> and did not execute as expected<text:span text:style-name="T19">:</text:span></text:p>
          <text:p text:style-name="P70"><text:line-break/>__________________________________________________________________________________</text:p>
        </text:list-item>
      </text:list>
      <text:p text:style-name="P30"/>
      <text:p text:style-name="P27"><text:span text:style-name="T34">[</text:span><text:span text:style-name="T32">user@hostname</text:span><text:span text:style-name="T34"> lab2.4]$ </text:span><text:span text:style-name="T28">mkdir –p parent/child</text:span></text:p>
      <text:p text:style-name="P28"/>
      <text:list xml:id="list1577426287" text:continue-numbering="true" text:style-name="WW8Num9">
        <text:list-item>
          <text:p text:style-name="P68">The above command <text:span text:style-name="T50">succeeds </text:span>with no errors. What does the <text:span text:style-name="T58">-p</text:span> option to the <text:span text:style-name="T28">mkdir</text:span> command do?</text:p>
          <text:p text:style-name="P70"><text:line-break/>__________________________________________________________________________________</text:p>
        </text:list-item>
      </text:list>
      <text:h text:style-name="P78" text:outline-level="2">Command: rmdir</text:h>
      <text:p text:style-name="P27"><text:span text:style-name="T19">The </text:span><text:span text:style-name="T53">rmdir</text:span><text:span text:style-name="T19"> (Remove Directory) command allows you to remove one or more directories, but only if each directory is empty (contains no files or other sub-directories). <text:s/>The syntax for the </text:span><text:span text:style-name="T53">rmdir</text:span><text:span text:style-name="T19"> command is:</text:span></text:p>
      <text:list xml:id="list586261027" text:continue-list="list1628297647" text:style-name="WW8Num3">
        <text:list-item>
          <text:p text:style-name="P66"><text:span text:style-name="T28">rmdir </text:span><text:span text:style-name="T31">directory...</text:span></text:p>
        </text:list-item>
      </text:list>
      <text:p text:style-name="P27"><text:span text:style-name="T19">Perform the following commands shown in </text:span><text:span text:style-name="T20">bold</text:span><text:span text:style-name="T19"> type. Commands will produce no output if they succeed.</text:span><text:line-break/></text:p>
      <text:p text:style-name="P27"><text:span text:style-name="T34">[</text:span><text:span text:style-name="T32">user@hostname</text:span><text:span text:style-name="T34"> ]$ </text:span><text:span text:style-name="T28">cd</text:span></text:p>
      <text:p text:style-name="P27"><text:span text:style-name="T35">[</text:span><text:span text:style-name="T33">user@hostname</text:span><text:span text:style-name="T35"> ~]$</text:span><text:span text:style-name="T28"> rm -rf lab2.5 <text:s/></text:span><text:span text:style-name="T61">(remove this directory and everything under it - start new)</text:span></text:p>
      <text:p text:style-name="P27"><text:span text:style-name="T35">[</text:span><text:span text:style-name="T33">user@hostname</text:span><text:span text:style-name="T35"> ~]$ </text:span><text:span text:style-name="T28">mkdir lab2.5</text:span></text:p>
      <text:p text:style-name="P27"><text:span text:style-name="T35">[</text:span><text:span text:style-name="T33">user@hostname</text:span><text:span text:style-name="T35"> ~]$ </text:span><text:span text:style-name="T28">cd lab2.5</text:span></text:p>
      <text:p text:style-name="P27"><text:span text:style-name="T35">[</text:span><text:span text:style-name="T33">user@hostname</text:span><text:span text:style-name="T35"> lab2.5]$</text:span><text:span text:style-name="T28"> mkdir dir1 dir2 test</text:span></text:p>
      <text:p text:style-name="P33"><text:span text:style-name="T34">[</text:span><text:span text:style-name="T32">user@hostname</text:span><text:span text:style-name="T34"> lab2.5]$ </text:span><text:span text:style-name="T28">ls -il<text:tab/></text:span><text:span text:style-name="T48"> <text:tab/></text:span><text:span text:style-name="T49">(Note that </text:span><text:span text:style-name="T31">-l</text:span><text:span text:style-name="T33"> </text:span><text:span text:style-name="T49">is lower-case letter </text:span><text:span text:style-name="T31">L</text:span><text:span text:style-name="T49">, not the digit </text:span><text:span text:style-name="T31">1</text:span><text:span text:style-name="T49">)</text:span></text:p>
      <text:p text:style-name="P28"/>
      <text:list xml:id="list1014140267" text:continue-list="list1577426287" text:style-name="WW8Num9">
        <text:list-item text:start-value="1">
          <text:p text:style-name="P68">Give the 4-line output of the last command, above: <text:span text:style-name="T70">_________________________________<text:line-break/><text:line-break/>___________________________________________________________________<text:line-break/><text:line-break/>___________________________________________________________________<text:line-break/><text:line-break/>___________________________________________________________________</text:span><text:span text:style-name="T28"><text:line-break/><text:line-break/></text:span></text:p>
        </text:list-item>
      </text:list>
      <text:p text:style-name="P26"><text:soft-page-break/><text:span text:style-name="T34">[</text:span><text:span text:style-name="T32">user@hostname</text:span><text:span text:style-name="T34"> lab2.5]$ </text:span><text:span text:style-name="T28">rmdir test</text:span></text:p>
      <text:p text:style-name="P33"><text:span text:style-name="T34">[</text:span><text:span text:style-name="T32">user@hostname</text:span><text:span text:style-name="T34"> lab2.5]$ </text:span><text:span text:style-name="T28">ls</text:span></text:p>
      <text:p text:style-name="P32"/>
      <text:list xml:id="list2021743533" text:continue-numbering="true" text:style-name="WW8Num9">
        <text:list-item>
          <text:p text:style-name="P68"><text:span text:style-name="T19">Give the two-word output of the last command, above: </text:span><text:span text:style-name="T72">_______________________________<text:line-break/></text:span></text:p>
        </text:list-item>
      </text:list>
      <text:p text:style-name="P38"><text:span text:style-name="T35">[</text:span><text:span text:style-name="T33">user@hostname</text:span><text:span text:style-name="T35"> lab2.5]$</text:span><text:span text:style-name="T28"> mkdir <text:s/>–p <text:s/>dir1/subdir <text:s/>parent/child</text:span></text:p>
      <text:p text:style-name="P38"><text:span text:style-name="T34">[</text:span><text:span text:style-name="T32">user@hostname</text:span><text:span text:style-name="T34"> lab2.5]$ </text:span><text:span text:style-name="T28">cd dir1</text:span></text:p>
      <text:p text:style-name="P39"><text:span text:style-name="T34">[</text:span><text:span text:style-name="T32">user@hostname</text:span><text:span text:style-name="T34"> dir1]$ </text:span><text:span text:style-name="T28">rmdir dir2</text:span><text:span text:style-name="T19"> <text:s/><text:tab/><text:tab/></text:span><text:span text:style-name="T22">(This </text:span><text:span text:style-name="T24">fails</text:span><text:span text:style-name="T22"> with an error message.)</text:span></text:p>
      <text:list xml:id="list1362949117" text:continue-numbering="true" text:style-name="WW8Num9">
        <text:list-item>
          <text:p text:style-name="P72">Record the error message: <text:span text:style-name="T72">__________________________________________________</text:span></text:p>
        </text:list-item>
        <text:list-item>
          <text:p text:style-name="P73"><text:span text:style-name="T50">Why</text:span> did the command generate this error message? <text:s/>Explain <text:span text:style-name="T50">why</text:span> the command failed:</text:p>
          <text:p text:style-name="P70">__________________________________________________________________________________</text:p>
        </text:list-item>
      </text:list>
      <text:p text:style-name="P40"><text:span text:style-name="T34">[</text:span><text:span text:style-name="T32">user@hostname</text:span><text:span text:style-name="T34"> dir1]$ </text:span><text:span text:style-name="T28">rmdir ../dir2</text:span></text:p>
      <text:p text:style-name="P27"><text:span text:style-name="T34">[</text:span><text:span text:style-name="T32">user@hostname</text:span><text:span text:style-name="T34"> dir1]$ </text:span><text:span text:style-name="T28">cd ../dir2</text:span><text:span text:style-name="T19"> <text:s/><text:tab/><text:tab/></text:span><text:span text:style-name="T22">(This </text:span><text:span text:style-name="T24">fails</text:span><text:span text:style-name="T22"> with an error message.)</text:span></text:p>
      <text:list xml:id="list1171981772" text:continue-numbering="true" text:style-name="WW8Num9">
        <text:list-item>
          <text:p text:style-name="P74">Record the error message: <text:span text:style-name="T72">__________________________________________________</text:span></text:p>
          <text:p text:style-name="P68"/>
        </text:list-item>
      </text:list>
      <text:p text:style-name="P27"><text:span text:style-name="T34">[</text:span><text:span text:style-name="T32">user@hostname</text:span><text:span text:style-name="T34"> dir1]$ </text:span><text:span text:style-name="T28">cd .. <text:tab/><text:tab/><text:tab/></text:span><text:span text:style-name="T61">(two dots means go up one directory level)</text:span></text:p>
      <text:p text:style-name="P27"><text:span text:style-name="T34">[</text:span><text:span text:style-name="T32">user@hostname</text:span><text:span text:style-name="T34"> lab2.5]$ </text:span><text:span text:style-name="T28">rmdir dir1/subdir</text:span></text:p>
      <text:p text:style-name="P27"><text:span text:style-name="T34">[</text:span><text:span text:style-name="T32">user@hostname</text:span><text:span text:style-name="T34"> lab2.5]$ </text:span><text:span text:style-name="T28">rmdir dir1</text:span></text:p>
      <text:p text:style-name="P27"><text:span text:style-name="T34">[</text:span><text:span text:style-name="T32">user@hostname</text:span><text:span text:style-name="T34"> lab2.5]$ </text:span><text:span text:style-name="T28">ls -il</text:span></text:p>
      <text:p text:style-name="P28"/>
      <text:list xml:id="list1346221631" text:continue-numbering="true" text:style-name="WW8Num9">
        <text:list-item>
          <text:p text:style-name="P69">Give the 2-line output of the last command, above: <text:span text:style-name="T70">__________________________________<text:line-break/><text:line-break/>____________________________________________________________________</text:span></text:p>
        </text:list-item>
      </text:list>
      <text:p text:style-name="P41"><text:span text:style-name="T34">[</text:span><text:span text:style-name="T32">user@hostname</text:span><text:span text:style-name="T34"> lab2.5]$ </text:span><text:span text:style-name="T28">rmdir <text:s/>parent/child <text:s/>parent</text:span></text:p>
      <text:list xml:id="list1170964990" text:continue-numbering="true" text:style-name="WW8Num9">
        <text:list-item>
          <text:p text:style-name="P68"><text:span text:style-name="T20">Why</text:span><text:span text:style-name="T19"> doesn't the above command produce an </text:span><text:span text:style-name="T20">error message</text:span><text:span text:style-name="T19"> about the non-empty directory </text:span><text:span text:style-name="T28">parent</text:span><text:span text:style-name="T19">?<text:line-break/></text:span><text:span text:style-name="T66"><text:line-break/>_________________________________________________________________________________</text:span></text:p>
        </text:list-item>
      </text:list>
      <text:h text:style-name="P78" text:outline-level="2">Command Summary: cd, mkdir, rmdir</text:h>
      <text:p text:style-name="P27">Enter the 13 commands that are shown in <text:span text:style-name="T50">bold</text:span> below and note which commands produce <text:span text:style-name="T50">errors</text:span>. <text:s/>(There <text:span text:style-name="T75">will</text:span> be some errors, this is intentional.) In the following questions, <text:span text:style-name="T50">record</text:span> the errors along with the <text:span text:style-name="T50">number</text:span> of the command line that generated each. Note the use of leading <text:span text:style-name="T50">tilde</text:span> characters below, indicating to the shell that this pathname starts in your <text:span text:style-name="T50">home</text:span><text:span text:style-name="T63"> directory (not the directory called </text:span><text:span text:style-name="T54">/home</text:span><text:span text:style-name="T63">). <text:s/>In this case, the leading </text:span><text:span text:style-name="T50">tilde</text:span><text:span text:style-name="T63"> on the pathname is shell short-hand for </text:span><text:span text:style-name="T58">/home/</text:span><text:span text:style-name="T59">user</text:span><text:span text:style-name="T63">, where </text:span><text:span text:style-name="T59">user</text:span><text:span text:style-name="T63"> is your login userid.<text:line-break/></text:span></text:p>
      <text:list xml:id="list207848867" text:style-name="WW8Num8">
        <text:list-item>
          <text:p text:style-name="P52"><text:span text:style-name="T19"><text:s/></text:span><text:span text:style-name="T53">rm -rf ~/2sum</text:span><text:span text:style-name="T19"> <text:s/><text:tab/><text:tab/><text:tab/><text:tab/><text:tab/></text:span><text:span text:style-name="T22">(Note the use of the tilde character!)</text:span></text:p>
        </text:list-item>
        <text:list-item>
          <text:p text:style-name="P52"><text:s/><text:span text:style-name="T58">cd</text:span></text:p>
        </text:list-item>
        <text:list-item>
          <text:p text:style-name="P52"><text:span text:style-name="T19"><text:s/></text:span><text:span text:style-name="T53">mkdir ~/2sum</text:span><text:span text:style-name="T19"> <text:s/><text:tab/><text:tab/><text:tab/><text:tab/><text:tab/></text:span><text:span text:style-name="T22">(Note the use of the tilde character!)</text:span></text:p>
        </text:list-item>
        <text:list-item>
          <text:p text:style-name="P52"><text:span text:style-name="T19"><text:s/></text:span><text:span text:style-name="T53">cd 2sum</text:span></text:p>
        </text:list-item>
        <text:list-item>
          <text:p text:style-name="P52"><text:s/><text:span text:style-name="T58">mkdir ./hockey</text:span></text:p>
        </text:list-item>
        <text:list-item>
          <text:p text:style-name="P52"><text:s/><text:span text:style-name="T58">mkdir soccer football</text:span></text:p>
        </text:list-item>
        <text:list-item>
          <text:p text:style-name="P52"><text:span text:style-name="T19"><text:s/></text:span><text:span text:style-name="T53">rmdir ~/2sum</text:span><text:span text:style-name="T19"> <text:tab/><text:tab/><text:tab/><text:tab/><text:tab/></text:span><text:span text:style-name="T22">(Note the use of the tilde character!)</text:span></text:p>
        </text:list-item>
        <text:list-item>
          <text:p text:style-name="P52"><text:s/><text:span text:style-name="T58">rmdir hockey</text:span></text:p>
        </text:list-item>
        <text:list-item>
          <text:p text:style-name="P52"><text:soft-page-break/><text:span text:style-name="T19"><text:s/></text:span><text:span text:style-name="T53">mkdir ~/2sum/course</text:span><text:span text:style-name="T19"> <text:tab/><text:tab/><text:tab/><text:tab/></text:span><text:span text:style-name="T22">(Note the use of the tilde character!)</text:span></text:p>
        </text:list-item>
        <text:list-item>
          <text:p text:style-name="P52"><text:s/><text:span text:style-name="T58">cd ..</text:span></text:p>
        </text:list-item>
        <text:list-item>
          <text:p text:style-name="P52"><text:s/><text:span text:style-name="T58">cd hockey</text:span></text:p>
        </text:list-item>
        <text:list-item>
          <text:p text:style-name="P52"><text:s/><text:span text:style-name="T58">cd 2sum/football</text:span></text:p>
        </text:list-item>
        <text:list-item>
          <text:p text:style-name="P52"><text:span text:style-name="T19"><text:s/></text:span><text:span text:style-name="T53">rmdir ~/2sum/course</text:span><text:span text:style-name="T19"> <text:tab/><text:tab/><text:tab/><text:tab/></text:span><text:span text:style-name="T22">(Note the use of the tilde character!)</text:span></text:p>
        </text:list-item>
      </text:list>
      <text:p text:style-name="P37"><text:span text:style-name="T26">Answer</text:span><text:span text:style-name="T19"> these questions below based </text:span><text:span text:style-name="T20">only </text:span><text:span text:style-name="T19">on commands </text:span><text:span text:style-name="T20">2</text:span><text:span text:style-name="T19"> to </text:span><text:span text:style-name="T20">13</text:span><text:span text:style-name="T19">, above (ignore the first </text:span><text:span text:style-name="T52">rm</text:span><text:span text:style-name="T19"> command):</text:span></text:p>
      <text:list xml:id="list1947430999" text:continue-list="list1170964990" text:style-name="WW8Num9">
        <text:list-item text:start-value="1">
          <text:p text:style-name="P68"><text:span text:style-name="T19">Record</text:span> <text:span text:style-name="T50">exactly</text:span> each error message along with the command <text:span text:style-name="T50">number</text:span> that generated the message:</text:p>
          <text:p text:style-name="P59"><text:span text:style-name="T65"><text:line-break/></text:span><text:span text:style-name="T72">___________________________________________________________________</text:span><text:span text:style-name="T70"><text:line-break/></text:span><text:span text:style-name="T70"><text:line-break/></text:span><text:span text:style-name="T72">___________________________________________________________________</text:span><text:span text:style-name="T70"><text:line-break/><text:line-break/></text:span><text:span text:style-name="T72">___________________________________________________________________</text:span></text:p>
        </text:list-item>
        <text:list-item>
          <text:p text:style-name="P71"><text:span text:style-name="T19">What is the </text:span><text:span text:style-name="T20">absolute</text:span><text:span text:style-name="T19"> path of the shell's current working directory after the </text:span><text:span text:style-name="T20">last</text:span><text:span text:style-name="T19"> command, above?</text:span></text:p>
          <text:p text:style-name="P59"><text:span text:style-name="T66"><text:line-break/></text:span><text:span text:style-name="T72">___________________________________________________________________</text:span></text:p>
        </text:list-item>
        <text:list-item>
          <text:p text:style-name="P71"><text:span text:style-name="T19">What </text:span><text:span text:style-name="T20">command</text:span><text:span text:style-name="T19"> could you use to </text:span><text:span text:style-name="T20">verify</text:span><text:span text:style-name="T19"> your previous answer ? </text:span><text:span text:style-name="T72">________________________</text:span></text:p>
        </text:list-item>
        <text:list-item>
          <text:p text:style-name="P71"><text:span text:style-name="T19">List by </text:span><text:span text:style-name="T20">basename</text:span><text:span text:style-name="T19"> only all the directories that you </text:span><text:span text:style-name="T20">successfully</text:span><text:span text:style-name="T19"> deleted</text:span>: <text:span text:style-name="T72">___________________</text:span><text:span text:style-name="T70"><text:line-break/><text:line-break/>___________________________________________________________________<text:line-break/><text:line-break/>___________________________________________________________________</text:span></text:p>
        </text:list-item>
        <text:list-item>
          <text:p text:style-name="P71"><text:span text:style-name="T19">List by </text:span><text:span text:style-name="T20">absolute pathname</text:span><text:span text:style-name="T21"> every directory you </text:span><text:span text:style-name="T20">successfully</text:span><text:span text:style-name="T21"> created (including ones you removed):</text:span></text:p>
          <text:p text:style-name="P60"><text:line-break/>___________________________________________________________________<text:line-break/><text:line-break/>___________________________________________________________________<text:line-break/><text:line-break/>___________________________________________________________________<text:line-break/><text:line-break/>___________________________________________________________________<text:line-break/><text:line-break/>___________________________________________________________________</text:p>
        </text:list-item>
        <text:list-item>
          <text:p text:style-name="P71"><text:span text:style-name="T19">List every directory and sub-directory remaining under and including <text:s/></text:span><text:span text:style-name="T53">2sum</text:span><text:span text:style-name="T19"> <text:s/>using a </text:span><text:span text:style-name="T20">relative </text:span><text:span text:style-name="T19">path relative to the user’s </text:span><text:span text:style-name="T20">home</text:span><text:span text:style-name="T19"> directory (the </text:span><text:span text:style-name="T20">relative </text:span><text:span text:style-name="T21">pathnames must each start in your </text:span><text:span text:style-name="T20">home</text:span><text:span text:style-name="T21"> directory)</text:span><text:span text:style-name="T19">:</text:span></text:p>
          <text:p text:style-name="P61"><text:line-break/>___________________________________________________________________<text:line-break/><text:line-break/>___________________________________________________________________<text:line-break/><text:line-break/>___________________________________________________________________<text:line-break/><text:line-break/>___________________________________________________________________</text:p>
        </text:list-item>
        <text:list-item>
          <text:p text:style-name="P71"><text:span text:style-name="T19">Did you </text:span><text:span text:style-name="T20">READ </text:span><text:span text:style-name="T24">ALL</text:span><text:span text:style-name="T20"> THE WORDS</text:span><text:span text:style-name="T19"> in this lab? (Yes/No) <text:s/></text:span><text:span text:style-name="T72">__________________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-Bold" svg:font-family="Helvetica-Bold"/>
    <style:font-face style:name="OpenSymbol" svg:font-family="OpenSymbol"/>
    <style:font-face style:name="Tahoma2" svg:font-family="Tahoma"/>
    <style:font-face style:name="Times-Roman" svg:font-family="Times-Roma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font-size="11pt" fo:language="en" fo:country="CA" style:font-name-asian="Times New Roman1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s" style:family="paragraph" style:parent-style-name="Standard">
      <style:paragraph-properties fo:margin-top="0.176cm" fo:margin-bottom="0.176cm"/>
      <style:text-properties fo:language="en" fo:country="US"/>
    </style:style>
    <style:style style:name="text" style:family="paragraph" style:parent-style-name="Standard">
      <style:paragraph-properties fo:margin-top="0.176cm" fo:margin-bottom="0.176cm"/>
      <style:text-properties fo:language="en" fo:country="US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language="en" fo:country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1" style:family="text">
      <style:text-properties fo:font-size="12pt" style:font-size-asian="12pt" style:font-size-complex="12pt"/>
    </style:style>
    <style:style style:name="WW8Num3z0" style:family="text">
      <style:text-properties style:font-name="Times New Roman" fo:font-size="9.5pt" style:font-name-asian="Times New Roman" style:font-size-asian="9.5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Times New Roman" fo:font-size="9.5pt" style:font-name-asian="Times New Roman" style:font-size-asian="9.5pt" style:font-name-complex="Times New Roman" style:font-size-complex="12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Times New Roman" fo:font-size="9.5pt" style:font-name-asian="Times New Roman" style:font-size-asian="9.5pt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fo:font-size="9.5pt" style:font-name-asian="Times New Roman" style:font-size-asian="9.5pt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Times New Roman" fo:font-size="9.5pt" style:font-name-asian="Times New Roman" style:font-size-asian="9.5pt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1" style:family="text">
      <style:text-properties fo:font-size="12pt" style:font-size-asian="12pt" style:font-size-complex="12pt"/>
    </style:style>
    <style:style style:name="WW8Num9z0" style:family="text">
      <style:text-properties style:font-name="Times New Roman" fo:font-size="9.5pt" style:font-name-asian="Times New Roman" style:font-size-asian="9.5pt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headings1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7.568cm" table:align="left" style:writing-mode="lr-tb"/>
    </style:style>
    <style:style style:name="Table2.A" style:family="table-column">
      <style:table-column-properties style:column-width="6.773cm"/>
    </style:style>
    <style:style style:name="Table2.B" style:family="table-column">
      <style:table-column-properties style:column-width="4.974cm"/>
    </style:style>
    <style:style style:name="Table2.C" style:family="table-column">
      <style:table-column-properties style:column-width="5.821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le1" style:family="table">
      <style:table-properties style:width="17.526cm" style:rel-width="100%" fo:margin-left="0cm" table:align="left" style:writing-mode="lr-tb"/>
    </style:style>
    <style:style style:name="Table1.A" style:family="table-column">
      <style:table-column-properties style:column-width="2.17cm" style:rel-column-width="1230*"/>
    </style:style>
    <style:style style:name="Table1.B" style:family="table-column">
      <style:table-column-properties style:column-width="5.371cm" style:rel-column-width="3045*"/>
    </style:style>
    <style:style style:name="Table1.C" style:family="table-column">
      <style:table-column-properties style:column-width="9.985cm" style:rel-column-width="5661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bottom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e4" style:family="table">
      <style:table-properties style:width="17.568cm" table:align="left" style:writing-mode="lr-tb"/>
    </style:style>
    <style:style style:name="Table4.A" style:family="table-column">
      <style:table-column-properties style:column-width="6.773cm"/>
    </style:style>
    <style:style style:name="Table4.B" style:family="table-column">
      <style:table-column-properties style:column-width="4.974cm"/>
    </style:style>
    <style:style style:name="Table4.C" style:family="table-column">
      <style:table-column-properties style:column-width="5.821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le3" style:family="table">
      <style:table-properties style:width="17.568cm" table:align="left" style:writing-mode="lr-tb"/>
    </style:style>
    <style:style style:name="Table3.A" style:family="table-column">
      <style:table-column-properties style:column-width="5.741cm"/>
    </style:style>
    <style:style style:name="Table3.B" style:family="table-column">
      <style:table-column-properties style:column-width="5.689cm"/>
    </style:style>
    <style:style style:name="Table3.C" style:family="table-column">
      <style:table-column-properties style:column-width="6.138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MP1" style:family="paragraph" style:parent-style-name="Header">
      <style:paragraph-properties fo:margin-left="-0.191cm" fo:margin-right="-0.005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1.319cm"/>
          <style:tab-stop style:position="2.297cm" style:type="center"/>
          <style:tab-stop style:position="7.62cm" style:type="center"/>
          <style:tab-stop style:position="15.24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P3" style:family="paragraph" style:parent-style-name="Header">
      <style:paragraph-properties fo:margin-left="-0.005cm" fo:margin-right="-0.138cm" fo:text-align="end" style:justify-single-word="false" fo:text-indent="0cm" style:auto-text-indent="false" style:snap-to-layout-grid="false"/>
      <style:text-properties style:font-name="Arial" fo:font-size="8pt" style:font-size-asian="8pt" style:font-size-complex="8pt"/>
    </style:style>
    <style:style style:name="MP4" style:family="paragraph" style:parent-style-name="Header">
      <style:text-properties style:font-name="Arial" fo:font-size="8pt" style:font-size-asian="8pt" style:font-name-complex="Arial" style:font-size-complex="8pt"/>
    </style:style>
    <style:style style:name="MP5" style:family="paragraph" style:parent-style-name="Footer">
      <style:paragraph-properties fo:margin-left="-0.196cm" fo:margin-right="-0.005cm" fo:text-indent="0cm" style:auto-text-indent="false" style:snap-to-layout-grid="false"/>
    </style:style>
    <style:style style:name="MP6" style:family="paragraph" style:parent-style-name="Footer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MP7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8" style:family="paragraph" style:parent-style-name="Footer">
      <style:paragraph-properties fo:margin-left="-0.005cm" fo:margin-right="-0.164cm" fo:text-align="end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MP9" style:family="paragraph" style:parent-style-name="Footer">
      <style:paragraph-properties fo:margin-left="-0.005cm" fo:margin-right="-0.138cm" fo:text-align="end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MP10" style:family="paragraph" style:parent-style-name="Footer">
      <style:text-properties style:font-name="Arial" fo:font-size="8pt" style:font-size-asian="8pt" style:font-name-complex="Arial" style:font-size-complex="8pt"/>
    </style:style>
    <style:style style:name="MP11" style:family="paragraph" style:parent-style-name="Header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MP12" style:family="paragraph" style:parent-style-name="Header">
      <style:paragraph-properties fo:text-align="end" style:justify-single-word="false" style:snap-to-layout-grid="false"/>
      <style:text-properties style:font-name="Arial" fo:font-size="8pt" style:font-size-asian="8pt" style:font-size-complex="8pt"/>
    </style:style>
    <style:style style:name="MP13" style:family="paragraph" style:parent-style-name="Footer">
      <style:paragraph-properties style:snap-to-layout-grid="false"/>
    </style:style>
    <style:style style:name="MP14" style:family="paragraph" style:parent-style-name="Footer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1.245cm" fo:margin-bottom="1.245cm" fo:margin-left="2.032cm" fo:margin-right="2.03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cm" fo:margin-left="0cm" fo:margin-right="0cm" fo:margin-bottom="0.69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45cm" fo:margin-bottom="1.245cm" fo:margin-left="2.032cm" fo:margin-right="2.03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87cm" fo:margin-left="0cm" fo:margin-right="0cm" fo:margin-bottom="0.688cm" style:dynamic-spacing="true"/>
      </style:header-style>
      <style:footer-style>
        <style:header-footer-properties fo:min-height="0.787cm" fo:margin-left="0cm" fo:margin-right="0cm" fo:margin-top="0.688cm" style:dynamic-spacing="true"/>
      </style:footer-style>
    </style:page-layout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37" number:automatic-order="true">
      <number:year/>
      <number:text>-</number:text>
      <number:month number:style="long"/>
      <number:text>-</number:text>
      <number:day number:style="long"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1">CST8207: Linux Operating Systems I</text:p>
            </table:table-cell>
            <table:table-cell table:style-name="Table2.A1" office:value-type="string">
              <text:p text:style-name="MP2">Lab Two – Chapters 1 – 3</text:p>
            </table:table-cell>
            <table:table-cell table:style-name="Table2.A1" office:value-type="string">
              <text:p text:style-name="MP3">Using Standard Linux Commands I</text:p>
            </table:table-cell>
          </table:table-row>
        </table:table>
        <text:p text:style-name="MP4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5"><text:span text:style-name="MT1">Page </text:span><text:span text:style-name="MT1"><text:page-number text:select-page="current">6</text:page-number></text:span><text:span text:style-name="MT1"> of </text:span><text:span text:style-name="MT1"><text:page-count style:num-format="1">8</text:page-count></text:span></text:p>
            </table:table-cell>
            <table:table-cell table:style-name="Table1.B1" office:value-type="string">
              <text:p text:style-name="MP6">©2011 Algonquin College</text:p>
              <text:p text:style-name="MP7">Shawn Unger, Ian Allen, Todd Kelley</text:p>
            </table:table-cell>
            <table:table-cell table:style-name="Table1.B1" office:value-type="string">
              <text:p text:style-name="MP8"><text:file-name text:display="name-and-extension">cst8207_12w_lab02.odt</text:file-name></text:p>
              <text:p text:style-name="MP9">Version 8 <text:s/><text:date style:data-style-name="N36" text:date-value="2012-01-20T10:19:51.99">2012-01-20</text:date>, <text:time style:data-style-name="N40" text:time-value="2012-01-20T10:19:51.99">10:19</text:time></text:p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2" style:next-style-name="Standard">
      <style:head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MP11">CST8207: Linux Operating Systems I</text:p>
            </table:table-cell>
            <table:table-cell table:style-name="Table4.A1" office:value-type="string">
              <text:p text:style-name="MP2">Lab 2 – Chapters 1 – 3</text:p>
            </table:table-cell>
            <table:table-cell table:style-name="Table4.A1" office:value-type="string">
              <text:p text:style-name="MP12">Using Standard Linux Commands (I)</text:p>
            </table:table-cell>
          </table:table-row>
        </table:table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3"><text:span text:style-name="MT2">Page </text:span><text:span text:style-name="MT1"><text:page-number text:select-page="current">6</text:page-number></text:span><text:span text:style-name="MT2"> of </text:span><text:span text:style-name="MT2"><text:page-count style:num-format="1">8</text:page-count></text:span></text:p>
            </table:table-cell>
            <table:table-cell table:style-name="Table3.A1" office:value-type="string">
              <text:p text:style-name="MP6">©2011 Algonquin College</text:p>
              <text:p text:style-name="MP7">Shawn Unger, Todd Kelley, Ian Allen</text:p>
            </table:table-cell>
            <table:table-cell table:style-name="Table3.A1" office:value-type="string">
              <text:p text:style-name="MP14"><text:file-name text:display="name-and-extension">cst8207_12w_lab02.odt</text:file-name></text:p>
              <text:p text:style-name="MP14">version 4 @ <text:date style:data-style-name="N37" text:date-value="2011-09-16T09:14:19.25" text:fixed="true">11-09-16</text:date>, <text:time style:data-style-name="N41" text:time-value="2011-01-13T12:49:30.50" text:fixed="true">12:49:31</text:time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Assignment #2 - Winter 2012</dc:title>
    <dc:subject>CST8207 - GNU/Linux Operating Systems I</dc:subject>
    <meta:initial-creator>Shawn Unger</meta:initial-creator>
    <meta:creation-date>2009-01-07T08:42:00</meta:creation-date>
    <dc:creator>Ian! Allen</dc:creator>
    <dc:date>2012-01-20T10:19:52</dc:date>
    <meta:print-date>2010-01-19T17:01:42.15</meta:print-date>
    <meta:editing-cycles>544</meta:editing-cycles>
    <meta:editing-duration>P1DT19H26M22S</meta:editing-duration>
    <meta:generator>LibreOffice/3.3$Unix LibreOffice_project/330m19$Build-401</meta:generator>
    <meta:printed-by>Shawn Unger</meta:printed-by>
    <dc:description>Written by Shawn Unger.
Modified by Todd Kelley and Ian Allen.</dc:description>
    <meta:document-statistic meta:table-count="4" meta:image-count="0" meta:object-count="0" meta:page-count="8" meta:paragraph-count="204" meta:word-count="3098" meta:character-count="21306"/>
  </office:meta>
</office:document-meta>
</file>