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24cm" fo:margin-left="0.032cm" table:align="left" style:writing-mode="lr-tb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15.02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7.205cm" fo:margin-left="0.191cm" fo:margin-right="0.131cm" table:align="margins" style:writing-mode="lr-tb"/>
    </style:style>
    <style:style style:name="Table6.A" style:family="table-column">
      <style:table-column-properties style:column-width="6.033cm" style:rel-column-width="22978*"/>
    </style:style>
    <style:style style:name="Table6.B" style:family="table-column">
      <style:table-column-properties style:column-width="11.172cm" style:rel-column-width="42557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keep-with-next="always"/>
    </style:style>
    <style:style style:name="P13" style:family="paragraph" style:parent-style-name="Standard">
      <style:paragraph-properties fo:keep-with-next="always" style:text-autospace="none"/>
    </style:style>
    <style:style style:name="P14" style:family="paragraph" style:parent-style-name="Standard">
      <style:paragraph-properties fo:keep-with-next="always" style:text-autospace="none"/>
      <style:text-properties style:font-name="Courier New1" fo:background-color="transparent"/>
    </style:style>
    <style:style style:name="P15" style:family="paragraph" style:parent-style-name="Standard">
      <style:paragraph-properties fo:keep-with-next="always" style:text-autospace="none"/>
      <style:text-properties fo:background-color="transparent"/>
    </style:style>
    <style:style style:name="P16" style:family="paragraph" style:parent-style-name="Standard">
      <style:paragraph-properties fo:keep-with-next="always" style:text-autospace="none"/>
      <style:text-properties fo:language="en" fo:country="US" fo:background-color="transparent" style:language-asian="en" style:country-asian="US"/>
    </style:style>
    <style:style style:name="P17" style:family="paragraph" style:parent-style-name="Standard">
      <style:paragraph-properties fo:keep-with-next="always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1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1" style:family="paragraph" style:parent-style-name="Footer">
      <style:paragraph-properties style:snap-to-layout-grid="false"/>
    </style:style>
    <style:style style:name="P22" style:family="paragraph" style:parent-style-name="Footer">
      <style:paragraph-properties fo:margin-left="-0.005cm" fo:margin-right="-0.11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27" style:family="paragraph" style:parent-style-name="Standard">
      <style:paragraph-properties style:text-autospace="none" style:snap-to-layout-grid="fals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28" style:family="paragraph" style:parent-style-name="Standard">
      <style:paragraph-properties style:text-autospace="none"/>
      <style:text-properties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29" style:family="paragraph" style:parent-style-name="Standard">
      <style:paragraph-properties style:text-autospace="none"/>
      <style:text-properties fo:font-size="11pt" fo:background-color="transparent" style:font-size-asian="11pt" style:font-size-complex="11pt"/>
    </style:style>
    <style:style style:name="P30" style:family="paragraph" style:parent-style-name="Standard">
      <style:paragraph-properties style:text-autospace="none"/>
    </style:style>
    <style:style style:name="P31" style:family="paragraph" style:parent-style-name="Standard">
      <style:paragraph-properties style:text-autospace="none"/>
      <style:text-properties style:font-name="Courier New1" fo:background-color="transparent"/>
    </style:style>
    <style:style style:name="P32" style:family="paragraph" style:parent-style-name="Standard">
      <style:paragraph-properties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33" style:family="paragraph" style:parent-style-name="Standard">
      <style:paragraph-properties fo:text-align="center" style:justify-single-word="false" style:text-autospace="none" style:snap-to-layout-grid="false"/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P34" style:family="paragraph" style:parent-style-name="Standard">
      <style:paragraph-properties style:text-autospace="none"/>
      <style:text-properties style:font-name="Courier New1" fo:font-size="11pt" fo:background-color="transparent" style:font-size-asian="11pt" style:font-size-complex="11pt"/>
    </style:style>
    <style:style style:name="P35" style:family="paragraph" style:parent-style-name="Standard">
      <style:paragraph-properties style:text-autospace="none"/>
      <style:text-properties fo:language="en" fo:country="US" fo:background-color="transparent" style:language-asian="en" style:country-asian="US"/>
    </style:style>
    <style:style style:name="P36" style:family="paragraph" style:parent-style-name="Standard">
      <style:paragraph-properties style:text-autospace="none" style:snap-to-layout-grid="false"/>
      <style:text-properties fo:language="en" fo:country="US" fo:background-color="transparent" style:language-asian="en" style:country-asian="US"/>
    </style:style>
    <style:style style:name="P37" style:family="paragraph" style:parent-style-name="Standard">
      <style:paragraph-properties style:text-autospace="none"/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 fo:font-weight="bold" fo:background-color="transparent" style:language-asian="en" style:country-asian="US" style:font-weight-asian="bold"/>
    </style:style>
    <style:style style:name="P39" style:family="paragraph" style:parent-style-name="Standard">
      <style:paragraph-properties style:text-autospace="none"/>
      <style:text-properties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P40" style:family="paragraph" style:parent-style-name="Standard">
      <style:text-properties fo:language="en" fo:country="US" style:language-asian="en" style:country-asian="US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paragraph-properties fo:text-align="center" style:justify-single-word="false"/>
      <style:text-properties fo:background-color="transparent"/>
    </style:style>
    <style:style style:name="P43" style:family="paragraph" style:parent-style-name="Standard">
      <style:paragraph-properties style:text-autospace="none"/>
      <style:text-properties fo:background-color="transparent"/>
    </style:style>
    <style:style style:name="P44" style:family="paragraph" style:parent-style-name="Standard">
      <style:paragraph-properties fo:text-align="start" style:justify-single-word="false" style:text-autospace="none" style:snap-to-layout-grid="false"/>
    </style:style>
    <style:style style:name="P45" style:family="paragraph" style:parent-style-name="Standard">
      <style:paragraph-properties style:text-autospace="none"/>
      <style:text-properties style:font-name="Courier New" fo:language="en" fo:country="US" fo:background-color="transparent" style:language-asian="en" style:country-asian="US" style:font-name-complex="Courier New"/>
    </style:style>
    <style:style style:name="P46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style:text-autospace="none"/>
      <style:text-properties fo:color="#ff3366" style:font-name="Courier New1" fo:language="en" fo:country="US" fo:background-color="transparent" style:language-asian="en" style:country-asian="US"/>
    </style:style>
    <style:style style:name="P48" style:family="paragraph" style:parent-style-name="Standard">
      <style:paragraph-properties style:text-autospace="none"/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49" style:family="paragraph" style:parent-style-name="Standard">
      <style:paragraph-properties style:text-autospace="none"/>
      <style:text-properties fo:color="#ff3366"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50" style:family="paragraph" style:parent-style-name="Standard">
      <style:text-properties fo:color="#ff3366" style:font-name="Times New Roman" fo:language="en" fo:country="US" fo:background-color="transparent" style:language-asian="en" style:country-asian="US"/>
    </style:style>
    <style:style style:name="P51" style:family="paragraph" style:parent-style-name="Standard">
      <style:paragraph-properties style:text-autospace="none"/>
      <style:text-properties fo:color="#ff3366" style:font-name="Times New Roman" fo:language="en" fo:country="US" fo:background-color="transparent" style:language-asian="en" style:country-asian="US"/>
    </style:style>
    <style:style style:name="P5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3" style:family="paragraph" style:parent-style-name="Standard">
      <style:text-properties fo:font-style="italic" style:font-style-asian="italic" style:font-style-complex="italic"/>
    </style:style>
    <style:style style:name="P54" style:family="paragraph" style:parent-style-name="Standard">
      <style:paragraph-properties fo:margin-top="0.3cm" fo:margin-bottom="0cm"/>
    </style:style>
    <style:style style:name="P55" style:family="paragraph" style:parent-style-name="Standard" style:master-page-name="">
      <style:paragraph-properties style:page-number="auto" fo:keep-with-next="always" style:text-autospace="none"/>
      <style:text-properties style:font-name="Courier New1" fo:font-size="11pt" fo:background-color="transparent" style:font-size-asian="11pt" style:font-size-complex="11pt"/>
    </style:style>
    <style:style style:name="P56" style:family="paragraph" style:parent-style-name="Standard" style:master-page-name="">
      <style:paragraph-properties style:page-number="auto" fo:keep-with-next="always" style:text-autospace="none"/>
      <style:text-properties style:font-name="Courier New1" fo:background-color="transparent"/>
    </style:style>
    <style:style style:name="P57" style:family="paragraph" style:parent-style-name="Standard" style:master-page-name="">
      <style:paragraph-properties style:page-number="auto" fo:keep-with-next="always" style:text-autospace="none"/>
    </style:style>
    <style:style style:name="P58" style:family="paragraph" style:parent-style-name="Standard" style:master-page-name="">
      <style:paragraph-properties style:page-number="auto" fo:keep-with-next="always" style:text-autospace="none"/>
      <style:text-properties fo:background-color="transparent"/>
    </style:style>
    <style:style style:name="P59" style:family="paragraph" style:parent-style-name="Standard" style:master-page-name="">
      <style:paragraph-properties style:page-number="auto" fo:keep-with-next="always"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60" style:family="paragraph" style:parent-style-name="Standard" style:master-page-name="">
      <style:paragraph-properties style:page-number="auto"/>
    </style:style>
    <style:style style:name="P61" style:family="paragraph" style:parent-style-name="Standard" style:master-page-name="">
      <style:paragraph-properties style:page-number="auto" style:text-autospace="none"/>
    </style:style>
    <style:style style:name="P62" style:family="paragraph" style:parent-style-name="Standard" style:master-page-name="">
      <style:paragraph-properties style:page-number="auto" style:text-autospace="none"/>
      <style:text-properties fo:background-color="transparent"/>
    </style:style>
    <style:style style:name="P63" style:family="paragraph" style:parent-style-name="Standard" style:master-page-name="">
      <style:paragraph-properties style:page-number="auto" style:text-autospace="none"/>
      <style:text-properties style:font-name="Courier New1" fo:background-color="transparent"/>
    </style:style>
    <style:style style:name="P64" style:family="paragraph" style:parent-style-name="Standard" style:master-page-name="">
      <style:paragraph-properties style:page-number="auto" style:text-autospace="none"/>
      <style:text-properties fo:color="#ff3366" style:font-name="Courier New1" fo:language="en" fo:country="US" fo:background-color="transparent" style:language-asian="en" style:country-asian="US"/>
    </style:style>
    <style:style style:name="P65" style:family="paragraph" style:parent-style-name="Standard" style:master-page-name="">
      <style:paragraph-properties style:page-number="auto" fo:keep-with-next="auto"/>
    </style:style>
    <style:style style:name="P66" style:family="paragraph" style:parent-style-name="Standard">
      <style:paragraph-properties fo:margin-top="0cm" fo:margin-bottom="0.3cm" style:text-autospace="none"/>
    </style:style>
    <style:style style:name="P67" style:family="paragraph" style:parent-style-name="Standard">
      <style:paragraph-properties fo:margin-left="0cm" fo:margin-right="0cm" fo:text-indent="0cm" style:auto-text-indent="false" style:text-autospace="none"/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P68" style:family="paragraph" style:parent-style-name="Standard">
      <style:paragraph-properties fo:margin-left="0cm" fo:margin-right="0cm" fo:text-indent="0cm" style:auto-text-indent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cm" fo:margin-right="0cm" fo:text-indent="0cm" style:auto-text-indent="false" style:text-autospace="none"/>
    </style:style>
    <style:style style:name="P7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7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Times New Roman" fo:font-size="11pt" fo:language="en" fo:country="US" fo:background-color="transparent" style:font-size-asian="11pt" style:language-asian="en" style:country-asian="US" style:font-size-complex="11pt"/>
    </style:style>
    <style:style style:name="P7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background-color="transparent" style:language-asian="en" style:country-asian="US"/>
    </style:style>
    <style:style style:name="P73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</style:style>
    <style:style style:name="P74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/>
      <style:text-properties fo:background-color="transparent"/>
    </style:style>
    <style:style style:name="P75" style:family="paragraph" style:parent-style-name="Standard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76" style:family="paragraph" style:parent-style-name="Standard">
      <style:paragraph-properties fo:margin-left="0cm" fo:margin-right="0cm" fo:text-indent="0cm" style:auto-text-indent="false" fo:keep-with-next="always" style:text-autospace="none">
        <style:tab-stops>
          <style:tab-stop style:position="0.688cm"/>
        </style:tab-stops>
      </style:paragraph-properties>
      <style:text-properties fo:color="#ff3366" style:font-name="Times New Roman" fo:language="en" fo:country="US" fo:background-color="transparent" style:language-asian="en" style:country-asian="US"/>
    </style:style>
    <style:style style:name="P77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fo:language="en" fo:country="US" fo:background-color="transparent" style:language-asian="en" style:country-asian="US"/>
    </style:style>
    <style:style style:name="P78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style:font-name="Courier New" fo:language="en" fo:country="US" fo:font-weight="bold" fo:background-color="transparent" style:language-asian="en" style:country-asian="US" style:font-weight-asian="bold" style:font-name-complex="Courier New"/>
    </style:style>
    <style:style style:name="P79" style:family="paragraph" style:parent-style-name="Standard">
      <style:paragraph-properties fo:margin-left="1.27cm" fo:margin-right="0cm" fo:text-indent="0cm" style:auto-text-indent="false" style:text-autospace="none" style:snap-to-layout-grid="false"/>
      <style:text-properties fo:background-color="transparent"/>
    </style:style>
    <style:style style:name="P80" style:family="paragraph" style:parent-style-name="Standard">
      <style:paragraph-properties fo:margin-left="0.06cm" fo:margin-right="0cm" fo:text-indent="0cm" style:auto-text-indent="false" style:text-autospace="none"/>
      <style:text-properties fo:background-color="transparent"/>
    </style:style>
    <style:style style:name="P81" style:family="paragraph" style:parent-style-name="Standard">
      <style:paragraph-properties fo:margin-top="0.199cm" fo:margin-bottom="0cm" style:text-autospace="none"/>
      <style:text-properties fo:language="en" fo:country="US" fo:background-color="transparent" style:language-asian="en" style:country-asian="US"/>
    </style:style>
    <style:style style:name="P82" style:family="paragraph" style:parent-style-name="Standard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P83" style:family="paragraph" style:parent-style-name="Standard">
      <style:paragraph-properties fo:margin-top="0cm" fo:margin-bottom="0cm"/>
    </style:style>
    <style:style style:name="P84" style:family="paragraph" style:parent-style-name="Standard" style:list-style-name="WW8Num6"/>
    <style:style style:name="P85" style:family="paragraph" style:parent-style-name="Standard" style:list-style-name="WW8Num6">
      <style:paragraph-properties style:text-autospace="none"/>
    </style:style>
    <style:style style:name="P86" style:family="paragraph" style:parent-style-name="Standard" style:list-style-name="L1">
      <style:paragraph-properties style:text-autospace="none"/>
    </style:style>
    <style:style style:name="P87" style:family="paragraph" style:parent-style-name="Standard" style:list-style-name="WW8Num12"/>
    <style:style style:name="P88" style:family="paragraph" style:parent-style-name="Standard" style:list-style-name="L2"/>
    <style:style style:name="P89" style:family="paragraph" style:parent-style-name="Standard" style:list-style-name="L2">
      <style:text-properties fo:font-style="normal" style:font-style-asian="normal" style:font-style-complex="normal"/>
    </style:style>
    <style:style style:name="P90" style:family="paragraph" style:parent-style-name="Standard" style:list-style-name="L3">
      <style:paragraph-properties style:text-autospace="none"/>
    </style:style>
    <style:style style:name="P91" style:family="paragraph" style:parent-style-name="Standard" style:list-style-name="L4"/>
    <style:style style:name="P92" style:family="paragraph" style:parent-style-name="Standard" style:list-style-name="WW8Num6">
      <style:text-properties fo:font-size="11pt" style:font-size-asian="11pt" style:font-size-complex="11pt"/>
    </style:style>
    <style:style style:name="P93" style:family="paragraph" style:parent-style-name="Standard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94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</style:style>
    <style:style style:name="P95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 style:list-style-name="WW8Num12">
      <style:paragraph-properties fo:margin-left="0cm" fo:margin-right="0cm" fo:text-indent="0cm" style:auto-text-indent="false" style:text-autospace="none">
        <style:tab-stops>
          <style:tab-stop style:position="0.688cm"/>
        </style:tab-stops>
      </style:paragraph-properties>
      <style:text-properties fo:font-size="11pt" fo:language="en" fo:country="US" style:font-size-asian="11pt" style:language-asian="en" style:country-asian="US" style:font-size-complex="11pt"/>
    </style:style>
    <style:style style:name="P97" style:family="paragraph" style:parent-style-name="Standard" style:list-style-name="WW8Num12" style:master-page-name="">
      <style:paragraph-properties fo:margin-left="0cm" fo:margin-right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98" style:family="paragraph" style:parent-style-name="Standard" style:list-style-name="WW8Num12" style:master-page-name="">
      <style:paragraph-properties fo:margin-left="0cm" fo:margin-right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99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100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101" style:family="paragraph" style:parent-style-name="Standard" style:list-style-name="WW8Num12" style:master-page-name="">
      <style:paragraph-properties fo:margin-left="0cm" fo:margin-right="0cm" fo:margin-top="0.199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102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  <style:text-properties fo:language="en" fo:country="US" style:language-asian="en" style:country-asian="US"/>
    </style:style>
    <style:style style:name="P103" style:family="paragraph" style:parent-style-name="Standard" style:list-style-name="WW8Num12">
      <style:paragraph-properties fo:margin-left="0cm" fo:margin-right="0cm" fo:margin-top="0.199cm" fo:margin-bottom="0cm" fo:text-indent="0cm" style:auto-text-indent="false" style:text-autospace="none">
        <style:tab-stops>
          <style:tab-stop style:position="0.688cm"/>
        </style:tab-stops>
      </style:paragraph-properties>
    </style:style>
    <style:style style:name="P104" style:family="paragraph" style:parent-style-name="Standard" style:list-style-name="WW8Num12">
      <style:paragraph-properties fo:margin-left="0cm" fo:margin-right="0cm" fo:margin-top="0.199cm" fo:margin-bottom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105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style:text-autospace="none">
        <style:tab-stops>
          <style:tab-stop style:position="0.688cm"/>
        </style:tab-stops>
      </style:paragraph-properties>
    </style:style>
    <style:style style:name="P106" style:family="paragraph" style:parent-style-name="Standard" style:list-style-name="WW8Num12" style:master-page-name="">
      <style:paragraph-properties fo:margin-left="0cm" fo:margin-right="0cm" fo:margin-top="0.3cm" fo:margin-bottom="0cm" fo:text-indent="0cm" style:auto-text-indent="false" style:page-number="auto" fo:keep-with-next="always" style:text-autospace="none">
        <style:tab-stops>
          <style:tab-stop style:position="0.688cm"/>
        </style:tab-stops>
      </style:paragraph-properties>
    </style:style>
    <style:style style:name="P107" style:family="paragraph" style:parent-style-name="Standard" style:list-style-name="WW8Num12">
      <style:paragraph-properties fo:margin-left="0cm" fo:margin-right="0cm" fo:margin-top="0.3cm" fo:margin-bottom="0cm" fo:text-indent="0cm" style:auto-text-indent="false" fo:keep-with-next="always" style:text-autospace="none">
        <style:tab-stops>
          <style:tab-stop style:position="0.688cm"/>
        </style:tab-stops>
      </style:paragraph-properties>
    </style:style>
    <style:style style:name="P108" style:family="paragraph" style:parent-style-name="Standard" style:list-style-name="WW8Num12">
      <style:paragraph-properties fo:margin-left="0.6cm" fo:margin-right="0cm" fo:text-indent="-0.6cm" style:auto-text-indent="false" style:text-autospace="none">
        <style:tab-stops>
          <style:tab-stop style:position="0.688cm"/>
        </style:tab-stops>
      </style:paragraph-properties>
    </style:style>
    <style:style style:name="P109" style:family="paragraph" style:parent-style-name="Standard" style:list-style-name="WW8Num7">
      <style:paragraph-properties fo:margin-left="0cm" fo:margin-right="0cm" fo:text-indent="-0.635cm" style:auto-text-indent="false" fo:keep-with-next="always" style:text-autospace="none"/>
      <style:text-properties fo:font-size="11pt" fo:language="en" fo:country="US" fo:background-color="transparent" style:font-size-asian="11pt" style:language-asian="en" style:country-asian="US" style:font-size-complex="11pt"/>
    </style:style>
    <style:style style:name="P110" style:family="paragraph" style:parent-style-name="Standard" style:list-style-name="WW8Num7">
      <style:paragraph-properties fo:margin-left="0cm" fo:margin-right="0cm" fo:margin-top="0.199cm" fo:margin-bottom="0.199cm" fo:text-indent="-0.635cm" style:auto-text-indent="false" style:text-autospace="none"/>
    </style:style>
    <style:style style:name="P111" style:family="paragraph" style:parent-style-name="Standard" style:list-style-name="L5">
      <style:paragraph-properties fo:margin-top="0cm" fo:margin-bottom="0.199cm" style:text-autospace="none"/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P112" style:family="paragraph" style:parent-style-name="Standard" style:list-style-name="WW8Num12" style:master-page-name="">
      <style:paragraph-properties fo:margin-top="0cm" fo:margin-bottom="0.3cm" style:page-number="auto" fo:keep-with-next="always" style:text-autospace="none"/>
      <style:text-properties fo:font-size="11pt" style:font-size-asian="11pt" style:font-size-complex="11pt"/>
    </style:style>
    <style:style style:name="P113" style:family="paragraph" style:parent-style-name="Standard">
      <style:paragraph-properties fo:margin-top="0cm" fo:margin-bottom="0cm"/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14" style:family="paragraph" style:parent-style-name="Standard">
      <style:paragraph-properties fo:margin-top="0cm" fo:margin-bottom="0cm"/>
      <style:text-properties fo:color="#ff3366" style:font-name="Courier New1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P115" style:family="paragraph" style:parent-style-name="Heading_20_1">
      <style:paragraph-properties fo:text-align="center" style:justify-single-word="false"/>
    </style:style>
    <style:style style:name="P116" style:family="paragraph" style:parent-style-name="Heading_20_1" style:master-page-name="Standard">
      <style:paragraph-properties style:page-number="auto"/>
    </style:style>
    <style:style style:name="P117" style:family="paragraph" style:parent-style-name="Heading_20_3">
      <style:text-properties fo:language="en" fo:country="US" fo:background-color="transparent" style:language-asian="en" style:country-asian="US"/>
    </style:style>
    <style:style style:name="P118" style:family="paragraph" style:parent-style-name="Heading_20_3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3pt" style:font-size-asian="13pt" style:font-size-complex="13pt"/>
    </style:style>
    <style:style style:name="P119" style:family="paragraph" style:parent-style-name="Heading_20_3">
      <style:paragraph-properties fo:orphans="2" fo:widows="2" fo:background-color="transparent" style:shadow="none" style:writing-mode="lr-tb">
        <style:tab-stops/>
        <style:background-image/>
      </style:paragraph-properties>
    </style:style>
    <style:style style:name="P120" style:family="paragraph" style:parent-style-name="Heading_20_2" style:list-style-name=""/>
    <style:style style:name="P121" style:family="paragraph" style:parent-style-name="Heading_20_2">
      <style:text-properties fo:language="en" fo:country="US" style:language-asian="en" style:country-asian="US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Courier New" style:font-weight-complex="bold"/>
    </style:style>
    <style:style style:name="T8" style:family="text">
      <style:text-properties fo:language="en" fo:country="US" style:language-asian="en" style:country-asian="US"/>
    </style:style>
    <style:style style:name="T9" style:family="text">
      <style:text-properties fo:language="en" fo:country="US" fo:font-weight="bold" style:language-asian="en" style:country-asian="US" style:font-weight-asian="bold" style:font-weight-complex="bold"/>
    </style:style>
    <style:style style:name="T10" style:family="text">
      <style:text-properties fo:language="en" fo:country="US" fo:font-weight="bold" style:language-asian="en" style:country-asian="US" style:font-weight-asian="bold" style:font-name-complex="Courier New" style:font-weight-complex="bold"/>
    </style:style>
    <style:style style:name="T11" style:family="text">
      <style:text-properties fo:language="en" fo:country="US" fo:font-weight="bold" fo:background-color="transparent" style:language-asian="en" style:country-asian="US" style:font-weight-asian="bold"/>
    </style:style>
    <style:style style:name="T12" style:family="text">
      <style:text-properties fo:language="en" fo:country="US" fo:font-weight="bold" fo:background-color="transparent" style:language-asian="en" style:country-asian="US" style:font-weight-asian="bold" style:font-weight-complex="bold"/>
    </style:style>
    <style:style style:name="T13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4" style:family="text">
      <style:text-properties fo:language="en" fo:country="US" fo:font-weight="normal" style:language-asian="en" style:country-asian="US" style:font-weight-asian="normal" style:font-name-complex="Courier New" style:font-weight-complex="normal"/>
    </style:style>
    <style:style style:name="T15" style:family="text">
      <style:text-properties fo:language="en" fo:country="US" fo:font-weight="normal" fo:background-color="transparent" style:language-asian="en" style:country-asian="US" style:font-weight-asian="normal" style:font-weight-complex="normal"/>
    </style:style>
    <style:style style:name="T16" style:family="text">
      <style:text-properties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17" style:family="text">
      <style:text-properties fo:language="en" fo:country="US" fo:font-style="normal" fo:font-weight="bold" fo:background-color="transparent" style:language-asian="en" style:country-asian="US" style:font-style-asian="normal" style:font-weight-asian="bold"/>
    </style:style>
    <style:style style:name="T18" style:family="text">
      <style:text-properties fo:language="en" fo:country="US" fo:background-color="transparent" style:language-asian="en" style:country-asian="US"/>
    </style:style>
    <style:style style:name="T19" style:family="text">
      <style:text-properties fo:language="en" fo:country="US" fo:font-style="italic" style:language-asian="en" style:country-asian="US" style:font-style-asian="italic" style:font-style-complex="italic"/>
    </style:style>
    <style:style style:name="T20" style:family="text">
      <style:text-properties fo:language="en" fo:country="US" fo:font-style="italic" fo:font-weight="bold" style:language-asian="en" style:country-asian="US" style:font-style-asian="italic" style:font-weight-asian="bold" style:font-style-complex="italic" style:font-weight-complex="bold"/>
    </style:style>
    <style:style style:name="T21" style:family="text">
      <style:text-properties fo:language="en" fo:country="US" style:text-underline-style="solid" style:text-underline-type="double" style:text-underline-width="auto" style:text-underline-color="font-color" fo:font-weight="bold" style:language-asian="en" style:country-asian="US" style:font-weight-asian="bold" style:font-weight-complex="bold"/>
    </style:style>
    <style:style style:name="T22" style:family="text">
      <style:text-properties fo:language="en" fo:country="US" style:font-size-asian="11pt" style:language-asian="en" style:country-asian="US" style:font-size-complex="11pt"/>
    </style:style>
    <style:style style:name="T23" style:family="text">
      <style:text-properties fo:font-size="11.5pt" fo:language="en" fo:country="US" style:font-size-asian="11.5pt" style:language-asian="en" style:country-asian="US" style:font-size-complex="11.5pt"/>
    </style:style>
    <style:style style:name="T24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25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26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/>
    </style:style>
    <style:style style:name="T27" style:family="text">
      <style:text-properties style:font-name="Courier New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28" style:family="text">
      <style:text-properties style:font-name="Courier New" fo:language="en" fo:country="US" fo:font-style="italic" fo:font-weight="bold" fo:background-color="transparent" style:language-asian="en" style:country-asian="US" style:font-style-asian="italic" style:font-weight-asian="bold" style:font-name-complex="Courier New" style:font-style-complex="italic" style:font-weight-complex="bold"/>
    </style:style>
    <style:style style:name="T29" style:family="text">
      <style:text-properties style:font-name="Courier New" fo:language="en" fo:country="US" fo:font-style="italic" style:language-asian="en" style:country-asian="US" style:font-style-asian="italic" style:font-name-complex="Courier New" style:font-style-complex="italic"/>
    </style:style>
    <style:style style:name="T30" style:family="text">
      <style:text-properties style:font-name="Courier New" fo:language="en" fo:country="US" style:language-asian="en" style:country-asian="US" style:font-name-complex="Courier New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bold" style:font-style-asian="normal" style:font-weight-asian="bold" style:font-style-complex="normal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="Courier New1"/>
    </style:style>
    <style:style style:name="T36" style:family="text">
      <style:text-properties style:font-name="Courier New1" fo:font-weight="bold" style:font-weight-asian="bold" style:font-weight-complex="bold"/>
    </style:style>
    <style:style style:name="T37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38" style:family="text">
      <style:text-properties style:font-name="Courier New1" fo:language="en" fo:country="US" fo:font-weight="bold" style:language-asian="en" style:country-asian="US" style:font-weight-asian="bold" style:font-name-complex="Courier New" style:font-weight-complex="bold"/>
    </style:style>
    <style:style style:name="T39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40" style:family="text">
      <style:text-properties style:font-name="Courier New1" fo:language="en" fo:country="US" fo:font-weight="bold" fo:background-color="transparent" style:language-asian="en" style:country-asian="US" style:font-weight-asian="bold" style:font-weight-complex="bold"/>
    </style:style>
    <style:style style:name="T41" style:family="text">
      <style:text-properties style:font-name="Courier New1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42" style:family="text">
      <style:text-properties style:font-name="Courier New1" fo:language="en" fo:country="US" fo:font-style="normal" fo:font-weight="bold" fo:background-color="transparent" style:language-asian="en" style:country-asian="US" style:font-style-asian="normal" style:font-weight-asian="bold" style:font-style-complex="normal" style:font-weight-complex="bold"/>
    </style:style>
    <style:style style:name="T43" style:family="text">
      <style:text-properties style:font-name="Courier New1" fo:language="en" fo:country="US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44" style:family="text">
      <style:text-properties style:font-name="Courier New1" fo:language="en" fo:country="US" style:language-asian="en" style:country-asian="US"/>
    </style:style>
    <style:style style:name="T45" style:family="text">
      <style:text-properties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46" style:family="text">
      <style:text-properties style:font-name="Courier New1" fo:language="en" fo:country="US" fo:background-color="transparent" style:language-asian="en" style:country-asian="US"/>
    </style:style>
    <style:style style:name="T47" style:family="text">
      <style:text-properties style:font-name="Courier New1" fo:language="en" fo:country="US" fo:background-color="transparent" style:font-size-asian="11pt" style:language-asian="en" style:country-asian="US" style:font-size-complex="11pt"/>
    </style:style>
    <style:style style:name="T48" style:family="text">
      <style:text-properties style:font-name="Courier New1" fo:language="en" fo:country="US" fo:font-style="italic" fo:font-weight="bold" fo:background-color="transparent" style:language-asian="en" style:country-asian="US" style:font-style-asian="italic" style:font-weight-asian="bold" style:font-style-complex="italic" style:font-weight-complex="bold"/>
    </style:style>
    <style:style style:name="T49" style:family="text">
      <style:text-properties style:font-name="Courier New1" fo:language="en" fo:country="US" fo:font-style="italic" fo:font-weight="bold" fo:background-color="transparent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50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51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name-complex="Courier New" style:font-size-complex="11pt" style:font-weight-complex="bold"/>
    </style:style>
    <style:style style:name="T52" style:family="text">
      <style:text-properties style:font-name="Courier New1" fo:font-size="11pt" fo:language="en" fo:country="US" fo:font-weight="bold" fo:background-color="transparent" style:font-size-asian="11pt" style:language-asian="en" style:country-asian="US" style:font-weight-asian="bold" style:font-size-complex="11pt" style:font-weight-complex="bold"/>
    </style:style>
    <style:style style:name="T53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name-complex="Courier New" style:font-size-complex="11pt" style:font-weight-complex="normal"/>
    </style:style>
    <style:style style:name="T54" style:family="text">
      <style:text-properties style:font-name="Courier New1" fo:font-size="11pt" fo:language="en" fo:country="US" fo:font-weight="normal" fo:background-color="transparent" style:font-size-asian="11pt" style:language-asian="en" style:country-asian="US" style:font-weight-asian="normal" style:font-size-complex="11pt" style:font-weight-complex="normal"/>
    </style:style>
    <style:style style:name="T55" style:family="text">
      <style:text-properties style:font-name="Courier New1" fo:font-size="11pt" fo:language="en" fo:country="US" fo:background-color="transparent" style:font-size-asian="11pt" style:language-asian="en" style:country-asian="US" style:font-size-complex="11pt"/>
    </style:style>
    <style:style style:name="T56" style:family="text">
      <style:text-properties style:font-name="Courier New1" fo:font-style="normal" fo:font-weight="bold" style:font-style-asian="normal" style:font-weight-asian="bold" style:font-style-complex="normal" style:font-weight-complex="bold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ize="11pt" fo:language="en" fo:country="US" style:font-size-asian="11pt" style:language-asian="en" style:country-asian="US" style:font-size-complex="11pt"/>
    </style:style>
    <style:style style:name="T60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61" style:family="text">
      <style:text-properties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62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63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color="#ff3366" style:font-name="Times New Roman"/>
    </style:style>
    <style:style style:name="T66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67" style:family="text">
      <style:text-properties fo:color="#ff3366" style:font-name="Times New Roman" fo:language="en" fo:country="US" fo:background-color="transparent" style:language-asian="en" style:country-asian="US"/>
    </style:style>
    <style:style style:name="T68" style:family="text">
      <style:text-properties fo:color="#ff3366" style:font-name="Times New Roman" fo:language="en" fo:country="US" fo:font-weight="normal" style:language-asian="en" style:country-asian="US" style:font-weight-asian="normal" style:font-weight-complex="normal"/>
    </style:style>
    <style:style style:name="T69" style:family="text">
      <style:text-properties fo:color="#ff3366" style:font-name="Times New Roman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70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71" style:family="text">
      <style:text-properties fo:color="#ff3366" style:font-name="Courier New1" fo:language="en" fo:country="US" fo:background-color="transparent" style:language-asian="en" style:country-asian="US"/>
    </style:style>
    <style:style style:name="T72" style:family="text">
      <style:text-properties fo:color="#ff3366" style:font-name="Courier New1" fo:language="en" fo:country="US" fo:font-weight="normal" fo:background-color="transparent" style:language-asian="en" style:country-asian="US" style:font-weight-asian="normal" style:font-weight-complex="normal"/>
    </style:style>
    <style:style style:name="T73" style:family="text">
      <style:text-properties fo:color="#ff3366" style:font-name="Courier New1" fo:language="en" fo:country="US" fo:font-weight="normal" style:language-asian="en" style:country-asian="US" style:font-weight-asian="normal" style:font-name-complex="Courier New" style:font-weight-complex="normal"/>
    </style:style>
    <style:style style:name="T74" style:family="text">
      <style:text-properties fo:color="#ff3366" style:font-name="Courier New1" fo:language="en" fo:country="US" fo:font-weight="normal" style:font-size-asian="11pt" style:language-asian="en" style:country-asian="US" style:font-weight-asian="normal" style:font-name-complex="Courier New" style:font-size-complex="11pt" style:font-weight-complex="normal"/>
    </style:style>
    <style:style style:name="T75" style:family="text">
      <style:text-properties fo:color="#ff3366" style:font-name="Courier New1" fo:background-color="transparent"/>
    </style:style>
    <style:style style:name="T76" style:family="text">
      <style:text-properties fo:font-weight="normal" style:font-weight-asian="normal" style:font-name-complex="Courier New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style:font-name="Times New Roman" fo:language="en" fo:country="US" fo:font-style="italic" fo:font-weight="normal" style:language-asian="en" style:country-asian="US" style:font-style-asian="italic" style:font-weight-asian="normal" style:font-name-complex="Courier New" style:font-style-complex="italic" style:font-weight-complex="normal"/>
    </style:style>
    <style:style style:name="T79" style:family="text">
      <style:text-properties style:font-name="Times New Roman" fo:language="en" fo:country="US" fo:font-style="italic" fo:font-weight="bold" style:language-asian="en" style:country-asian="US" style:font-style-asian="italic" style:font-weight-asian="bold" style:font-name-complex="Courier New" style:font-style-complex="italic" style:font-weight-complex="bold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fo:font-size="13pt" style:font-size-asian="13pt" style:font-size-complex="13pt"/>
    </style:style>
    <style:style style:name="T83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6" text:outline-level="1"><text:span text:style-name="T82">Student Name: </text:span><text:span text:style-name="T66">______________________________</text:span><text:span text:style-name="T82"> <text:s text:c="2"/>Lab Section: </text:span><text:span text:style-name="T70">______</text:span><draw:frame draw:style-name="fr1" draw:name="Frame1" text:anchor-type="char" svg:x="15.125cm" svg:y="-0.344cm" svg:width="2.339cm" svg:height="1.7cm" draw:z-index="0"><draw:text-box><text:p text:style-name="P52"><text:span text:style-name="T5"><text:s text:c="2"/></text:span><text:span text:style-name="T4"><text:s/></text:span><text:span text:style-name="T4">/3</text:span></text:p><text:p text:style-name="P25"><text:span text:style-name="T2">mark</text:span>s</text:p></draw:text-box></draw:frame></text:h>
      <text:h text:style-name="Heading_20_1" text:outline-level="1"><text:span text:style-name="Emphasis"><text:span text:style-name="T83">Due Date - Upload to Blackboard by 8:30am Monday February 27, 2012</text:span></text:span></text:h>
      <text:p text:style-name="Standard"><text:span text:style-name="Emphasis"><text:span text:style-name="T31">Submit the completed lab to Blackboard following the </text:span></text:span><text:a xlink:type="simple" xlink:href="http://teaching.idallen.com/cst8207/12w/notes/000_submission_rules.html"><text:span text:style-name="Emphasis"><text:span text:style-name="T31">Rules for submitting Online Labs and Assignments</text:span></text:span></text:a><text:span text:style-name="Emphasis"><text:span text:style-name="T31">.</text:span></text:span></text:p>
      <text:h text:style-name="P115" text:outline-level="1"><text:span text:style-name="Emphasis"><text:span text:style-name="T33">Linux Shell Features</text:span></text:span></text:h>
      <text:h text:style-name="P120" text:outline-level="2">Commands, topics, and features covered</text:h>
      <text:p text:style-name="P66"><text:span text:style-name="T59">Use the on-line help (</text:span><text:span text:style-name="T60">man</text:span><text:span text:style-name="T59"> command) for the commands listed below for more information.</text:span></text:p>
      <text:list xml:id="list502270373" text:style-name="WW8Num6">
        <text:list-item>
          <text:list>
            <text:list-item>
              <text:p text:style-name="P84"><text:span text:style-name="T50">bash</text:span><text:span text:style-name="T8"> – Linux full-featured </text:span><text:span text:style-name="T9">Bourne-Again SHell</text:span><text:span text:style-name="T8"> for interactive use</text:span></text:p>
            </text:list-item>
            <text:list-item>
              <text:p text:style-name="P85"><text:span text:style-name="T37">dash</text:span><text:span text:style-name="T8"> –</text:span><text:span text:style-name="T8"> smaller Bourne-like shell for use in scripts (may be linked to from </text:span><text:span text:style-name="T39">/bin/sh</text:span><text:span text:style-name="T8">).</text:span></text:p>
            </text:list-item>
            <text:list-item>
              <text:p text:style-name="P85"><text:span text:style-name="T50">alias</text:span><text:span text:style-name="T59"> – (</text:span><text:span text:style-name="T50">man bash</text:span><text:span text:style-name="T59">) built-in </text:span><text:span text:style-name="T50">bash</text:span><text:span text:style-name="T59"> command to create synonyms for command names</text:span><text:span text:style-name="T23">.</text:span></text:p>
            </text:list-item>
            <text:list-item>
              <text:p text:style-name="P85"><text:span text:style-name="T50">history</text:span><text:span text:style-name="T59"> – (</text:span><text:span text:style-name="T50">man bash</text:span><text:span text:style-name="T59">) built-in </text:span><text:span text:style-name="T50">bash</text:span><text:span text:style-name="T59"> command to show history of commands typed</text:span></text:p>
            </text:list-item>
            <text:list-item>
              <text:p text:style-name="P85"><text:span text:style-name="T59">Shell </text:span><text:span text:style-name="T60">wildcard</text:span><text:span text:style-name="T59"> (GLOB char) patterns: </text:span><text:span text:style-name="T50"><text:s/>* <text:s/>? <text:s/>[...] [!...] </text:span><text:span text:style-name="T8"><text:s text:c="4"/></text:span></text:p>
            </text:list-item>
            <text:list-item>
              <text:p text:style-name="P85"><text:span text:style-name="T8">Shell I/O </text:span><text:span text:style-name="T9">redirection</text:span><text:span text:style-name="T8">: </text:span><text:span text:style-name="T39"><text:s/>&gt; <text:s/>&lt; <text:s/>&gt;&gt; </text:span><text:span text:style-name="T8"><text:s text:c="2"/></text:span></text:p>
            </text:list-item>
            <text:list-item>
              <text:p text:style-name="P85"><text:span text:style-name="T8">Shell command </text:span><text:span text:style-name="T9">pipelining</text:span><text:span text:style-name="T8">: </text:span><text:span text:style-name="T39"><text:s/>|</text:span></text:p>
            </text:list-item>
            <text:list-item>
              <text:p text:style-name="P85"><text:span text:style-name="T8">Shell </text:span><text:span text:style-name="T9">aliases</text:span></text:p>
            </text:list-item>
            <text:list-item>
              <text:p text:style-name="P85"><text:span text:style-name="T8">Shell curly </text:span><text:span text:style-name="T9">brace</text:span><text:span text:style-name="T8"> expansion: </text:span><text:span text:style-name="T39"><text:s/>{...,...} <text:s/></text:span><text:span text:style-name="T8"><text:s/></text:span></text:p>
            </text:list-item>
            <text:list-item>
              <text:p text:style-name="P85"><text:span text:style-name="T8">Shell command </text:span><text:span text:style-name="T9">history</text:span><text:span text:style-name="T13"> </text:span><text:span text:style-name="T39"><text:s text:c="2"/>!! <text:s text:c="3"/>!120</text:span></text:p>
            </text:list-item>
            <text:list-item>
              <text:p text:style-name="P84"><text:span text:style-name="T50">sum</text:span><text:span text:style-name="T8"> – </text:span>generate a checksum</text:p>
            </text:list-item>
            <text:list-item>
              <text:p text:style-name="P84"><text:span text:style-name="T50">date</text:span><text:span text:style-name="T59"> – show </text:span><text:span text:style-name="T8">the</text:span><text:span text:style-name="T59"> current time and date</text:span></text:p>
            </text:list-item>
            <text:list-item>
              <text:p text:style-name="P84"><text:span text:style-name="T50">grep</text:span><text:span text:style-name="T59"> – search for patterns and print the lines containing the patterns</text:span></text:p>
            </text:list-item>
            <text:list-item>
              <text:p text:style-name="P84"><text:span text:style-name="T50">wc</text:span> – count lines, words, and characters</text:p>
            </text:list-item>
            <text:list-item>
              <text:p text:style-name="P84"><text:span text:style-name="T50">head</text:span> – select lines at the start (head) of the input (default is to select first 10 lines)</text:p>
            </text:list-item>
            <text:list-item>
              <text:p text:style-name="P84"><text:span text:style-name="T50">tail</text:span> – select lines at the end (tail) of the input (default is to select last 10 lines)</text:p>
            </text:list-item>
            <text:list-item>
              <text:p text:style-name="P85"><text:span text:style-name="T50">nl</text:span> – read lines and prefix them with line numbers (see also:<text:span text:style-name="T39"> cat -n</text:span> )</text:p>
            </text:list-item>
          </text:list>
        </text:list-item>
      </text:list>
      <text:p text:style-name="P54"><text:span text:style-name="T8">Do this lab as a regular user, not as the root or super-user.</text:span><text:span text:style-name="T18"> </text:span><text:span text:style-name="T12">Do not use root for this lab.</text:span><text:span text:style-name="T15"> Work in your own home directory.</text:span></text:p>
      <text:h text:style-name="Heading_20_2" text:outline-level="2">Using Wildcards (GLOB chars) in Pathname Specifications</text:h>
      <text:list xml:id="list2094112113" text:style-name="L1">
        <text:list-item>
          <text:p text:style-name="P86"><text:span text:style-name="T18">Use the </text:span><text:span text:style-name="T41">echo</text:span><text:span text:style-name="T18"> command to see how patterns expand </text:span><text:span text:style-name="T12">first</text:span><text:span text:style-name="T18">, </text:span><text:span text:style-name="T12">before</text:span><text:span text:style-name="T18"> you use them in a real command line,<text:line-break/>e.g. <text:s text:c="4"/></text:span><text:span text:style-name="T41">echo /etc/pas* ; echo /dev/sd* ; echo /bin/*sh</text:span></text:p>
        </text:list-item>
      </text:list>
      <text:p text:style-name="P4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*</text:p>
          </table:table-cell>
          <table:table-cell table:style-name="Table1.B1" office:value-type="string">
            <text:p text:style-name="P27">Matches 0 or more characters</text:p>
          </table:table-cell>
        </table:table-row>
        <table:table-row table:style-name="Table1.1">
          <table:table-cell table:style-name="Table1.A1" office:value-type="string">
            <text:p text:style-name="P33">?</text:p>
          </table:table-cell>
          <table:table-cell table:style-name="Table1.B1" office:value-type="string">
            <text:p text:style-name="P27">Matches any 1 character (including blanks!)</text:p>
          </table:table-cell>
        </table:table-row>
        <table:table-row table:style-name="Table1.1">
          <table:table-cell table:style-name="Table1.A1" office:value-type="string">
            <text:p text:style-name="P33">[aed]</text:p>
          </table:table-cell>
          <table:table-cell table:style-name="Table1.B1" office:value-type="string">
            <text:p text:style-name="P44">Matches 1 character in the list: <text:span text:style-name="T41">a</text:span>, <text:span text:style-name="T41">e</text:span>, or <text:span text:style-name="T41">d</text:span></text:p>
          </table:table-cell>
        </table:table-row>
        <table:table-row table:style-name="Table1.1">
          <table:table-cell table:style-name="Table1.A1" office:value-type="string">
            <text:p text:style-name="P33">[a-e]</text:p>
          </table:table-cell>
          <table:table-cell table:style-name="Table1.B1" office:value-type="string">
            <text:p text:style-name="P44">Matches 1 character in the list from <text:span text:style-name="T41">a</text:span> to <text:span text:style-name="T41">e</text:span> inclusive (i.e. <text:s/><text:span text:style-name="T41">a b c d e</text:span>)</text:p>
          </table:table-cell>
        </table:table-row>
        <table:table-row table:style-name="Table1.1">
          <table:table-cell table:style-name="Table1.A1" office:value-type="string">
            <text:p text:style-name="P33">[!a-e]</text:p>
          </table:table-cell>
          <table:table-cell table:style-name="Table1.B1" office:value-type="string">
            <text:p text:style-name="P44">Matches 1 character that is <text:span text:style-name="T6">not</text:span><text:span text:style-name="T77"> in the list from </text:span><text:span text:style-name="T41">a</text:span><text:span text:style-name="T77"> to </text:span><text:span text:style-name="T41">e</text:span><text:span text:style-name="T77"> inclusive </text:span>(also written as <text:span text:style-name="T41">[^a-e]</text:span>)</text:p>
          </table:table-cell>
        </table:table-row>
      </table:table>
      <text:h text:style-name="P118" text:outline-level="3"><text:span text:style-name="T18">Using</text:span><text:span text:style-name="T44"> ? </text:span><text:span text:style-name="T8">to match any single character</text:span></text:h>
      <text:p text:style-name="P40">As we do with most sections of each lab, we recursively remove and recreate a directory in which to do this section. This lets you return to this place and redo a section without having files left over from previous work.</text:p>
      <text:p text:style-name="P74"><text:soft-page-break/><text:span text:style-name="T45">[user@localhost ]$ </text:span><text:span text:style-name="T38">cd ; rm -rf lab4.1 ; mkdir lab4.1 ; cd lab4.1</text:span></text:p>
      <text:p text:style-name="P57"><text:span text:style-name="T55">[user@localhost lab4.1]$ </text:span><text:span text:style-name="T52">touch <text:s/>f1 <text:s text:c="2"/>f2 <text:s text:c="2"/>f3</text:span></text:p>
      <text:p text:style-name="P13"><text:span text:style-name="T54">[user@localhost lab4.1]$ </text:span><text:span text:style-name="T52">touch <text:s/>f10 <text:s/>f20 <text:s/>f30</text:span></text:p>
      <text:p text:style-name="P13"><text:span text:style-name="T54">[user@localhost lab4.1]$ </text:span><text:span text:style-name="T52">touch <text:s/>f11 <text:s/>f12 <text:s/>f13</text:span></text:p>
      <text:p text:style-name="P13"><text:span text:style-name="T54">[user@localhost lab4.1]$ </text:span><text:span text:style-name="T52">touch <text:s/>f33 <text:s/>fffff</text:span></text:p>
      <text:p text:style-name="P30"><text:span text:style-name="T55">[user@localhost lab4.1]$ </text:span><text:span text:style-name="T52">mkdir <text:s/>dir1 <text:s/>dir2 <text:s/>dir3</text:span><text:span text:style-name="T8"> </text:span></text:p>
      <text:p text:style-name="P57"><text:span text:style-name="T55">[user@localhost lab4.1]$ </text:span><text:span text:style-name="T52">ls</text:span></text:p>
      <text:p text:style-name="P46"><text:span text:style-name="T54">dir1 <text:s/>dir2 <text:s/>dir3 <text:s/>f1 <text:s/>f10 <text:s/>f11 <text:s/>f12 <text:s/>f13 <text:s/>f2 <text:s/>f20 <text:s/>f3 <text:s/>f30 <text:s/>f33 <text:s/>fffff</text:span><text:span text:style-name="T8"> </text:span></text:p>
      <text:p text:style-name="Standard"><text:span text:style-name="T55">[user@localhost lab4.1]$ </text:span><text:span text:style-name="T52">ls | sum <text:s/></text:span></text:p>
      <text:p text:style-name="P61"><text:span text:style-name="T47">33442 <text:s text:c="3"/>1</text:span><text:span text:style-name="T8"> <text:s/><text:tab/><text:tab/> <text:s text:c="15"/></text:span><text:span text:style-name="T19"><text:s/>( make </text:span><text:span text:style-name="T20">sure</text:span><text:span text:style-name="T19"> you get this </text:span><text:span text:style-name="T20">number</text:span><text:span text:style-name="T19">, otherwise start over at the </text:span><text:span text:style-name="T20">beginning</text:span><text:span text:style-name="T19">)</text:span></text:p>
      <text:p text:style-name="P55"><text:span text:style-name="T8">[user@localhost lab4.1]$ </text:span><text:span text:style-name="T9">cp <text:s/>f? <text:s/>dir1 <text:line-break/></text:span></text:p>
      <text:list xml:id="list959905630" text:style-name="WW8Num12">
        <text:list-item>
          <text:p text:style-name="P94"><text:span text:style-name="T8">Which files have been copied to the directory </text:span><text:span text:style-name="T41">dir1</text:span><text:span text:style-name="T8">? <text:s/>(First try to </text:span><text:span text:style-name="T21">answer without typing</text:span><text:span text:style-name="T8"> the command.)</text:span></text:p>
        </text:list-item>
      </text:list>
      <text:p text:style-name="P47">_________________________________________________________________________</text:p>
      <text:p text:style-name="P47"/>
      <text:p text:style-name="P31"><text:span text:style-name="T8">[user@localhost lab4.1]$ </text:span><text:span text:style-name="T9">cp <text:s/>f?0 <text:s/>dir2</text:span></text:p>
      <text:p text:style-name="P37"/>
      <text:list xml:id="list428116830" text:continue-numbering="true" text:style-name="WW8Num12">
        <text:list-item>
          <text:p text:style-name="P94"><text:span text:style-name="T8">Which files have been copied to the directory </text:span><text:span text:style-name="T41">dir2</text:span><text:span text:style-name="T8">? <text:s/>(First try to </text:span><text:span text:style-name="T9">answer without typing</text:span><text:span text:style-name="T8"> the command.)</text:span></text:p>
        </text:list-item>
      </text:list>
      <text:p text:style-name="P47">_________________________________________________________________________</text:p>
      <text:p text:style-name="P47"/>
      <text:p text:style-name="P31"><text:span text:style-name="T8">[user@localhost lab4.1]$ </text:span><text:span text:style-name="T9">cp <text:s/>f?3 <text:s/>dir3</text:span></text:p>
      <text:p text:style-name="P37"/>
      <text:list xml:id="list1657782802" text:continue-numbering="true" text:style-name="WW8Num12">
        <text:list-item>
          <text:p text:style-name="P94"><text:span text:style-name="T8">Which files have been copied to the directory </text:span><text:span text:style-name="T41">dir3</text:span><text:span text:style-name="T8">? <text:s/>(First try to </text:span><text:span text:style-name="T9">answer without typing</text:span><text:span text:style-name="T8"> the command.)</text:span></text:p>
        </text:list-item>
      </text:list>
      <text:p text:style-name="P47">_________________________________________________________________________</text:p>
      <text:p text:style-name="P47"/>
      <text:p text:style-name="P30"><text:span text:style-name="T46">[user@localhost lab4.1]$ </text:span><text:span text:style-name="T40">echo <text:s/>? <text:s/>?? <text:s/>?????</text:span></text:p>
      <text:p text:style-name="P32"/>
      <text:list xml:id="list832870852" text:continue-numbering="true" text:style-name="WW8Num12">
        <text:list-item>
          <text:p text:style-name="P97">One of the above three patterns fails to expand to any pathname. <text:s/>Which pattern, and why?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/>
      <text:p text:style-name="Standard"><text:span text:style-name="T46">[user@localhost lab4.1]$ </text:span><text:span text:style-name="T40">cp <text:s/>? <text:s/>?? <text:s/>????? <text:s/>dir3</text:span><text:span text:style-name="T8"><text:line-break/></text:span></text:p>
      <text:list xml:id="list985959670" text:continue-numbering="true" text:style-name="WW8Num12">
        <text:list-item>
          <text:p text:style-name="P94"><text:span text:style-name="T9">Why</text:span><text:span text:style-name="T8"> does the above command line give an </text:span><text:span text:style-name="T9">error</text:span><text:span text:style-name="T8"> message from the copy command?</text:span>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/>
      <text:p text:style-name="P60"><text:span text:style-name="T46">[user@localhost lab4.1]$ </text:span><text:span text:style-name="T40">ls <text:s/>/dev/tty*<text:line-break/></text:span></text:p>
      <text:list xml:id="list752281922" text:continue-numbering="true" text:style-name="WW8Num12">
        <text:list-item>
          <text:p text:style-name="P108">The above command shows all terminal devices configured in your Linux system. <text:s/>Try it.<text:line-break/>What command line, similar to the above, shows <text:span text:style-name="T6">only</text:span> the <text:span text:style-name="T6">five-character</text:span> terminal device names,<text:line-break/> i.e. shows <text:span text:style-name="T36">tty10</text:span> and <text:span text:style-name="T36">tty63</text:span> and <text:span text:style-name="T36">ttyS0</text:span>, etc. but does <text:span text:style-name="T57">not</text:span><text:span text:style-name="T31"> show </text:span><text:span text:style-name="T56">tty </text:span>or <text:span text:style-name="T56">tty1 </text:span>or <text:span text:style-name="T56">tty9 </text:span>etc.?</text:p>
        </text:list-item>
      </text:list>
      <text:p text:style-name="P82">_________________________________________________________________________</text:p>
      <text:h text:style-name="Heading_20_3" text:outline-level="3">Using<text:span text:style-name="T44"> * </text:span>to match zero or more characters</text:h>
      <text:p text:style-name="Standard">This section <text:span text:style-name="T6">depends</text:span> on the files created at the start of section 1.1. <text:s/><text:span text:style-name="T6">Create those files first</text:span>.<text:line-break/></text:p>
      <text:p text:style-name="P67"><text:span text:style-name="T76">[user@localhost lab4.1]$ </text:span><text:span text:style-name="T7">cd ; rm -rf lab4.2 ; mkdir lab4.2 ; cd lab4.2</text:span></text:p>
      <text:p text:style-name="P69"><text:span text:style-name="T53">[user@localhost lab4.2]$ </text:span><text:span text:style-name="T51">cp -a ../lab4.1/. <text:s/>.</text:span><text:span text:style-name="T8"> <text:s text:c="4"/></text:span><text:span text:style-name="T19">(note the single dot destination directory)</text:span></text:p>
      <text:p text:style-name="P57"><text:span text:style-name="T55">[user@localhost lab4.2]$ </text:span><text:span text:style-name="T52">ls</text:span></text:p>
      <text:p text:style-name="P68"><text:span text:style-name="T54">dir1 <text:s/>dir2 <text:s/>dir3 <text:s/>f1 <text:s/>f10 <text:s/>f11 <text:s/>f12 <text:s/>f13 <text:s/>f2 <text:s/>f20 <text:s/>f3 <text:s/>f30 <text:s/>f33 <text:s/>fffff</text:span><text:span text:style-name="T8"> </text:span></text:p>
      <text:p text:style-name="P73"><text:soft-page-break/><text:span text:style-name="T55">[user@localhost lab4.2]$ </text:span><text:span text:style-name="T52">ls | sum <text:s/></text:span></text:p>
      <text:p text:style-name="Standard"><text:span text:style-name="T44">33442 <text:s text:c="3"/>1 <text:s/><text:tab/><text:tab/></text:span><text:span text:style-name="T19">( make </text:span><text:span text:style-name="T20">sure</text:span><text:span text:style-name="T19"> you get this </text:span><text:span text:style-name="T20">number</text:span><text:span text:style-name="T19">, otherwise start over at the </text:span><text:span text:style-name="T20">beginning</text:span><text:span text:style-name="T19"> of 1.1)</text:span></text:p>
      <text:p text:style-name="Standard"><text:span text:style-name="T46">[user@localhost lab4.2]$ </text:span><text:span text:style-name="T52">rm <text:s/>dir?/* <text:tab/><text:tab/></text:span><text:span text:style-name="T57">(clean out all files in these directories)</text:span></text:p>
      <text:p text:style-name="P62"><text:span text:style-name="T44">[user@localhost lab4.2]$ </text:span><text:span text:style-name="T37">ls <text:s/>f*</text:span></text:p>
      <text:list xml:id="list758085078" text:continue-list="list752281922" text:style-name="WW8Num12">
        <text:list-item text:start-value="1">
          <text:p text:style-name="P99">What is the output of the last command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P43"><text:span text:style-name="T44">[user@localhost lab4.2]$ </text:span><text:span text:style-name="T37">ls <text:s/>-d <text:s/>d*</text:span></text:p>
      <text:list xml:id="list650973276" text:continue-numbering="true" text:style-name="WW8Num12">
        <text:list-item>
          <text:p text:style-name="P102">What is the output of the last command, above? <text:s/>(First try to <text:span text:style-name="T6">answer without typing</text:span> the command.)</text:p>
        </text:list-item>
      </text:list>
      <text:p text:style-name="P17">_______________________________________________________________________</text:p>
      <text:p text:style-name="P47"/>
      <text:p text:style-name="Standard"><text:span text:style-name="T46">[user@localhost lab4.2]$ </text:span><text:span text:style-name="T40">ls <text:s/>f*1 <text:tab/><text:tab/></text:span><text:span text:style-name="T57">(that pattern contains a digit, not a letter)</text:span></text:p>
      <text:list xml:id="list1864023654" text:continue-numbering="true" text:style-name="WW8Num12">
        <text:list-item>
          <text:p text:style-name="P103">What is the output of the last command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Standard"><text:span text:style-name="T46">[user@localhost lab4.2]$ </text:span><text:span text:style-name="T40">ls <text:s/>-d <text:s/>*1</text:span><text:span text:style-name="T48"> </text:span><text:span text:style-name="T40"><text:tab/><text:tab/></text:span><text:span text:style-name="T57">(that pattern contains a digit, not a letter)</text:span></text:p>
      <text:list xml:id="list581411124" text:continue-numbering="true" text:style-name="WW8Num12">
        <text:list-item>
          <text:p text:style-name="P103">What is the output of the last command, <text:span text:style-name="T8">above?</text:span> <text:s/>(First try to <text:span text:style-name="T6">answer without typing</text:span> the command.)</text:p>
        </text:list-item>
      </text:list>
      <text:p text:style-name="P48">_______________________________________________________________________</text:p>
      <text:p text:style-name="P48"/>
      <text:p text:style-name="Standard"><text:span text:style-name="T46">[user@localhost lab4.2]$ </text:span><text:span text:style-name="T40">ls <text:s/>-d <text:s/>*1* <text:tab/><text:tab/></text:span><text:span text:style-name="T57">(that pattern contains a digit, not a letter)</text:span></text:p>
      <text:list xml:id="list1786538560" text:continue-numbering="true" text:style-name="WW8Num12">
        <text:list-item>
          <text:p text:style-name="P103">What is the output of the last <text:span text:style-name="T8">command</text:span>, above? <text:s/>(First try to <text:span text:style-name="T6">answer without typing</text:span> the command.)</text:p>
        </text:list-item>
      </text:list>
      <text:p text:style-name="P48">_______________________________________________________________________</text:p>
      <text:h text:style-name="P119" text:outline-level="3">Using<text:span text:style-name="T44"> [ ] </text:span>to match a single character from a list of characters</text:h>
      <text:p text:style-name="P67"><text:span text:style-name="T76">[user@localhost ]$ </text:span><text:span text:style-name="T7">cd ; rm -rf lab4.3 ; mkdir lab4.3 ; cd lab4.3</text:span></text:p>
      <text:p text:style-name="P31"><text:span text:style-name="T8">[user@localhost lab4.3]$ </text:span><text:span text:style-name="T9">touch <text:s text:c="2"/>hat <text:s/>help <text:s/>hit <text:s/>hot <text:s/>hut</text:span></text:p>
      <text:p text:style-name="P69"><text:span text:style-name="T55">[user@localhost lab4.3]$ </text:span><text:span text:style-name="T52">ls | sum <text:s/></text:span></text:p>
      <text:p text:style-name="P30"><text:span text:style-name="T46">07916 <text:s text:c="3"/>1 <text:s/><text:tab/><text:tab/></text:span><text:span text:style-name="T19">( make sure you get this </text:span><text:span text:style-name="T20">number</text:span><text:span text:style-name="T19">, otherwise start over at the </text:span><text:span text:style-name="T20">beginning</text:span><text:span text:style-name="T19"> of 1.3)</text:span></text:p>
      <text:p text:style-name="P30"><text:span text:style-name="T46">[user@localhost lab4.3]$ </text:span><text:span text:style-name="T40">ls <text:s/>h[ao]t</text:span></text:p>
      <text:list xml:id="list666896238" text:continue-numbering="true" text:style-name="WW8Num12">
        <text:list-item>
          <text:p text:style-name="P104">What is the <text:span text:style-name="T8">output</text:span> of the last command, above? <text:s/>(First try to <text:span text:style-name="T6">answer without typing</text:span> the command.)</text:p>
        </text:list-item>
      </text:list>
      <text:p text:style-name="P48">_______________________________________________________________________</text:p>
      <text:p text:style-name="P48"/>
      <text:p text:style-name="P30"><text:span text:style-name="T44">[</text:span><text:span text:style-name="T46">user@localhost</text:span><text:span text:style-name="T44"> lab4.3]$ </text:span><text:span text:style-name="T37">ls <text:s/>h[aeiou]t</text:span></text:p>
      <text:list xml:id="list1353795037" text:continue-numbering="true" text:style-name="WW8Num12">
        <text:list-item>
          <text:p text:style-name="P100">What is the output of the last command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P58"><text:span text:style-name="T44">[user@localhost lab4.3]$ </text:span><text:span text:style-name="T37">ls <text:s/>h[aeiou]*</text:span></text:p>
      <text:list xml:id="list215725102" text:continue-numbering="true" text:style-name="WW8Num12">
        <text:list-item>
          <text:p text:style-name="P104">Comparing with the previous output, which <text:span text:style-name="T6">additional</text:span> file is displayed? <text:s/><text:span text:style-name="T71">___________________</text:span></text:p>
        </text:list-item>
        <text:list-item>
          <text:p text:style-name="P94">Why? <text:s/><text:span text:style-name="T67">______________________________________________________________________________</text:span></text:p>
        </text:list-item>
      </text:list>
      <text:p text:style-name="P70">________________________________________________________________________________________</text:p>
      <text:p text:style-name="P51">________________________________________________________________________________________</text:p>
      <text:p text:style-name="P51"/>
      <text:p text:style-name="P56"><text:span text:style-name="T8">[user@localhost lab4.3]$ </text:span><text:span text:style-name="T61">cd ; rm -rf lab4.3b ; mkdir lab4.3b ; cd lab4.3b</text:span></text:p>
      <text:p text:style-name="P31"><text:span text:style-name="T8">[user@localhost lab4.3b]$ </text:span><text:span text:style-name="T9">touch <text:s/>sda <text:s/>sdb <text:s/>sdc <text:s/>sdd</text:span></text:p>
      <text:p text:style-name="P63"><text:span text:style-name="T8">[user@localhost lab4.3b]$ </text:span><text:span text:style-name="T9">touch <text:s/>sda1 <text:s/>sdb2 <text:s/>sdc3 <text:s/>sdd4</text:span></text:p>
      <text:p text:style-name="P69"><text:span text:style-name="T55">[user@localhost lab4.3b]$ </text:span><text:span text:style-name="T52">ls | sum <text:s/></text:span></text:p>
      <text:p text:style-name="P30"><text:span text:style-name="T46">61395 <text:s text:c="3"/>1 <text:s/><text:tab/><text:tab/></text:span><text:span text:style-name="T19">( make sure you get this </text:span><text:span text:style-name="T20">number</text:span><text:span text:style-name="T19">, otherwise start over at the </text:span><text:span text:style-name="T20">beginning</text:span><text:span text:style-name="T19"> of 1.3)</text:span></text:p>
      <text:p text:style-name="P32"/>
      <text:p text:style-name="P14"><text:soft-page-break/><text:span text:style-name="T8">[user@localhost lab4.3b]$ </text:span><text:span text:style-name="T9">ls <text:s/>-i <text:s/>sd[abc]</text:span></text:p>
      <text:list xml:id="list1553285811" text:continue-numbering="true" text:style-name="WW8Num12">
        <text:list-item>
          <text:p text:style-name="P101">Which names are output by the last <text:span text:style-name="T8">command</text:span>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P43"><text:span text:style-name="T44">[user@localhost lab4.3b]$ </text:span><text:span text:style-name="T37">ls <text:s/>-i <text:s/>sd[a-c]</text:span></text:p>
      <text:list xml:id="list890244544" text:continue-numbering="true" text:style-name="WW8Num12">
        <text:list-item>
          <text:p text:style-name="P104">Which names are <text:span text:style-name="T8">output</text:span> by the last command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P43"><text:span text:style-name="T44">[user@localhost lab4.3b]$ </text:span><text:span text:style-name="T37">ls <text:s/>sd[b-d][1-3]</text:span></text:p>
      <text:list xml:id="list748783159" text:continue-numbering="true" text:style-name="WW8Num12">
        <text:list-item>
          <text:p text:style-name="P104">Which names are output by the last command, above? <text:s/>(First try to <text:span text:style-name="T6">answer without typing</text:span> the command.)</text:p>
        </text:list-item>
      </text:list>
      <text:p text:style-name="P47">_______________________________________________________________________</text:p>
      <text:p text:style-name="P47"/>
      <text:p text:style-name="P41"><text:span text:style-name="T44">[user@localhost lab4.3b]$ </text:span><text:span text:style-name="T37">echo <text:s/>sd[a-d][1-4]</text:span></text:p>
      <text:list xml:id="list1373404858" text:continue-numbering="true" text:style-name="WW8Num12">
        <text:list-item>
          <text:p text:style-name="P104">Which names are output by the last command, above? <text:span text:style-name="T8"><text:s/>(First try to </text:span><text:span text:style-name="T9">answer without typing</text:span><text:span text:style-name="T8"> the command.)</text:span></text:p>
        </text:list-item>
      </text:list>
      <text:p text:style-name="P48">_______________________________________________________________________</text:p>
      <text:h text:style-name="Heading_20_2" text:outline-level="2">Using Shell I/O Redirection</text:h>
      <text:list xml:id="list1518114707" text:style-name="L2">
        <text:list-item>
          <text:p text:style-name="P88">Shell I/O redirection can appear <text:span text:style-name="T57">anywhere</text:span><text:span text:style-name="T31"> in the command line, even at the very beginning.</text:span></text:p>
        </text:list-item>
        <text:list-item>
          <text:p text:style-name="P89">The redirection syntax is <text:span text:style-name="T6">removed</text:span> from the command line <text:span text:style-name="T6">before</text:span> calling the command to run, so it is not counted as an <text:span text:style-name="T57">argument </text:span>on the command line. The command knows nothing about it.</text:p>
        </text:list-item>
        <text:list-item>
          <text:p text:style-name="P88"><text:span text:style-name="T31">Redirection happens </text:span><text:span text:style-name="T34">first</text:span><text:span text:style-name="T31">, before the command runs. Redirection files are </text:span><text:span text:style-name="T34">erased</text:span><text:span text:style-name="T31"> to </text:span><text:span text:style-name="T34">empty</text:span><text:span text:style-name="T31"> even if the command is </text:span><text:span text:style-name="T34">not found</text:span><text:span text:style-name="T31"> or has </text:span><text:span text:style-name="T34">no output</text:span><text:span text:style-name="T31">. This truncation happens </text:span><text:span text:style-name="T34">before the command runs</text:span><text:span text:style-name="T32">.</text:span></text:p>
        </text:list-item>
      </text:list>
      <text:h text:style-name="Heading_20_3" text:outline-level="3">Redirection happens first, before the command runs</text:h>
      <text:p text:style-name="P29"><text:span text:style-name="T45">[user@localhost ]$ </text:span><text:span text:style-name="T38">cd ; rm -rf lab4.4 ; mkdir lab4.4 ; cd lab4.4</text:span></text:p>
      <text:p text:style-name="P57"><text:span text:style-name="T55">[user@localhost lab4.4]$ </text:span><text:span text:style-name="T52">date &gt; foo</text:span><text:span text:style-name="T8"> <text:s/><text:tab/> <text:s text:c="4"/><text:tab/> <text:s text:c="8"/></text:span><text:span text:style-name="T19"><text:s/>(erase </text:span><text:span text:style-name="T49">foo</text:span><text:span text:style-name="T19"> and then put the date in it)</text:span></text:p>
      <text:p text:style-name="P30"><text:span text:style-name="T55">[user@localhost lab4.4]$ </text:span><text:span text:style-name="T52">cat foo foo foo</text:span><text:span text:style-name="T8"> <text:s text:c="17"/></text:span><text:span text:style-name="T19">(show the file contents three times)</text:span></text:p>
      <text:p text:style-name="P30"><text:span text:style-name="T55">[user@localhost lab4.4]$ </text:span><text:span text:style-name="T52">cat foo foo foo &gt;foo</text:span><text:span text:style-name="T8"> <text:s text:c="4"/></text:span><text:span text:style-name="T19"><text:s/>(send </text:span><text:span text:style-name="T49">foo</text:span><text:span text:style-name="T19"> into </text:span><text:span text:style-name="T49">foo</text:span><text:span text:style-name="T19"> three times)</text:span></text:p>
      <text:p text:style-name="P30"><text:span text:style-name="T55">[user@localhost lab4.4]$ </text:span><text:span text:style-name="T52">cat foo</text:span><text:span text:style-name="T8"> <text:s text:c="2"/><text:tab/><text:tab/> <text:s text:c="8"/></text:span><text:span text:style-name="T19">(what is in </text:span><text:span text:style-name="T49">foo</text:span><text:span text:style-name="T19"> now?)</text:span></text:p>
      <text:list xml:id="list1556575809" text:continue-list="list1373404858" text:style-name="WW8Num12">
        <text:list-item text:start-value="1">
          <text:p text:style-name="P98">Explain in <text:span text:style-name="T6">detail</text:span> what you see inside the file <text:span text:style-name="T41">foo</text:span> now and <text:span text:style-name="T6">exactly</text:span> how the contents got that way: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h text:style-name="Heading_20_3" text:outline-level="3">Creating a text file from keyboard input</text:h>
      <text:list xml:id="list983038571" text:style-name="L3">
        <text:list-item>
          <text:p text:style-name="P90">Most Unix/Linux commands that read data from <text:span text:style-name="T6">file names</text:span> as arguments will read your <text:span text:style-name="T6">keyboard</text:span> (“<text:span text:style-name="T57">standard input</text:span>”) if you don't supply any file names to read. Examples: <text:span text:style-name="T41">cat</text:span>, <text:span text:style-name="T41">wc</text:span>, <text:span text:style-name="T41">sum</text:span>, <text:span text:style-name="T41">sort</text:span>, <text:span text:style-name="T41">grep</text:span><text:line-break/></text:p>
        </text:list-item>
      </text:list>
      <text:p text:style-name="P30"><text:span text:style-name="T55">[user@localhost lab4.4]$ </text:span><text:span text:style-name="T52">cat &gt; myfile</text:span><text:span text:style-name="T8"> <text:s text:c="2"/><text:tab/></text:span><text:span text:style-name="T19">(no file names are given to the </text:span><text:span text:style-name="T49">cat</text:span><text:span text:style-name="T19"> command)</text:span></text:p>
      <text:p text:style-name="P81"><text:s text:c="4"/>The cursor waits at the beginning of the next line for input from the keyboard. No prompt appears!</text:p>
      <text:p text:style-name="P43"><text:span text:style-name="T8"><text:tab/>Type: <text:s/></text:span><text:span text:style-name="T24">Hello world!</text:span></text:p>
      <text:p text:style-name="P43"><text:span text:style-name="T8"><text:tab/>Press </text:span><text:span text:style-name="T24">[Enter]</text:span><text:span text:style-name="T8"> <text:s/><text:tab/></text:span></text:p>
      <text:p text:style-name="P30"><text:span text:style-name="T8"><text:tab/>Press </text:span><text:span text:style-name="T24">[Ctrl]+d <text:s/></text:span><text:span text:style-name="T26"><text:s/></text:span><text:span text:style-name="T78">(hold </text:span><text:span text:style-name="T28">Ctrl</text:span><text:span text:style-name="T78"> down and then press the </text:span><text:span text:style-name="T27">d</text:span><text:span text:style-name="T78"> key to </text:span><text:span text:style-name="T79">close</text:span><text:span text:style-name="T78"> the keyboard and send EOF)</text:span></text:p>
      <text:p text:style-name="P35"/>
      <text:p text:style-name="P65"><text:span text:style-name="T46">[user@localhost lab4.4]$ </text:span><text:span text:style-name="T40">cat myfile <text:s/><text:tab/><text:tab/><text:tab/><text:tab/></text:span><text:span text:style-name="T57">(This is </text:span><text:span text:style-name="T58">Output One</text:span><text:span text:style-name="T57">.)</text:span></text:p>
      <text:p text:style-name="P53"/>
      <text:p text:style-name="Standard">Note the output of the above command. <text:s/>This is <text:span text:style-name="T6">Output One</text:span>.</text:p>
      <text:p text:style-name="P12"><text:soft-page-break/><text:span text:style-name="T46">[user@localhost lab4.4]$ </text:span><text:span text:style-name="T40">cat &gt; myfile</text:span><text:span text:style-name="T8"> <text:s text:c="3"/><text:tab/></text:span><text:span text:style-name="T19">(no file names are given to the </text:span><text:span text:style-name="T49">cat</text:span><text:span text:style-name="T19"> command)</text:span></text:p>
      <text:p text:style-name="P16"><text:tab/>Type your name. <text:s text:c="7"/><text:span text:style-name="T57"><text:s text:c="2"/>(No prompt appears! <text:s/>You are typing directly into the </text:span><text:span text:style-name="T58">cat</text:span><text:span text:style-name="T57"> program.)</text:span></text:p>
      <text:p text:style-name="P15"><text:span text:style-name="T8"><text:tab/>Press </text:span><text:span text:style-name="T24">[Enter]</text:span></text:p>
      <text:p text:style-name="P43"><text:span text:style-name="T8"><text:tab/>Press </text:span><text:span text:style-name="T24">[Ctrl]+d</text:span><text:span text:style-name="T8"> <text:s text:c="2"/></text:span><text:span text:style-name="T24"><text:s/></text:span><text:span text:style-name="T26"><text:s/></text:span><text:span text:style-name="T78">(hold </text:span><text:span text:style-name="T27">Ctrl</text:span><text:span text:style-name="T78"> down and then press the </text:span><text:span text:style-name="T27">d</text:span><text:span text:style-name="T78"> key to </text:span><text:span text:style-name="T79">close</text:span><text:span text:style-name="T78"> the keyboard and send EOF)</text:span><text:span text:style-name="T19"> </text:span></text:p>
      <text:p text:style-name="P35"/>
      <text:p text:style-name="Standard"><text:span text:style-name="T46">[user@localhost lab4.4]$ </text:span><text:span text:style-name="T40">cat myfile <text:tab/><text:tab/><text:tab/><text:tab/></text:span><text:span text:style-name="T19">(This is Output Two.)</text:span></text:p>
      <text:p text:style-name="Standard"/>
      <text:list xml:id="list566546988" text:continue-list="list1556575809" text:style-name="WW8Num12">
        <text:list-item text:start-value="1">
          <text:p text:style-name="P94">Explain <text:span text:style-name="T6">exactly</text:span> why does <text:span text:style-name="T57">Output Two</text:span> show <text:span text:style-name="T6">none</text:span> of the text from <text:span text:style-name="T57">Output One</text:span>?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h text:style-name="P117" text:outline-level="3">Appending to or Overwriting an existing file</text:h>
      <text:p text:style-name="Standard"><text:span text:style-name="T46"><text:line-break/>[user@localhost lab4.4]$ </text:span><text:span text:style-name="T40">date &gt; <text:s/>bar<text:tab/><text:tab/></text:span><text:span text:style-name="T57">(note only one &gt; on this line!)</text:span></text:p>
      <text:p text:style-name="P39"><text:span text:style-name="T35">[user@localhost lab4.4]$ </text:span><text:span text:style-name="T36">date &gt;&gt; bar</text:span></text:p>
      <text:p text:style-name="Standard"><text:span text:style-name="T43">[user@localhost lab4.4]$ </text:span><text:span text:style-name="T42">date &gt; <text:s/>bar </text:span><text:span text:style-name="T40"><text:tab/><text:tab/></text:span><text:span text:style-name="T57">(note only one &gt; on this line!)</text:span></text:p>
      <text:p text:style-name="P39"><text:span text:style-name="T35">[user@localhost lab4.4]$ </text:span><text:span text:style-name="T36">date &gt;&gt; bar</text:span></text:p>
      <text:p text:style-name="P30"><text:span text:style-name="T43">[user@localhost lab4.4]$ </text:span><text:span text:style-name="T42">date &gt;&gt; bar</text:span></text:p>
      <text:list xml:id="list224597411" text:continue-list="list566546988" text:style-name="WW8Num12">
        <text:list-item text:start-value="1">
          <text:p text:style-name="P105">How many lines are in output file <text:span text:style-name="T42">bar</text:span> now (<text:span text:style-name="T6">guess</text:span> without executing commands first)? <text:span text:style-name="T71">____________</text:span></text:p>
        </text:list-item>
      </text:list>
      <text:h text:style-name="P117" text:outline-level="3">Concatenating files using <text:s/><text:span text:style-name="T35">cat</text:span></text:h>
      <text:p text:style-name="P14"><text:span text:style-name="T8">[user@localhost lab4.4]$ </text:span><text:span text:style-name="T9">cat &gt; f1</text:span></text:p>
      <text:p text:style-name="P43"><text:span text:style-name="T8"><text:tab/>Enter the following keyboard text (and </text:span><text:span text:style-name="T9">close</text:span><text:span text:style-name="T8"> the file as before using EOF): </text:span><text:span text:style-name="T24">Hello everybody</text:span></text:p>
      <text:p text:style-name="P56"><text:span text:style-name="T8">[user@localhost lab4.4]$ </text:span><text:span text:style-name="T9">cat &gt; f2</text:span></text:p>
      <text:p text:style-name="P43"><text:span text:style-name="T8"><text:tab/>Enter the following keyboard text (and </text:span><text:span text:style-name="T9">close</text:span><text:span text:style-name="T8"> the file as before using EOF): </text:span><text:span text:style-name="T24">My name is </text:span><text:span text:style-name="T26">My Name</text:span></text:p>
      <text:p text:style-name="P56"><text:span text:style-name="T8">[user@localhost lab4.4]$ </text:span><text:span text:style-name="T9">cat &gt; f3</text:span></text:p>
      <text:p text:style-name="P43"><text:span text:style-name="T8"><text:tab/>Enter the following keyboard text (and </text:span><text:span text:style-name="T9">close</text:span><text:span text:style-name="T8"> the file as before using EOF): </text:span><text:span text:style-name="T24">Good-bye</text:span></text:p>
      <text:p text:style-name="P58"><text:span text:style-name="T44">[user@localhost lab4.4]$ </text:span><text:span text:style-name="T37">cat f1 f2 f3 &gt; f4<text:line-break/></text:span></text:p>
      <text:list xml:id="list1130808139" text:continue-list="list224597411" text:style-name="WW8Num12">
        <text:list-item text:start-value="1">
          <text:p text:style-name="P98"><text:span text:style-name="T6">Describe</text:span> the <text:span text:style-name="T6">contents</text:span> of file <text:span text:style-name="T40">f4</text:span> after the last command, above. What happened?</text:p>
        </text:list-item>
      </text:list>
      <text:p text:style-name="P76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h text:style-name="Heading_20_2" text:outline-level="2">Using shell pipelines to connect commands</text:h>
      <text:p text:style-name="P34"><text:span text:style-name="T14">[user@localhost ]$ </text:span><text:span text:style-name="T10">cd ; rm -rf lab4.5 ; mkdir lab4.5 ; cd lab4.5</text:span></text:p>
      <text:p text:style-name="P30"><text:span text:style-name="T55">[user@localhost lab4.5]$ </text:span><text:span text:style-name="T52">ls -l /bin</text:span><text:span text:style-name="T8"> <text:s/><text:tab/><text:tab/></text:span><text:span text:style-name="T19"> (too much output to see on one screen)</text:span></text:p>
      <text:p text:style-name="P29"><text:span text:style-name="T44">[user@localhost lab4.5]$ </text:span><text:span text:style-name="T37">ls -l /bin | less</text:span></text:p>
      <text:p text:style-name="P29"><text:span text:style-name="T8">Use the </text:span><text:span text:style-name="T24">[spacebar]</text:span><text:span text:style-name="T8"> to jump to the next screen of information in </text:span><text:span text:style-name="T37">less</text:span><text:span text:style-name="T8">. You can use </text:span><text:span text:style-name="T25">q</text:span><text:span text:style-name="T9"> </text:span><text:span text:style-name="T8">to exit the command.<text:line-break/></text:span></text:p>
      <text:p text:style-name="P34"><text:span text:style-name="T8">[user @localhost lab4.5]$ </text:span><text:span text:style-name="T9">grep 'tmpfs' /etc/fstab</text:span></text:p>
      <text:p text:style-name="P34"><text:span text:style-name="T8">[user @localhost lab4.5]$ </text:span><text:span text:style-name="T9">grep 'sysfs' /etc/fstab</text:span></text:p>
      <text:p text:style-name="P34"><text:span text:style-name="T8">[user @localhost lab4.5]$ </text:span><text:span text:style-name="T9">grep 'sysfs' /etc/fstab | grep 'tmpfs'</text:span></text:p>
      <text:p text:style-name="P28"/>
      <text:list xml:id="list1166005784" text:continue-list="list1130808139" text:style-name="WW8Num12">
        <text:list-item text:start-value="1">
          <text:p text:style-name="P95">The first two commands show output, so why is there no output from the <text:span text:style-name="T6">last</text:span> command pipeline, above?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/>
      <text:p text:style-name="P31"><text:soft-page-break/><text:span text:style-name="T8">[user@localhost lab4.5]$ </text:span><text:span text:style-name="T9">nl /etc/passwd</text:span></text:p>
      <text:p text:style-name="P31"><text:span text:style-name="T8">[user@localhost lab4.5]$ </text:span><text:span text:style-name="T9">nl /etc/passwd | head -n 5</text:span></text:p>
      <text:p text:style-name="P31"><text:span text:style-name="T8">[user@localhost lab4.5]$ </text:span><text:span text:style-name="T9">nl /etc/passwd | head -n 5 | tail -n 1</text:span></text:p>
      <text:p text:style-name="P32"/>
      <text:list xml:id="list1216260180" text:continue-numbering="true" text:style-name="WW8Num12">
        <text:list-item>
          <text:p text:style-name="P94">Describe <text:span text:style-name="T6">concisely</text:span> what the last pipeline above <text:span text:style-name="T6">selects</text:span> from any input file (read some <text:span text:style-name="T6">man</text:span> pages first):</text:p>
        </text:list-item>
      </text:list>
      <text:p text:style-name="P71">________________________________________________________________________________________</text:p>
      <text:p text:style-name="P71">________________________________________________________________________________________</text:p>
      <text:p text:style-name="P71">________________________________________________________________________________________</text:p>
      <text:h text:style-name="Heading_20_2" text:outline-level="2">Using shell aliases</text:h>
      <text:list xml:id="list1256883698" text:style-name="L4">
        <text:list-item>
          <text:p text:style-name="P91">Aliases let you define your <text:span text:style-name="T6">own</text:span> command names. You can also <text:span text:style-name="T6">redefine</text:span> existing command names and/or add your <text:span text:style-name="T6">favourite</text:span> options. Many Linux systems come with some aliases defined already.</text:p>
        </text:list-item>
      </text:list>
      <text:h text:style-name="P117" text:outline-level="3">Listing all current shell aliases</text:h>
      <text:p text:style-name="P31"><text:span text:style-name="T8">[user@localhost lab4.5]$ </text:span><text:span text:style-name="T9">alias</text:span></text:p>
      <text:p text:style-name="P31"><text:span text:style-name="T8">[user@localhost lab4.5]$ </text:span><text:span text:style-name="T9">alias | grep 'vim'</text:span></text:p>
      <text:p text:style-name="P37"/>
      <text:list xml:id="list848699721" text:continue-list="list1216260180" text:style-name="WW8Num12">
        <text:list-item text:start-value="1">
          <text:p text:style-name="P94">Record the output of the last command pipeline, above: <text:s/><text:span text:style-name="T71">_______________________________</text:span></text:p>
        </text:list-item>
      </text:list>
      <text:h text:style-name="P117" text:outline-level="3">Creating a shell alias</text:h>
      <text:p text:style-name="P31"><text:span text:style-name="T8">[user@localhost lab4.5]$ </text:span><text:span text:style-name="T9">alias myls='ls -alF'</text:span></text:p>
      <text:p text:style-name="P56"><text:span text:style-name="T8">[user@localhost lab4.5]$ </text:span><text:span text:style-name="T9">alias | grep 'myls'<text:line-break/></text:span></text:p>
      <text:list xml:id="list1976807729" text:continue-list="list848699721" text:style-name="WW8Num12">
        <text:list-item text:start-value="1">
          <text:p text:style-name="P94">Record the output of the last command pipeline, above: <text:s/><text:span text:style-name="T71">_______________________________<text:line-break/></text:span></text:p>
        </text:list-item>
      </text:list>
      <text:p text:style-name="P57"><text:span text:style-name="T46">[user@localhost lab4.5]$ </text:span><text:span text:style-name="T40">ls <text:s/>..<text:tab/><text:tab/></text:span><text:span text:style-name="T8"><text:tab/><text:tab/></text:span><text:span text:style-name="T19">(two dots - parent directory) </text:span></text:p>
      <text:p text:style-name="P30"><text:span text:style-name="T46">[user@localhost lab4.5]$ </text:span><text:span text:style-name="T40">myls <text:s/>..</text:span><text:span text:style-name="T8"><text:tab/><text:tab/><text:tab/></text:span><text:span text:style-name="T19">(two dots - parent directory) </text:span></text:p>
      <text:p text:style-name="P37"/>
      <text:list xml:id="list854234488" text:continue-numbering="true" text:style-name="WW8Num12">
        <text:list-item>
          <text:p text:style-name="P94"><text:span text:style-name="T6">Describe</text:span> how typing <text:span text:style-name="T40">myls</text:span> gives <text:span text:style-name="T57">different</text:span> output compared to typing <text:span text:style-name="T40">ls</text:span>:</text:p>
        </text:list-item>
      </text:list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p text:style-name="P70">________________________________________________________________________________________</text:p>
      <text:h text:style-name="P117" text:outline-level="3">Removing a single shell alias</text:h>
      <text:p text:style-name="P31"><text:span text:style-name="T8">[user@localhost lab4.5]$ </text:span><text:span text:style-name="T9">alias myls='ls -alF'</text:span></text:p>
      <text:p text:style-name="P31"><text:span text:style-name="T8">[user@localhost lab4.5]$ </text:span><text:span text:style-name="T9">myls</text:span></text:p>
      <text:p text:style-name="P31"><text:span text:style-name="T8">[user@localhost lab4.5]$ </text:span><text:span text:style-name="T9">unalias myls</text:span></text:p>
      <text:p text:style-name="P43"><text:span text:style-name="T44">[user@localhost lab4.5]$ </text:span><text:span text:style-name="T37">alias | grep 'myls'</text:span></text:p>
      <text:p text:style-name="P43"><text:span text:style-name="T44">[user@localhost lab4.5]$ </text:span><text:span text:style-name="T37">myls</text:span></text:p>
      <text:list xml:id="list344952984" text:continue-list="list854234488" text:style-name="WW8Num12">
        <text:list-item text:start-value="1">
          <text:p text:style-name="P105">Record <text:span text:style-name="T6">exactly</text:span> the <text:span text:style-name="T6">error message</text:span> from using the <text:span text:style-name="T6">undefined</text:span> alias (undefined command name):</text:p>
        </text:list-item>
      </text:list>
      <text:p text:style-name="P47">_______________________________________________________________________</text:p>
      <text:h text:style-name="P117" text:outline-level="3">Temporarily bypassing a current alias for an existing command</text:h>
      <text:p text:style-name="P31"><text:span text:style-name="T8">[user@localhost lab4.5]$ </text:span><text:span text:style-name="T9">alias ls='ls -al'</text:span></text:p>
      <text:p text:style-name="P30"><text:span text:style-name="T46">[user@localhost lab4.5]$ </text:span><text:span text:style-name="T40">ls <text:s/>..</text:span><text:span text:style-name="T8"> <text:tab/><text:tab/><text:tab/><text:tab/></text:span><text:span text:style-name="T19">(two dots - parent directory) </text:span></text:p>
      <text:p text:style-name="P30"><text:span text:style-name="T46">[user@localhost lab4.5]$ </text:span><text:span text:style-name="T40">\ls <text:s/>.. </text:span><text:span text:style-name="T8"><text:tab/><text:tab/><text:tab/></text:span><text:span text:style-name="T19">(two dots - parent directory) </text:span></text:p>
      <text:p text:style-name="P45"/>
      <text:list xml:id="list1040371805" text:continue-list="list344952984" text:style-name="WW8Num12">
        <text:list-item text:start-value="1">
          <text:p text:style-name="P98"><text:soft-page-break/><text:span text:style-name="T6">Describe</text:span> how typing <text:span text:style-name="T40">\ls</text:span> gives <text:span text:style-name="T57">different</text:span> output compared to typing the <text:span text:style-name="T6">aliased</text:span> version of <text:span text:style-name="T40">ls</text:span>:</text:p>
        </text:list-item>
      </text:list>
      <text:p text:style-name="P75">________________________________________________________________________________________</text:p>
      <text:p text:style-name="P70">________________________________________________________________________________________</text:p>
      <text:p text:style-name="P70"/>
      <text:list xml:id="list1281643316" text:continue-numbering="true" text:style-name="WW8Num12">
        <text:list-item>
          <text:p text:style-name="P94">Given what you see above, what is the function of the backslash character <text:s/><text:span text:style-name="T40">\ </text:span>in front of an alias?</text:p>
        </text:list-item>
      </text:list>
      <text:p text:style-name="P51">________________________________________________________________________________________</text:p>
      <text:p text:style-name="P51"/>
      <text:list xml:id="list1882898866" text:continue-numbering="true" text:style-name="WW8Num12">
        <text:list-item>
          <text:p text:style-name="P94">Give a command to remove the <text:span text:style-name="T40">ls</text:span> alias: <text:span text:style-name="T71">________________________________________</text:span></text:p>
        </text:list-item>
      </text:list>
      <text:p text:style-name="P70"/>
      <text:list xml:id="list735327171" text:continue-numbering="true" text:style-name="WW8Num12">
        <text:list-item>
          <text:p text:style-name="P94"><text:span text:style-name="T8">What command will remove </text:span><text:span text:style-name="T9">all</text:span><text:span text:style-name="T13"> current aliases (RTFM): </text:span><text:span text:style-name="T72">_____________________________</text:span></text:p>
        </text:list-item>
      </text:list>
      <text:h text:style-name="P117" text:outline-level="3">Curly Brace Expansion - <text:span text:style-name="T35">{...,...}</text:span></text:h>
      <text:p text:style-name="P30"><text:span text:style-name="T53">[user@localhost ]$ </text:span><text:span text:style-name="T51">cd ; rm -rf lab4.6 ; mkdir lab4.6 ; cd lab4.6 </text:span><text:span text:style-name="T46">[user@localhost lab4.6]$ </text:span><text:span text:style-name="T52">touch <text:s/>file{a,b,c} <text:s/>in{2,3}days</text:span></text:p>
      <text:list xml:id="list1688629035" text:continue-list="list735327171" text:style-name="WW8Num12">
        <text:list-item text:start-value="1">
          <text:p text:style-name="P106">Record the <text:span text:style-name="T6">five</text:span> files that were created by the above command (<text:span text:style-name="T6">guess</text:span> without executing commands first):</text:p>
        </text:list-item>
      </text:list>
      <text:p text:style-name="P64">_______________________________________________________________________</text:p>
      <text:p text:style-name="P47"/>
      <text:p text:style-name="P59"><text:span text:style-name="T35">[user@localhost lab4.6]$ </text:span><text:span text:style-name="T36">rm <text:s/>file{b,c} <text:s/>i{n2,n3}days</text:span></text:p>
      <text:list xml:id="list1372066910" text:continue-numbering="true" text:style-name="WW8Num12">
        <text:list-item>
          <text:p text:style-name="P107">Which files were removed by the above command? <text:s/><text:span text:style-name="T8"><text:s/>(First try to </text:span><text:span text:style-name="T9">answer without typing</text:span><text:span text:style-name="T8"> the command.)</text:span></text:p>
        </text:list-item>
      </text:list>
      <text:p text:style-name="P49">_______________________________________________________________________</text:p>
      <text:p text:style-name="P49"/>
      <text:list xml:id="list63368392" text:style-name="WW8Num7">
        <text:list-header>
          <text:p text:style-name="P109"><text:span text:style-name="T80">IMPORTANT</text:span><text:span text:style-name="T81">: Make sure all the </text:span><text:span text:style-name="T80">braces match</text:span><text:span text:style-name="T81"> and that there are </text:span><text:span text:style-name="T80">NO BLANKS</text:span><text:span text:style-name="T81"> inside the following pattern:</text:span></text:p>
          <text:p text:style-name="P110"><text:span text:style-name="T55">[user@localhost]$</text:span><text:span text:style-name="T64"> <text:s text:c="2"/></text:span><text:span text:style-name="T52">mkdir -p lab4/{old,new}/{lab{1,2},theory{1,2},test{1,2}}</text:span></text:p>
        </text:list-header>
      </text:list>
      <text:list xml:id="list1547066912" text:continue-list="list1372066910" text:style-name="WW8Num12">
        <text:list-item>
          <text:p text:style-name="P96">How many directories <text:span text:style-name="T6">and</text:span> sub-directories in <text:span text:style-name="T6">total</text:span> have been created by the above command? <text:s/><text:span text:style-name="T75">_______</text:span></text:p>
        </text:list-item>
      </text:list>
      <text:p text:style-name="P26"/>
      <text:list xml:id="list505973947" text:continue-numbering="true" text:style-name="WW8Num12">
        <text:list-item>
          <text:p text:style-name="P108">What two-command <text:span text:style-name="T6">pipeline</text:span> could be used to <text:span text:style-name="T6">find</text:span> all the pathnames in the <text:span text:style-name="T40">lab4</text:span> directory and then <text:span text:style-name="T6">count</text:span> them, outputting just a <text:span text:style-name="T6">single number</text:span> for the count of pathnames (same answer as previous question)?<text:line-break/>(Hint: What command <text:span text:style-name="T6">finds</text:span> pathnames? <text:s/>What command counts lines? <text:s/>See your previous labs!)</text:p>
        </text:list-item>
      </text:list>
      <text:p text:style-name="P49">_______________________________________________________________________</text:p>
      <text:h text:style-name="Heading_20_2" text:outline-level="2">Using shell command line history (similar to DOS <text:span text:style-name="T31">doskey</text:span>)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8">Purpose</text:p>
          </table:table-cell>
          <table:table-cell table:style-name="Table6.B1" office:value-type="string">
            <text:p text:style-name="P24"><text:span text:style-name="Emphasis"><text:span text:style-name="T17">Command</text:span></text:span><text:span text:style-name="T11"> Line Example</text:span></text:p>
          </table:table-cell>
        </table:table-row>
        <table:table-row table:style-name="Table6.1">
          <table:table-cell table:style-name="Table6.A1" office:value-type="string">
            <text:p text:style-name="P36">Display the current history buffer </text:p>
          </table:table-cell>
          <table:table-cell table:style-name="Table6.B1" office:value-type="string">
            <text:p text:style-name="P78">history | less</text:p>
          </table:table-cell>
        </table:table-row>
        <table:table-row table:style-name="Table6.1">
          <table:table-cell table:style-name="Table6.A1" office:value-type="string">
            <text:p text:style-name="P36">Re-execute the last command </text:p>
          </table:table-cell>
          <table:table-cell table:style-name="Table6.B1" office:value-type="string">
            <text:p text:style-name="P78">!!</text:p>
          </table:table-cell>
        </table:table-row>
        <table:table-row table:style-name="Table6.1">
          <table:table-cell table:style-name="Table6.A1" office:value-type="string">
            <text:p text:style-name="P36">Re-execute any previous command </text:p>
          </table:table-cell>
          <table:table-cell table:style-name="Table6.B1" office:value-type="string">
            <text:p text:style-name="P77">Use the up and down arrow keys, then push [Enter]</text:p>
          </table:table-cell>
        </table:table-row>
        <table:table-row table:style-name="Table6.1">
          <table:table-cell table:style-name="Table6.A5" office:value-type="string">
            <text:p text:style-name="P36">Re-execute any previous command</text:p>
          </table:table-cell>
          <table:table-cell table:style-name="Table6.B1" office:value-type="string">
            <text:p text:style-name="P79"><text:span text:style-name="T24">!</text:span><text:span text:style-name="T26">n</text:span><text:span text:style-name="T29"> </text:span></text:p>
            <text:p text:style-name="P80"><text:span text:style-name="T8">where </text:span><text:span text:style-name="T26">n</text:span><text:span text:style-name="T29"> </text:span><text:span text:style-name="T8">is the event number as listed in the </text:span><text:span text:style-name="T24">history</text:span><text:span text:style-name="T30"> </text:span><text:span text:style-name="T8">output</text:span></text:p>
          </table:table-cell>
        </table:table-row>
      </table:table>
      <text:h text:style-name="P117" text:outline-level="3">Using the built-in shell history command</text:h>
      <text:list xml:id="list1598257340" text:style-name="L5">
        <text:list-item>
          <text:p text:style-name="P111">history | less</text:p>
        </text:list-item>
      </text:list>
      <text:list xml:id="list2103217721" text:continue-list="list505973947" text:style-name="WW8Num12">
        <text:list-item text:start-value="1">
          <text:p text:style-name="P87"><text:span text:style-name="T9">Describe</text:span><text:span text:style-name="T8"> what </text:span><text:span text:style-name="T9">kind</text:span><text:span text:style-name="T8"> of output the above history command pipeline generates:</text:span></text:p>
        </text:list-item>
      </text:list>
      <text:p text:style-name="P51"><text:tab/>_________________________________________________________________________________</text:p>
      <text:p text:style-name="P51"><text:tab/>_________________________________________________________________________________</text:p>
      <text:list xml:id="list136537231" text:continue-numbering="true" text:style-name="WW8Num12">
        <text:list-item>
          <text:p text:style-name="P87"><text:span text:style-name="T6">Describe</text:span> what the double-exclamation command <text:s/><text:span text:style-name="T40">!! </text:span>would do, but <text:span text:style-name="T6">don't</text:span> actually do it:</text:p>
        </text:list-item>
      </text:list>
      <text:p text:style-name="P51"><text:tab/>_________________________________________________________________________________</text:p>
      <text:list xml:id="list1135816112" text:continue-numbering="true" text:style-name="WW8Num12">
        <text:list-item>
          <text:p text:style-name="P87"><text:span text:style-name="T6">Describe</text:span> what typing exclamation-two <text:s/><text:span text:style-name="T40">!2 </text:span><text:s/>would do, but don't actually do it:</text:p>
        </text:list-item>
      </text:list>
      <text:p text:style-name="P50"><text:tab/>_________________________________________________________________________________</text:p>
      <text:list xml:id="list1798626616" text:continue-numbering="true" text:style-name="WW8Num12">
        <text:list-item>
          <text:p text:style-name="P87"><text:soft-page-break/>If the <text:span text:style-name="T40">history</text:span> command shows you a command, number <text:span text:style-name="T6">120</text:span>, that you would like to <text:span text:style-name="T6">re-execute</text:span>, what would you type into the shell to do that?</text:p>
        </text:list-item>
      </text:list>
      <text:p text:style-name="P72"><text:tab/>_______________________________________________________________________</text:p>
      <text:h text:style-name="P121" text:outline-level="2">Review: Basic Commands</text:h>
      <text:list xml:id="list696817244" text:continue-list="list1798626616" text:style-name="WW8Num12">
        <text:list-item text:start-value="1">
          <text:p text:style-name="P112"><text:span text:style-name="T8">As an ordinary user, type the following three commands and record t</text:span><text:span text:style-name="T13">he output of the last one:</text:span></text:p>
        </text:list-item>
      </text:list>
      <text:list xml:id="list753739914" text:continue-list="list502270373" text:style-name="WW8Num6">
        <text:list-item>
          <text:list>
            <text:list-item text:start-value="1">
              <text:p text:style-name="P92"><text:span text:style-name="T8"><text:s/></text:span><text:span text:style-name="T25">cd ; cp -a /etc/passwd foo ; ls -lis foo</text:span></text:p>
            </text:list-item>
          </text:list>
        </text:list-item>
      </text:list>
      <text:p text:style-name="P93"><text:tab/>_______________________________________________________________</text:p>
      <text:list xml:id="list296908095" text:continue-list="list696817244" text:style-name="WW8Num12">
        <text:list-item>
          <text:p text:style-name="P87">What is the difference between the <text:span text:style-name="T22">command</text:span> line shell <text:span text:style-name="T6">prompt</text:span> for an <text:span text:style-name="T6">ordinary</text:span> <text:span text:style-name="T77">user</text:span> and the <text:span text:style-name="T6">root</text:span> user? <text:s/>(In other words, how does the shell <text:span text:style-name="T6">prompt</text:span> indicate that you are the <text:span text:style-name="T6">super-user</text:span>?)</text:p>
        </text:list-item>
      </text:list>
      <text:p text:style-name="Standard"><text:span text:style-name="T65"><text:tab/></text:span><text:span text:style-name="T69">______________________________________________________________________________</text:span></text:p>
      <text:list xml:id="list2029481170" text:continue-numbering="true" text:style-name="WW8Num12">
        <text:list-item>
          <text:p text:style-name="P87"><text:span text:style-name="T8">Execute, then </text:span><text:span text:style-name="T9">describe</text:span><text:span text:style-name="T8"> the </text:span><text:span text:style-name="T22">purpose</text:span><text:span text:style-name="T8"> of the </text:span><text:span text:style-name="T25">whoami</text:span><text:span text:style-name="T13"> command (read the man page):</text:span></text:p>
        </text:list-item>
      </text:list>
      <text:p text:style-name="Standard"><text:span text:style-name="T68"><text:tab/></text:span><text:span text:style-name="T69">______________________________________________________________________________</text:span></text:p>
      <text:list xml:id="list948333905" text:continue-numbering="true" text:style-name="WW8Num12">
        <text:list-item>
          <text:p text:style-name="P87"><text:span text:style-name="T8">Execute, then </text:span><text:span text:style-name="T9">describe</text:span><text:span text:style-name="T8"> the </text:span><text:span text:style-name="T22">purpose</text:span><text:span text:style-name="T8"> of the command: <text:s/></text:span><text:span text:style-name="T25">hostname</text:span></text:p>
        </text:list-item>
      </text:list>
      <text:p text:style-name="Standard"><text:span text:style-name="T68"><text:tab/></text:span><text:span text:style-name="T69">______________________________________________________________________________</text:span></text:p>
      <text:list xml:id="list1829062796" text:continue-numbering="true" text:style-name="WW8Num12">
        <text:list-item>
          <text:p text:style-name="P87"><text:span text:style-name="T8">What is the purpose of the </text:span><text:span text:style-name="T25">-i</text:span><text:span text:style-name="T9"> </text:span><text:span text:style-name="T22">switch</text:span><text:span text:style-name="T8"> (option) to the </text:span><text:span text:style-name="T25">ls</text:span><text:span text:style-name="T8"> command?</text:span></text:p>
        </text:list-item>
      </text:list>
      <text:p text:style-name="Standard"><text:span text:style-name="T68"><text:tab/></text:span><text:span text:style-name="T69">______________________________________________________________________________</text:span></text:p>
      <text:list xml:id="list751110955" text:continue-numbering="true" text:style-name="WW8Num12">
        <text:list-item>
          <text:p text:style-name="P87"><text:span text:style-name="T8">What is the </text:span><text:span text:style-name="T22">purpose</text:span><text:span text:style-name="T8"> of the </text:span><text:span text:style-name="T25">-d</text:span><text:span text:style-name="T9"> </text:span><text:span text:style-name="T8">switch (option) to the </text:span><text:span text:style-name="T25">ls</text:span><text:span text:style-name="T8"> command?</text:span></text:p>
        </text:list-item>
      </text:list>
      <text:p text:style-name="Standard"><text:span text:style-name="T68"><text:tab/></text:span><text:span text:style-name="T69">______________________________________________________________________________</text:span></text:p>
      <text:list xml:id="list1675985953" text:continue-numbering="true" text:style-name="WW8Num12">
        <text:list-item>
          <text:p text:style-name="P87"><text:span text:style-name="T8">Execute, </text:span><text:span text:style-name="T22">then</text:span><text:span text:style-name="T8"> </text:span><text:span text:style-name="T9">describe</text:span><text:span text:style-name="T8"> the purpose of the command: <text:s/></text:span><text:span text:style-name="T25">pwd</text:span></text:p>
        </text:list-item>
      </text:list>
      <text:p text:style-name="Standard"><text:span text:style-name="T68"><text:tab/></text:span><text:span text:style-name="T69">______________________________________________________________________________</text:span></text:p>
      <text:list xml:id="list1033852895" text:continue-numbering="true" text:style-name="WW8Num12">
        <text:list-item>
          <text:p text:style-name="P87"><text:span text:style-name="T8">Give the </text:span><text:span text:style-name="T9">output</text:span><text:span text:style-name="T8"> of the command: <text:s/></text:span><text:span text:style-name="T25">wc /etc/passwd</text:span></text:p>
        </text:list-item>
      </text:list>
      <text:p text:style-name="P83"><text:span text:style-name="T73"><text:tab/></text:span><text:span text:style-name="T74">____________________________________________________________________</text:span></text:p>
      <text:list xml:id="list139072005" text:continue-numbering="true" text:style-name="WW8Num12">
        <text:list-item>
          <text:p text:style-name="P87"><text:span text:style-name="T9">Describe</text:span><text:span text:style-name="T8"> the </text:span><text:span text:style-name="T22">purpose</text:span><text:span text:style-name="T8"> of the </text:span><text:span text:style-name="T25">wc</text:span><text:span text:style-name="T9"> </text:span><text:span text:style-name="T8">command:</text:span></text:p>
        </text:list-item>
      </text:list>
      <text:p text:style-name="Standard"><text:span text:style-name="T68"><text:tab/></text:span><text:span text:style-name="T69">_________________________________________________________________________________</text:span></text:p>
      <text:list xml:id="list73918182" text:continue-numbering="true" text:style-name="WW8Num12">
        <text:list-item>
          <text:p text:style-name="P87"><text:span text:style-name="T8">What command </text:span><text:span text:style-name="T22">name</text:span><text:span text:style-name="T8"> and options copy an </text:span><text:span text:style-name="T9">entire</text:span><text:span text:style-name="T8"> directory, including </text:span><text:span text:style-name="T9">all</text:span><text:span text:style-name="T8"> the other files and sub-directories stored under it?</text:span></text:p>
        </text:list-item>
      </text:list>
      <text:p text:style-name="P83"><text:span text:style-name="T73"><text:tab/></text:span><text:span text:style-name="T74">____________________________________________________________________</text:span></text:p>
      <text:list xml:id="list1237319195" text:continue-numbering="true" text:style-name="WW8Num12">
        <text:list-item>
          <text:p text:style-name="P87"><text:span text:style-name="T8">What command name do you use to delete/remove an </text:span><text:span text:style-name="T9">empty</text:span><text:span text:style-name="T8"> directory?</text:span></text:p>
        </text:list-item>
      </text:list>
      <text:p text:style-name="P83"><text:span text:style-name="T73"><text:tab/></text:span><text:span text:style-name="T74">____________________________________________________________________</text:span></text:p>
      <text:list xml:id="list1248749033" text:continue-numbering="true" text:style-name="WW8Num12">
        <text:list-item>
          <text:p text:style-name="P87"><text:span text:style-name="T8">What command name and options do you use to delete/remove a </text:span><text:span text:style-name="T9">complete</text:span><text:span text:style-name="T8"> directory structure including </text:span><text:span text:style-name="T9">all</text:span><text:span text:style-name="T8"> the other files and sub-directories stored under it?</text:span></text:p>
        </text:list-item>
      </text:list>
      <text:p text:style-name="P83"><text:span text:style-name="T73"><text:tab/></text:span><text:span text:style-name="T74">____________________________________________________________________</text:span></text:p>
      <text:list xml:id="list1218792855" text:continue-numbering="true" text:style-name="WW8Num12">
        <text:list-item>
          <text:p text:style-name="P87"><text:span text:style-name="T59">What command name and options would </text:span><text:span text:style-name="T60">find</text:span><text:span text:style-name="T59"> any </text:span><text:span text:style-name="T60">pathname</text:span><text:span text:style-name="T59"> ending in the </text:span><text:span text:style-name="T62">basename </text:span><text:span text:style-name="T59">of </text:span><text:span text:style-name="T50">passwd</text:span><text:span text:style-name="T63">, found in any directory, starting from the </text:span><text:span text:style-name="T60">root</text:span><text:span text:style-name="T63"> directory?</text:span></text:p>
        </text:list-item>
      </text:list>
      <text:p text:style-name="P113"><text:tab/>____________________________________________________________________</text:p>
      <text:list xml:id="list284964616" text:continue-numbering="true" text:style-name="WW8Num12">
        <text:list-item>
          <text:p text:style-name="P87"><text:span text:style-name="T59">What command name and </text:span><text:span text:style-name="T63">options</text:span><text:span text:style-name="T59"> would </text:span><text:span text:style-name="T60">find</text:span><text:span text:style-name="T59"> and print all the </text:span><text:span text:style-name="T60">pathnames</text:span><text:span text:style-name="T59"> under the directory </text:span><text:span text:style-name="T50">/etc</text:span><text:span text:style-name="T63">?</text:span></text:p>
        </text:list-item>
      </text:list>
      <text:p text:style-name="P113"><text:tab/>____________________________________________________________________</text:p>
      <text:list xml:id="list2076317644" text:continue-numbering="true" text:style-name="WW8Num12">
        <text:list-item>
          <text:p text:style-name="P87"><text:span text:style-name="T8">What command would </text:span><text:span text:style-name="T9">find</text:span><text:span text:style-name="T8"> and print all the pathnames owned by the </text:span><text:span text:style-name="T9">root</text:span><text:span text:style-name="T8"> user under</text:span><text:span text:style-name="T39"> /var/spool</text:span><text:span text:style-name="T8">:</text:span></text:p>
        </text:list-item>
      </text:list>
      <text:p text:style-name="P113"><text:tab/>____________________________________________________________________</text:p>
      <text:list xml:id="list1026985825" text:continue-numbering="true" text:style-name="WW8Num12">
        <text:list-item>
          <text:p text:style-name="P87"><text:span text:style-name="T8">Rewrite the </text:span><text:span text:style-name="T16">pathname</text:span><text:span text:style-name="T8"> </text:span><text:span text:style-name="T37">/usr/./bin/../local/./bin/../sbin</text:span><text:span text:style-name="T8"> as a simple </text:span><text:span text:style-name="T9">absolute</text:span><text:span text:style-name="T8"> pathname, </text:span><text:span text:style-name="T9">without</text:span><text:span text:style-name="T8"> using any “</text:span><text:span text:style-name="T37">.</text:span><text:span text:style-name="T8">” or “</text:span><text:span text:style-name="T37">..</text:span><text:span text:style-name="T8">”:</text:span></text:p>
        </text:list-item>
      </text:list>
      <text:p text:style-name="P114"><text:tab/>____________________________________________________________________</text:p>
      <text:list xml:id="list1118067993" text:continue-numbering="true" text:style-name="WW8Num12">
        <text:list-item>
          <text:p text:style-name="P87"><text:span text:style-name="T59">What is the </text:span><text:span text:style-name="T63">full</text:span><text:span text:style-name="T59"> command name and options used to safely shut down Linux </text:span><text:span text:style-name="T60">immediately</text:span><text:span text:style-name="T59"> from the command line, assuming you have a <text:s/></text:span><text:span text:style-name="T50">root</text:span><text:span text:style-name="T59"> privilege shell prompt? <text:s/>(see the lecture notes!)</text:span></text:p>
        </text:list-item>
      </text:list>
      <text:p text:style-name="P113"><text:tab/>____________________________________________________________________</text:p>
      <text:p text:style-name="P113"/>
      <text:p text:style-name="Standard"><text:span text:style-name="T8">Did you read </text:span><text:span text:style-name="T9">all</text:span><text:span text:style-name="T8"> the word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111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Footer">
      <style:paragraph-properties fo:margin-left="-0.005cm" fo:margin-right="-0.138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4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5" style:family="paragraph" style:parent-style-name="Footer">
      <style:paragraph-properties style:snap-to-layout-grid="false"/>
    </style:style>
    <style:style style:name="MP16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7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0">
      <number:hours number:style="long"/>
      <number:text>:</number:text>
      <number:minutes number:style="long"/>
    </number:tim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Linux Operating Systems I</text:p>
            </table:table-cell>
            <table:table-cell table:style-name="Table3.A1" office:value-type="string">
              <text:p text:style-name="MP2">Lab Four</text:p>
            </table:table-cell>
            <table:table-cell table:style-name="Table3.A1" office:value-type="string">
              <text:p text:style-name="MP3">Linux Shell Feature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1</text:page-number></text:span><text:span text:style-name="MT1"> of </text:span><text:span text:style-name="MT1"><text:page-count style:num-format="1">8</text:page-count></text:span></text:p>
            </table:table-cell>
            <table:table-cell table:style-name="Table2.B1" office:value-type="string">
              <text:p text:style-name="MP5">©2012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cst8207_12w_lab04_fixed.odt</text:file-name></text:p>
              <text:p text:style-name="MP8">Version 9 <text:s/><text:date style:data-style-name="N36" text:date-value="2012-03-11T01:01:06.99">03/11/2012</text:date>, <text:time style:data-style-name="N40" text:time-value="2012-03-11T01:01:06.99">01:01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9"/>
              <text:p text:style-name="MP10">CST8207: Linux Operating Systems I</text:p>
            </table:table-cell>
            <table:table-cell table:style-name="Table5.A1" office:value-type="string">
              <text:p text:style-name="MP11"/>
              <text:p text:style-name="MP12">Labs</text:p>
            </table:table-cell>
            <table:table-cell table:style-name="Table5.A1" office:value-type="string">
              <text:p text:style-name="MP13">Lab Three – Chapters 1 – 5</text:p>
              <text:p text:style-name="MP14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5"><text:span text:style-name="MT1">Page </text:span><text:span text:style-name="MT2"><text:page-number text:select-page="current">1</text:page-number></text:span><text:span text:style-name="MT1"> of </text:span><text:span text:style-name="MT1"><text:page-count style:num-format="1">8</text:page-count></text:span></text:p>
            </table:table-cell>
            <table:table-cell table:style-name="Table4.A1" office:value-type="string">
              <text:p text:style-name="MP16">©2009 Algonquin College</text:p>
              <text:p text:style-name="MP6">Shawn Unger</text:p>
            </table:table-cell>
            <table:table-cell table:style-name="Table4.A1" office:value-type="string">
              <text:p text:style-name="MP17"><text:file-name text:display="name-and-extension">cst8207_12w_lab04_fixed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ignment #4 - Winter 2012</dc:title>
    <dc:subject>CST8207 - GNU/Linux Operating Systems I</dc:subject>
    <meta:initial-creator>Shawn Unger</meta:initial-creator>
    <meta:creation-date>2009-01-21T10:34:00</meta:creation-date>
    <dc:creator>Ian! Allen</dc:creator>
    <dc:date>2012-03-11T01:01:07</dc:date>
    <meta:print-date>2009-02-02T11:32:00</meta:print-date>
    <meta:editing-cycles>1100</meta:editing-cycles>
    <meta:editing-duration>P4DT6H13M40S</meta:editing-duration>
    <meta:generator>LibreOffice/3.3$Unix LibreOffice_project/330m19$Build-401</meta:generator>
    <dc:description>Originally written by Shawn Unger or maybe Eva Pollmaecher.
Modified by Ian Allen and Todd Kelley.</dc:description>
    <meta:document-statistic meta:table-count="6" meta:image-count="0" meta:object-count="0" meta:page-count="8" meta:paragraph-count="321" meta:word-count="2779" meta:character-count="21835"/>
  </office:meta>
</office:document-meta>
</file>