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Helvetica-Bold" svg:font-family="Helvetica-Bold"/>
    <style:font-face style:name="OpenSymbol" svg:font-family="OpenSymbol"/>
    <style:font-face style:name="SymbolMT" svg:font-family="SymbolMT"/>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7" style:family="table">
      <style:table-properties style:width="17.526cm" table:align="margins" style:writing-mode="lr-tb"/>
    </style:style>
    <style:style style:name="Table7.A" style:family="table-column">
      <style:table-column-properties style:column-width="1.64cm" style:rel-column-width="6134*"/>
    </style:style>
    <style:style style:name="Table7.B" style:family="table-column">
      <style:table-column-properties style:column-width="4.198cm" style:rel-column-width="15697*"/>
    </style:style>
    <style:style style:name="Table7.C" style:family="table-column">
      <style:table-column-properties style:column-width="2.921cm" style:rel-column-width="10922*"/>
    </style:style>
    <style:style style:name="Table7.F" style:family="table-column">
      <style:table-column-properties style:column-width="2.925cm" style:rel-column-width="10938*"/>
    </style:style>
    <style:style style:name="Table7.A1" style:family="table-cell">
      <style:table-cell-properties fo:background-color="#e6e6ff" fo:padding="0.097cm" fo:border-left="0.002cm solid #000000" fo:border-right="none" fo:border-top="0.002cm solid #000000" fo:border-bottom="0.002cm solid #000000">
        <style:background-image/>
      </style:table-cell-properties>
    </style:style>
    <style:style style:name="Table7.F1" style:family="table-cell">
      <style:table-cell-properties fo:background-color="#e6e6ff" fo:padding="0.097cm" fo:border="0.002cm solid #000000">
        <style:background-image/>
      </style:table-cell-properties>
    </style:style>
    <style:style style:name="Table7.A2" style:family="table-cell">
      <style:table-cell-properties fo:background-color="#e6e6e6" fo:padding="0.097cm" fo:border-left="0.002cm solid #000000" fo:border-right="none" fo:border-top="none" fo:border-bottom="0.002cm solid #000000">
        <style:background-image/>
      </style:table-cell-properties>
    </style:style>
    <style:style style:name="Table7.B2" style:family="table-cell">
      <style:table-cell-properties style:vertical-align="middle" fo:background-color="#e6e6e6" fo:padding="0.097cm" fo:border-left="0.002cm solid #000000" fo:border-right="none" fo:border-top="none" fo:border-bottom="0.002cm solid #000000">
        <style:background-image/>
      </style:table-cell-properties>
    </style:style>
    <style:style style:name="Table7.C2" style:family="table-cell">
      <style:table-cell-properties fo:padding="0.097cm" fo:border-left="0.002cm solid #000000" fo:border-right="none" fo:border-top="none" fo:border-bottom="0.002cm solid #000000"/>
    </style:style>
    <style:style style:name="Table7.F2" style:family="table-cell">
      <style:table-cell-properties fo:padding="0.097cm" fo:border-left="0.002cm solid #000000" fo:border-right="0.002cm solid #000000" fo:border-top="none" fo:border-bottom="0.002cm solid #000000"/>
    </style:style>
    <style:style style:name="Table7.4" style:family="table-row">
      <style:table-row-properties style:min-row-height="0.011cm"/>
    </style:style>
    <style:style style:name="Table8" style:family="table">
      <style:table-properties style:width="17.526cm" fo:break-before="column" table:align="margins" style:writing-mode="lr-tb"/>
    </style:style>
    <style:style style:name="Table8.A" style:family="table-column">
      <style:table-column-properties style:column-width="1.667cm" style:rel-column-width="6232*"/>
    </style:style>
    <style:style style:name="Table8.B" style:family="table-column">
      <style:table-column-properties style:column-width="4.172cm" style:rel-column-width="15598*"/>
    </style:style>
    <style:style style:name="Table8.C" style:family="table-column">
      <style:table-column-properties style:column-width="2.921cm" style:rel-column-width="10922*"/>
    </style:style>
    <style:style style:name="Table8.F" style:family="table-column">
      <style:table-column-properties style:column-width="2.926cm" style:rel-column-width="10939*"/>
    </style:style>
    <style:style style:name="Table8.A1" style:family="table-cell">
      <style:table-cell-properties fo:background-color="#e6e6ff" fo:padding="0.097cm" fo:border-left="0.002cm solid #000000" fo:border-right="none" fo:border-top="0.002cm solid #000000" fo:border-bottom="0.002cm solid #000000">
        <style:background-image/>
      </style:table-cell-properties>
    </style:style>
    <style:style style:name="Table8.F1" style:family="table-cell">
      <style:table-cell-properties fo:background-color="#e6e6ff" fo:padding="0.097cm" fo:border="0.002cm solid #000000">
        <style:background-image/>
      </style:table-cell-properties>
    </style:style>
    <style:style style:name="Table8.A2" style:family="table-cell">
      <style:table-cell-properties fo:background-color="#e6e6e6" fo:padding="0.097cm" fo:border-left="0.002cm solid #000000" fo:border-right="none" fo:border-top="none" fo:border-bottom="0.002cm solid #000000">
        <style:background-image/>
      </style:table-cell-properties>
    </style:style>
    <style:style style:name="Table8.B2" style:family="table-cell">
      <style:table-cell-properties style:vertical-align="middle" fo:background-color="#e6e6e6" fo:padding="0.097cm" fo:border-left="0.002cm solid #000000" fo:border-right="none" fo:border-top="none" fo:border-bottom="0.002cm solid #000000">
        <style:background-image/>
      </style:table-cell-properties>
    </style:style>
    <style:style style:name="Table8.C2" style:family="table-cell">
      <style:table-cell-properties fo:padding="0.097cm" fo:border-left="0.002cm solid #000000" fo:border-right="none" fo:border-top="none" fo:border-bottom="0.002cm solid #000000"/>
    </style:style>
    <style:style style:name="Table8.F2" style:family="table-cell">
      <style:table-cell-properties fo:padding="0.097cm" fo:border-left="0.002cm solid #000000" fo:border-right="0.002cm solid #000000" fo:border-top="none" fo:border-bottom="0.002cm solid #000000"/>
    </style:style>
    <style:style style:name="Table6" style:family="table">
      <style:table-properties style:width="17.526cm" style:rel-width="100%" fo:margin-left="0cm" table:align="left" style:writing-mode="lr-tb"/>
    </style:style>
    <style:style style:name="Table6.A" style:family="table-column">
      <style:table-column-properties style:column-width="1.191cm" style:rel-column-width="675*"/>
    </style:style>
    <style:style style:name="Table6.B" style:family="table-column">
      <style:table-column-properties style:column-width="3.545cm" style:rel-column-width="2010*"/>
    </style:style>
    <style:style style:name="Table6.C" style:family="table-column">
      <style:table-column-properties style:column-width="2.355cm" style:rel-column-width="1335*"/>
    </style:style>
    <style:style style:name="Table6.D" style:family="table-column">
      <style:table-column-properties style:column-width="3.784cm" style:rel-column-width="2145*"/>
    </style:style>
    <style:style style:name="Table6.E" style:family="table-column">
      <style:table-column-properties style:column-width="3.718cm" style:rel-column-width="2108*"/>
    </style:style>
    <style:style style:name="Table6.F" style:family="table-column">
      <style:table-column-properties style:column-width="2.933cm" style:rel-column-width="1663*"/>
    </style:style>
    <style:style style:name="Table6.1" style:family="table-row">
      <style:table-row-properties style:keep-together="true" fo:keep-together="auto"/>
    </style:style>
    <style:style style:name="Table6.A1" style:family="table-cell">
      <style:table-cell-properties style:vertical-align="top" fo:background-color="#e6e6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6.F1" style:family="table-cell">
      <style:table-cell-properties style:vertical-align="top" fo:background-color="#e6e6ff" fo:padding-left="0.191cm" fo:padding-right="0.191cm" fo:padding-top="0cm" fo:padding-bottom="0cm" fo:border="0.018cm solid #000000" style:writing-mode="lr-tb">
        <style:background-image/>
      </style:table-cell-properties>
    </style:style>
    <style:style style:name="Table6.A2" style:family="table-cell">
      <style:table-cell-properties style:vertical-align="top"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6.C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6.F2" style:family="table-cell">
      <style:table-cell-properties style:vertical-align="top" fo:padding-left="0.191cm" fo:padding-right="0.191cm" fo:padding-top="0cm" fo:padding-bottom="0cm" fo:border="0.018cm solid #000000" style:writing-mode="lr-tb"/>
    </style:style>
    <style:style style:name="Table6.A9" style:family="table-cell" style:data-style-name="N0">
      <style:table-cell-properties style:vertical-align="top"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9" style:family="table">
      <style:table-properties style:width="17.547cm" fo:margin-left="-0.021cm" table:align="left" style:may-break-between-rows="false" style:writing-mode="lr-tb"/>
    </style:style>
    <style:style style:name="Table9.A" style:family="table-column">
      <style:table-column-properties style:column-width="5.239cm"/>
    </style:style>
    <style:style style:name="Table9.B" style:family="table-column">
      <style:table-column-properties style:column-width="4.339cm"/>
    </style:style>
    <style:style style:name="Table9.C" style:family="table-column">
      <style:table-column-properties style:column-width="3.598cm"/>
    </style:style>
    <style:style style:name="Table9.D" style:family="table-column">
      <style:table-column-properties style:column-width="4.371cm"/>
    </style:style>
    <style:style style:name="Table9.1" style:family="table-row">
      <style:table-row-properties style:min-row-height="0.642cm"/>
    </style:style>
    <style:style style:name="Table9.A1" style:family="table-cell">
      <style:table-cell-properties fo:background-color="#e6e6ff" fo:padding="0.097cm" fo:border-left="0.002cm solid #000000" fo:border-right="none" fo:border-top="0.002cm solid #000000" fo:border-bottom="0.002cm solid #000000">
        <style:background-image/>
      </style:table-cell-properties>
    </style:style>
    <style:style style:name="Table9.D1" style:family="table-cell">
      <style:table-cell-properties fo:background-color="#e6e6ff" fo:padding="0.097cm" fo:border="0.002cm solid #000000">
        <style:background-image/>
      </style:table-cell-properties>
    </style:style>
    <style:style style:name="Table9.A2" style:family="table-cell">
      <style:table-cell-properties fo:background-color="#e6e6e6" fo:padding="0.097cm" fo:border-left="0.002cm solid #000000" fo:border-right="none" fo:border-top="none" fo:border-bottom="0.002cm solid #000000">
        <style:background-image/>
      </style:table-cell-properties>
    </style:style>
    <style:style style:name="Table9.B2" style:family="table-cell">
      <style:table-cell-properties fo:padding="0.097cm" fo:border-left="0.002cm solid #000000" fo:border-right="none" fo:border-top="none" fo:border-bottom="0.002cm solid #000000"/>
    </style:style>
    <style:style style:name="Table9.D2" style:family="table-cell">
      <style:table-cell-properties fo:padding="0.097cm" fo:border-left="0.002cm solid #000000" fo:border-right="0.002cm solid #000000" fo:border-top="none" fo:border-bottom="0.002cm solid #000000"/>
    </style:style>
    <style:style style:name="Table9.D5" style:family="table-cell">
      <style:table-cell-properties fo:background-color="#c0c0c0" fo:padding="0.097cm" fo:border-left="0.002cm solid #000000" fo:border-right="0.002cm solid #000000" fo:border-top="none" fo:border-bottom="0.002cm solid #000000">
        <style:background-image/>
      </style:table-cell-properties>
    </style:style>
    <style:style style:name="Table9.6" style:family="table-row">
      <style:table-row-properties style:min-row-height="0.388cm"/>
    </style:style>
    <style:style style:name="Table9.7" style:family="table-row">
      <style:table-row-properties style:min-row-height="0.45cm"/>
    </style:style>
    <style:style style:name="Table1" style:family="table">
      <style:table-properties style:width="17.526cm" table:align="margins" style:may-break-between-rows="false" style:writing-mode="lr-tb"/>
    </style:style>
    <style:style style:name="Table1.A" style:family="table-column">
      <style:table-column-properties style:column-width="1.746cm" style:rel-column-width="6529*"/>
    </style:style>
    <style:style style:name="Table1.B" style:family="table-column">
      <style:table-column-properties style:column-width="4.187cm" style:rel-column-width="15658*"/>
    </style:style>
    <style:style style:name="Table1.C" style:family="table-column">
      <style:table-column-properties style:column-width="2.635cm" style:rel-column-width="9853*"/>
    </style:style>
    <style:style style:name="Table1.D" style:family="table-column">
      <style:table-column-properties style:column-width="2.808cm" style:rel-column-width="10500*"/>
    </style:style>
    <style:style style:name="Table1.E" style:family="table-column">
      <style:table-column-properties style:column-width="0.132cm" style:rel-column-width="494*"/>
    </style:style>
    <style:style style:name="Table1.F" style:family="table-column">
      <style:table-column-properties style:column-width="3.016cm" style:rel-column-width="11278*"/>
    </style:style>
    <style:style style:name="Table1.G" style:family="table-column">
      <style:table-column-properties style:column-width="3.002cm" style:rel-column-width="11223*"/>
    </style:style>
    <style:style style:name="Table1.A1" style:family="table-cell">
      <style:table-cell-properties style:vertical-align="bottom" fo:background-color="#e6e6ff" fo:padding="0.097cm" fo:border-left="0.002cm solid #000000" fo:border-right="none" fo:border-top="0.002cm solid #000000" fo:border-bottom="0.002cm solid #000000">
        <style:background-image/>
      </style:table-cell-properties>
    </style:style>
    <style:style style:name="Table1.F1" style:family="table-cell">
      <style:table-cell-properties style:vertical-align="bottom" fo:background-color="#e6e6ff" fo:padding="0.097cm" fo:border="0.002cm solid #000000">
        <style:background-image/>
      </style:table-cell-properties>
    </style:style>
    <style:style style:name="Table1.C2" style:family="table-cell">
      <style:table-cell-properties style:vertical-align="bottom" fo:background-color="#e6e6ff" fo:padding="0.097cm" fo:border-left="0.002cm solid #000000" fo:border-right="none" fo:border-top="none" fo:border-bottom="0.002cm solid #000000">
        <style:background-image/>
      </style:table-cell-properties>
    </style:style>
    <style:style style:name="Table1.G2" style:family="table-cell">
      <style:table-cell-properties style:vertical-align="bottom" fo:background-color="#e6e6ff" fo:padding="0.097cm" fo:border-left="0.002cm solid #000000" fo:border-right="0.002cm solid #000000" fo:border-top="none" fo:border-bottom="0.002cm solid #000000">
        <style:background-image/>
      </style:table-cell-properties>
    </style:style>
    <style:style style:name="Table1.A3" style:family="table-cell">
      <style:table-cell-properties style:vertical-align="bottom" fo:background-color="#e6e6e6" fo:padding="0.097cm" fo:border-left="0.002cm solid #000000" fo:border-right="none" fo:border-top="none" fo:border-bottom="0.002cm solid #000000">
        <style:background-image/>
      </style:table-cell-properties>
    </style:style>
    <style:style style:name="Table1.C3" style:family="table-cell">
      <style:table-cell-properties style:vertical-align="bottom" fo:padding="0.097cm" fo:border-left="0.002cm solid #000000" fo:border-right="none" fo:border-top="none" fo:border-bottom="0.002cm solid #000000"/>
    </style:style>
    <style:style style:name="Table1.G3" style:family="table-cell">
      <style:table-cell-properties style:vertical-align="bottom" fo:padding="0.097cm" fo:border-left="0.002cm solid #000000" fo:border-right="0.002cm solid #000000" fo:border-top="none" fo:border-bottom="0.002cm solid #000000"/>
    </style:style>
    <style:style style:name="P1" style:family="paragraph" style:parent-style-name="Header">
      <style:paragraph-properties fo:margin-left="-0.191cm" fo:margin-right="-0.005cm" fo:text-indent="0cm" style:auto-text-indent="false"/>
      <style:text-properties style:font-name="Arial" fo:font-size="8pt" style:font-size-asian="8pt" style:font-name-complex="Arial" style:font-size-complex="8pt"/>
    </style:style>
    <style:style style:name="P2" style:family="paragraph" style:parent-style-name="Footer">
      <style:paragraph-properties fo:margin-left="-0.191cm" fo:margin-right="-0.005cm" fo:text-indent="0cm" style:auto-text-indent="false" style:snap-to-layout-grid="false"/>
    </style:style>
    <style:style style:name="P3" style:family="paragraph" style:parent-style-name="Header">
      <style:text-properties style:font-name="Arial" fo:font-size="8pt" style:font-size-asian="8pt" style:font-name-complex="Arial" style:font-size-complex="8pt"/>
    </style:style>
    <style:style style:name="P4" style:family="paragraph" style:parent-style-name="Header">
      <style:paragraph-properties fo:text-align="center" style:justify-single-word="false" style:snap-to-layout-grid="false"/>
      <style:text-properties style:font-name="Arial" fo:font-size="8pt" style:font-size-asian="8pt" style:font-name-complex="Arial" style:font-size-complex="8pt"/>
    </style:style>
    <style:style style:name="P5" style:family="paragraph" style:parent-style-name="Header">
      <style:paragraph-properties fo:text-align="center" style:justify-single-word="false">
        <style:tab-stops>
          <style:tab-stop style:position="1.319cm"/>
          <style:tab-stop style:position="2.297cm" style:type="center"/>
          <style:tab-stop style:position="7.62cm" style:type="center"/>
          <style:tab-stop style:position="15.24cm" style:type="right"/>
        </style:tab-stops>
      </style:paragraph-properties>
      <style:text-properties style:font-name="Arial" fo:font-size="8pt" style:font-size-asian="8pt" style:font-name-complex="Arial" style:font-size-complex="8pt"/>
    </style:style>
    <style:style style:name="P6" style:family="paragraph" style:parent-style-name="Header">
      <style:paragraph-properties fo:text-align="center" style:justify-single-word="false" style:snap-to-layout-grid="false">
        <style:tab-stops>
          <style:tab-stop style:position="1.319cm"/>
          <style:tab-stop style:position="2.297cm" style:type="center"/>
          <style:tab-stop style:position="7.62cm" style:type="center"/>
          <style:tab-stop style:position="15.24cm" style:type="right"/>
        </style:tab-stops>
      </style:paragraph-properties>
      <style:text-properties style:font-name="Arial" fo:font-size="8pt" style:font-size-asian="8pt" style:font-name-complex="Arial" style:font-size-complex="8pt"/>
    </style:style>
    <style:style style:name="P7" style:family="paragraph" style:parent-style-name="Header">
      <style:paragraph-properties style:snap-to-layout-grid="false"/>
      <style:text-properties style:font-name="Arial" fo:font-size="8pt" style:font-size-asian="8pt" style:font-name-complex="Arial" style:font-size-complex="8pt"/>
    </style:style>
    <style:style style:name="P8" style:family="paragraph" style:parent-style-name="Header">
      <style:paragraph-properties fo:text-align="end" style:justify-single-word="false" style:snap-to-layout-grid="false"/>
      <style:text-properties style:font-name="Arial" fo:font-size="8pt" style:font-size-asian="8pt" style:font-name-complex="Arial" style:font-size-complex="8pt"/>
    </style:style>
    <style:style style:name="P9" style:family="paragraph" style:parent-style-name="Header">
      <style:paragraph-properties fo:text-align="end" style:justify-single-word="false"/>
      <style:text-properties fo:font-size="8pt" style:font-size-asian="8pt" style:font-size-complex="8pt"/>
    </style:style>
    <style:style style:name="P10" style:family="paragraph" style:parent-style-name="Header">
      <style:paragraph-properties fo:margin-left="-0.005cm" fo:margin-right="-0.164cm" fo:text-align="end" style:justify-single-word="false" fo:text-indent="0cm" style:auto-text-indent="false"/>
      <style:text-properties style:font-name="Arial" fo:font-size="8pt" style:font-size-asian="8pt" style:font-size-complex="8pt"/>
    </style:style>
    <style:style style:name="P11" style:family="paragraph" style:parent-style-name="Footer">
      <style:paragraph-properties fo:text-align="center" style:justify-single-word="false" fo:keep-with-next="always" style:snap-to-layout-grid="false"/>
      <style:text-properties fo:font-size="8pt" style:font-size-asian="8pt" style:font-size-complex="8pt"/>
    </style:style>
    <style:style style:name="P12" style:family="paragraph" style:parent-style-name="Standard">
      <style:paragraph-properties fo:keep-with-next="always" style:text-autospace="none"/>
    </style:style>
    <style:style style:name="P13" style:family="paragraph" style:parent-style-name="Footer">
      <style:paragraph-properties fo:text-align="center" style:justify-single-word="false"/>
      <style:text-properties fo:font-size="8pt" style:font-size-asian="8pt" style:font-size-complex="8pt"/>
    </style:style>
    <style:style style:name="P14" style:family="paragraph" style:parent-style-name="Footer">
      <style:paragraph-properties fo:text-align="center" style:justify-single-word="false" style:snap-to-layout-grid="false"/>
      <style:text-properties fo:font-size="8pt" style:font-size-asian="8pt" style:font-size-complex="8pt"/>
    </style:style>
    <style:style style:name="P15" style:family="paragraph" style:parent-style-name="Footer">
      <style:paragraph-properties fo:text-align="end" style:justify-single-word="false" style:snap-to-layout-grid="false"/>
      <style:text-properties fo:font-size="8pt" style:font-size-asian="8pt" style:font-size-complex="8pt"/>
    </style:style>
    <style:style style:name="P16" style:family="paragraph" style:parent-style-name="Footer">
      <style:paragraph-properties style:snap-to-layout-grid="false"/>
    </style:style>
    <style:style style:name="P17" style:family="paragraph" style:parent-style-name="Footer">
      <style:paragraph-properties fo:margin-left="-0.005cm" fo:margin-right="-0.085cm" fo:text-align="end" style:justify-single-word="false" fo:text-indent="0cm" style:auto-text-indent="false" style:snap-to-layout-grid="false"/>
      <style:text-properties fo:font-size="8pt" style:font-size-asian="8pt" style:font-size-complex="8pt"/>
    </style:style>
    <style:style style:name="P18" style:family="paragraph" style:parent-style-name="Standard">
      <style:paragraph-properties fo:text-align="center" style:justify-single-word="false"/>
    </style:style>
    <style:style style:name="P19" style:family="paragraph" style:parent-style-name="Standard">
      <style:paragraph-properties style:text-autospace="none" style:snap-to-layout-grid="false"/>
      <style:text-properties fo:language="en" fo:country="US" fo:font-weight="bold" style:language-asian="en" style:country-asian="US" style:font-weight-asian="bold" style:font-weight-complex="bold"/>
    </style:style>
    <style:style style:name="P20" style:family="paragraph" style:parent-style-name="Standard">
      <style:text-properties fo:language="en" fo:country="US" style:language-asian="en" style:country-asian="US"/>
    </style:style>
    <style:style style:name="P21" style:family="paragraph" style:parent-style-name="Standard">
      <style:paragraph-properties style:text-autospace="none"/>
      <style:text-properties fo:language="en" fo:country="US" style:language-asian="en" style:country-asian="US"/>
    </style:style>
    <style:style style:name="P22" style:family="paragraph" style:parent-style-name="Standard">
      <style:paragraph-properties style:text-autospace="none"/>
    </style:style>
    <style:style style:name="P23" style:family="paragraph" style:parent-style-name="Standard">
      <style:paragraph-properties fo:text-align="center" style:justify-single-word="false" style:text-autospace="none"/>
      <style:text-properties fo:font-weight="bold" style:font-weight-asian="bold" style:font-weight-complex="bold"/>
    </style:style>
    <style:style style:name="P24" style:family="paragraph" style:parent-style-name="Standard">
      <style:paragraph-properties style:text-autospace="none" style:snap-to-layout-grid="false"/>
      <style:text-properties style:font-name="Courier New" fo:language="en" fo:country="US" fo:font-weight="bold" style:language-asian="en" style:country-asian="US" style:font-weight-asian="bold" style:font-name-complex="Courier New" style:font-weight-complex="bold"/>
    </style:style>
    <style:style style:name="P25" style:family="paragraph" style:parent-style-name="Standard">
      <style:paragraph-properties fo:text-align="center" style:justify-single-word="false" style:text-autospace="none"/>
      <style:text-properties style:font-name="Courier New" fo:language="en" fo:country="US" fo:font-weight="bold" style:language-asian="en" style:country-asian="US" style:font-weight-asian="bold" style:font-name-complex="Courier New" style:font-weight-complex="bold"/>
    </style:style>
    <style:style style:name="P26" style:family="paragraph" style:parent-style-name="Standard">
      <style:paragraph-properties fo:text-align="center" style:justify-single-word="false" style:text-autospace="none" style:snap-to-layout-grid="false"/>
      <style:text-properties style:font-name="Courier New" fo:language="en" fo:country="US" fo:font-weight="bold" style:language-asian="en" style:country-asian="US" style:font-weight-asian="bold" style:font-name-complex="Courier New" style:font-weight-complex="bold"/>
    </style:style>
    <style:style style:name="P27" style:family="paragraph" style:parent-style-name="Standard">
      <style:paragraph-properties style:text-autospace="none"/>
      <style:text-properties style:font-name="Courier New1" fo:language="en" fo:country="US" fo:background-color="transparent" style:language-asian="en" style:country-asian="US"/>
    </style:style>
    <style:style style:name="P28" style:family="paragraph" style:parent-style-name="Standard">
      <style:paragraph-properties fo:text-align="center" style:justify-single-word="false"/>
      <style:text-properties style:font-name="Courier New1" fo:language="en" fo:country="US" fo:font-weight="bold" style:language-asian="en" style:country-asian="US" style:font-weight-asian="bold" style:font-weight-complex="bold"/>
    </style:style>
    <style:style style:name="P29" style:family="paragraph" style:parent-style-name="Standard">
      <style:paragraph-properties fo:text-align="center" style:justify-single-word="false"/>
      <style:text-properties style:font-name="Courier New1" fo:font-weight="bold" style:font-weight-asian="bold" style:font-weight-complex="bold"/>
    </style:style>
    <style:style style:name="P30" style:family="paragraph" style:parent-style-name="Standard">
      <style:paragraph-properties fo:text-align="center" style:justify-single-word="false"/>
      <style:text-properties style:font-name="Arial" fo:font-size="11pt" style:font-size-asian="11pt"/>
    </style:style>
    <style:style style:name="P31" style:family="paragraph" style:parent-style-name="Standard">
      <style:text-properties fo:color="#ff3366" style:font-name="Courier New1" fo:font-size="11pt" fo:language="en" fo:country="US" fo:background-color="transparent" style:font-size-asian="11pt" style:language-asian="en" style:country-asian="US" style:font-size-complex="11pt"/>
    </style:style>
    <style:style style:name="P32" style:family="paragraph" style:parent-style-name="Standard">
      <style:paragraph-properties style:text-autospace="none"/>
      <style:text-properties fo:color="#ff3366" style:font-name="Courier New1" fo:font-size="11pt" fo:language="en" fo:country="US" fo:background-color="transparent" style:font-size-asian="11pt" style:language-asian="en" style:country-asian="US" style:font-size-complex="11pt"/>
    </style:style>
    <style:style style:name="P33" style:family="paragraph" style:parent-style-name="Standard">
      <style:paragraph-properties fo:margin-top="0cm" fo:margin-bottom="0.3cm"/>
    </style:style>
    <style:style style:name="P34" style:family="paragraph" style:parent-style-name="Standard">
      <style:paragraph-properties fo:margin-top="0cm" fo:margin-bottom="0.3cm" style:text-autospace="none"/>
    </style:style>
    <style:style style:name="P35" style:family="paragraph" style:parent-style-name="Standard">
      <style:paragraph-properties fo:margin-top="0cm" fo:margin-bottom="0.3cm"/>
      <style:text-properties fo:language="en" fo:country="US" style:language-asian="en" style:country-asian="US"/>
    </style:style>
    <style:style style:name="P36" style:family="paragraph" style:parent-style-name="Table_20_Contents">
      <style:paragraph-properties fo:text-align="center" style:justify-single-word="false"/>
      <style:text-properties fo:font-weight="bold" style:font-weight-asian="bold" style:font-weight-complex="bold"/>
    </style:style>
    <style:style style:name="P37" style:family="paragraph" style:parent-style-name="Table_20_Contents">
      <style:text-properties fo:color="#dc2300" style:font-name="Courier New1" fo:font-weight="bold" style:font-weight-asian="bold" style:font-weight-complex="bold"/>
    </style:style>
    <style:style style:name="P38" style:family="paragraph" style:parent-style-name="Table_20_Contents">
      <style:paragraph-properties fo:text-align="center" style:justify-single-word="false"/>
      <style:text-properties fo:color="#dc2300" style:font-name="Courier New1" fo:font-weight="bold" style:font-weight-asian="bold" style:font-weight-complex="bold"/>
    </style:style>
    <style:style style:name="P39" style:family="paragraph" style:parent-style-name="Standard">
      <style:paragraph-properties fo:margin-top="0.199cm" fo:margin-bottom="0.199cm"/>
    </style:style>
    <style:style style:name="P40" style:family="paragraph" style:parent-style-name="Standard">
      <style:paragraph-properties fo:margin-top="0.199cm" fo:margin-bottom="0.199cm" style:text-autospace="none"/>
      <style:text-properties fo:language="en" fo:country="US" style:language-asian="en" style:country-asian="US"/>
    </style:style>
    <style:style style:name="P41" style:family="paragraph" style:parent-style-name="Standard">
      <style:paragraph-properties fo:margin-left="1.27cm" fo:margin-right="0cm" fo:text-indent="0cm" style:auto-text-indent="false"/>
      <style:text-properties style:font-name="Courier New1" fo:font-weight="bold" style:font-weight-asian="bold" style:font-weight-complex="bold"/>
    </style:style>
    <style:style style:name="P42" style:family="paragraph" style:parent-style-name="Standard">
      <style:paragraph-properties fo:margin-left="1.27cm" fo:margin-right="0cm" fo:text-indent="0cm" style:auto-text-indent="false" style:text-autospace="none"/>
      <style:text-properties style:font-name="Courier New1" fo:font-size="7pt" fo:language="en" fo:country="US" fo:font-weight="normal" style:font-size-asian="6.09999990463257pt" style:language-asian="en" style:country-asian="US" style:font-weight-asian="normal" style:font-size-complex="7pt" style:font-weight-complex="normal"/>
    </style:style>
    <style:style style:name="P43" style:family="paragraph" style:parent-style-name="Standard">
      <style:paragraph-properties fo:margin-left="1.27cm" fo:margin-right="0cm" fo:text-indent="0cm" style:auto-text-indent="false" fo:keep-with-next="always"/>
    </style:style>
    <style:style style:name="P44" style:family="paragraph" style:parent-style-name="Standard">
      <style:paragraph-properties fo:margin-left="1.27cm" fo:margin-right="0cm" fo:text-indent="0cm" style:auto-text-indent="false" fo:keep-with-next="always"/>
      <style:text-properties style:font-name="Courier New1" fo:font-weight="bold" style:font-weight-asian="bold" style:font-weight-complex="bold"/>
    </style:style>
    <style:style style:name="P45" style:family="paragraph" style:parent-style-name="Standard">
      <style:paragraph-properties fo:margin-left="1.27cm" fo:margin-right="0cm" fo:margin-top="0.199cm" fo:margin-bottom="0.199cm" fo:text-indent="0cm" style:auto-text-indent="false" fo:keep-with-next="always" style:text-autospace="none"/>
      <style:text-properties style:font-name="Courier New1" fo:language="en" fo:country="US" fo:font-weight="bold" style:language-asian="en" style:country-asian="US" style:font-weight-asian="bold" style:font-name-complex="Courier New" style:font-weight-complex="bold"/>
    </style:style>
    <style:style style:name="P46" style:family="paragraph" style:parent-style-name="Standard" style:master-page-name="">
      <style:paragraph-properties fo:margin-left="1.27cm" fo:margin-right="0cm" fo:margin-top="0.199cm" fo:margin-bottom="0.199cm" fo:text-indent="0cm" style:auto-text-indent="false" style:page-number="auto" fo:keep-with-next="always" style:text-autospace="none"/>
    </style:style>
    <style:style style:name="P47" style:family="paragraph" style:parent-style-name="Standard" style:master-page-name="">
      <style:paragraph-properties style:page-number="auto" fo:keep-with-next="always" style:text-autospace="none"/>
      <style:text-properties fo:language="en" fo:country="US" style:language-asian="en" style:country-asian="US"/>
    </style:style>
    <style:style style:name="P48" style:family="paragraph" style:parent-style-name="Standard">
      <style:paragraph-properties fo:margin-top="0.3cm" fo:margin-bottom="0cm"/>
    </style:style>
    <style:style style:name="P49" style:family="paragraph" style:parent-style-name="Standard">
      <style:paragraph-properties fo:margin-top="0.3cm" fo:margin-bottom="0cm" style:text-autospace="none"/>
    </style:style>
    <style:style style:name="P50" style:family="paragraph" style:parent-style-name="Standard" style:master-page-name="">
      <style:paragraph-properties fo:margin-left="0.529cm" fo:margin-right="0cm" fo:margin-top="0.3cm" fo:margin-bottom="0cm" fo:text-indent="0cm" style:auto-text-indent="false" style:page-number="auto" fo:keep-with-next="always" style:text-autospace="none"/>
    </style:style>
    <style:style style:name="P51" style:family="paragraph" style:parent-style-name="Standard">
      <style:paragraph-properties fo:margin-left="0.529cm" fo:margin-right="0cm" fo:text-indent="0cm" style:auto-text-indent="false" style:text-autospace="none"/>
      <style:text-properties style:font-name="Courier New" fo:language="en" fo:country="US" fo:font-weight="bold" style:language-asian="en" style:country-asian="US" style:font-weight-asian="bold" style:font-name-complex="Courier New" style:font-weight-complex="bold"/>
    </style:style>
    <style:style style:name="P52" style:family="paragraph" style:parent-style-name="Standard" style:master-page-name="">
      <style:paragraph-properties fo:margin-left="0.529cm" fo:margin-right="0cm" fo:text-indent="0cm" style:auto-text-indent="false" style:page-number="auto" fo:keep-with-next="always" style:text-autospace="none"/>
      <style:text-properties style:font-name="Courier New" fo:language="en" fo:country="US" fo:font-weight="bold" style:language-asian="en" style:country-asian="US" style:font-weight-asian="bold" style:font-name-complex="Courier New" style:font-weight-complex="bold"/>
    </style:style>
    <style:style style:name="P53" style:family="paragraph" style:parent-style-name="Standard">
      <style:paragraph-properties fo:margin-top="0cm" fo:margin-bottom="0.199cm"/>
    </style:style>
    <style:style style:name="P54" style:family="paragraph" style:parent-style-name="Standard">
      <style:paragraph-properties fo:margin-top="0cm" fo:margin-bottom="0.199cm" style:text-autospace="none"/>
      <style:text-properties fo:language="en" fo:country="US" style:language-asian="en" style:country-asian="US"/>
    </style:style>
    <style:style style:name="P55" style:family="paragraph" style:parent-style-name="Standard">
      <style:paragraph-properties fo:margin-top="0cm" fo:margin-bottom="0.199cm" style:text-autospace="none"/>
    </style:style>
    <style:style style:name="P56" style:family="paragraph" style:parent-style-name="Standard">
      <style:paragraph-properties fo:margin-top="0cm" fo:margin-bottom="0.199cm" fo:keep-with-next="always" style:text-autospace="none"/>
      <style:text-properties fo:language="en" fo:country="US" style:language-asian="en" style:country-asian="US"/>
    </style:style>
    <style:style style:name="P57" style:family="paragraph" style:parent-style-name="Standard">
      <style:paragraph-properties fo:margin-top="0cm" fo:margin-bottom="0.199cm" fo:keep-with-next="always" style:text-autospace="none"/>
    </style:style>
    <style:style style:name="P58" style:family="paragraph" style:parent-style-name="Standard">
      <style:paragraph-properties fo:margin-top="0cm" fo:margin-bottom="0.199cm" fo:orphans="2" fo:widows="2" fo:background-color="transparent" style:shadow="none" fo:keep-with-next="always" style:writing-mode="lr-tb">
        <style:tab-stops/>
        <style:background-image/>
      </style:paragraph-properties>
    </style:style>
    <style:style style:name="P59" style:family="paragraph" style:parent-style-name="Standard">
      <style:paragraph-properties fo:margin-top="0cm" fo:margin-bottom="0.199cm" fo:orphans="2" fo:widows="2" fo:background-color="transparent" style:shadow="none" style:writing-mode="lr-tb">
        <style:tab-stops/>
        <style:background-image/>
      </style:paragraph-properties>
    </style:style>
    <style:style style:name="P60" style:family="paragraph" style:parent-style-name="Standard" style:master-page-name="">
      <style:paragraph-properties fo:margin-top="0cm" fo:margin-bottom="0.199cm" style:page-number="auto" fo:keep-with-next="always"/>
    </style:style>
    <style:style style:name="P61" style:family="paragraph" style:parent-style-name="Standard" style:master-page-name="">
      <style:paragraph-properties fo:margin-top="0cm" fo:margin-bottom="0.199cm" style:page-number="auto"/>
    </style:style>
    <style:style style:name="P62" style:family="paragraph" style:parent-style-name="Standard" style:master-page-name="">
      <style:paragraph-properties fo:margin-top="0.3cm" fo:margin-bottom="0.199cm" style:page-number="auto"/>
    </style:style>
    <style:style style:name="P63" style:family="paragraph" style:parent-style-name="Standard" style:master-page-name="">
      <style:paragraph-properties fo:margin-top="0.3cm" fo:margin-bottom="0.199cm" style:page-number="auto" style:text-autospace="none"/>
    </style:style>
    <style:style style:name="P64" style:family="paragraph" style:parent-style-name="Text_20_body">
      <style:paragraph-properties fo:margin-top="0.199cm" fo:margin-bottom="0cm"/>
    </style:style>
    <style:style style:name="P65" style:family="paragraph" style:parent-style-name="Standard">
      <style:paragraph-properties fo:margin-top="0.199cm" fo:margin-bottom="0cm"/>
    </style:style>
    <style:style style:name="P66" style:family="paragraph" style:parent-style-name="Standard">
      <style:paragraph-properties fo:margin-top="0.3cm" fo:margin-bottom="0.3cm"/>
    </style:style>
    <style:style style:name="P67" style:family="paragraph" style:parent-style-name="Standard">
      <style:paragraph-properties fo:margin-left="0.64cm" fo:margin-right="0cm" fo:text-indent="-0.64cm" style:auto-text-indent="false">
        <style:tab-stops/>
      </style:paragraph-properties>
      <style:text-properties fo:color="#ff3366" style:font-name="Courier New1" fo:font-size="11pt" fo:language="en" fo:country="US" fo:font-weight="normal" fo:background-color="transparent" style:font-size-asian="11pt" style:language-asian="en" style:country-asian="US" style:font-weight-asian="normal" style:font-size-complex="11pt" style:font-weight-complex="normal"/>
    </style:style>
    <style:style style:name="P68" style:family="paragraph" style:parent-style-name="Standard">
      <style:paragraph-properties fo:margin-left="0.64cm" fo:margin-right="0cm" fo:text-indent="-0.64cm" style:auto-text-indent="false"/>
      <style:text-properties fo:color="#ff3366" style:font-name="Courier New1" fo:font-size="11pt" fo:language="en" fo:country="US" fo:background-color="transparent" style:font-size-asian="11pt" style:language-asian="en" style:country-asian="US" style:font-size-complex="11pt"/>
    </style:style>
    <style:style style:name="P69" style:family="paragraph" style:parent-style-name="Standard">
      <style:paragraph-properties fo:margin-left="0.64cm" fo:margin-right="0cm" fo:text-indent="-0.64cm" style:auto-text-indent="false">
        <style:tab-stops/>
      </style:paragraph-properties>
      <style:text-properties fo:color="#ff3366" style:font-name="Courier New1" fo:font-size="11pt" fo:language="en" fo:country="US" fo:background-color="transparent" style:font-size-asian="11pt" style:language-asian="en" style:country-asian="US" style:font-size-complex="11pt"/>
    </style:style>
    <style:style style:name="P70" style:family="paragraph" style:parent-style-name="Standard">
      <style:paragraph-properties fo:margin-left="0.64cm" fo:margin-right="0cm" fo:text-indent="-0.64cm" style:auto-text-indent="false"/>
      <style:text-properties fo:color="#ff0000" fo:language="en" fo:country="US" style:language-asian="en" style:country-asian="US"/>
    </style:style>
    <style:style style:name="P71" style:family="paragraph" style:parent-style-name="Standard" style:list-style-name="L1"/>
    <style:style style:name="P72" style:family="paragraph" style:parent-style-name="Standard" style:list-style-name="L2"/>
    <style:style style:name="P73" style:family="paragraph" style:parent-style-name="Standard" style:list-style-name="L3"/>
    <style:style style:name="P74" style:family="paragraph" style:parent-style-name="Standard" style:list-style-name="L3">
      <style:paragraph-properties style:text-autospace="none"/>
    </style:style>
    <style:style style:name="P75" style:family="paragraph" style:parent-style-name="Standard" style:list-style-name="L3">
      <style:paragraph-properties style:text-autospace="none"/>
      <style:text-properties style:font-name="Courier New1" fo:language="en" fo:country="US" fo:font-weight="bold" style:language-asian="en" style:country-asian="US" style:font-weight-asian="bold" style:font-weight-complex="bold"/>
    </style:style>
    <style:style style:name="P76" style:family="paragraph" style:parent-style-name="Standard" style:list-style-name="L5">
      <style:paragraph-properties style:text-autospace="none"/>
      <style:text-properties fo:language="en" fo:country="US" style:language-asian="en" style:country-asian="US"/>
    </style:style>
    <style:style style:name="P77" style:family="paragraph" style:parent-style-name="Standard" style:list-style-name="L6">
      <style:paragraph-properties fo:text-align="center" style:justify-single-word="false" style:text-autospace="none"/>
    </style:style>
    <style:style style:name="P78" style:family="paragraph" style:parent-style-name="Standard" style:list-style-name="L17">
      <style:paragraph-properties fo:text-align="center" style:justify-single-word="false"/>
    </style:style>
    <style:style style:name="P79" style:family="paragraph" style:parent-style-name="Standard" style:list-style-name="L7">
      <style:paragraph-properties style:text-autospace="none"/>
    </style:style>
    <style:style style:name="P80" style:family="paragraph" style:parent-style-name="Standard" style:list-style-name="L8">
      <style:paragraph-properties style:text-autospace="none"/>
    </style:style>
    <style:style style:name="P81" style:family="paragraph" style:parent-style-name="Standard" style:list-style-name="L9">
      <style:paragraph-properties style:text-autospace="none" style:snap-to-layout-grid="false"/>
    </style:style>
    <style:style style:name="P82" style:family="paragraph" style:parent-style-name="Standard" style:list-style-name="L10"/>
    <style:style style:name="P83" style:family="paragraph" style:parent-style-name="Standard" style:list-style-name="L12"/>
    <style:style style:name="P84" style:family="paragraph" style:parent-style-name="Standard" style:list-style-name="WW8Num9"/>
    <style:style style:name="P85" style:family="paragraph" style:parent-style-name="Standard" style:list-style-name="L14"/>
    <style:style style:name="P86" style:family="paragraph" style:parent-style-name="Standard" style:list-style-name="L14">
      <style:paragraph-properties style:text-autospace="none"/>
    </style:style>
    <style:style style:name="P87" style:family="paragraph" style:parent-style-name="Standard" style:list-style-name="L16"/>
    <style:style style:name="P88" style:family="paragraph" style:parent-style-name="Standard" style:list-style-name="L17"/>
    <style:style style:name="P89" style:family="paragraph" style:parent-style-name="Standard" style:list-style-name="WW8Num6">
      <style:paragraph-properties fo:margin-left="1.111cm" fo:margin-right="0cm" fo:text-indent="-0.635cm" style:auto-text-indent="false">
        <style:tab-stops/>
      </style:paragraph-properties>
    </style:style>
    <style:style style:name="P90" style:family="paragraph" style:parent-style-name="Standard" style:list-style-name="WW8Num17">
      <style:paragraph-properties fo:margin-left="1.27cm" fo:margin-right="0cm" fo:text-indent="-0.635cm" style:auto-text-indent="false" style:text-autospace="none"/>
    </style:style>
    <style:style style:name="P91" style:family="paragraph" style:parent-style-name="Standard" style:list-style-name="WW8Num17" style:master-page-name="">
      <style:paragraph-properties fo:margin-left="1.27cm" fo:margin-right="0cm" fo:text-indent="-0.635cm" style:auto-text-indent="false" style:page-number="auto" fo:keep-with-next="always" style:text-autospace="none"/>
    </style:style>
    <style:style style:name="P92" style:family="paragraph" style:parent-style-name="Standard" style:list-style-name="WW8Num17">
      <style:paragraph-properties fo:margin-left="1.27cm" fo:margin-right="0cm" fo:text-indent="-0.635cm" style:auto-text-indent="false" fo:keep-with-next="always" style:text-autospace="none"/>
    </style:style>
    <style:style style:name="P93" style:family="paragraph" style:parent-style-name="Standard" style:list-style-name="L4">
      <style:paragraph-properties fo:margin-top="0.199cm" fo:margin-bottom="0.199cm" fo:keep-with-next="always" style:text-autospace="none"/>
    </style:style>
    <style:style style:name="P94" style:family="paragraph" style:parent-style-name="Standard" style:list-style-name="L5" style:master-page-name="">
      <style:paragraph-properties style:page-number="auto" fo:keep-with-next="always" style:text-autospace="none"/>
      <style:text-properties fo:language="en" fo:country="US" style:language-asian="en" style:country-asian="US"/>
    </style:style>
    <style:style style:name="P95" style:family="paragraph" style:parent-style-name="Standard" style:list-style-name="L14" style:master-page-name="">
      <style:paragraph-properties style:page-number="auto" fo:keep-with-next="always" style:text-autospace="none"/>
    </style:style>
    <style:style style:name="P96" style:family="paragraph" style:parent-style-name="Standard" style:list-style-name="L12" style:master-page-name="">
      <style:paragraph-properties style:page-number="auto" fo:keep-with-next="auto"/>
    </style:style>
    <style:style style:name="P97" style:family="paragraph" style:parent-style-name="Standard" style:list-style-name="L3">
      <style:paragraph-properties fo:keep-with-next="always"/>
    </style:style>
    <style:style style:name="P98" style:family="paragraph" style:parent-style-name="Standard" style:list-style-name="L7">
      <style:paragraph-properties fo:keep-with-next="always" style:text-autospace="none"/>
      <style:text-properties fo:language="en" fo:country="US" style:language-asian="en" style:country-asian="US"/>
    </style:style>
    <style:style style:name="P99" style:family="paragraph" style:parent-style-name="Standard" style:list-style-name="L12">
      <style:paragraph-properties fo:keep-with-next="always"/>
    </style:style>
    <style:style style:name="P100" style:family="paragraph" style:parent-style-name="Standard" style:list-style-name="L7">
      <style:paragraph-properties fo:margin-top="0cm" fo:margin-bottom="0.199cm" style:text-autospace="none"/>
    </style:style>
    <style:style style:name="P101" style:family="paragraph" style:parent-style-name="Standard" style:list-style-name="WW8Num16">
      <style:paragraph-properties fo:margin-left="2.54cm" fo:margin-right="0cm" fo:text-indent="-0.635cm" style:auto-text-indent="false" style:text-autospace="none"/>
    </style:style>
    <style:style style:name="P102" style:family="paragraph" style:parent-style-name="Standard" style:list-style-name="L8">
      <style:paragraph-properties fo:margin-top="0.199cm" fo:margin-bottom="0cm" style:text-autospace="none"/>
      <style:text-properties fo:language="en" fo:country="US" style:language-asian="en" style:country-asian="US"/>
    </style:style>
    <style:style style:name="P103" style:family="paragraph" style:parent-style-name="Standard" style:list-style-name="WW8Num9">
      <style:paragraph-properties fo:margin-left="0.64cm" fo:margin-right="0cm" fo:text-indent="-0.64cm" style:auto-text-indent="false">
        <style:tab-stops/>
      </style:paragraph-properties>
    </style:style>
    <style:style style:name="P104" style:family="paragraph" style:parent-style-name="Standard" style:list-style-name="WW8Num28">
      <style:paragraph-properties fo:margin-left="0.64cm" fo:margin-right="0cm" fo:text-indent="-0.64cm" style:auto-text-indent="false">
        <style:tab-stops/>
      </style:paragraph-properties>
    </style:style>
    <style:style style:name="P105" style:family="paragraph" style:parent-style-name="Standard" style:list-style-name="WW8Num28">
      <style:paragraph-properties fo:margin-left="0.64cm" fo:margin-right="0cm" fo:text-indent="-0.64cm" style:auto-text-indent="false" style:text-autospace="none">
        <style:tab-stops/>
      </style:paragraph-properties>
    </style:style>
    <style:style style:name="P106" style:family="paragraph" style:parent-style-name="Standard" style:list-style-name="WW8Num28">
      <style:paragraph-properties fo:margin-left="0.64cm" fo:margin-right="0cm" fo:text-indent="-0.64cm" style:auto-text-indent="false"/>
    </style:style>
    <style:style style:name="P107" style:family="paragraph" style:parent-style-name="Standard" style:list-style-name="WW8Num28">
      <style:paragraph-properties fo:margin-left="0.64cm" fo:margin-right="0cm" fo:text-indent="-0.64cm" style:auto-text-indent="false" style:text-autospace="none"/>
    </style:style>
    <style:style style:name="P108" style:family="paragraph" style:parent-style-name="Standard" style:list-style-name="L13">
      <style:paragraph-properties fo:margin-left="0.635cm" fo:margin-right="0cm" fo:margin-top="0cm" fo:margin-bottom="0.199cm" fo:text-indent="-0.635cm" style:auto-text-indent="false">
        <style:tab-stops>
          <style:tab-stop style:position="0.609cm"/>
        </style:tab-stops>
      </style:paragraph-properties>
    </style:style>
    <style:style style:name="P109" style:family="paragraph" style:parent-style-name="Standard" style:list-style-name="L13">
      <style:paragraph-properties fo:margin-left="0.635cm" fo:margin-right="0cm" fo:margin-top="0cm" fo:margin-bottom="0cm" fo:text-indent="-0.635cm" style:auto-text-indent="false">
        <style:tab-stops>
          <style:tab-stop style:position="0.609cm"/>
        </style:tab-stops>
      </style:paragraph-properties>
    </style:style>
    <style:style style:name="P110" style:family="paragraph" style:parent-style-name="Standard" style:list-style-name="L15">
      <style:paragraph-properties fo:margin-left="0.82cm" fo:margin-right="0cm" fo:text-indent="-0.635cm" style:auto-text-indent="false">
        <style:tab-stops>
          <style:tab-stop style:position="0.82cm"/>
        </style:tab-stops>
      </style:paragraph-properties>
    </style:style>
    <style:style style:name="P111" style:family="paragraph" style:parent-style-name="Standard">
      <style:paragraph-properties fo:margin-left="0cm" fo:margin-right="0cm" fo:margin-top="0cm" fo:margin-bottom="0cm" fo:text-indent="0cm" style:auto-text-indent="false" style:text-autospace="none"/>
      <style:text-properties fo:color="#ff3366" style:font-name="Courier New1" fo:font-size="11pt" fo:language="en" fo:country="US" fo:background-color="transparent" style:font-size-asian="11pt" style:language-asian="en" style:country-asian="US" style:font-size-complex="11pt"/>
    </style:style>
    <style:style style:name="P112" style:family="paragraph" style:parent-style-name="Standard">
      <style:paragraph-properties fo:margin-top="0cm" fo:margin-bottom="0cm"/>
      <style:text-properties fo:color="#ff3366" style:font-name="Courier New1" fo:font-size="11pt" fo:language="en" fo:country="US" fo:font-weight="normal" fo:background-color="transparent" style:font-size-asian="11pt" style:language-asian="en" style:country-asian="US" style:font-weight-asian="normal" style:font-size-complex="11pt" style:font-weight-complex="normal"/>
    </style:style>
    <style:style style:name="P113" style:family="paragraph" style:parent-style-name="Text_20_body" style:list-style-name="L6">
      <style:paragraph-properties fo:margin-top="0cm" fo:margin-bottom="0cm" fo:text-align="center" style:justify-single-word="false"/>
    </style:style>
    <style:style style:name="P114" style:family="paragraph" style:parent-style-name="Heading_20_1">
      <style:paragraph-properties fo:text-align="center" style:justify-single-word="false"/>
    </style:style>
    <style:style style:name="P115" style:family="paragraph" style:parent-style-name="Heading_20_1">
      <style:paragraph-properties fo:margin-top="0.42cm" fo:margin-bottom="0cm" fo:text-align="center" style:justify-single-word="false"/>
    </style:style>
    <style:style style:name="P116" style:family="paragraph" style:parent-style-name="Heading_20_1" style:master-page-name="">
      <style:paragraph-properties fo:margin-top="0.42cm" fo:margin-bottom="0cm" fo:text-align="center" style:justify-single-word="false" style:page-number="auto"/>
    </style:style>
    <style:style style:name="P117" style:family="paragraph" style:parent-style-name="Heading_20_2" style:master-page-name="">
      <style:paragraph-properties style:page-number="auto" fo:keep-with-next="always"/>
    </style:style>
    <style:style style:name="P118" style:family="paragraph" style:parent-style-name="Heading_20_2" style:master-page-name="">
      <style:paragraph-properties style:page-number="auto"/>
    </style:style>
    <style:style style:name="P119" style:family="paragraph" style:parent-style-name="Heading_20_3" style:master-page-name="">
      <style:paragraph-properties style:page-number="auto" fo:keep-with-next="always"/>
    </style:style>
    <style:style style:name="P120" style:family="paragraph" style:parent-style-name="Heading_20_3" style:master-page-name="">
      <style:paragraph-properties fo:orphans="2" fo:widows="2" style:page-number="auto" fo:background-color="transparent" style:shadow="none" style:writing-mode="lr-tb">
        <style:tab-stops/>
        <style:background-image/>
      </style:paragraph-properties>
    </style:style>
    <style:style style:name="P121" style:family="paragraph" style:parent-style-name="Heading_20_3" style:master-page-name="">
      <style:paragraph-properties fo:margin-top="0.22cm" fo:margin-bottom="0.109cm" fo:orphans="2" fo:widows="2" style:page-number="auto" fo:background-color="transparent" style:shadow="none" style:writing-mode="lr-tb">
        <style:tab-stops/>
        <style:background-image/>
      </style:paragraph-properties>
      <style:text-properties fo:language="en" fo:country="US" style:language-asian="en" style:country-asian="US"/>
    </style:style>
    <style:style style:name="P122" style:family="paragraph" style:parent-style-name="Header" style:master-page-name="Standard">
      <style:paragraph-properties style:page-number="auto"/>
    </style:style>
    <style:style style:name="P123" style:family="paragraph" style:parent-style-name="Table_20_Contents" style:list-style-name="L11">
      <style:paragraph-properties fo:text-align="start" style:justify-single-word="false"/>
      <style:text-properties fo:font-weight="bold" style:font-weight-asian="bold" style:font-weight-complex="bold"/>
    </style:style>
    <style:style style:name="P124" style:family="paragraph" style:parent-style-name="Table_20_Contents" style:list-style-name="L11">
      <style:paragraph-properties fo:text-align="start" style:justify-single-word="false" fo:orphans="2" fo:widows="2" fo:background-color="transparent" style:shadow="none" style:writing-mode="lr-tb">
        <style:tab-stops/>
        <style:background-image/>
      </style:paragraph-properties>
      <style:text-properties fo:font-weight="bold" style:font-weight-asian="bold" style:font-weight-complex="bold"/>
    </style:style>
    <style:style style:name="P125" style:family="paragraph" style:parent-style-name="Heading_20_4">
      <style:text-properties fo:language="en" fo:country="US" style:language-asian="en" style:country-asian="US"/>
    </style:style>
    <style:style style:name="P126" style:family="paragraph" style:parent-style-name="Heading_20_4" style:master-page-name="">
      <style:paragraph-properties style:page-number="auto"/>
      <style:text-properties fo:language="en" fo:country="US" style:language-asian="en" style:country-asian="US"/>
    </style:style>
    <style:style style:name="T1" style:family="text">
      <style:text-properties fo:font-size="8pt" style:font-size-asian="8pt" style:font-size-complex="8pt"/>
    </style:style>
    <style:style style:name="T2" style:family="text">
      <style:text-properties style:font-name="Arial" fo:font-size="8pt" style:font-size-asian="8pt" style:font-name-complex="Arial" style:font-size-complex="8pt"/>
    </style:style>
    <style:style style:name="T3" style:family="text">
      <style:text-properties style:font-name="Arial" fo:font-size="16pt" fo:font-weight="bold" style:font-size-asian="16pt" style:font-weight-asian="bold"/>
    </style:style>
    <style:style style:name="T4" style:family="text">
      <style:text-properties style:font-name="Arial" fo:font-size="22pt" fo:font-weight="bold" style:font-size-asian="22pt" style:font-weight-asian="bold"/>
    </style:style>
    <style:style style:name="T5" style:family="text">
      <style:text-properties fo:font-weight="bold" style:font-weight-asian="bold" style:font-weight-complex="bold"/>
    </style:style>
    <style:style style:name="T6" style:family="text">
      <style:text-properties fo:font-size="16pt" fo:font-weight="bold" style:font-size-asian="16pt" style:font-weight-asian="bold"/>
    </style:style>
    <style:style style:name="T7" style:family="text">
      <style:text-properties fo:language="en" fo:country="US" style:language-asian="en" style:country-asian="US"/>
    </style:style>
    <style:style style:name="T8" style:family="text">
      <style:text-properties fo:language="en" fo:country="US" fo:font-weight="bold" style:language-asian="en" style:country-asian="US" style:font-weight-asian="bold" style:font-weight-complex="bold"/>
    </style:style>
    <style:style style:name="T9" style:family="text">
      <style:text-properties fo:language="en" fo:country="US" fo:font-weight="normal" style:language-asian="en" style:country-asian="US" style:font-weight-asian="normal" style:font-weight-complex="normal"/>
    </style:style>
    <style:style style:name="T10" style:family="text">
      <style:text-properties fo:language="en" fo:country="US" fo:font-style="normal" style:language-asian="en" style:country-asian="US" style:font-style-asian="normal" style:font-style-complex="normal"/>
    </style:style>
    <style:style style:name="T11" style:family="text">
      <style:text-properties fo:language="en" fo:country="US" fo:font-style="normal" fo:font-weight="bold" style:language-asian="en" style:country-asian="US" style:font-style-asian="normal" style:font-weight-asian="bold" style:font-style-complex="normal" style:font-weight-complex="bold"/>
    </style:style>
    <style:style style:name="T12" style:family="text">
      <style:text-properties fo:language="en" fo:country="US" fo:font-style="italic" style:language-asian="en" style:country-asian="US" style:font-style-asian="italic" style:font-style-complex="italic"/>
    </style:style>
    <style:style style:name="T13" style:family="text">
      <style:text-properties fo:language="en" fo:country="US" fo:font-style="italic" fo:font-weight="bold" style:language-asian="en" style:country-asian="US" style:font-style-asian="italic" style:font-weight-asian="bold" style:font-style-complex="italic" style:font-weight-complex="bold"/>
    </style:style>
    <style:style style:name="T14" style:family="text">
      <style:text-properties fo:language="en" fo:country="US" fo:font-style="italic" fo:font-weight="normal" style:language-asian="en" style:country-asian="US" style:font-style-asian="italic" style:font-weight-asian="normal" style:font-style-complex="italic" style:font-weight-complex="normal"/>
    </style:style>
    <style:style style:name="T15" style:family="text">
      <style:text-properties style:font-name="Courier New" fo:language="en" fo:country="US" fo:font-weight="bold" style:language-asian="en" style:country-asian="US" style:font-weight-asian="bold" style:font-name-complex="Courier New"/>
    </style:style>
    <style:style style:name="T16" style:family="text">
      <style:text-properties style:font-name="Courier New" fo:language="en" fo:country="US" fo:font-weight="bold" style:language-asian="en" style:country-asian="US" style:font-weight-asian="bold" style:font-name-complex="Courier New" style:font-weight-complex="bold"/>
    </style:style>
    <style:style style:name="T17" style:family="text">
      <style:text-properties style:font-name="Courier New" fo:language="en" fo:country="US" fo:font-style="italic" fo:font-weight="bold" style:language-asian="en" style:country-asian="US" style:font-style-asian="italic" style:font-weight-asian="bold" style:font-name-complex="Courier New" style:font-style-complex="italic" style:font-weight-complex="bold"/>
    </style:style>
    <style:style style:name="T18" style:family="text">
      <style:text-properties style:font-name="Courier New" fo:language="en" fo:country="US" fo:font-style="italic" fo:font-weight="normal" style:language-asian="en" style:country-asian="US" style:font-style-asian="italic" style:font-weight-asian="normal" style:font-name-complex="Courier New" style:font-style-complex="italic" style:font-weight-complex="normal"/>
    </style:style>
    <style:style style:name="T19" style:family="text">
      <style:text-properties style:font-name="Courier New" fo:language="en" fo:country="US" fo:font-weight="normal" style:language-asian="en" style:country-asian="US" style:font-weight-asian="normal" style:font-name-complex="Courier New" style:font-weight-complex="normal"/>
    </style:style>
    <style:style style:name="T20" style:family="text">
      <style:text-properties style:font-name="Courier New" fo:font-size="11pt" fo:language="en" fo:country="US" fo:font-weight="bold" style:language-asian="en" style:country-asian="US" style:font-weight-asian="bold" style:font-name-complex="Courier New" style:font-weight-complex="bold"/>
    </style:style>
    <style:style style:name="T21" style:family="text">
      <style:text-properties style:font-name="Courier New" fo:font-weight="bold" style:font-weight-asian="bold" style:font-name-complex="Courier New" style:font-weight-complex="bold"/>
    </style:style>
    <style:style style:name="T22" style:family="text">
      <style:text-properties fo:font-style="normal" style:font-style-asian="normal" style:font-style-complex="normal"/>
    </style:style>
    <style:style style:name="T23" style:family="text">
      <style:text-properties fo:font-style="normal" fo:font-weight="bold" style:font-style-asian="normal" style:font-weight-asian="bold" style:font-style-complex="normal" style:font-weight-complex="bold"/>
    </style:style>
    <style:style style:name="T24" style:family="text">
      <style:text-properties fo:font-style="normal" fo:font-weight="normal" style:font-style-asian="normal" style:font-weight-asian="normal" style:font-style-complex="normal" style:font-weight-complex="normal"/>
    </style:style>
    <style:style style:name="T25" style:family="text">
      <style:text-properties style:font-name="Courier New1"/>
    </style:style>
    <style:style style:name="T26" style:family="text">
      <style:text-properties style:font-name="Courier New1" fo:language="en" fo:country="US" fo:font-weight="bold" style:language-asian="en" style:country-asian="US" style:font-weight-asian="bold" style:font-weight-complex="bold"/>
    </style:style>
    <style:style style:name="T27" style:family="text">
      <style:text-properties style:font-name="Courier New1" fo:language="en" fo:country="US" fo:font-weight="bold" style:font-size-asian="11pt" style:language-asian="en" style:country-asian="US" style:font-weight-asian="bold" style:font-size-complex="11pt" style:font-weight-complex="bold"/>
    </style:style>
    <style:style style:name="T28" style:family="text">
      <style:text-properties style:font-name="Courier New1" fo:language="en" fo:country="US" fo:font-weight="normal" style:language-asian="en" style:country-asian="US" style:font-weight-asian="normal" style:font-weight-complex="normal"/>
    </style:style>
    <style:style style:name="T29" style:family="text">
      <style:text-properties style:font-name="Courier New1" fo:language="en" fo:country="US" fo:font-weight="normal" style:language-asian="en" style:country-asian="US" style:font-weight-asian="normal" style:font-name-complex="Courier New" style:font-weight-complex="normal"/>
    </style:style>
    <style:style style:name="T30" style:family="text">
      <style:text-properties style:font-name="Courier New1" fo:language="en" fo:country="US" fo:font-style="italic" fo:font-weight="normal" style:language-asian="en" style:country-asian="US" style:font-style-asian="italic" style:font-weight-asian="normal" style:font-style-complex="italic" style:font-weight-complex="normal"/>
    </style:style>
    <style:style style:name="T31" style:family="text">
      <style:text-properties style:font-name="Courier New1" fo:language="en" fo:country="US" fo:font-style="italic" fo:font-weight="normal" style:language-asian="en" style:country-asian="US" style:font-style-asian="italic" style:font-weight-asian="normal" style:font-name-complex="Courier New" style:font-style-complex="italic" style:font-weight-complex="normal"/>
    </style:style>
    <style:style style:name="T32" style:family="text">
      <style:text-properties style:font-name="Courier New1" fo:language="en" fo:country="US" style:language-asian="en" style:country-asian="US"/>
    </style:style>
    <style:style style:name="T33" style:family="text">
      <style:text-properties style:font-name="Courier New1" fo:font-size="11pt" fo:language="en" fo:country="US" fo:font-weight="bold" style:font-size-asian="11pt" style:language-asian="en" style:country-asian="US" style:font-weight-asian="bold" style:font-size-complex="11pt" style:font-weight-complex="bold"/>
    </style:style>
    <style:style style:name="T34" style:family="text">
      <style:text-properties style:font-name="Courier New1" fo:font-size="11pt" fo:language="en" fo:country="US" fo:font-style="italic" fo:font-weight="bold" style:font-size-asian="11pt" style:language-asian="en" style:country-asian="US" style:font-style-asian="italic" style:font-weight-asian="bold" style:font-size-complex="11pt" style:font-style-complex="italic" style:font-weight-complex="bold"/>
    </style:style>
    <style:style style:name="T35" style:family="text">
      <style:text-properties style:font-name="Courier New1" fo:font-size="11pt" fo:language="en" fo:country="US" fo:font-style="normal" fo:font-weight="bold" style:font-size-asian="11pt" style:language-asian="en" style:country-asian="US" style:font-style-asian="normal" style:font-weight-asian="bold" style:font-size-complex="11pt" style:font-style-complex="normal" style:font-weight-complex="bold"/>
    </style:style>
    <style:style style:name="T36" style:family="text">
      <style:text-properties style:font-name="Courier New1" fo:font-style="normal" fo:font-weight="bold" style:font-style-asian="normal" style:font-weight-asian="bold" style:font-style-complex="normal" style:font-weight-complex="bold"/>
    </style:style>
    <style:style style:name="T37" style:family="text">
      <style:text-properties style:font-name="Courier New1" fo:font-style="normal" fo:font-weight="normal" style:font-style-asian="normal" style:font-weight-asian="normal" style:font-name-complex="Courier New" style:font-style-complex="normal" style:font-weight-complex="normal"/>
    </style:style>
    <style:style style:name="T38" style:family="text">
      <style:text-properties style:font-name="Courier New1" fo:font-weight="normal" style:font-weight-asian="normal" style:font-weight-complex="normal"/>
    </style:style>
    <style:style style:name="T39" style:family="text">
      <style:text-properties style:font-name="Courier New1" fo:font-weight="normal" style:font-weight-asian="normal" style:font-name-complex="Courier New" style:font-weight-complex="normal"/>
    </style:style>
    <style:style style:name="T40" style:family="text">
      <style:text-properties style:font-name="Courier New1" fo:font-style="italic" fo:font-weight="normal" style:font-style-asian="italic" style:font-weight-asian="normal" style:font-style-complex="italic" style:font-weight-complex="normal"/>
    </style:style>
    <style:style style:name="T41" style:family="text">
      <style:text-properties style:font-name="Courier New1" fo:font-style="italic" fo:font-weight="normal" style:font-style-asian="italic" style:font-weight-asian="normal" style:font-name-complex="Courier New" style:font-style-complex="italic" style:font-weight-complex="normal"/>
    </style:style>
    <style:style style:name="T42" style:family="text">
      <style:text-properties style:font-name="Courier New1" fo:font-style="italic" fo:font-weight="bold" style:font-style-asian="italic" style:font-weight-asian="bold" style:font-style-complex="italic" style:font-weight-complex="bold"/>
    </style:style>
    <style:style style:name="T43" style:family="text">
      <style:text-properties style:font-name="Courier New1" fo:font-weight="bold" style:font-weight-asian="bold" style:font-weight-complex="bold"/>
    </style:style>
    <style:style style:name="T44" style:family="text">
      <style:text-properties style:font-name="Courier New1" fo:font-weight="bold" style:font-weight-asian="bold" style:font-name-complex="Courier New" style:font-weight-complex="bold"/>
    </style:style>
    <style:style style:name="T45" style:family="text">
      <style:text-properties style:font-name="Courier New1" fo:font-weight="bold" style:language-asian="en" style:country-asian="US" style:font-weight-asian="bold" style:font-weight-complex="bold"/>
    </style:style>
    <style:style style:name="T46" style:family="text">
      <style:text-properties fo:font-size="11pt"/>
    </style:style>
    <style:style style:name="T47" style:family="text">
      <style:text-properties fo:font-size="11pt" fo:language="en" fo:country="US" style:font-size-asian="11pt" style:language-asian="en" style:country-asian="US" style:font-size-complex="11pt"/>
    </style:style>
    <style:style style:name="T48" style:family="text">
      <style:text-properties fo:font-size="11pt" fo:language="en" fo:country="US" fo:font-weight="bold" style:font-size-asian="11pt" style:language-asian="en" style:country-asian="US" style:font-weight-asian="bold" style:font-size-complex="11pt" style:font-weight-complex="bold"/>
    </style:style>
    <style:style style:name="T49" style:family="text">
      <style:text-properties fo:color="#ff3366" style:font-name="Times New Roman" fo:font-size="13pt" fo:language="en" fo:country="US" style:text-underline-style="none" fo:font-weight="bold" style:font-name-asian="Helvetica-Bold" style:font-size-asian="13pt" style:language-asian="en" style:country-asian="US" style:font-weight-asian="bold" style:font-name-complex="Helvetica-Bold" style:font-size-complex="13pt" style:language-complex="ar" style:country-complex="SA" style:font-weight-complex="bold"/>
    </style:style>
    <style:style style:name="T50" style:family="text">
      <style:text-properties fo:color="#ff3366" style:font-name="Times New Roman" fo:font-size="11pt" fo:language="en" fo:country="US" fo:font-weight="normal" fo:background-color="transparent" style:font-size-asian="11pt" style:language-asian="en" style:country-asian="US" style:font-weight-asian="normal" style:font-size-complex="11pt" style:font-weight-complex="normal"/>
    </style:style>
    <style:style style:name="T51" style:family="text">
      <style:text-properties fo:color="#ff3366" style:font-name="Courier New1" fo:font-size="13pt" fo:language="en" fo:country="US" style:text-underline-style="none" fo:font-weight="bold" style:font-name-asian="Helvetica-Bold" style:font-size-asian="13pt" style:language-asian="en" style:country-asian="US" style:font-weight-asian="bold" style:font-name-complex="Helvetica-Bold" style:font-size-complex="13pt" style:font-weight-complex="bold"/>
    </style:style>
    <style:style style:name="T52" style:family="text">
      <style:text-properties fo:color="#ff3366" style:font-name="Courier New1" fo:font-size="11pt" fo:language="en" fo:country="US" fo:font-weight="normal" fo:background-color="transparent" style:font-size-asian="11pt" style:language-asian="en" style:country-asian="US" style:font-weight-asian="normal" style:font-size-complex="11pt" style:font-weight-complex="normal"/>
    </style:style>
    <style:style style:name="T53" style:family="text">
      <style:text-properties fo:color="#ff3366" style:font-name="Courier New1" fo:font-size="11pt" fo:language="en" fo:country="US" fo:background-color="transparent" style:font-size-asian="11pt" style:language-asian="en" style:country-asian="US" style:font-size-complex="11pt"/>
    </style:style>
    <style:style style:name="T54" style:family="text">
      <style:text-properties fo:color="#ff3366" style:font-name="Courier New1" fo:font-size="11pt" fo:background-color="transparent" style:font-size-asian="11pt" style:font-size-complex="11pt"/>
    </style:style>
    <style:style style:name="T55" style:family="text">
      <style:text-properties fo:font-weight="normal" style:font-weight-asian="normal" style:font-weight-complex="normal"/>
    </style:style>
    <style:style style:name="T56" style:family="text">
      <style:text-properties fo:font-size="13pt" style:font-size-asian="13pt" style:font-size-complex="13pt"/>
    </style:style>
    <style:style style:name="T57" style:family="text">
      <style:text-properties fo:font-size="13pt" fo:font-weight="bold" style:font-size-asian="13pt" style:font-weight-asian="bold" style:font-size-complex="13pt" style:font-weight-complex="bold"/>
    </style:style>
    <style:style style:name="T58" style:family="text">
      <style:text-properties style:text-position="sub 58%" style:font-name="Courier New1" fo:language="en" fo:country="US" fo:font-weight="bold" style:language-asian="en" style:country-asian="US" style:font-weight-asian="bold" style:font-weight-complex="bold"/>
    </style:style>
    <style:style style:name="T59" style:family="text">
      <style:text-properties style:text-position="sub 58%" style:font-name="Courier New1" fo:font-weight="bold" style:language-asian="en" style:country-asian="US" style:font-weight-asian="bold" style:font-weight-complex="bold"/>
    </style:style>
    <style:style style:name="T60" style:family="text">
      <style:text-properties style:text-position="super 58%" style:font-name="Courier New1" fo:language="en" fo:country="US" fo:font-weight="bold" style:language-asian="en" style:country-asian="US" style:font-weight-asian="bold" style:font-weight-complex="bold"/>
    </style:style>
    <style:style style:name="T61" style:family="text">
      <style:text-properties style:text-position="super 58%" style:font-name="Courier New1" fo:font-weight="bold" style:language-asian="en" style:country-asian="US" style:font-weight-asian="bold" style:font-weight-complex="bold"/>
    </style:style>
    <style:style style:name="T62" style:family="text">
      <style:text-properties fo:font-style="italic" fo:font-weight="bold" style:font-style-asian="italic" style:font-weight-asian="bold" style:font-style-complex="italic" style:font-weight-complex="bold"/>
    </style:style>
    <style:style style:name="T63" style:family="text">
      <style:text-properties fo:font-style="italic" style:font-style-asian="italic" style:font-style-complex="italic"/>
    </style:style>
    <style:style style:name="T64" style:family="text">
      <style:text-properties fo:font-style="italic" fo:font-weight="normal" style:font-style-asian="italic" style:font-weight-asian="normal" style:font-style-complex="italic" style:font-weight-complex="normal"/>
    </style:style>
    <style:style style:name="T65" style:family="text">
      <style:text-properties style:language-asian="en" style:country-asian="US"/>
    </style:style>
    <style:style style:name="T66" style:family="text">
      <style:text-properties fo:color="#dc2300" fo:language="en" fo:country="US" style:language-asian="en" style:country-asian="US"/>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16cm" fo:text-indent="-0.635cm" fo:margin-left="3.91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91cm" fo:text-indent="-0.635cm" fo:margin-left="7.091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style:num-prefix=" "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prefix=" "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prefix=" "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prefix=" "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prefix=" "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prefix=" "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prefix=" "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prefix=" "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2"><text:span text:style-name="T57">Student Name:</text:span><text:span text:style-name="T56"> </text:span><text:span text:style-name="T49">______________________________</text:span><text:span text:style-name="T56"> <text:s text:c="2"/></text:span><text:span text:style-name="T57">Lab Section:</text:span><text:span text:style-name="T56"> </text:span><text:span text:style-name="T51">______</text:span><draw:frame draw:style-name="fr1" draw:name="Frame1" text:anchor-type="char" svg:x="15.125cm" svg:y="-0.344cm" svg:width="2.339cm" svg:height="1.7cm" draw:z-index="0"><draw:text-box><text:p text:style-name="P18"><text:span text:style-name="T6"><text:s text:c="2"/></text:span><text:span text:style-name="T3"><text:s/></text:span><text:span text:style-name="T4">/3</text:span></text:p><text:p text:style-name="P30">marks</text:p></draw:text-box></draw:frame></text:p>
      <text:h text:style-name="P114" text:outline-level="1"><text:span text:style-name="Emphasis"><text:span text:style-name="T22">Linux File System Permissions (modes) - Part 1</text:span></text:span></text:h>
      <text:h text:style-name="Heading_20_2" text:outline-level="2"><text:span text:style-name="Emphasis">Due Date - Upload to Blackboard by 8:30am Monday March </text:span><text:span text:style-name="Emphasis">12</text:span><text:span text:style-name="Emphasis">, 2012</text:span></text:h>
      <text:p text:style-name="Standard"><text:span text:style-name="Emphasis"><text:span text:style-name="T22">Submit the completed lab to Blackboard following the </text:span></text:span><text:a xlink:type="simple" xlink:href="http://teaching.idallen.com/cst8207/12w/notes/000_submission_rules.html"><text:span text:style-name="Emphasis"><text:span text:style-name="T22">Rules for submitting Online Labs and Assignments</text:span></text:span></text:a><text:span text:style-name="Emphasis"><text:span text:style-name="T22">.</text:span></text:span></text:p>
      <text:p text:style-name="Standard"><text:span text:style-name="Emphasis"><text:span text:style-name="T22">You must upload </text:span></text:span><text:span text:style-name="Emphasis"><text:span text:style-name="T23">two </text:span></text:span><text:span text:style-name="Emphasis"><text:span text:style-name="T24">files for this submission. <text:s/>You must always upload </text:span></text:span><text:span text:style-name="Emphasis"><text:span text:style-name="T23">both</text:span></text:span><text:span text:style-name="Emphasis"><text:span text:style-name="T24"> files when you submit. <text:s/>Both.</text:span></text:span></text:p>
      <text:h text:style-name="Heading_20_2" text:outline-level="2">Commands, topics, and features covered</text:h>
      <text:p text:style-name="P34"><text:span text:style-name="T47">Use the on-line help (</text:span><text:span text:style-name="T48">man</text:span><text:span text:style-name="T47"> command) for the commands listed below for more information. </text:span></text:p>
      <text:list xml:id="list1045029365" text:style-name="WW8Num6">
        <text:list-item>
          <text:list>
            <text:list-item>
              <text:p text:style-name="P89"><text:span text:style-name="T27">ls -lid</text:span><text:span text:style-name="T7"> – (list structure, </text:span><text:span text:style-name="T8">long</text:span><text:span text:style-name="T7"> version, </text:span><text:span text:style-name="T11">inode</text:span><text:span text:style-name="T7">, </text:span><text:span text:style-name="T8">directory</text:span><text:span text:style-name="T7">) See the permissions of an inode</text:span></text:p>
            </text:list-item>
            <text:list-item>
              <text:p text:style-name="P89"><text:span text:style-name="T33">chmod</text:span><text:span text:style-name="T7"> – (change mode) Change the permissions (mode) on an existing inode (file, directory, etc.)</text:span></text:p>
            </text:list-item>
            <text:list-item>
              <text:p text:style-name="P89"><text:span text:style-name="T33">chown</text:span><text:span text:style-name="T7"> – (change owner) Change the owner and/or group of an existing inode (needs </text:span><text:span text:style-name="T8">root</text:span><text:span text:style-name="T7"> privilege)</text:span></text:p>
            </text:list-item>
            <text:list-item>
              <text:p text:style-name="P89"><text:span text:style-name="T33">umask </text:span><text:span text:style-name="T35">[</text:span><text:span text:style-name="T34">value</text:span><text:span text:style-name="T35">]</text:span><text:span text:style-name="T7"> – (user mask - shell built in) Display or change the octal </text:span><text:span text:style-name="T8">umask</text:span><text:span text:style-name="T7"> value for this shell</text:span></text:p>
            </text:list-item>
            <text:list-item>
              <text:p text:style-name="P89"><text:span text:style-name="T33">su [-] </text:span><text:span text:style-name="T35">[</text:span><text:span text:style-name="T34">user</text:span><text:span text:style-name="T35">]</text:span><text:span text:style-name="T7"> <text:s/>– <text:s/>(</text:span>substitute user) Become another user (default <text:span text:style-name="T5">root</text:span>), with that user's permissions</text:p>
            </text:list-item>
            <text:list-item>
              <text:p text:style-name="P89"><text:span text:style-name="T33">whoami</text:span><text:span text:style-name="T7"> – (who am I?) Display current account userid</text:span></text:p>
            </text:list-item>
            <text:list-item>
              <text:p text:style-name="P89"><text:span text:style-name="T33">id </text:span><text:span text:style-name="T35">[</text:span><text:span text:style-name="T34">user</text:span><text:span text:style-name="T35">]</text:span><text:span text:style-name="T7"> – (identity) Display account userid and all groups</text:span></text:p>
            </text:list-item>
            <text:list-item>
              <text:p text:style-name="P89"><text:span text:style-name="T33">useradd </text:span><text:span text:style-name="T34">userid</text:span><text:span text:style-name="T33"> </text:span><text:span text:style-name="T7"><text:s/>– create a new login user account named </text:span><text:span text:style-name="T8">userid</text:span><text:span text:style-name="T7"> with home directory</text:span></text:p>
            </text:list-item>
          </text:list>
        </text:list-item>
      </text:list>
      <text:h text:style-name="Heading_20_2" text:outline-level="2">Correct user, command lines, and command output</text:h>
      <text:list xml:id="list1961930944" text:style-name="L1">
        <text:list-item>
          <text:p text:style-name="P71"><text:span text:style-name="T7">Parts of this lab are done as different </text:span><text:span text:style-name="T8">ordinary</text:span><text:span text:style-name="T7">, non-root users. <text:s/>Other parts are done as the </text:span><text:span text:style-name="T8">root</text:span><text:span text:style-name="T7"> user. Pay attention to which part is done by which user. Your prompt will tell you if you are the </text:span><text:span text:style-name="T8">root </text:span><text:span text:style-name="T9">user.</text:span></text:p>
        </text:list-item>
        <text:list-item>
          <text:p text:style-name="P71"><text:span text:style-name="T7">Some answer blanks require you to enter </text:span><text:span text:style-name="T8">command lines</text:span><text:span text:style-name="T7">. <text:s/>Do </text:span><text:span text:style-name="T8">not</text:span><text:span text:style-name="T7"> include the shell </text:span><text:span text:style-name="T8">prompt</text:span><text:span text:style-name="T7"> with your command lines. Give only the part of the command line that you would type yourself.</text:span></text:p>
        </text:list-item>
        <text:list-item>
          <text:p text:style-name="P71"><text:span text:style-name="T7">Make sure you know the difference between a command </text:span><text:span text:style-name="T8">line</text:span><text:span text:style-name="T7"> (which is what you type into the shell) and command </text:span><text:span text:style-name="T8">output </text:span><text:span text:style-name="T9">(which is what the command displays on your screen)</text:span><text:span text:style-name="T7">.</text:span></text:p>
        </text:list-item>
      </text:list>
      <text:h text:style-name="Heading_20_2" text:outline-level="2">Viewing Permissions (modes) with the <text:span text:style-name="T25">ls -l </text:span>command</text:h>
      <text:p text:style-name="P22"><text:span text:style-name="T7">Permissions are stored in each inode. <text:s/>They control who is allowed to access and modify a file system object (inode) such as a file or directory. Another word for permissions is </text:span><text:span text:style-name="T8">mode</text:span><text:span text:style-name="T7">, and the command </text:span><text:span text:style-name="T16">chmod</text:span><text:span text:style-name="T7"> that changes permissions is an abbreviation of "</text:span><text:span text:style-name="T8">change mode</text:span><text:span text:style-name="T7">". Only the </text:span><text:span text:style-name="T8">owner</text:span><text:span text:style-name="T7"> of an inode can change its mode. We often casually say "file" permissions, but permissions apply to </text:span><text:span text:style-name="T8">each</text:span><text:span text:style-name="T7"> inode whether file, directory, or other.</text:span></text:p>
      <text:p text:style-name="P21"/>
      <text:p text:style-name="P22"><text:span text:style-name="T7">There are </text:span><text:span text:style-name="T8">nine</text:span><text:span text:style-name="T7"> permissions altogether, </text:span><text:span text:style-name="T8">three</text:span><text:span text:style-name="T7"> sets of </text:span><text:span text:style-name="T8">three</text:span><text:span text:style-name="T7"> read/write/execute permissions: one set for the inode's </text:span><text:span text:style-name="T8">user/owner</text:span><text:span text:style-name="T7">, one set for the </text:span><text:span text:style-name="T8">group</text:span><text:span text:style-name="T7">, and a third set for all </text:span><text:span text:style-name="T8">other</text:span><text:span text:style-name="T7"> users. When performing a long directory listing, <text:s/></text:span><text:span text:style-name="T16">ls –l</text:span><text:span text:style-name="T7">, the inode's permissions (mode) appear as </text:span><text:span text:style-name="T8">nine</text:span><text:span text:style-name="T7"> characters (three sets of read/write/execute) in the </text:span><text:span text:style-name="T8">first</text:span><text:span text:style-name="T7"> field (column) of each output line, </text:span><text:span text:style-name="T12">after</text:span><text:span text:style-name="T7"> the inode's </text:span><text:span text:style-name="T8">type</text:span><text:span text:style-name="T7"> indicator character. The </text:span><text:span text:style-name="T8">second</text:span><text:span text:style-name="T7"> field is a link count. <text:s/>The </text:span><text:span text:style-name="T8">third</text:span><text:span text:style-name="T7"> field is the user/owner of the inode. The </text:span><text:span text:style-name="T8">fourth</text:span><text:span text:style-name="T7"> field is the group to which the inode belongs. The </text:span><text:span text:style-name="T8">fifth</text:span><text:span text:style-name="T7"> field is the date/time the inode was modified. <text:s/>The </text:span><text:span text:style-name="T8">last</text:span><text:span text:style-name="T7"> field is a name for the inode. (Inodes may have multiple names.) <text:s/>If you use the </text:span><text:span text:style-name="T16">-i</text:span><text:span text:style-name="T7"> option, the inode numbers appear at the start (left) of <text:s/>the output lines:</text:span></text:p>
      <text:p text:style-name="P50"><text:span text:style-name="T19">[</text:span><text:span text:style-name="T18">user@host</text:span><text:span text:style-name="T19"> <text:s/>]$ </text:span><text:span text:style-name="T16">ls -il</text:span></text:p>
      <text:p text:style-name="P52">555 -rw-r----- 3 user1 group1 <text:s/>123 Nov 12 14:14 fileone</text:p>
      <text:p text:style-name="P52">928 drwxrwxr-x 2 user1 group1 4096 Nov 12 14:14 directoryone</text:p>
      <text:p text:style-name="P51">382 lrwxrwxrwx 1 <text:s/>root <text:s text:c="2"/>root <text:s text:c="2"/>30 Oct 13 12:39 symlink -&gt; ../some/place</text:p>
      <text:p text:style-name="P49"><text:span text:style-name="T7">Above, inode </text:span><text:span text:style-name="T16">555</text:span><text:span text:style-name="T7"> is a plain </text:span><text:span text:style-name="T8">file</text:span><text:span text:style-name="T7"> named </text:span><text:span text:style-name="T16">fileone</text:span><text:span text:style-name="T7"> owned by </text:span><text:span text:style-name="T16">user1</text:span><text:span text:style-name="T7"> and in group </text:span><text:span text:style-name="T16">group1</text:span><text:span text:style-name="T7"> with size </text:span><text:span text:style-name="T16">123</text:span><text:span text:style-name="T7"> and link count of </text:span><text:span text:style-name="T16">3</text:span><text:span text:style-name="T7">. Inode </text:span><text:span text:style-name="T16">928</text:span><text:span text:style-name="T7"> is a directory named </text:span><text:span text:style-name="T16">directoryone</text:span><text:span text:style-name="T7"> and a inode </text:span><text:span text:style-name="T16">382</text:span><text:span text:style-name="T7"> symbolic link named </text:span><text:soft-page-break/><text:span text:style-name="T16">symlink</text:span><text:span text:style-name="T7">. The permissions and owners of symbolic links are </text:span><text:span text:style-name="T8">ignored</text:span><text:span text:style-name="T7">; all that matters are the permissions on the </text:span><text:span text:style-name="T8">inode being linked to</text:span><text:span text:style-name="T7">. Symbolic links allow </text:span><text:span text:style-name="T8">directories</text:span><text:span text:style-name="T7"> to appear to have multiple names.</text:span></text:p>
      <text:h text:style-name="P125" text:outline-level="4">The "inode type" character</text:h>
      <text:p text:style-name="P21">The <text:span text:style-name="T5">first character</text:span> before the nine permission characters identifies the <text:span text:style-name="T5">type </text:span>of the inode that this name is attached to. The three most common inode types are:</text:p>
      <text:list xml:id="list418917153" text:style-name="WW8Num17">
        <text:list-item>
          <text:p text:style-name="P90"><text:span text:style-name="T16">- </text:span><text:s/>(a hyphen/minus/dash) for a <text:span text:style-name="T5">regular</text:span> file inode</text:p>
        </text:list-item>
        <text:list-item>
          <text:p text:style-name="P90"><text:span text:style-name="T16">d </text:span><text:s/>for a <text:span text:style-name="T5">directory</text:span> inode</text:p>
        </text:list-item>
        <text:list-item>
          <text:p text:style-name="P90"><text:span text:style-name="T16">l</text:span> <text:s/>(lower-case L) for a <text:span text:style-name="T5">soft</text:span> or <text:span text:style-name="T5">symbolic link</text:span> (soft link) linking to a <text:span text:style-name="T5">pathname</text:span> (not to an inode!)</text:p>
        </text:list-item>
      </text:list>
      <text:p text:style-name="P64"><text:span text:style-name="T7">In the example above, </text:span><text:span text:style-name="T16">fileone</text:span><text:span text:style-name="T7"> is typed as a regular file (the type character is a leading </text:span><text:span text:style-name="T15">'-'</text:span><text:span text:style-name="T7">); </text:span><text:span text:style-name="T16">directoryone</text:span><text:span text:style-name="T8"> </text:span><text:span text:style-name="T7">is a directory (a leading <text:s/></text:span><text:span text:style-name="T15">'d'</text:span><text:span text:style-name="T7">); </text:span><text:span text:style-name="T20">symlink</text:span><text:span text:style-name="T7"> is a symbolic link (a leading </text:span><text:span text:style-name="T20">'l'</text:span><text:span text:style-name="T7">) that points to pathname <text:s/></text:span><text:span text:style-name="T20">../some/place <text:s/></text:span><text:span text:style-name="T7">The permissions and owners of symbolic links are </text:span><text:span text:style-name="T8">ignored</text:span><text:span text:style-name="T7">; all that matters are the permissions on the </text:span><text:span text:style-name="T8">inode being linked to</text:span><text:span text:style-name="T7">.</text:span></text:p>
      <text:h text:style-name="P126" text:outline-level="4">Three sets of three permissions: 3 user/owner, 3 group, and 3 other</text:h>
      <text:p text:style-name="P56">The <text:span text:style-name="T5">nine </text:span><text:span text:style-name="T55">characters</text:span> following the type character show the <text:span text:style-name="T5">three</text:span> sets of <text:span text:style-name="T5">three</text:span> read/write/execute access permissions that apply to <text:span text:style-name="T5">user/owner</text:span>, <text:span text:style-name="T5">group</text:span>, and <text:span text:style-name="T5">other</text:span>. Each of the <text:span text:style-name="T5">three</text:span> sets contains <text:span text:style-name="T5">three</text:span> characters indicating which of these <text:span text:style-name="T5">three</text:span> permissions is allowed for each set:</text:p>
      <text:list xml:id="list265093729" text:continue-numbering="true" text:style-name="WW8Num17">
        <text:list-item>
          <text:p text:style-name="P91"><text:span text:style-name="T16">r </text:span><text:s/>means <text:span text:style-name="T5">read </text:span><text:span text:style-name="T7">permission (can access the content of the inode)</text:span></text:p>
        </text:list-item>
        <text:list-item>
          <text:p text:style-name="P92"><text:span text:style-name="T16">w </text:span><text:s/>means <text:span text:style-name="T5">write </text:span><text:span text:style-name="T7">permission (can change the content of the inode)</text:span></text:p>
        </text:list-item>
        <text:list-item>
          <text:p text:style-name="P92"><text:span text:style-name="T16">x </text:span><text:s/>means <text:span text:style-name="T5">execute</text:span> permission for files and <text:span text:style-name="T5">search</text:span> permission for directories</text:p>
        </text:list-item>
      </text:list>
      <text:p text:style-name="P48"><text:span text:style-name="T7">The three characters are always written as three in </text:span><text:span text:style-name="T26">rwx</text:span><text:span text:style-name="T7"> order. <text:s/>In a set of three permission characters, a hyphen/minus/dash character</text:span><text:span text:style-name="T16"> '-'</text:span><text:span text:style-name="T7"> </text:span>replaces a letter if the corresponding permission is <text:span text:style-name="T5">not</text:span> granted, e.g. <text:s/><text:span text:style-name="T26">rw-</text:span></text:p>
      <text:p text:style-name="P45">555 -rw-r----- 1 user1 group1 <text:s/>123 Nov 12 14:14 fileone</text:p>
      <text:p text:style-name="Standard"><text:span text:style-name="T7">After the inode </text:span><text:span text:style-name="T8">type</text:span><text:span text:style-name="T9"> character (a dash means a plain file), the</text:span><text:span text:style-name="T7"> </text:span><text:span text:style-name="T8">first</text:span><text:span text:style-name="T7"> three characters of the nine-character mode are the </text:span><text:span text:style-name="T16">r,w,x</text:span><text:span text:style-name="T8"> </text:span><text:span text:style-name="T7">permissions that apply to the </text:span><text:span text:style-name="T8">user (owner)</text:span><text:span text:style-name="T7"> of the inode. Above, <text:s/></text:span><text:span text:style-name="T16">fileone</text:span><text:span text:style-name="T8"> </text:span><text:span text:style-name="T9">has mode </text:span><text:span text:style-name="T16">rw- </text:span><text:span text:style-name="T7">(read, write, NO execute) </text:span>for <text:span text:style-name="T16">user1</text:span>. The <text:span text:style-name="T5">second</text:span> three characters <text:span text:style-name="T16">r--</text:span> are the <text:span text:style-name="T16">r,w,x</text:span> permissions that apply to users who are not the owner but are in the same <text:span text:style-name="T5">group</text:span><text:span text:style-name="T55"> as the inode; the </text:span><text:span text:style-name="T5">last</text:span><text:span text:style-name="T55"> three characters </text:span><text:span text:style-name="T16">---</text:span><text:span text:style-name="T55"> are the </text:span><text:span text:style-name="T16">r,w,x</text:span><text:span text:style-name="T5"> </text:span><text:span text:style-name="T55">permissions that apply to everyone else (people who are not the user/owner and are not in the group). A hyphen/minus/dash in any of the three positions means </text:span><text:span text:style-name="T5">NO</text:span><text:span text:style-name="T55"> permission, so "</text:span><text:span text:style-name="T16">---</text:span><text:span text:style-name="T55">" means that </text:span><text:span text:style-name="T5">others</text:span><text:span text:style-name="T55"> have </text:span><text:span text:style-name="T5">no</text:span><text:span text:style-name="T55"> read, </text:span><text:span text:style-name="T5">no</text:span><text:span text:style-name="T55"> write, and </text:span><text:span text:style-name="T5">no</text:span><text:span text:style-name="T55"> execute (</text:span><text:span text:style-name="T5">no</text:span><text:span text:style-name="T55"> permissions at all) on this file inode.</text:span></text:p>
      <text:h text:style-name="P126" text:outline-level="4">Symbolic (letter) and numeric (octal) permissions (mode)</text:h>
      <text:p text:style-name="P53"><text:span text:style-name="T7">Permissions (mode) can be represented in two ways: </text:span><text:span text:style-name="T8">symbolic</text:span><text:span text:style-name="T7"> (three letters) or </text:span><text:span text:style-name="T8">numeric </text:span><text:span text:style-name="T7">(one octal digit):</text:span></text:p>
      <text:list xml:id="list949131676" text:style-name="L2">
        <text:list-item>
          <text:p text:style-name="P72">Symbolic mode (letters), e.g. <text:s text:c="2"/><text:span text:style-name="T26">rwx <text:s/></text:span><text:span text:style-name="T7">or</text:span><text:span text:style-name="T26"> <text:s/>r-x <text:s/></text:span><text:span text:style-name="T7">or </text:span><text:span text:style-name="T26"><text:s/>r--</text:span></text:p>
        </text:list-item>
      </text:list>
      <text:list xml:id="list1917022974" text:style-name="L3">
        <text:list-item>
          <text:list>
            <text:list-item>
              <text:p text:style-name="P75">r (read)</text:p>
            </text:list-item>
            <text:list-item>
              <text:p text:style-name="P75">w (write)</text:p>
            </text:list-item>
            <text:list-item>
              <text:p text:style-name="P75">x (execute/search)</text:p>
            </text:list-item>
          </text:list>
        </text:list-item>
        <text:list-item>
          <text:p text:style-name="P74">Numeric, absolute, or octal mode, e.g. <text:s text:c="2"/><text:span text:style-name="T26">7 <text:s/></text:span><text:span text:style-name="T7">or</text:span><text:span text:style-name="T26"> <text:s/>5 <text:s/></text:span><text:span text:style-name="T7">or</text:span><text:span text:style-name="T26"> <text:s/>4</text:span></text:p>
          <text:list>
            <text:list-item>
              <text:p text:style-name="P74"><text:span text:style-name="T26">r (read) <text:s text:c="3"/>r-- <text:s/></text:span><text:span text:style-name="T7">is</text:span><text:span text:style-name="T26"> 100</text:span><text:span text:style-name="T58">(base 2)</text:span><text:span text:style-name="T26"> = 2</text:span><text:span text:style-name="T60">2</text:span><text:span text:style-name="T26"> = 4</text:span><text:span text:style-name="T58">(octal)</text:span></text:p>
            </text:list-item>
            <text:list-item>
              <text:p text:style-name="P74"><text:span text:style-name="T45">w (write) <text:s text:c="2"/>-w– <text:s/></text:span><text:span text:style-name="T65">is</text:span><text:span text:style-name="T45"> 010</text:span><text:span text:style-name="T59">(base 2)</text:span><text:span text:style-name="T45"> = 2</text:span><text:span text:style-name="T61">1</text:span><text:span text:style-name="T45"> = 2</text:span><text:span text:style-name="T59">(octal)</text:span></text:p>
            </text:list-item>
            <text:list-item>
              <text:p text:style-name="P74"><text:span text:style-name="T26">x (execute) --x <text:s/></text:span><text:span text:style-name="T7">is</text:span><text:span text:style-name="T26"> 001</text:span><text:span text:style-name="T58">(base 2)</text:span><text:span text:style-name="T26"> = 2</text:span><text:span text:style-name="T60">0</text:span><text:span text:style-name="T26"> = 1</text:span><text:span text:style-name="T58">(octal)</text:span></text:p>
            </text:list-item>
          </text:list>
        </text:list-item>
      </text:list>
      <text:p text:style-name="P20"/>
      <text:p text:style-name="P53"><text:span text:style-name="T7">Each of the three sets of symbolic permissions (user/owner, group, other) can be summarized by a single octal digit by adding up the three numeric </text:span><text:span text:style-name="T26">rwx</text:span><text:span text:style-name="T7"> values using the three weights (4,2,1) given above:</text:span></text:p>
      <text:list xml:id="list109832043" text:continue-numbering="true" text:style-name="L3">
        <text:list-item>
          <text:p text:style-name="P73"><text:soft-page-break/>Example 1: <text:span text:style-name="T26">rwx </text:span><text:span text:style-name="T7">corresponds to digit </text:span><text:span text:style-name="T26">7</text:span><text:span text:style-name="T7"> because </text:span><text:span text:style-name="T26">r</text:span><text:span text:style-name="T7"> is </text:span><text:span text:style-name="T26">4</text:span><text:span text:style-name="T7">, </text:span><text:span text:style-name="T26">w</text:span><text:span text:style-name="T7"> is </text:span><text:span text:style-name="T26">2</text:span><text:span text:style-name="T7">, and </text:span><text:span text:style-name="T26">x</text:span><text:span text:style-name="T7"> is </text:span><text:span text:style-name="T26">1</text:span><text:span text:style-name="T7"> so<text:tab/></text:span><text:span text:style-name="T26">4+2+1=7</text:span></text:p>
        </text:list-item>
        <text:list-item>
          <text:p text:style-name="P73">Example 2: <text:span text:style-name="T26">r-x </text:span><text:span text:style-name="T7">corresponds to digit </text:span><text:span text:style-name="T26">5</text:span><text:span text:style-name="T7"> because </text:span><text:span text:style-name="T26">r</text:span><text:span text:style-name="T7"> is </text:span><text:span text:style-name="T26">4</text:span><text:span text:style-name="T7"> and </text:span><text:span text:style-name="T26">x</text:span><text:span text:style-name="T7"> is </text:span><text:span text:style-name="T26">1</text:span><text:span text:style-name="T7"> so </text:span><text:span text:style-name="T26"><text:s text:c="6"/><text:tab/>4+0+1=5</text:span></text:p>
        </text:list-item>
        <text:list-item>
          <text:p text:style-name="P73">Example 3: <text:span text:style-name="T26">-wx </text:span><text:span text:style-name="T7">corresponds to digit </text:span><text:span text:style-name="T26">3</text:span><text:span text:style-name="T7"> because </text:span><text:span text:style-name="T26">w</text:span><text:span text:style-name="T7"> is </text:span><text:span text:style-name="T26">2</text:span><text:span text:style-name="T7"> and </text:span><text:span text:style-name="T26">x</text:span><text:span text:style-name="T7"> is </text:span><text:span text:style-name="T26">1</text:span><text:span text:style-name="T7"> so </text:span><text:span text:style-name="T26"><text:s text:c="6"/><text:tab/>0+2+1=3</text:span></text:p>
        </text:list-item>
        <text:list-item>
          <text:p text:style-name="P73"><text:span text:style-name="T7">Example 4: </text:span><text:span text:style-name="T26">--- </text:span><text:span text:style-name="T7">corresponds to digit </text:span><text:span text:style-name="T26">0</text:span><text:span text:style-name="T7"> because no permissions are set so <text:s text:c="3"/></text:span><text:span text:style-name="T26"><text:s/><text:tab/>0+0+0=0</text:span></text:p>
        </text:list-item>
      </text:list>
      <text:p text:style-name="P39"><text:span text:style-name="T7">The full set of </text:span><text:span text:style-name="T8">nine</text:span><text:span text:style-name="T7"> permission characters can then be grouped and summarized as </text:span><text:span text:style-name="T8">three</text:span><text:span text:style-name="T7"> octal digits:</text:span></text:p>
      <text:list xml:id="list1510807268" text:continue-numbering="true" text:style-name="L3">
        <text:list-item>
          <text:p text:style-name="P74">Example 5: <text:span text:style-name="T26">rwxr-x-wx <text:s/></text:span><text:span text:style-name="T7">is</text:span><text:span text:style-name="T26"> <text:s/>rwx|r-x|-wx <text:s/></text:span><text:span text:style-name="T7">and corresponds to the three digits</text:span><text:span text:style-name="T26"> 753</text:span></text:p>
        </text:list-item>
        <text:list-item>
          <text:p text:style-name="P73">Example 6: <text:span text:style-name="T26">---r----x <text:s/></text:span><text:span text:style-name="T7">is</text:span><text:span text:style-name="T26"> <text:s/>---|r--|--x <text:s/></text:span><text:span text:style-name="T7">and corresponds to the three digits</text:span><text:span text:style-name="T26"> 041</text:span></text:p>
        </text:list-item>
        <text:list-item>
          <text:p text:style-name="P73">Example 7: <text:span text:style-name="T26">--------- <text:s/></text:span><text:span text:style-name="T7">is</text:span><text:span text:style-name="T26"> <text:s/>---|---|--- <text:s/></text:span><text:span text:style-name="T7">and corresponds to the three digits</text:span><text:span text:style-name="T26"> 000</text:span></text:p>
        </text:list-item>
        <text:list-item>
          <text:p text:style-name="P73"><text:span text:style-name="T7">Example 8: </text:span><text:span text:style-name="T26">rwxrwxrwx <text:s/></text:span><text:span text:style-name="T7">is</text:span><text:span text:style-name="T26"> <text:s/>rwx|rwx|rwx <text:s/></text:span><text:span text:style-name="T7">and corresponds to the three digits</text:span><text:span text:style-name="T26"> 777</text:span></text:p>
        </text:list-item>
      </text:list>
      <text:p text:style-name="P65"><text:span text:style-name="T7">Make sure you always write exactly </text:span><text:span text:style-name="T8">nine</text:span><text:span text:style-name="T9"> characters when writing symbolic permissions. <text:s/>Exactly </text:span><text:span text:style-name="T8">nine</text:span><text:span text:style-name="T9">. Do </text:span><text:span text:style-name="T8">not</text:span><text:span text:style-name="T9"> include the leading "</text:span><text:span text:style-name="T8">inode type</text:span><text:span text:style-name="T9">" character when listing the </text:span><text:span text:style-name="T8">nine</text:span><text:span text:style-name="T9"> characters of symbolic permissions.</text:span></text:p>
      <text:h text:style-name="P117" text:outline-level="2">Changing permissions with the chmod command</text:h>
      <text:p text:style-name="P12"><text:span text:style-name="T7">Change permissions of an inode using the </text:span><text:span text:style-name="T16">chmod </text:span><text:span text:style-name="T7">(change mode) command:</text:span></text:p>
      <text:list xml:id="list416351947" text:style-name="L4">
        <text:list-item>
          <text:p text:style-name="P93"><text:span text:style-name="T7"><text:s/></text:span><text:span text:style-name="T16">chmod <text:s/></text:span><text:span text:style-name="T17">mode</text:span><text:span text:style-name="T16"> <text:s/></text:span><text:span text:style-name="T17">pathnames</text:span><text:span text:style-name="T16">...</text:span></text:p>
        </text:list-item>
      </text:list>
      <text:p text:style-name="P47">Supply at least two arguments:</text:p>
      <text:list xml:id="list237051599" text:style-name="L5">
        <text:list-item>
          <text:p text:style-name="P94">one permission ("mode") argument (that may contain multiple permissions) and</text:p>
        </text:list-item>
        <text:list-item>
          <text:p text:style-name="P76">one or more pathnames of inodes for which the access permissions are to be set or modified</text:p>
        </text:list-item>
      </text:list>
      <text:p text:style-name="P63"><text:span text:style-name="T7">Only the user/owner of an inode (and the super-user) can change its permissions. </text:span>Examples:</text:p>
      <text:list xml:id="list2108399146" text:continue-list="list1510807268" text:style-name="L3">
        <text:list-item>
          <text:p text:style-name="P97"><text:span text:style-name="T26">chmod u=rwx,g=rx,o=wx pathname <text:tab/></text:span> (set to <text:s/><text:span text:style-name="T26">rwxr-x-wx </text:span>or <text:span text:style-name="T26">753</text:span> octal)</text:p>
        </text:list-item>
        <text:list-item>
          <text:p text:style-name="P97"><text:span text:style-name="T26">chmod 753 pathame <text:s/></text:span><text:s/><text:tab/><text:tab/><text:tab/> (set to <text:span text:style-name="T26">753</text:span> or <text:s/><text:span text:style-name="T26">rwxr-x-wx </text:span>symbolic)</text:p>
        </text:list-item>
        <text:list-item>
          <text:p text:style-name="P97"><text:span text:style-name="T26">chmod u+r pathame <text:s/></text:span><text:s/><text:tab/><text:tab/><text:tab/> (<text:span text:style-name="T63">add</text:span> user/owner read permissions)</text:p>
        </text:list-item>
        <text:list-item>
          <text:p text:style-name="P73"><text:span text:style-name="T26">chmod go-rwx pathame <text:s/></text:span><text:s/><text:tab/><text:tab/> (<text:span text:style-name="T63">remove</text:span> all permissions for group and others)</text:p>
        </text:list-item>
      </text:list>
      <text:p text:style-name="P48">Note that <text:span text:style-name="T64">adding</text:span><text:span text:style-name="T24"> and </text:span><text:span text:style-name="T64">removing</text:span><text:span text:style-name="T24"> permissions only work for </text:span><text:span text:style-name="T23">symbolic</text:span><text:span text:style-name="T24"> permissions and only affect the </text:span><text:span text:style-name="T64">given</text:span><text:span text:style-name="T24"> permission and don't change any of the other permissions. Octal permissions always affect </text:span><text:span text:style-name="T64">all</text:span><text:span text:style-name="T24"> the permissions.</text:span></text:p>
      <text:h text:style-name="Heading_20_3" text:outline-level="3">Exercise: Conversion between symbolic mode and octal mode</text:h>
      <text:p text:style-name="Standard">For each <text:span text:style-name="T5">nine</text:span>-character symbolic permission, give the equivalent <text:span text:style-name="T5">three</text:span>-digit <text:span text:style-name="T5">octal</text:span> permission and the <text:span text:style-name="T5">symbolic</text:span> permissions that apply to each of <text:span text:style-name="T5">User/Owner</text:span>, <text:span text:style-name="T5">Group</text:span>, and <text:span text:style-name="T5">Other</text:span>:</text:p>
      <text:p text:style-name="P21"/>
      <table:table table:name="Table7" table:style-name="Table7">
        <table:table-column table:style-name="Table7.A"/>
        <table:table-column table:style-name="Table7.B"/>
        <table:table-column table:style-name="Table7.C" table:number-columns-repeated="3"/>
        <table:table-column table:style-name="Table7.F"/>
        <table:table-row>
          <table:table-cell table:style-name="Table7.A1" office:value-type="string">
            <text:p text:style-name="P23">Row</text:p>
          </table:table-cell>
          <table:table-cell table:style-name="Table7.A1" office:value-type="string">
            <text:p text:style-name="P23">Symbolic Mode</text:p>
          </table:table-cell>
          <table:table-cell table:style-name="Table7.A1" office:value-type="string">
            <text:p text:style-name="P36">Octal Mode</text:p>
          </table:table-cell>
          <table:table-cell table:style-name="Table7.A1" office:value-type="string">
            <text:p text:style-name="P36">User/Owner</text:p>
          </table:table-cell>
          <table:table-cell table:style-name="Table7.A1" office:value-type="string">
            <text:p text:style-name="P36">Group</text:p>
          </table:table-cell>
          <table:table-cell table:style-name="Table7.F1" office:value-type="string">
            <text:p text:style-name="P36">Other</text:p>
          </table:table-cell>
        </table:table-row>
        <table:table-row>
          <table:table-cell table:style-name="Table7.A2" office:value-type="string">
            <text:list xml:id="list1449742203" text:style-name="L6">
              <text:list-item>
                <text:p text:style-name="P113"/>
              </text:list-item>
            </text:list>
          </table:table-cell>
          <table:table-cell table:style-name="Table7.B2" office:value-type="string">
            <text:p text:style-name="P25">rwxrw-r-x</text:p>
          </table:table-cell>
          <table:table-cell table:style-name="Table7.C2" office:value-type="string">
            <text:p text:style-name="P37">_</text:p>
          </table:table-cell>
          <table:table-cell table:style-name="Table7.C2" office:value-type="string">
            <text:p text:style-name="P37">_</text:p>
          </table:table-cell>
          <table:table-cell table:style-name="Table7.C2" office:value-type="string">
            <text:p text:style-name="P37">_</text:p>
          </table:table-cell>
          <table:table-cell table:style-name="Table7.F2" office:value-type="string">
            <text:p text:style-name="P37">_</text:p>
          </table:table-cell>
        </table:table-row>
        <table:table-row>
          <table:table-cell table:style-name="Table7.A2" office:value-type="string">
            <text:list xml:id="list287050835" text:continue-numbering="true" text:style-name="L6">
              <text:list-item>
                <text:p text:style-name="P77"/>
              </text:list-item>
            </text:list>
          </table:table-cell>
          <table:table-cell table:style-name="Table7.B2" office:value-type="string">
            <text:p text:style-name="P25">r---wx-w-</text:p>
          </table:table-cell>
          <table:table-cell table:style-name="Table7.C2" office:value-type="string">
            <text:p text:style-name="P37">_</text:p>
          </table:table-cell>
          <table:table-cell table:style-name="Table7.C2" office:value-type="string">
            <text:p text:style-name="P37">_</text:p>
          </table:table-cell>
          <table:table-cell table:style-name="Table7.C2" office:value-type="string">
            <text:p text:style-name="P37">_</text:p>
          </table:table-cell>
          <table:table-cell table:style-name="Table7.F2" office:value-type="string">
            <text:p text:style-name="P37">_</text:p>
          </table:table-cell>
        </table:table-row>
        <table:table-row table:style-name="Table7.4">
          <table:table-cell table:style-name="Table7.A2" office:value-type="string">
            <text:list xml:id="list305499625" text:continue-numbering="true" text:style-name="L6">
              <text:list-item>
                <text:p text:style-name="P77"/>
              </text:list-item>
            </text:list>
          </table:table-cell>
          <table:table-cell table:style-name="Table7.B2" office:value-type="string">
            <text:p text:style-name="P25">--x------</text:p>
          </table:table-cell>
          <table:table-cell table:style-name="Table7.C2" office:value-type="string">
            <text:p text:style-name="P37">_</text:p>
          </table:table-cell>
          <table:table-cell table:style-name="Table7.C2" office:value-type="string">
            <text:p text:style-name="P37">_</text:p>
          </table:table-cell>
          <table:table-cell table:style-name="Table7.C2" office:value-type="string">
            <text:p text:style-name="P37">_</text:p>
          </table:table-cell>
          <table:table-cell table:style-name="Table7.F2" office:value-type="string">
            <text:p text:style-name="P37">_</text:p>
          </table:table-cell>
        </table:table-row>
      </table:table>
      <text:h text:style-name="Heading_20_3" text:outline-level="3">Exercise: Conversion between octal mode and symbolic mode</text:h>
      <text:p text:style-name="Standard">For each <text:span text:style-name="T5">three</text:span>-digit octal permission, give the equivalent <text:span text:style-name="T5">nine</text:span>-character <text:span text:style-name="T5">symbolic</text:span> permission and the <text:span text:style-name="T5">symbolic</text:span> permissions that apply to each of <text:span text:style-name="T5">User/Owner</text:span>, <text:span text:style-name="T5">Group</text:span>, and <text:span text:style-name="T5">Other</text:span>:</text:p>
      <text:p text:style-name="P21"/>
      <table:table table:name="Table8" table:style-name="Table8">
        <table:table-column table:style-name="Table8.A"/>
        <table:table-column table:style-name="Table8.B"/>
        <table:table-column table:style-name="Table8.C" table:number-columns-repeated="3"/>
        <table:table-column table:style-name="Table8.F"/>
        <table:table-row>
          <table:table-cell table:style-name="Table8.A1" office:value-type="string">
            <text:p text:style-name="P23">Row</text:p>
          </table:table-cell>
          <table:table-cell table:style-name="Table8.A1" office:value-type="string">
            <text:p text:style-name="P23">Octal Mode</text:p>
          </table:table-cell>
          <table:table-cell table:style-name="Table8.A1" office:value-type="string">
            <text:p text:style-name="P36">Symbolic Mode</text:p>
          </table:table-cell>
          <table:table-cell table:style-name="Table8.A1" office:value-type="string">
            <text:p text:style-name="P36">User/Owner</text:p>
          </table:table-cell>
          <table:table-cell table:style-name="Table8.A1" office:value-type="string">
            <text:p text:style-name="P36">Group</text:p>
          </table:table-cell>
          <table:table-cell table:style-name="Table8.F1" office:value-type="string">
            <text:p text:style-name="P36">Other</text:p>
          </table:table-cell>
        </table:table-row>
        <table:table-row>
          <table:table-cell table:style-name="Table8.A2" office:value-type="string">
            <text:list xml:id="list420672134" text:continue-list="list305499625" text:style-name="L6">
              <text:list-item text:start-value="1">
                <text:p text:style-name="P113"/>
              </text:list-item>
            </text:list>
          </table:table-cell>
          <table:table-cell table:style-name="Table8.B2" office:value-type="string">
            <text:p text:style-name="P25">000</text:p>
          </table:table-cell>
          <table:table-cell table:style-name="Table8.C2" office:value-type="string">
            <text:p text:style-name="P37">_</text:p>
          </table:table-cell>
          <table:table-cell table:style-name="Table8.C2" office:value-type="string">
            <text:p text:style-name="P37">_</text:p>
          </table:table-cell>
          <table:table-cell table:style-name="Table8.C2" office:value-type="string">
            <text:p text:style-name="P37">_</text:p>
          </table:table-cell>
          <table:table-cell table:style-name="Table8.F2" office:value-type="string">
            <text:p text:style-name="P37">_</text:p>
          </table:table-cell>
        </table:table-row>
        <table:table-row>
          <table:table-cell table:style-name="Table8.A2" office:value-type="string">
            <text:list xml:id="list1607064464" text:continue-numbering="true" text:style-name="L6">
              <text:list-item>
                <text:p text:style-name="P77"/>
              </text:list-item>
            </text:list>
          </table:table-cell>
          <table:table-cell table:style-name="Table8.B2" office:value-type="string">
            <text:p text:style-name="P25">001</text:p>
          </table:table-cell>
          <table:table-cell table:style-name="Table8.C2" office:value-type="string">
            <text:p text:style-name="P37">_</text:p>
          </table:table-cell>
          <table:table-cell table:style-name="Table8.C2" office:value-type="string">
            <text:p text:style-name="P37">_</text:p>
          </table:table-cell>
          <table:table-cell table:style-name="Table8.C2" office:value-type="string">
            <text:p text:style-name="P37">_</text:p>
          </table:table-cell>
          <table:table-cell table:style-name="Table8.F2" office:value-type="string">
            <text:p text:style-name="P37">_</text:p>
          </table:table-cell>
        </table:table-row>
        <text:soft-page-break/>
        <table:table-row>
          <table:table-cell table:style-name="Table8.A2" office:value-type="string">
            <text:list xml:id="list2016327723" text:continue-numbering="true" text:style-name="L6">
              <text:list-item>
                <text:p text:style-name="P77"/>
              </text:list-item>
            </text:list>
          </table:table-cell>
          <table:table-cell table:style-name="Table8.B2" office:value-type="string">
            <text:p text:style-name="P25">020</text:p>
          </table:table-cell>
          <table:table-cell table:style-name="Table8.C2" office:value-type="string">
            <text:p text:style-name="P37">_</text:p>
          </table:table-cell>
          <table:table-cell table:style-name="Table8.C2" office:value-type="string">
            <text:p text:style-name="P37">_</text:p>
          </table:table-cell>
          <table:table-cell table:style-name="Table8.C2" office:value-type="string">
            <text:p text:style-name="P37">_</text:p>
          </table:table-cell>
          <table:table-cell table:style-name="Table8.F2" office:value-type="string">
            <text:p text:style-name="P37">_</text:p>
          </table:table-cell>
        </table:table-row>
        <table:table-row>
          <table:table-cell table:style-name="Table8.A2" office:value-type="string">
            <text:list xml:id="list38134216" text:continue-numbering="true" text:style-name="L6">
              <text:list-item>
                <text:p text:style-name="P77"/>
              </text:list-item>
            </text:list>
          </table:table-cell>
          <table:table-cell table:style-name="Table8.B2" office:value-type="string">
            <text:p text:style-name="P25">300</text:p>
          </table:table-cell>
          <table:table-cell table:style-name="Table8.C2" office:value-type="string">
            <text:p text:style-name="P37">_</text:p>
          </table:table-cell>
          <table:table-cell table:style-name="Table8.C2" office:value-type="string">
            <text:p text:style-name="P37">_</text:p>
          </table:table-cell>
          <table:table-cell table:style-name="Table8.C2" office:value-type="string">
            <text:p text:style-name="P37">_</text:p>
          </table:table-cell>
          <table:table-cell table:style-name="Table8.F2" office:value-type="string">
            <text:p text:style-name="P37">_</text:p>
          </table:table-cell>
        </table:table-row>
        <table:table-row>
          <table:table-cell table:style-name="Table8.A2" office:value-type="string">
            <text:list xml:id="list1879712941" text:continue-numbering="true" text:style-name="L6">
              <text:list-item>
                <text:p text:style-name="P77"/>
              </text:list-item>
            </text:list>
          </table:table-cell>
          <table:table-cell table:style-name="Table8.B2" office:value-type="string">
            <text:p text:style-name="P25">004</text:p>
          </table:table-cell>
          <table:table-cell table:style-name="Table8.C2" office:value-type="string">
            <text:p text:style-name="P37">_</text:p>
          </table:table-cell>
          <table:table-cell table:style-name="Table8.C2" office:value-type="string">
            <text:p text:style-name="P37">_</text:p>
          </table:table-cell>
          <table:table-cell table:style-name="Table8.C2" office:value-type="string">
            <text:p text:style-name="P37">_</text:p>
          </table:table-cell>
          <table:table-cell table:style-name="Table8.F2" office:value-type="string">
            <text:p text:style-name="P37">_</text:p>
          </table:table-cell>
        </table:table-row>
        <table:table-row>
          <table:table-cell table:style-name="Table8.A2" office:value-type="string">
            <text:list xml:id="list1389204790" text:continue-numbering="true" text:style-name="L6">
              <text:list-item>
                <text:p text:style-name="P77"/>
              </text:list-item>
            </text:list>
          </table:table-cell>
          <table:table-cell table:style-name="Table8.B2" office:value-type="string">
            <text:p text:style-name="P25">050</text:p>
          </table:table-cell>
          <table:table-cell table:style-name="Table8.C2" office:value-type="string">
            <text:p text:style-name="P37">_</text:p>
          </table:table-cell>
          <table:table-cell table:style-name="Table8.C2" office:value-type="string">
            <text:p text:style-name="P37">_</text:p>
          </table:table-cell>
          <table:table-cell table:style-name="Table8.C2" office:value-type="string">
            <text:p text:style-name="P37">_</text:p>
          </table:table-cell>
          <table:table-cell table:style-name="Table8.F2" office:value-type="string">
            <text:p text:style-name="P37">_</text:p>
          </table:table-cell>
        </table:table-row>
        <table:table-row>
          <table:table-cell table:style-name="Table8.A2" office:value-type="string">
            <text:list xml:id="list410047424" text:continue-numbering="true" text:style-name="L6">
              <text:list-item>
                <text:p text:style-name="P77"/>
              </text:list-item>
            </text:list>
          </table:table-cell>
          <table:table-cell table:style-name="Table8.B2" office:value-type="string">
            <text:p text:style-name="P25">600</text:p>
          </table:table-cell>
          <table:table-cell table:style-name="Table8.C2" office:value-type="string">
            <text:p text:style-name="P37">_</text:p>
          </table:table-cell>
          <table:table-cell table:style-name="Table8.C2" office:value-type="string">
            <text:p text:style-name="P37">_</text:p>
          </table:table-cell>
          <table:table-cell table:style-name="Table8.C2" office:value-type="string">
            <text:p text:style-name="P37">_</text:p>
          </table:table-cell>
          <table:table-cell table:style-name="Table8.F2" office:value-type="string">
            <text:p text:style-name="P37">_</text:p>
          </table:table-cell>
        </table:table-row>
        <table:table-row>
          <table:table-cell table:style-name="Table8.A2" office:value-type="string">
            <text:list xml:id="list676901848" text:continue-numbering="true" text:style-name="L6">
              <text:list-item>
                <text:p text:style-name="P77"/>
              </text:list-item>
            </text:list>
          </table:table-cell>
          <table:table-cell table:style-name="Table8.B2" office:value-type="string">
            <text:p text:style-name="P25">007</text:p>
          </table:table-cell>
          <table:table-cell table:style-name="Table8.C2" office:value-type="string">
            <text:p text:style-name="P37">_</text:p>
          </table:table-cell>
          <table:table-cell table:style-name="Table8.C2" office:value-type="string">
            <text:p text:style-name="P37">_</text:p>
          </table:table-cell>
          <table:table-cell table:style-name="Table8.C2" office:value-type="string">
            <text:p text:style-name="P37">_</text:p>
          </table:table-cell>
          <table:table-cell table:style-name="Table8.F2" office:value-type="string">
            <text:p text:style-name="P37">_</text:p>
          </table:table-cell>
        </table:table-row>
        <table:table-row>
          <table:table-cell table:style-name="Table8.A2" office:value-type="string">
            <text:list xml:id="list1036579912" text:continue-numbering="true" text:style-name="L6">
              <text:list-item>
                <text:p text:style-name="P77"/>
              </text:list-item>
            </text:list>
          </table:table-cell>
          <table:table-cell table:style-name="Table8.B2" office:value-type="string">
            <text:p text:style-name="P25">715</text:p>
          </table:table-cell>
          <table:table-cell table:style-name="Table8.C2" office:value-type="string">
            <text:p text:style-name="P37">_</text:p>
          </table:table-cell>
          <table:table-cell table:style-name="Table8.C2" office:value-type="string">
            <text:p text:style-name="P37">_</text:p>
          </table:table-cell>
          <table:table-cell table:style-name="Table8.C2" office:value-type="string">
            <text:p text:style-name="P37">_</text:p>
          </table:table-cell>
          <table:table-cell table:style-name="Table8.F2" office:value-type="string">
            <text:p text:style-name="P37">_</text:p>
          </table:table-cell>
        </table:table-row>
      </table:table>
      <text:p text:style-name="P48">Did you read <text:span text:style-name="T5">all the words</text:span> before completing the above exercise? Symbolic or numeric? <text:s/>Read all the words.</text:p>
      <text:h text:style-name="Heading_20_3" text:outline-level="3">Exercise: Testing permissions</text:h>
      <text:list xml:id="list1438105300" text:style-name="L7">
        <text:list-item>
          <text:p text:style-name="P98">While logged in as a regular user, execute the following three commands to create a testing directory:</text:p>
        </text:list-item>
      </text:list>
      <text:p text:style-name="P46"><text:span text:style-name="T19">[</text:span><text:span text:style-name="T18">user@host</text:span><text:span text:style-name="T19"> ]$ </text:span><text:span text:style-name="T16">cd ; mkdir -p lab06/top ; cd lab06</text:span></text:p>
      <text:p text:style-name="P54">For each row of the table below, repeat these next two steps (Read All The Words):</text:p>
      <text:list xml:id="list1759964156" text:continue-numbering="true" text:style-name="L7">
        <text:list-item>
          <text:p text:style-name="P79"><text:span text:style-name="T7">Go to the </text:span><text:span text:style-name="T16">lab06</text:span><text:span text:style-name="T7"> directory and change the permission of the </text:span><text:span text:style-name="T16">top</text:span><text:span text:style-name="T8"> </text:span><text:span text:style-name="T7">directory using the </text:span><text:span text:style-name="T16">chmod</text:span><text:span text:style-name="T8"> </text:span><text:span text:style-name="T7">command given in the second column of the table. Execute this </text:span><text:span text:style-name="T16">chmod</text:span><text:span text:style-name="T7"> command in the </text:span><text:span text:style-name="T16">lab06</text:span><text:span text:style-name="T7"> directory.</text:span></text:p>
        </text:list-item>
        <text:list-item>
          <text:p text:style-name="P100"><text:span text:style-name="T7">Next, for the row you are working on, execute the commands listed across the top of the table for that permission level. For each command enter in the table whether the command line executes successfully or not. Enter </text:span><text:span text:style-name="T8">PD </text:span><text:span text:style-name="T7">for Permission Denied; </text:span><text:span text:style-name="T8">OK </text:span><text:span text:style-name="T7">for success. The commands to try are:</text:span></text:p>
        </text:list-item>
      </text:list>
      <text:list xml:id="list961136757" text:style-name="WW8Num16">
        <text:list-item>
          <text:p text:style-name="P101"><text:span text:style-name="T7"><text:s/></text:span><text:span text:style-name="T16">cd top</text:span><text:span text:style-name="T7"> <text:s text:c="2"/>followed immediately by "</text:span><text:span text:style-name="T16">cd ..</text:span><text:span text:style-name="T7">" if it worked (gave no error messages)</text:span></text:p>
        </text:list-item>
        <text:list-item>
          <text:p text:style-name="P101"><text:span text:style-name="T7"><text:s/></text:span><text:span text:style-name="T16">touch top/file </text:span><text:span text:style-name="T7">followed immediately by "</text:span><text:span text:style-name="T16">rm top/file</text:span><text:span text:style-name="T7">" if it worked</text:span></text:p>
        </text:list-item>
        <text:list-item>
          <text:p text:style-name="P101"><text:span text:style-name="T7"><text:s/></text:span><text:span text:style-name="T16">mkdir top/dir </text:span><text:span text:style-name="T7">followed immediately by "</text:span><text:span text:style-name="T16">rmdir top/dir</text:span><text:span text:style-name="T7">" if it worked</text:span></text:p>
        </text:list-item>
        <text:list-item>
          <text:p text:style-name="P101"><text:span text:style-name="T7"><text:s/></text:span><text:span text:style-name="T16">ls -l top</text:span> </text:p>
        </text:list-item>
      </text:list>
      <text:list xml:id="list1903257943" text:style-name="L8">
        <text:list-item>
          <text:p text:style-name="P102">You will carry out Steps 2 and 3 for <text:span text:style-name="T5">each</text:span> of the rows of the table below.</text:p>
        </text:list-item>
        <text:list-item>
          <text:p text:style-name="P80"><text:span text:style-name="T7">Before you run each </text:span><text:span text:style-name="T16">chmod</text:span><text:span text:style-name="T8"> </text:span><text:span text:style-name="T7">command in the table below, ensure your current directory is </text:span><text:span text:style-name="T26">lab06</text:span><text:span text:style-name="T7">.</text:span></text:p>
        </text:list-item>
        <text:list-item>
          <text:p text:style-name="P80"><text:span text:style-name="T7">If the </text:span><text:span text:style-name="T26">cd</text:span><text:span text:style-name="T7"> into </text:span><text:span text:style-name="T26">top</text:span><text:span text:style-name="T7"> works (no error), follow it immediately with "</text:span><text:span text:style-name="T26">cd ..</text:span><text:span text:style-name="T7">" to return up to the </text:span><text:span text:style-name="T26">lab06</text:span><text:span text:style-name="T7"> directory again, otherwise you will be in the wrong directory for the next command in the table.</text:span></text:p>
        </text:list-item>
        <text:list-item>
          <text:p text:style-name="P80"><text:span text:style-name="T7">If the </text:span><text:span text:style-name="T26">touch</text:span><text:span text:style-name="T7"> works (no error), immediately remove the file you just created.</text:span></text:p>
        </text:list-item>
        <text:list-item>
          <text:p text:style-name="P80"><text:span text:style-name="T7">If the </text:span><text:span text:style-name="T26">mkdir</text:span><text:span text:style-name="T7"> works (no error), immediately remove the directory you just created.</text:span></text:p>
        </text:list-item>
      </text:list>
      <text:p text:style-name="P21"/>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row table:style-name="Table6.1">
          <table:table-cell table:style-name="Table6.A1" office:value-type="string">
            <text:p text:style-name="P19">Row </text:p>
          </table:table-cell>
          <table:table-cell table:style-name="Table6.A1" office:value-type="string">
            <text:p text:style-name="P19">Command line </text:p>
          </table:table-cell>
          <table:table-cell table:style-name="Table6.A1" office:value-type="string">
            <text:p text:style-name="P26">cd top</text:p>
          </table:table-cell>
          <table:table-cell table:style-name="Table6.A1" office:value-type="string">
            <text:p text:style-name="P24">touch top/file</text:p>
          </table:table-cell>
          <table:table-cell table:style-name="Table6.A1" office:value-type="string">
            <text:p text:style-name="P24">mkdir top/dir</text:p>
          </table:table-cell>
          <table:table-cell table:style-name="Table6.F1" office:value-type="string">
            <text:p text:style-name="P26">ls -l top</text:p>
          </table:table-cell>
        </table:table-row>
        <table:table-row table:style-name="Table6.1">
          <table:table-cell table:style-name="Table6.A2" office:value-type="string">
            <text:list xml:id="list1328307379" text:style-name="L9">
              <text:list-item>
                <text:p text:style-name="P81"/>
              </text:list-item>
            </text:list>
          </table:table-cell>
          <table:table-cell table:style-name="Table6.A2" office:value-type="string">
            <text:p text:style-name="P24">chmod 000 top</text:p>
          </table:table-cell>
          <table:table-cell table:style-name="Table6.C2" office:value-type="string">
            <text:p text:style-name="P37">_</text:p>
          </table:table-cell>
          <table:table-cell table:style-name="Table6.C2" office:value-type="string">
            <text:p text:style-name="P37">_</text:p>
          </table:table-cell>
          <table:table-cell table:style-name="Table6.C2" office:value-type="string">
            <text:p text:style-name="P37">_</text:p>
          </table:table-cell>
          <table:table-cell table:style-name="Table6.F2" office:value-type="string">
            <text:p text:style-name="P37">_</text:p>
          </table:table-cell>
        </table:table-row>
        <table:table-row table:style-name="Table6.1">
          <table:table-cell table:style-name="Table6.A2" office:value-type="string">
            <text:list xml:id="list309995849" text:continue-numbering="true" text:style-name="L9">
              <text:list-item>
                <text:p text:style-name="P81"/>
              </text:list-item>
            </text:list>
          </table:table-cell>
          <table:table-cell table:style-name="Table6.A2" office:value-type="string">
            <text:p text:style-name="P24">chmod 100 top</text:p>
          </table:table-cell>
          <table:table-cell table:style-name="Table6.C2" office:value-type="string">
            <text:p text:style-name="P37">_</text:p>
          </table:table-cell>
          <table:table-cell table:style-name="Table6.C2" office:value-type="string">
            <text:p text:style-name="P37">_</text:p>
          </table:table-cell>
          <table:table-cell table:style-name="Table6.C2" office:value-type="string">
            <text:p text:style-name="P37">_</text:p>
          </table:table-cell>
          <table:table-cell table:style-name="Table6.F2" office:value-type="string">
            <text:p text:style-name="P37">_</text:p>
          </table:table-cell>
        </table:table-row>
        <table:table-row table:style-name="Table6.1">
          <table:table-cell table:style-name="Table6.A2" office:value-type="string">
            <text:list xml:id="list1548305284" text:continue-numbering="true" text:style-name="L9">
              <text:list-item>
                <text:p text:style-name="P81"/>
              </text:list-item>
            </text:list>
          </table:table-cell>
          <table:table-cell table:style-name="Table6.A2" office:value-type="string">
            <text:p text:style-name="P24">chmod 200 top</text:p>
          </table:table-cell>
          <table:table-cell table:style-name="Table6.C2" office:value-type="string">
            <text:p text:style-name="P37">_</text:p>
          </table:table-cell>
          <table:table-cell table:style-name="Table6.C2" office:value-type="string">
            <text:p text:style-name="P37">_</text:p>
          </table:table-cell>
          <table:table-cell table:style-name="Table6.C2" office:value-type="string">
            <text:p text:style-name="P37">_</text:p>
          </table:table-cell>
          <table:table-cell table:style-name="Table6.F2" office:value-type="string">
            <text:p text:style-name="P37">_</text:p>
          </table:table-cell>
        </table:table-row>
        <table:table-row table:style-name="Table6.1">
          <table:table-cell table:style-name="Table6.A2" office:value-type="string">
            <text:list xml:id="list673632721" text:continue-numbering="true" text:style-name="L9">
              <text:list-item>
                <text:p text:style-name="P81"/>
              </text:list-item>
            </text:list>
          </table:table-cell>
          <table:table-cell table:style-name="Table6.A2" office:value-type="string">
            <text:p text:style-name="P24">chmod 300 top</text:p>
          </table:table-cell>
          <table:table-cell table:style-name="Table6.C2" office:value-type="string">
            <text:p text:style-name="P37">_</text:p>
          </table:table-cell>
          <table:table-cell table:style-name="Table6.C2" office:value-type="string">
            <text:p text:style-name="P37">_</text:p>
          </table:table-cell>
          <table:table-cell table:style-name="Table6.C2" office:value-type="string">
            <text:p text:style-name="P37">_</text:p>
          </table:table-cell>
          <table:table-cell table:style-name="Table6.F2" office:value-type="string">
            <text:p text:style-name="P37">_</text:p>
          </table:table-cell>
        </table:table-row>
        <table:table-row table:style-name="Table6.1">
          <table:table-cell table:style-name="Table6.A2" office:value-type="string">
            <text:list xml:id="list1169784480" text:continue-numbering="true" text:style-name="L9">
              <text:list-item>
                <text:p text:style-name="P81"/>
              </text:list-item>
            </text:list>
          </table:table-cell>
          <table:table-cell table:style-name="Table6.A2" office:value-type="string">
            <text:p text:style-name="P24">chmod 400 top</text:p>
          </table:table-cell>
          <table:table-cell table:style-name="Table6.C2" office:value-type="string">
            <text:p text:style-name="P37">_</text:p>
          </table:table-cell>
          <table:table-cell table:style-name="Table6.C2" office:value-type="string">
            <text:p text:style-name="P37">_</text:p>
          </table:table-cell>
          <table:table-cell table:style-name="Table6.C2" office:value-type="string">
            <text:p text:style-name="P37">_</text:p>
          </table:table-cell>
          <table:table-cell table:style-name="Table6.F2" office:value-type="string">
            <text:p text:style-name="P37">_</text:p>
          </table:table-cell>
        </table:table-row>
        <table:table-row table:style-name="Table6.1">
          <table:table-cell table:style-name="Table6.A2" office:value-type="string">
            <text:list xml:id="list1353528203" text:continue-numbering="true" text:style-name="L9">
              <text:list-item>
                <text:p text:style-name="P81"/>
              </text:list-item>
            </text:list>
          </table:table-cell>
          <table:table-cell table:style-name="Table6.A2" office:value-type="string">
            <text:p text:style-name="P24">chmod 500 top</text:p>
          </table:table-cell>
          <table:table-cell table:style-name="Table6.C2" office:value-type="string">
            <text:p text:style-name="P37">_</text:p>
          </table:table-cell>
          <table:table-cell table:style-name="Table6.C2" office:value-type="string">
            <text:p text:style-name="P37">_</text:p>
          </table:table-cell>
          <table:table-cell table:style-name="Table6.C2" office:value-type="string">
            <text:p text:style-name="P37">_</text:p>
          </table:table-cell>
          <table:table-cell table:style-name="Table6.F2" office:value-type="string">
            <text:p text:style-name="P37">_</text:p>
          </table:table-cell>
        </table:table-row>
        <table:table-row table:style-name="Table6.1">
          <table:table-cell table:style-name="Table6.A2" office:value-type="string">
            <text:list xml:id="list848773624" text:continue-numbering="true" text:style-name="L9">
              <text:list-item>
                <text:p text:style-name="P81"/>
              </text:list-item>
            </text:list>
          </table:table-cell>
          <table:table-cell table:style-name="Table6.A2" office:value-type="string">
            <text:p text:style-name="P24">chmod 600 top</text:p>
          </table:table-cell>
          <table:table-cell table:style-name="Table6.C2" office:value-type="string">
            <text:p text:style-name="P37">_</text:p>
          </table:table-cell>
          <table:table-cell table:style-name="Table6.C2" office:value-type="string">
            <text:p text:style-name="P37">_</text:p>
          </table:table-cell>
          <table:table-cell table:style-name="Table6.C2" office:value-type="string">
            <text:p text:style-name="P37">_</text:p>
          </table:table-cell>
          <table:table-cell table:style-name="Table6.F2" office:value-type="string">
            <text:p text:style-name="P37">_</text:p>
          </table:table-cell>
        </table:table-row>
        <table:table-row table:style-name="Table6.1">
          <table:table-cell table:style-name="Table6.A9">
            <text:list xml:id="list1776685998" text:continue-numbering="true" text:style-name="L9">
              <text:list-item>
                <text:p text:style-name="P81"/>
              </text:list-item>
            </text:list>
          </table:table-cell>
          <table:table-cell table:style-name="Table6.A2" office:value-type="string">
            <text:p text:style-name="P24">chmod 700 top</text:p>
          </table:table-cell>
          <table:table-cell table:style-name="Table6.C2" office:value-type="string">
            <text:p text:style-name="P37">_</text:p>
          </table:table-cell>
          <table:table-cell table:style-name="Table6.C2" office:value-type="string">
            <text:p text:style-name="P37">_</text:p>
          </table:table-cell>
          <table:table-cell table:style-name="Table6.C2" office:value-type="string">
            <text:p text:style-name="P37">_</text:p>
          </table:table-cell>
          <table:table-cell table:style-name="Table6.F2" office:value-type="string">
            <text:p text:style-name="P37">_</text:p>
          </table:table-cell>
        </table:table-row>
      </table:table>
      <text:p text:style-name="P27"/>
      <text:p text:style-name="Standard">Did you read <text:span text:style-name="T5">all the words</text:span> before completing the above exercise? <text:s/>Your table must contain only <text:span text:style-name="T5">OK</text:span> or <text:span text:style-name="T5">PD</text:span>.</text:p>
      <text:h text:style-name="P119" text:outline-level="3"><text:soft-page-break/>Exercise: Minimum Permissions</text:h>
      <text:p text:style-name="P57">In the table below, give in <text:span text:style-name="T5">symbolic</text:span> <text:span text:style-name="T43">rwx</text:span> form the <text:span text:style-name="T5">minimum</text:span> permissions a non-root user requires to successfully complete the actions listed in the left column below. "<text:span text:style-name="T5">Minimum</text:span>" means the <text:span text:style-name="T63">least</text:span> amount of <text:span text:style-name="T43">rwx</text:span> permissions needed. How many of <text:span text:style-name="T26">rwx</text:span> can you <text:span text:style-name="T63">take away</text:span> and still perform the given action <text:span text:style-name="T63">successfully</text:span>? Test your guess to make sure you are correct. Recall that directories store only names and inode numbers, not data.</text:p>
      <text:list xml:id="list1813945487" text:style-name="L10">
        <text:list-item>
          <text:p text:style-name="P82"><text:span text:style-name="T28">[</text:span><text:span text:style-name="T30">user</text:span><text:span text:style-name="T28">@</text:span><text:span text:style-name="T30">host</text:span><text:span text:style-name="T28">]$</text:span><text:span text:style-name="T26"> cp <text:s text:c="6"/>srcdir/srcfile <text:s/>targetdir/</text:span></text:p>
        </text:list-item>
        <text:list-item>
          <text:p text:style-name="P82"><text:span text:style-name="T28">[</text:span><text:span text:style-name="T30">user</text:span><text:span text:style-name="T28">@</text:span><text:span text:style-name="T30">host</text:span><text:span text:style-name="T28">]$</text:span><text:span text:style-name="T26"> mv <text:s text:c="6"/>srcdir/srcfile <text:s/>targetdir/</text:span></text:p>
        </text:list-item>
        <text:list-item>
          <text:p text:style-name="P82"><text:span text:style-name="T28">[</text:span><text:span text:style-name="T30">user</text:span><text:span text:style-name="T28">@</text:span><text:span text:style-name="T30">host</text:span><text:span text:style-name="T28">]$</text:span><text:span text:style-name="T26"> ln <text:s text:c="6"/>srcdir/srcfile <text:s/>targetdir/</text:span></text:p>
        </text:list-item>
        <text:list-item>
          <text:p text:style-name="P82"><text:span text:style-name="T28">[</text:span><text:span text:style-name="T30">user</text:span><text:span text:style-name="T28">@</text:span><text:span text:style-name="T30">host</text:span><text:span text:style-name="T28">]$</text:span><text:span text:style-name="T26"> rm <text:s text:c="6"/>srcdir/srcfile </text:span></text:p>
        </text:list-item>
        <text:list-item>
          <text:p text:style-name="P82"><text:span text:style-name="T28">[</text:span><text:span text:style-name="T30">user</text:span><text:span text:style-name="T28">@</text:span><text:span text:style-name="T30">host</text:span><text:span text:style-name="T28">]$</text:span><text:span text:style-name="T26"> cat <text:s text:c="5"/>srcdir/srcfile </text:span></text:p>
        </text:list-item>
        <text:list-item>
          <text:p text:style-name="P82"><text:span text:style-name="T28">[</text:span><text:span text:style-name="T30">user</text:span><text:span text:style-name="T28">@</text:span><text:span text:style-name="T30">host</text:span><text:span text:style-name="T28">]$</text:span><text:span text:style-name="T26"> date <text:s/>&gt;&gt; srcdir/srcfile </text:span></text:p>
        </text:list-item>
      </text:list>
      <text:p text:style-name="P42"/>
      <table:table table:name="Table9" table:style-name="Table9">
        <table:table-column table:style-name="Table9.A"/>
        <table:table-column table:style-name="Table9.B"/>
        <table:table-column table:style-name="Table9.C"/>
        <table:table-column table:style-name="Table9.D"/>
        <table:table-row table:style-name="Table9.1">
          <table:table-cell table:style-name="Table9.A1" office:value-type="string">
            <text:p text:style-name="P36">Action</text:p>
          </table:table-cell>
          <table:table-cell table:style-name="Table9.A1" office:value-type="string">
            <text:p text:style-name="P36">on the source directory</text:p>
          </table:table-cell>
          <table:table-cell table:style-name="Table9.A1" office:value-type="string">
            <text:p text:style-name="P36">on the source file</text:p>
          </table:table-cell>
          <table:table-cell table:style-name="Table9.D1" office:value-type="string">
            <text:p text:style-name="P36">on the target directory</text:p>
          </table:table-cell>
        </table:table-row>
        <table:table-row table:style-name="Table9.1">
          <table:table-cell table:style-name="Table9.A2" office:value-type="string">
            <text:list xml:id="list739967872" text:style-name="L11">
              <text:list-item>
                <text:p text:style-name="P123">copy a file</text:p>
              </text:list-item>
            </text:list>
          </table:table-cell>
          <table:table-cell table:style-name="Table9.B2" office:value-type="string">
            <text:p text:style-name="P37">_</text:p>
          </table:table-cell>
          <table:table-cell table:style-name="Table9.B2" office:value-type="string">
            <text:p text:style-name="P37">_</text:p>
          </table:table-cell>
          <table:table-cell table:style-name="Table9.D2" office:value-type="string">
            <text:p text:style-name="P37">_</text:p>
          </table:table-cell>
        </table:table-row>
        <table:table-row table:style-name="Table9.1">
          <table:table-cell table:style-name="Table9.A2" office:value-type="string">
            <text:list xml:id="list2102883472" text:continue-numbering="true" text:style-name="L11">
              <text:list-item>
                <text:p text:style-name="P123">move a file</text:p>
              </text:list-item>
            </text:list>
          </table:table-cell>
          <table:table-cell table:style-name="Table9.B2" office:value-type="string">
            <text:p text:style-name="P37">_</text:p>
          </table:table-cell>
          <table:table-cell table:style-name="Table9.B2" office:value-type="string">
            <text:p text:style-name="P37">_</text:p>
          </table:table-cell>
          <table:table-cell table:style-name="Table9.D2" office:value-type="string">
            <text:p text:style-name="P37">_</text:p>
          </table:table-cell>
        </table:table-row>
        <table:table-row table:style-name="Table9.1">
          <table:table-cell table:style-name="Table9.A2" office:value-type="string">
            <text:list xml:id="list737964116" text:continue-numbering="true" text:style-name="L11">
              <text:list-item>
                <text:p text:style-name="P123">link to a file</text:p>
              </text:list-item>
            </text:list>
          </table:table-cell>
          <table:table-cell table:style-name="Table9.B2" office:value-type="string">
            <text:p text:style-name="P37">_</text:p>
          </table:table-cell>
          <table:table-cell table:style-name="Table9.B2" office:value-type="string">
            <text:p text:style-name="P37">_</text:p>
          </table:table-cell>
          <table:table-cell table:style-name="Table9.D2" office:value-type="string">
            <text:p text:style-name="P37">_</text:p>
          </table:table-cell>
        </table:table-row>
        <table:table-row table:style-name="Table9.1">
          <table:table-cell table:style-name="Table9.A2" office:value-type="string">
            <text:list xml:id="list1737885181" text:continue-numbering="true" text:style-name="L11">
              <text:list-item>
                <text:p text:style-name="P124">delete a file</text:p>
              </text:list-item>
            </text:list>
          </table:table-cell>
          <table:table-cell table:style-name="Table9.B2" office:value-type="string">
            <text:p text:style-name="P37">_</text:p>
          </table:table-cell>
          <table:table-cell table:style-name="Table9.B2" office:value-type="string">
            <text:p text:style-name="P37">_</text:p>
          </table:table-cell>
          <table:table-cell table:style-name="Table9.D5" office:value-type="string">
            <text:p text:style-name="P36">N/A</text:p>
          </table:table-cell>
        </table:table-row>
        <table:table-row table:style-name="Table9.6">
          <table:table-cell table:style-name="Table9.A2" office:value-type="string">
            <text:list xml:id="list1066683201" text:continue-numbering="true" text:style-name="L11">
              <text:list-item>
                <text:p text:style-name="P124">read a file</text:p>
              </text:list-item>
            </text:list>
          </table:table-cell>
          <table:table-cell table:style-name="Table9.B2" office:value-type="string">
            <text:p text:style-name="P37">_</text:p>
          </table:table-cell>
          <table:table-cell table:style-name="Table9.B2" office:value-type="string">
            <text:p text:style-name="P37">_</text:p>
          </table:table-cell>
          <table:table-cell table:style-name="Table9.D5" office:value-type="string">
            <text:p text:style-name="P36">N/A</text:p>
          </table:table-cell>
        </table:table-row>
        <table:table-row table:style-name="Table9.7">
          <table:table-cell table:style-name="Table9.A2" office:value-type="string">
            <text:list xml:id="list2124460581" text:continue-numbering="true" text:style-name="L11">
              <text:list-item>
                <text:p text:style-name="P124"><text:span text:style-name="T46">modify</text:span> an existing file</text:p>
              </text:list-item>
            </text:list>
          </table:table-cell>
          <table:table-cell table:style-name="Table9.B2" office:value-type="string">
            <text:p text:style-name="P37">_</text:p>
          </table:table-cell>
          <table:table-cell table:style-name="Table9.B2" office:value-type="string">
            <text:p text:style-name="P37">_</text:p>
          </table:table-cell>
          <table:table-cell table:style-name="Table9.D5" office:value-type="string">
            <text:p text:style-name="P36">N/A</text:p>
          </table:table-cell>
        </table:table-row>
      </table:table>
      <text:p text:style-name="P21"/>
      <text:p text:style-name="Standard"><text:span text:style-name="Emphasis"><text:span text:style-name="T22">Now go back and read all the words of this question, including the word "</text:span></text:span><text:span text:style-name="Emphasis"><text:span text:style-name="T23">symbolic</text:span></text:span><text:span text:style-name="Emphasis"><text:span text:style-name="T22">" in the first line.</text:span></text:span></text:p>
      <text:h text:style-name="Heading_20_3" text:outline-level="3"><text:span text:style-name="Emphasis"><text:span text:style-name="T22">Exercise: setting permissions using chmod</text:span></text:span></text:h>
      <text:p text:style-name="P58"><text:span text:style-name="Emphasis"><text:span text:style-name="T23">Create</text:span></text:span><text:span text:style-name="Emphasis"><text:span text:style-name="T22"> the following </text:span></text:span><text:span text:style-name="Emphasis"><text:span text:style-name="T23">structure</text:span></text:span><text:span text:style-name="Emphasis"><text:span text:style-name="T22"> containing files and directories with the following </text:span></text:span><text:span text:style-name="Emphasis"><text:span text:style-name="T23">permissions</text:span></text:span><text:span text:style-name="Emphasis"><text:span text:style-name="T22">. All files and directories should be </text:span></text:span><text:span text:style-name="Emphasis"><text:span text:style-name="T23">owned by you</text:span></text:span><text:span text:style-name="Emphasis"><text:span text:style-name="T22">, not by the </text:span></text:span><text:span text:style-name="Emphasis"><text:span text:style-name="T23">root</text:span></text:span><text:span text:style-name="Emphasis"><text:span text:style-name="T22"> user. </text:span></text:span><text:span text:style-name="Emphasis"><text:span text:style-name="T23">Numeric</text:span></text:span><text:span text:style-name="Emphasis"><text:span text:style-name="T22"> permissions required below will be </text:span></text:span><text:span text:style-name="Emphasis"><text:span text:style-name="T23">three-digit</text:span></text:span><text:span text:style-name="Emphasis"><text:span text:style-name="T22"> octal numbers. When you are applying permissions to directories as a non-</text:span></text:span><text:span text:style-name="Emphasis"><text:span text:style-name="T23">root</text:span></text:span><text:span text:style-name="Emphasis"><text:span text:style-name="T22"> user, be careful not to lock yourself out of directories by using </text:span></text:span><text:span text:style-name="Emphasis"><text:span text:style-name="T36">chmod</text:span></text:span><text:span text:style-name="Emphasis"><text:span text:style-name="T22"> on them too soon - first create all the file and directory structure from the </text:span></text:span><text:span text:style-name="Emphasis"><text:span text:style-name="T63">top</text:span></text:span><text:span text:style-name="Emphasis"><text:span text:style-name="T22"> down and then apply restrictive permissions afterward from the </text:span></text:span><text:span text:style-name="Emphasis"><text:span text:style-name="T63">bottom</text:span></text:span><text:span text:style-name="Emphasis"><text:span text:style-name="T22"> up.</text:span></text:span></text:p>
      <text:list xml:id="list1094518136" text:style-name="L12">
        <text:list-item>
          <text:p text:style-name="P99">Create directory <text:span text:style-name="T43">lab06/top06</text:span> under your home directory.</text:p>
          <text:list>
            <text:list-item>
              <text:p text:style-name="P99">Directory <text:span text:style-name="T5">top06</text:span> has no permissions for <text:span text:style-name="T63">others</text:span>.</text:p>
            </text:list-item>
            <text:list-item>
              <text:p text:style-name="P99">The <text:span text:style-name="T63">group</text:span> can use <text:span text:style-name="T5">ls</text:span> to see the content, but cannot create files or <text:span text:style-name="T5">cd</text:span> into the directory.</text:p>
            </text:list-item>
            <text:list-item>
              <text:p text:style-name="P99">The <text:span text:style-name="T63">user</text:span> has full permissions.</text:p>
            </text:list-item>
          </text:list>
        </text:list-item>
      </text:list>
      <text:p text:style-name="P43">Give the <text:span text:style-name="T5">numeric</text:span> permission (see above) for directory <text:span text:style-name="T5">top06</text:span>: <text:span text:style-name="T52">_______________________</text:span></text:p>
      <text:list xml:id="list1725250639" text:continue-numbering="true" text:style-name="L12">
        <text:list-item>
          <text:p text:style-name="P99">Underneath directory <text:span text:style-name="T5">top06</text:span> create <text:span text:style-name="T64">three</text:span> single-letter <text:span text:style-name="T5">directories</text:span> named: <text:s text:c="4"/><text:span text:style-name="T43">u <text:s/>g <text:s/>o</text:span></text:p>
          <text:list>
            <text:list-item>
              <text:p text:style-name="P99">Directory <text:span text:style-name="T5">u</text:span> has no permissions for <text:span text:style-name="T63">group</text:span> or <text:span text:style-name="T63">other</text:span>. The <text:span text:style-name="T63">user</text:span> can <text:span text:style-name="T5">cd</text:span> into it, but cannot create any new content nor use <text:span text:style-name="T5">ls</text:span> to see any files in it. <text:line-break/>Give the <text:span text:style-name="T5">numeric</text:span> permission for directory <text:span text:style-name="T5">u</text:span>: <text:span text:style-name="T52">_______________________</text:span></text:p>
            </text:list-item>
            <text:list-item>
              <text:p text:style-name="P99">Directory <text:span text:style-name="T5">g</text:span> has no permissions for <text:span text:style-name="T63">user</text:span> or <text:span text:style-name="T63">other</text:span>. <text:s/>The <text:span text:style-name="T63">group</text:span> can <text:span text:style-name="T5">cd</text:span> into it and use <text:span text:style-name="T5">ls</text:span> in it, but cannot create any new content. <text:line-break/>Give the <text:span text:style-name="T5">numeric</text:span> permission for directory <text:span text:style-name="T5">g</text:span>: <text:span text:style-name="T52">_______________________</text:span></text:p>
            </text:list-item>
            <text:list-item>
              <text:p text:style-name="P83">Directory <text:span text:style-name="T5">o</text:span> has no permissions for <text:span text:style-name="T63">user</text:span> or <text:span text:style-name="T63">group</text:span>. <text:s/><text:span text:style-name="T63">Others</text:span> have full permissions.<text:line-break/>Give the <text:span text:style-name="T5">numeric</text:span> permission for directory <text:span text:style-name="T5">o</text:span>: <text:span text:style-name="T52">_______________________</text:span></text:p>
            </text:list-item>
          </text:list>
        </text:list-item>
        <text:list-item>
          <text:p text:style-name="P83">Underneath directory <text:span text:style-name="T5">u</text:span> create <text:span text:style-name="T63">three</text:span> single-letter <text:span text:style-name="T5">files</text:span> named:<text:span text:style-name="T43"> <text:s/>r <text:s/>w <text:s/>x</text:span></text:p>
          <text:list>
            <text:list-item>
              <text:p text:style-name="P83">None of the files have any permissions for <text:span text:style-name="T63">group</text:span> or <text:span text:style-name="T63">other</text:span>.</text:p>
            </text:list-item>
            <text:list-item>
              <text:p text:style-name="P83">File <text:span text:style-name="T5">r</text:span> has read permission (only) for the <text:span text:style-name="T63">user</text:span>.<text:line-break/>Give the <text:span text:style-name="T5">numeric</text:span> permission for file <text:span text:style-name="T5">r: </text:span><text:span text:style-name="T52">_______________________</text:span></text:p>
            </text:list-item>
            <text:list-item>
              <text:p text:style-name="P83"><text:soft-page-break/>File <text:span text:style-name="T5">w</text:span> has write permission (only) for the <text:span text:style-name="T63">user</text:span>.<text:line-break/>Give the <text:span text:style-name="T5">numeric</text:span> permission for file <text:span text:style-name="T5">w: </text:span><text:span text:style-name="T52">_______________________</text:span></text:p>
            </text:list-item>
            <text:list-item>
              <text:p text:style-name="P83">File <text:span text:style-name="T5">x</text:span> has execute permission (only) for the <text:span text:style-name="T63">user</text:span>.<text:line-break/>Give the <text:span text:style-name="T5">numeric</text:span> permission for file <text:span text:style-name="T5">x: </text:span><text:span text:style-name="T52">_______________________</text:span></text:p>
            </text:list-item>
          </text:list>
        </text:list-item>
        <text:list-item>
          <text:p text:style-name="P83">Underneath directory <text:span text:style-name="T5">g</text:span> create <text:span text:style-name="T63">three</text:span> two-letter files named:<text:span text:style-name="T43"> <text:s/>rw <text:s/>wx <text:s/>rx</text:span></text:p>
          <text:list>
            <text:list-item>
              <text:p text:style-name="P83">None of the files have any permissions for <text:span text:style-name="T63">user</text:span> or <text:span text:style-name="T63">other</text:span>.</text:p>
            </text:list-item>
            <text:list-item>
              <text:p text:style-name="P83">File <text:span text:style-name="T5">rw</text:span> has read and write permission (only) for the <text:span text:style-name="T63">group</text:span>.<text:line-break/>Give the <text:span text:style-name="T5">numeric</text:span> permission for file <text:span text:style-name="T5">rw: </text:span><text:span text:style-name="T52">_______________________</text:span></text:p>
            </text:list-item>
            <text:list-item>
              <text:p text:style-name="P83">File <text:span text:style-name="T5">wx</text:span> has write and execute permission (only) for the <text:span text:style-name="T63">group.</text:span><text:line-break/>Give the <text:span text:style-name="T5">numeric</text:span> permission for file <text:span text:style-name="T5">wx: </text:span><text:span text:style-name="T52">_______________________</text:span></text:p>
            </text:list-item>
            <text:list-item>
              <text:p text:style-name="P83">File <text:span text:style-name="T5">rx</text:span> has read and execute permission (only) for the <text:span text:style-name="T63">group</text:span>.<text:line-break/>Give the <text:span text:style-name="T5">numeric</text:span> permission for file <text:span text:style-name="T5">rx: </text:span><text:span text:style-name="T52">_______________________</text:span></text:p>
            </text:list-item>
          </text:list>
        </text:list-item>
        <text:list-item>
          <text:p text:style-name="P83">Underneath directory <text:span text:style-name="T5">o</text:span> create <text:span text:style-name="T63">three</text:span> three-character files named:<text:span text:style-name="T43"> <text:s/>rwx <text:s/>??? <text:s/>***</text:span><text:line-break/> <text:span text:style-name="T63">(Some characters are meta-characters that are special to the shell unless you quote them!)</text:span></text:p>
          <text:list>
            <text:list-item>
              <text:p text:style-name="P83">None of the files have any permissions for <text:span text:style-name="T63">user</text:span> or <text:span text:style-name="T63">group</text:span>.</text:p>
            </text:list-item>
            <text:list-item>
              <text:p text:style-name="P96">File <text:span text:style-name="T5">rwx</text:span> has full permissions for <text:span text:style-name="T63">other.</text:span><text:line-break/>Give the <text:span text:style-name="T5">numeric</text:span> permission for file <text:span text:style-name="T5">rwx: </text:span><text:span text:style-name="T52">_______________________</text:span></text:p>
            </text:list-item>
            <text:list-item>
              <text:p text:style-name="P83">File <text:span text:style-name="T5">???</text:span> has no permissions for <text:span text:style-name="T63">other</text:span>.<text:line-break/>Give the <text:span text:style-name="T5">numeric</text:span> permission for file <text:span text:style-name="T5">???: </text:span><text:span text:style-name="T52">_______________________</text:span></text:p>
            </text:list-item>
            <text:list-item>
              <text:p text:style-name="P83"><text:span text:style-name="T7">File *** has only </text:span><text:span text:style-name="T12">read</text:span><text:span text:style-name="T10"> permission for </text:span><text:span text:style-name="T12">other.</text:span><text:span text:style-name="T7"><text:line-break/>Give the </text:span><text:span text:style-name="T8">numeric</text:span><text:span text:style-name="T7"> permission for file ***</text:span><text:span text:style-name="T8">: </text:span><text:span text:style-name="T52">_______________________</text:span></text:p>
            </text:list-item>
          </text:list>
        </text:list-item>
      </text:list>
      <text:h text:style-name="Heading_20_3" text:outline-level="3">Upload: Check your work and submit the <text:span text:style-name="T25">lab06marks.txt</text:span> file</text:h>
      <text:p text:style-name="P60">Into the <text:span text:style-name="T43">lab06</text:span> directory, download the <text:span text:style-name="T43">lab06check</text:span> program (from the Class Notes), make it executable, and run it as the <text:span text:style-name="T5">root</text:span> user with the <text:span text:style-name="T5">HOME</text:span> variable set to the <text:span text:style-name="T5">absolute path</text:span> of <text:span text:style-name="T5">your</text:span> own <text:span text:style-name="T5">HOME</text:span> directory:</text:p>
      <text:p text:style-name="P44"><text:span text:style-name="T55">[</text:span><text:span text:style-name="T64">user</text:span><text:span text:style-name="T55">@</text:span><text:span text:style-name="T64">host</text:span><text:span text:style-name="T55"> lab06]$ </text:span>su root</text:p>
      <text:p text:style-name="P44"><text:span text:style-name="T55">[root@</text:span><text:span text:style-name="T64">host</text:span><text:span text:style-name="T55"> lab06]# </text:span>chmod +x lab06check</text:p>
      <text:p text:style-name="P43"><text:span text:style-name="T38">[root@</text:span><text:span text:style-name="T40">host</text:span><text:span text:style-name="T43"> </text:span><text:span text:style-name="T38">lab06]#</text:span><text:span text:style-name="T43"> HOME=/home/</text:span><text:span text:style-name="T42">user</text:span><text:span text:style-name="T36"> <text:s/><text:tab/></text:span><text:span text:style-name="T63">(use your </text:span><text:span text:style-name="T62">own</text:span><text:span text:style-name="T63"> </text:span><text:span text:style-name="T62">HOME</text:span><text:span text:style-name="T63"> directory <text:s/>here)</text:span></text:p>
      <text:p text:style-name="P41"><text:span text:style-name="T55">[root@</text:span><text:span text:style-name="T64">host</text:span><text:span text:style-name="T55"> lab06]# </text:span><text:span text:style-name="T56">.</text:span>/lab06check</text:p>
      <text:p text:style-name="P65"><text:span text:style-name="Emphasis"><text:span text:style-name="T22">This program will check your work, assign you a mark, and put the mark into file </text:span></text:span><text:span text:style-name="Emphasis"><text:span text:style-name="T36">lab06marks.txt</text:span></text:span><text:span text:style-name="Emphasis"><text:span text:style-name="T22"> so that you can upload it to Blackboard as part of this assignment. You may run the </text:span></text:span><text:span text:style-name="Emphasis"><text:span text:style-name="T36">lab06check</text:span></text:span><text:span text:style-name="Emphasis"><text:span text:style-name="T22"> program as many times as you wish, to correct mistakes and get the best mark, before you upload the final marks file.</text:span></text:span></text:p>
      <text:h text:style-name="P115" text:outline-level="1"><text:span text:style-name="Emphasis"><text:span text:style-name="T22">Linux File System Permissions - Part 2</text:span></text:span></text:h>
      <text:h text:style-name="P121" text:outline-level="3">Create two new non-root user accounts</text:h>
      <text:p text:style-name="P55"><text:span text:style-name="T7">For this section you will require two more ordinary user (non-root) accounts. To create the two accounts follow these steps below (you need </text:span><text:span text:style-name="T8">root</text:span><text:span text:style-name="T7"> privileges to create accounts - become the </text:span><text:span text:style-name="T8">root</text:span><text:span text:style-name="T9"> user first</text:span><text:span text:style-name="T7">):</text:span></text:p>
      <text:list xml:id="list399116199" text:style-name="WW8Num9">
        <text:list-item>
          <text:p text:style-name="P84"><text:span text:style-name="T29">[root@</text:span><text:span text:style-name="T31">host</text:span><text:span text:style-name="T29"> ]# </text:span><text:span text:style-name="T16">useradd homer<text:line-break/></text:span>The above creates a new "<text:span text:style-name="T43">homer</text:span>" login account and home directory. <text:s/>The account has no password yet.</text:p>
        </text:list-item>
        <text:list-item>
          <text:p text:style-name="P84"><text:span text:style-name="T29">[root@</text:span><text:span text:style-name="T31">host</text:span><text:span text:style-name="T29"> ]# </text:span><text:span text:style-name="T16">passwd homer<text:line-break/></text:span>The above s<text:span text:style-name="T7">ets </text:span><text:span text:style-name="T26">homer</text:span><text:span text:style-name="T8">'</text:span><text:span text:style-name="T9">s</text:span><text:span text:style-name="T7"> password. If you do not type the username after the </text:span><text:span text:style-name="T15">passwd</text:span><text:span text:style-name="T7"> command, you are changing the </text:span><text:span text:style-name="T8">root</text:span><text:span text:style-name="T7"> password. Do </text:span><text:span text:style-name="T8">not</text:span><text:span text:style-name="T7"> change your </text:span><text:span text:style-name="T8">root</text:span><text:span text:style-name="T7"> password! Change </text:span><text:span text:style-name="T26">homer</text:span><text:span text:style-name="T32">'</text:span><text:span text:style-name="T7">s password.</text:span></text:p>
        </text:list-item>
        <text:list-item>
          <text:p text:style-name="P103"><text:span text:style-name="T7">Repeat the above steps to create another account named </text:span><text:span text:style-name="T26">flanders</text:span><text:span text:style-name="T7"> and give it the same password.</text:span></text:p>
        </text:list-item>
        <text:list-item>
          <text:p text:style-name="P103"><text:span text:style-name="T7">Record the account information for the two new accounts by typing: <text:s text:c="2"/></text:span><text:span text:style-name="T26">id homer ; id flanders</text:span></text:p>
        </text:list-item>
      </text:list>
      <text:p text:style-name="P67">_______________________________________________________________________</text:p>
      <text:p text:style-name="P67">_______________________________________________________________________</text:p>
      <text:list xml:id="list1722434144" text:continue-numbering="true" text:style-name="WW8Num9">
        <text:list-item>
          <text:p text:style-name="P103"><text:span text:style-name="T7">Give the absolute pathname of the </text:span><text:span text:style-name="T8">flanders </text:span><text:span text:style-name="T9">account home directory: </text:span><text:span text:style-name="T52">______________________</text:span></text:p>
        </text:list-item>
        <text:list-item>
          <text:p text:style-name="P103"><text:span text:style-name="T7">Give the </text:span><text:span text:style-name="T8">numeric</text:span><text:span text:style-name="T7"> permissions of the above home directory: </text:span><text:span text:style-name="T53">___________________________</text:span></text:p>
        </text:list-item>
      </text:list>
      <text:h text:style-name="P120" text:outline-level="3"><text:soft-page-break/>Creating a Public Directory in the system ROOT</text:h>
      <text:p text:style-name="P59">We will create a <text:span text:style-name="T5">public</text:span> directory in which <text:span text:style-name="T5">any user</text:span> can create files. The directory will allow any user to create names in it (or remove names). Recall that the permissions on a directory are not the same as the permissions on the inodes named in the directory. Permission to change names does not grant permission to change content.</text:p>
      <text:list xml:id="list203606209" text:style-name="L13">
        <text:list-item>
          <text:p text:style-name="P108"><text:span text:style-name="T7">With </text:span><text:span text:style-name="T8">root</text:span><text:span text:style-name="T7"> privileges create a directory called </text:span><text:span text:style-name="T8">public </text:span><text:span text:style-name="T7">under the </text:span><text:span text:style-name="T8">ROOT</text:span><text:span text:style-name="T7"> directory: </text:span><text:span text:style-name="T26">/public</text:span><text:span text:style-name="T8"> </text:span><text:span text:style-name="T7">(</text:span><text:span text:style-name="T13">NOT /root/public</text:span><text:span text:style-name="T7">) and record the command line: <text:s/></text:span><text:span text:style-name="T53">_________________________________________</text:span></text:p>
        </text:list-item>
        <text:list-item>
          <text:p text:style-name="P109"><text:span text:style-name="T7">Give a </text:span><text:span text:style-name="T8">command line</text:span><text:span text:style-name="T7"> that will show the permissions of </text:span><text:span text:style-name="T8">only</text:span><text:span text:style-name="T9"> the new </text:span><text:span text:style-name="T26">/public</text:span><text:span text:style-name="T9"> directory:</text:span></text:p>
        </text:list-item>
      </text:list>
      <text:p text:style-name="P112">_________________________________________________________________________</text:p>
      <text:list xml:id="list1947636143" text:continue-numbering="true" text:style-name="L13">
        <text:list-item>
          <text:p text:style-name="P109"><text:span text:style-name="T7">What are the current </text:span><text:span text:style-name="T8">numeric</text:span><text:span text:style-name="T7"> permissions for the </text:span><text:span text:style-name="T16">/public</text:span><text:span text:style-name="T7"> directory: </text:span><text:span text:style-name="T53">_______________________</text:span></text:p>
        </text:list-item>
        <text:list-item>
          <text:p text:style-name="P109"><text:span text:style-name="T7">Record the </text:span><text:span text:style-name="T8">owner</text:span><text:span text:style-name="T7"> and </text:span><text:span text:style-name="T8">group</text:span><text:span text:style-name="T7"> of the <text:s/></text:span><text:span text:style-name="T26">/public</text:span><text:span text:style-name="T8"> </text:span><text:span text:style-name="T7">directory: </text:span><text:span text:style-name="T53">________________________________</text:span></text:p>
        </text:list-item>
        <text:list-item>
          <text:p text:style-name="P109"><text:span text:style-name="T7">Give </text:span><text:span text:style-name="T26">/public</text:span><text:span text:style-name="T7"> </text:span><text:span text:style-name="T8">full access permissions</text:span><text:span text:style-name="T7"> for </text:span><text:span text:style-name="T8">everybody</text:span><text:span text:style-name="T7"> and record the exact </text:span><text:span text:style-name="T8">command</text:span><text:span text:style-name="T7"> line you used:</text:span></text:p>
        </text:list-item>
      </text:list>
      <text:p text:style-name="P111">_________________________________________________________________________</text:p>
      <text:list xml:id="list1966812756" text:continue-numbering="true" text:style-name="L13">
        <text:list-item>
          <text:p text:style-name="P109"><text:span text:style-name="T7">What are the resulting changed </text:span><text:span text:style-name="T8">numeric</text:span><text:span text:style-name="T7"> permissions for </text:span><text:span text:style-name="T16">/public</text:span><text:span text:style-name="T7">: </text:span><text:span text:style-name="T53">________________________</text:span></text:p>
        </text:list-item>
      </text:list>
      <text:h text:style-name="P120" text:outline-level="3"><text:span text:style-name="T7">Using</text:span> the Public Directory</text:h>
      <text:p text:style-name="P35">In the next steps, where command lines are required, <text:span text:style-name="T5">do</text:span> each command and <text:span text:style-name="T5">record</text:span> the command line used:</text:p>
      <text:list xml:id="list244596539" text:style-name="WW8Num28">
        <text:list-item>
          <text:p text:style-name="P104">What command line lets you become the <text:span text:style-name="T16">flanders</text:span> user: <text:span text:style-name="T53">______________________________</text:span></text:p>
        </text:list-item>
        <text:list-item>
          <text:p text:style-name="P105"><text:span text:style-name="T7">What command verifies that you are currently the </text:span><text:span text:style-name="T26">flanders</text:span><text:span text:style-name="T7"> user: </text:span><text:span text:style-name="T53">________________________</text:span></text:p>
        </text:list-item>
        <text:list-item>
          <text:p text:style-name="P107"><text:span text:style-name="T7">What command line creates a new file </text:span><text:span text:style-name="T26">/public/flanfile</text:span><text:span text:style-name="T7">: </text:span><text:span text:style-name="T53">___________________________</text:span></text:p>
        </text:list-item>
        <text:list-item>
          <text:p text:style-name="P106"><text:span text:style-name="T7">Record the </text:span><text:span text:style-name="T8">owner</text:span><text:span text:style-name="T7"> and </text:span><text:span text:style-name="T8">group</text:span><text:span text:style-name="T7"> of the new </text:span><text:span text:style-name="T16">flanfile</text:span><text:span text:style-name="T7"> file: </text:span><text:span text:style-name="T53">_______________________________</text:span></text:p>
        </text:list-item>
        <text:list-item>
          <text:p text:style-name="P106"><text:span text:style-name="T7">What</text:span> are the current <text:span text:style-name="T5">numeric</text:span> permissions for <text:span text:style-name="T21">flanfile</text:span>: <text:span text:style-name="T54">_____________________________</text:span></text:p>
        </text:list-item>
        <text:list-item>
          <text:p text:style-name="P104"><text:span text:style-name="T7">What command line removes (only) all </text:span><text:span text:style-name="T8">other</text:span><text:span text:style-name="T7"> permissions from </text:span><text:span text:style-name="T16">/public/flanfile</text:span><text:span text:style-name="T7"> and </text:span><text:span text:style-name="T12">does not change any existing </text:span><text:span text:style-name="T13">user</text:span><text:span text:style-name="T12"> or </text:span><text:span text:style-name="T13">group</text:span><text:span text:style-name="T12"> permissions</text:span><text:span text:style-name="T7">: </text:span><text:span text:style-name="T53">______________________________________</text:span></text:p>
        </text:list-item>
        <text:list-item>
          <text:p text:style-name="P104"><text:span text:style-name="T7">What are the resulting </text:span><text:span text:style-name="T8">numeric</text:span><text:span text:style-name="T7"> permissions for </text:span><text:span text:style-name="T16">flanfile</text:span><text:span text:style-name="T7">: </text:span><text:span text:style-name="T53">_____________________________</text:span></text:p>
        </text:list-item>
        <text:list-item>
          <text:p text:style-name="P104"><text:span text:style-name="T7">As user </text:span><text:span text:style-name="T26">flanders</text:span><text:span text:style-name="T7">, append the </text:span><text:span text:style-name="T26">date</text:span><text:span text:style-name="T7"> to the new </text:span><text:span text:style-name="T26">flanfile</text:span><text:span text:style-name="T7"> file. Record the full </text:span><text:span text:style-name="T8">command line</text:span><text:span text:style-name="T7"> here:</text:span></text:p>
        </text:list-item>
      </text:list>
      <text:p text:style-name="P69">________________________________________________________________________</text:p>
      <text:list xml:id="list1808734575" text:continue-numbering="true" text:style-name="WW8Num28">
        <text:list-item>
          <text:p text:style-name="P106"><text:span text:style-name="T7">What </text:span><text:span text:style-name="T8">command line</text:span><text:span text:style-name="T7"> shows that the size of </text:span><text:span text:style-name="T26">flanfile</text:span><text:span text:style-name="T7"> is </text:span><text:span text:style-name="T8">29</text:span><text:span text:style-name="T7"> bytes: </text:span><text:span text:style-name="T53">_________________________</text:span></text:p>
        </text:list-item>
        <text:list-item>
          <text:p text:style-name="P106"><text:span text:style-name="T7">As the </text:span><text:span text:style-name="T26">homer</text:span><text:span text:style-name="T7"> user, tr</text:span><text:span text:style-name="T47">y to display the contents of the </text:span><text:span text:style-name="T33">flanfile</text:span><text:span text:style-name="T47"> file and record the </text:span><text:span text:style-name="T48">error message</text:span><text:span text:style-name="T47">:</text:span></text:p>
        </text:list-item>
      </text:list>
      <text:p text:style-name="P31">_______________________________________________________________________</text:p>
      <text:list xml:id="list1287428152" text:continue-numbering="true" text:style-name="WW8Num28">
        <text:list-item>
          <text:p text:style-name="P106"><text:span text:style-name="T7">As the </text:span><text:span text:style-name="T26">homer</text:span><text:span text:style-name="T7"> user, rename the </text:span><text:span text:style-name="T16">flanfile</text:span><text:span text:style-name="T7"> file owned by </text:span><text:span text:style-name="T26">flanders</text:span><text:span text:style-name="T7"> to have the new name </text:span><text:span text:style-name="T26">foo</text:span><text:span text:style-name="T7">, and give the output of </text:span><text:span text:style-name="T26">ls -il /public/foo</text:span><text:span text:style-name="T7"> showing that the renamed </text:span><text:span text:style-name="T26">foo</text:span><text:span text:style-name="T7"> file is still owned by <text:s/></text:span><text:span text:style-name="T26">flanders</text:span><text:span text:style-name="T7"> :</text:span></text:p>
        </text:list-item>
      </text:list>
      <text:p text:style-name="P68">_________________________________________________________________________</text:p>
      <text:list xml:id="list1904196642" text:continue-numbering="true" text:style-name="WW8Num28">
        <text:list-item>
          <text:p text:style-name="P106"><text:span text:style-name="T7">As the </text:span><text:span text:style-name="T26">homer</text:span><text:span text:style-name="T7"> user, remove the name </text:span><text:span text:style-name="T26">foo</text:span><text:span text:style-name="T7"> for the file owned by </text:span><text:span text:style-name="T26">flanders</text:span><text:span text:style-name="T7">. Why can you both </text:span><text:span text:style-name="T8">rename</text:span><text:span text:style-name="T7"> and then </text:span><text:span text:style-name="T8">delete</text:span><text:span text:style-name="T7"> this file that you don't own and can't read? (</text:span><text:span text:style-name="T12">Hint</text:span><text:span text:style-name="T7">: Names store separately from content.)</text:span></text:p>
        </text:list-item>
      </text:list>
      <text:p text:style-name="P70">________________________________________________________________________________________</text:p>
      <text:p text:style-name="P70">________________________________________________________________________________________</text:p>
      <text:h text:style-name="P120" text:outline-level="3"><text:span text:style-name="T7">Changing</text:span> ownership</text:h>
      <text:p text:style-name="P22"><text:span text:style-name="T7">With </text:span><text:span text:style-name="T8">root</text:span><text:span text:style-name="T7"> privileges, create an empty file and then change the </text:span><text:span text:style-name="T8">owner</text:span><text:span text:style-name="T7"> and </text:span><text:span text:style-name="T8">group</text:span><text:span text:style-name="T7"> to </text:span><text:span text:style-name="T26">homer</text:span><text:span text:style-name="T8"> </text:span><text:span text:style-name="T7">and </text:span><text:span text:style-name="T26">homer</text:span><text:span text:style-name="T8">:</text:span></text:p>
      <text:p text:style-name="P40"><text:span text:style-name="T21"><text:tab/></text:span><text:span text:style-name="T39">[</text:span><text:span text:style-name="T37">root</text:span><text:span text:style-name="T39">@</text:span><text:span text:style-name="T41">host</text:span><text:span text:style-name="T39">]#</text:span><text:span text:style-name="T44"> touch /public/foo ; </text:span><text:span text:style-name="T21">chown homer:homer /public/foo</text:span></text:p>
      <text:list xml:id="list1729128847" text:style-name="L14">
        <text:list-item>
          <text:p text:style-name="P95"><text:span text:style-name="T7">Give the output of</text:span><text:span text:style-name="T26"> ls -il /public/foo</text:span><text:span text:style-name="T7"> showing the </text:span><text:span text:style-name="T26">homer homer </text:span><text:span text:style-name="T7">owner and group:</text:span></text:p>
        </text:list-item>
      </text:list>
      <text:p text:style-name="P32"><text:tab/>____________________________________________________________________</text:p>
      <text:list xml:id="list2072253798" text:continue-numbering="true" text:style-name="L14">
        <text:list-item>
          <text:p text:style-name="P86"><text:span text:style-name="T7">Become the </text:span><text:span text:style-name="T16">flanders</text:span><text:span text:style-name="T8"> </text:span><text:span text:style-name="T9">user </text:span><text:span text:style-name="T7">and try to append the </text:span><text:span text:style-name="T26">date</text:span><text:span text:style-name="T7"> to </text:span><text:span text:style-name="T15">/public/foo</text:span><text:span text:style-name="T7">. Can you do it? </text:span><text:span text:style-name="T66">______</text:span></text:p>
        </text:list-item>
        <text:list-item>
          <text:p text:style-name="P86"><text:span text:style-name="T7">Become the </text:span><text:span text:style-name="T16">homer</text:span><text:span text:style-name="T8"> </text:span><text:span text:style-name="T9">user </text:span><text:span text:style-name="T7">and try to append the </text:span><text:span text:style-name="T26">date</text:span><text:span text:style-name="T7"> to </text:span><text:span text:style-name="T15">/public/foo</text:span><text:span text:style-name="T7">. Can you do it? </text:span><text:span text:style-name="T66">________</text:span></text:p>
        </text:list-item>
        <text:list-item>
          <text:p text:style-name="P85"><text:span text:style-name="T7">As </text:span><text:span text:style-name="T8">root</text:span><text:span text:style-name="T7">, set (only) the </text:span><text:span text:style-name="T8">group</text:span><text:span text:style-name="T7"> and group </text:span><text:span text:style-name="T8">permissions</text:span><text:span text:style-name="T7"> so that </text:span><text:span text:style-name="T12">both</text:span><text:span text:style-name="T7"> </text:span><text:span text:style-name="T16">homer</text:span><text:span text:style-name="T7"> </text:span><text:span text:style-name="T12">and</text:span><text:span text:style-name="T7"> </text:span><text:span text:style-name="T16">flanders</text:span><text:span text:style-name="T7"> can read and write </text:span><text:span text:style-name="T15">foo</text:span><text:span text:style-name="T7"> but </text:span><text:span text:style-name="T8">others</text:span><text:span text:style-name="T7"> cannot. <text:s/>Test it as </text:span><text:span text:style-name="T12">both</text:span><text:span text:style-name="T7"> users. Give the output of</text:span><text:span text:style-name="T26"> ls -il /public/foo</text:span><text:span text:style-name="T7">:</text:span></text:p>
        </text:list-item>
      </text:list>
      <text:p text:style-name="P31"><text:tab/>____________________________________________________________________</text:p>
      <text:h text:style-name="P116" text:outline-level="1"><text:soft-page-break/><text:span text:style-name="Emphasis"><text:span text:style-name="T22">Linux File System Permissions - Part 3</text:span></text:span></text:h>
      <text:h text:style-name="P118" text:outline-level="2">Shell umask and permissions for new files and directories</text:h>
      <text:p text:style-name="P33">The shell <text:span text:style-name="T5">umask</text:span><text:span text:style-name="T55"> value restricts the permissions given to </text:span><text:span text:style-name="T5">new</text:span><text:span text:style-name="T55"> files and directories when they are </text:span><text:span text:style-name="T5">first created</text:span><text:span text:style-name="T55">. </text:span><text:span text:style-name="T9">Without the </text:span><text:span text:style-name="T8">umask </text:span><text:span text:style-name="T9">value, or with a zero value, a new file would be created with full permissions </text:span><text:span text:style-name="T8">666</text:span><text:span text:style-name="T9"> and a new directory with full permissions </text:span><text:span text:style-name="T8">777</text:span><text:span text:style-name="T9">. The </text:span><text:span text:style-name="T8">umask</text:span><text:span text:style-name="T9"> </text:span><text:span text:style-name="T14">masks</text:span><text:span text:style-name="T9"> out permissions - each bit of the </text:span><text:span text:style-name="T8">umask</text:span><text:span text:style-name="T9"> turns </text:span><text:span text:style-name="T8">off </text:span><text:span text:style-name="T9">the corresponding permission in the newly created file or directory. A </text:span><text:span text:style-name="T8">umask</text:span><text:span text:style-name="T9"> value of of </text:span><text:span text:style-name="T8">777</text:span><text:span text:style-name="T9"> turns off </text:span><text:span text:style-name="T8">all</text:span><text:span text:style-name="T9"> permissions on new files and directories; a </text:span><text:span text:style-name="T8">umask</text:span><text:span text:style-name="T9"> of </text:span><text:span text:style-name="T8">000</text:span><text:span text:style-name="T9"> doesn't turn off any permissions (not recommended!).</text:span></text:p>
      <text:p text:style-name="P61"><text:span text:style-name="T9">Note that </text:span><text:span text:style-name="T8">masking</text:span><text:span text:style-name="T9"> is </text:span><text:span text:style-name="T14">not</text:span><text:span text:style-name="T9"> the same as </text:span><text:span text:style-name="T8">subtracting</text:span><text:span text:style-name="T9">, e.g. </text:span><text:span text:style-name="T26">666</text:span><text:span text:style-name="T9"> masked with </text:span><text:span text:style-name="T26">001</text:span><text:span text:style-name="T9"> is still </text:span><text:span text:style-name="T26">666</text:span><text:span text:style-name="T9"> and </text:span><text:span text:style-name="T26">666</text:span><text:span text:style-name="T9"> masked with </text:span><text:span text:style-name="T26">003</text:span><text:span text:style-name="T9"> is </text:span><text:span text:style-name="T26">664</text:span>. The mask turns <text:span text:style-name="T5">off</text:span><text:span text:style-name="T55"> permission bits. If they are already off, the </text:span><text:span text:style-name="T5">umask</text:span><text:span text:style-name="T55"> makes no change:</text:span></text:p>
      <text:list xml:id="list1847676850" text:style-name="L15">
        <text:list-item>
          <text:p text:style-name="P110"><text:span text:style-name="T26">rw-</text:span><text:span text:style-name="T9"> (</text:span><text:span text:style-name="T8">6</text:span><text:span text:style-name="T9">) </text:span><text:span text:style-name="T13">masked</text:span><text:span text:style-name="T9"> with </text:span><text:span text:style-name="T26">--x</text:span> (<text:span text:style-name="T5">1</text:span>) is <text:span text:style-name="T26">rw-</text:span> (<text:span text:style-name="T5">6</text:span>) because the <text:span text:style-name="T43">x</text:span> bit in the mask does not change any permissions</text:p>
        </text:list-item>
        <text:list-item>
          <text:p text:style-name="P110"><text:span text:style-name="T26">rw-</text:span><text:span text:style-name="T9"> (</text:span><text:span text:style-name="T8">6</text:span><text:span text:style-name="T9">) </text:span><text:span text:style-name="T13">masked</text:span><text:span text:style-name="T9"> with </text:span><text:span text:style-name="T26">-wx</text:span><text:span text:style-name="T7"> (</text:span><text:span text:style-name="T8">3</text:span><text:span text:style-name="T7">) is </text:span><text:span text:style-name="T26">r--</text:span> (<text:span text:style-name="T5">4</text:span>) because only the <text:span text:style-name="T43">w</text:span> bit is changed (turned off) by the mask</text:p>
        </text:list-item>
      </text:list>
      <text:p text:style-name="P66"><text:span text:style-name="T55">Each process, and thus each shell, has its own </text:span><text:span text:style-name="T5">umask</text:span><text:span text:style-name="T55"> value.</text:span><text:span text:style-name="T5"> </text:span><text:span text:style-name="T55">Different</text:span> Linux distributions set different default (at login) <text:span text:style-name="T5">umask</text:span> values. The values in your particular distribution of Linux may not be the same as other distributions. The values set by the system administrator may differ from the distribution defaults. Do not rely on the <text:span text:style-name="T5">umask</text:span> having any standard value.</text:p>
      <text:list xml:id="list1265373898" text:style-name="L16">
        <text:list-item>
          <text:p text:style-name="P87"><text:span text:style-name="T55">What built-in shell command displays or sets the </text:span><text:span text:style-name="T5">umask</text:span><text:span text:style-name="T55"> value: <text:s/></text:span><text:span text:style-name="T52">______________</text:span></text:p>
        </text:list-item>
        <text:list-item>
          <text:p text:style-name="P87"><text:span text:style-name="T7">What option to the</text:span><text:span text:style-name="T26"> su </text:span><text:span text:style-name="T7">command does a full "</text:span><text:span text:style-name="T8">login shell</text:span><text:span text:style-name="T7">" login: <text:s/></text:span><text:span text:style-name="T52">______________</text:span></text:p>
        </text:list-item>
        <text:list-item>
          <text:p text:style-name="P87"><text:span text:style-name="T55">Give the default (at full login) </text:span><text:span text:style-name="T5">umask</text:span><text:span text:style-name="T55"> for an </text:span><text:span text:style-name="T5">ordinary</text:span><text:span text:style-name="T55"> user account in Fedora 12: </text:span><text:span text:style-name="T52">____________</text:span></text:p>
        </text:list-item>
        <text:list-item>
          <text:p text:style-name="P87"><text:span text:style-name="T55">Give the default (at full login) </text:span><text:span text:style-name="T5">umask</text:span><text:span text:style-name="T55"> for the </text:span><text:span text:style-name="T5">root</text:span><text:span text:style-name="T55"> account in Fedora 12: </text:span><text:span text:style-name="T52">__________________</text:span></text:p>
        </text:list-item>
      </text:list>
      <text:p text:style-name="P62"><text:span text:style-name="T7"><text:s/>For each row of the following table </text:span><text:span text:style-name="T8">set</text:span><text:span text:style-name="T7"> the given </text:span><text:span text:style-name="T8">umask</text:span><text:span text:style-name="T7"> and then fill in the four new permission columns:</text:span></text:p>
      <text:list xml:id="list1569396165" text:continue-numbering="true" text:style-name="L16">
        <text:list-item>
          <text:p text:style-name="P87"><text:span text:style-name="T5">Set</text:span><text:span text:style-name="T55"> and use the </text:span><text:span text:style-name="T5">given umask</text:span><text:span text:style-name="T55"> in column two before filling in the permissions in the rest of the row.</text:span></text:p>
        </text:list-item>
        <text:list-item>
          <text:p text:style-name="P87"><text:span text:style-name="T55">Based on the </text:span><text:span text:style-name="T5">umask </text:span><text:span text:style-name="T55">in column two, write down the </text:span><text:span text:style-name="T5">permissions</text:span><text:span text:style-name="T55"> that would be </text:span><text:span text:style-name="T5">given</text:span><text:span text:style-name="T55"> to a new </text:span><text:span text:style-name="T5">file</text:span><text:span text:style-name="T55"> and a new </text:span><text:span text:style-name="T5">directory</text:span><text:span text:style-name="T55">. Give both the </text:span><text:span text:style-name="T5">symbolic</text:span><text:span text:style-name="T55"> and </text:span><text:span text:style-name="T5">numeric</text:span><text:span text:style-name="T55"> forms. You can create a new file and a new directory to verify your answer, but you should calculate and know the answer without needing to create anything. Using the given </text:span><text:span text:style-name="T5">umask</text:span><text:span text:style-name="T55">, what would be the permissions set on a </text:span><text:span text:style-name="T5">new</text:span><text:span text:style-name="T55"> file and a </text:span><text:span text:style-name="T5">new</text:span><text:span text:style-name="T55"> directory?<text:line-break/></text:span></text:p>
        </text:list-item>
      </text:list>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row>
          <table:table-cell table:style-name="Table1.A1" table:number-rows-spanned="2" office:value-type="string">
            <text:p text:style-name="P23">Row</text:p>
          </table:table-cell>
          <table:table-cell table:style-name="Table1.A1" table:number-rows-spanned="2" office:value-type="string">
            <text:p text:style-name="P23">Set your umask to this value and then fill in the fields on the right:</text:p>
          </table:table-cell>
          <table:table-cell table:style-name="Table1.A1" table:number-columns-spanned="2" office:value-type="string">
            <text:p text:style-name="P36">create <text:span text:style-name="T63">new</text:span> file permissions</text:p>
          </table:table-cell>
          <table:covered-table-cell/>
          <table:table-cell table:style-name="Table1.A1" office:value-type="string">
            <text:p text:style-name="P36"/>
          </table:table-cell>
          <table:table-cell table:style-name="Table1.F1" table:number-columns-spanned="2" office:value-type="string">
            <text:p text:style-name="P36">create <text:span text:style-name="T63">new</text:span> directory permissions</text:p>
          </table:table-cell>
          <table:covered-table-cell/>
        </table:table-row>
        <table:table-row>
          <table:covered-table-cell/>
          <table:covered-table-cell/>
          <table:table-cell table:style-name="Table1.C2" office:value-type="string">
            <text:p text:style-name="P36">symbolic</text:p>
          </table:table-cell>
          <table:table-cell table:style-name="Table1.C2" office:value-type="string">
            <text:p text:style-name="P36">numeric</text:p>
          </table:table-cell>
          <table:table-cell table:style-name="Table1.C2" office:value-type="string">
            <text:p text:style-name="P36"/>
          </table:table-cell>
          <table:table-cell table:style-name="Table1.C2" office:value-type="string">
            <text:p text:style-name="P36">symbolic</text:p>
          </table:table-cell>
          <table:table-cell table:style-name="Table1.G2" office:value-type="string">
            <text:p text:style-name="P36">numeric</text:p>
          </table:table-cell>
        </table:table-row>
        <table:table-row>
          <table:table-cell table:style-name="Table1.A3" office:value-type="string">
            <text:list xml:id="list519505944" text:style-name="L17">
              <text:list-item>
                <text:p text:style-name="P78"/>
              </text:list-item>
            </text:list>
          </table:table-cell>
          <table:table-cell table:style-name="Table1.A3" office:value-type="string">
            <text:p text:style-name="P29">umask 0001</text:p>
          </table:table-cell>
          <table:table-cell table:style-name="Table1.C3" office:value-type="string">
            <text:p text:style-name="P38">_</text:p>
          </table:table-cell>
          <table:table-cell table:style-name="Table1.C3" office:value-type="string">
            <text:p text:style-name="P38">_</text:p>
          </table:table-cell>
          <table:table-cell table:style-name="Table1.C3" office:value-type="string">
            <text:p text:style-name="P38"/>
          </table:table-cell>
          <table:table-cell table:style-name="Table1.C3" office:value-type="string">
            <text:p text:style-name="P38">_</text:p>
          </table:table-cell>
          <table:table-cell table:style-name="Table1.G3" office:value-type="string">
            <text:p text:style-name="P38">_</text:p>
          </table:table-cell>
        </table:table-row>
        <table:table-row>
          <table:table-cell table:style-name="Table1.A3" office:value-type="string">
            <text:list xml:id="list153853516" text:continue-numbering="true" text:style-name="L17">
              <text:list-item>
                <text:p text:style-name="P78"/>
              </text:list-item>
            </text:list>
          </table:table-cell>
          <table:table-cell table:style-name="Table1.A3" office:value-type="string">
            <text:p text:style-name="P29">umask 0002</text:p>
          </table:table-cell>
          <table:table-cell table:style-name="Table1.C3" office:value-type="string">
            <text:p text:style-name="P38">_</text:p>
          </table:table-cell>
          <table:table-cell table:style-name="Table1.C3" office:value-type="string">
            <text:p text:style-name="P38">_</text:p>
          </table:table-cell>
          <table:table-cell table:style-name="Table1.C3" office:value-type="string">
            <text:p text:style-name="P38"/>
          </table:table-cell>
          <table:table-cell table:style-name="Table1.C3" office:value-type="string">
            <text:p text:style-name="P38">_</text:p>
          </table:table-cell>
          <table:table-cell table:style-name="Table1.G3" office:value-type="string">
            <text:p text:style-name="P38">_</text:p>
          </table:table-cell>
        </table:table-row>
        <table:table-row>
          <table:table-cell table:style-name="Table1.A3" office:value-type="string">
            <text:list xml:id="list1508303002" text:continue-numbering="true" text:style-name="L17">
              <text:list-item>
                <text:p text:style-name="P78"/>
              </text:list-item>
            </text:list>
          </table:table-cell>
          <table:table-cell table:style-name="Table1.A3" office:value-type="string">
            <text:p text:style-name="P28">umask 0003</text:p>
          </table:table-cell>
          <table:table-cell table:style-name="Table1.C3" office:value-type="string">
            <text:p text:style-name="P38">_</text:p>
          </table:table-cell>
          <table:table-cell table:style-name="Table1.C3" office:value-type="string">
            <text:p text:style-name="P38">_</text:p>
          </table:table-cell>
          <table:table-cell table:style-name="Table1.C3" office:value-type="string">
            <text:p text:style-name="P38"/>
          </table:table-cell>
          <table:table-cell table:style-name="Table1.C3" office:value-type="string">
            <text:p text:style-name="P38">_</text:p>
          </table:table-cell>
          <table:table-cell table:style-name="Table1.G3" office:value-type="string">
            <text:p text:style-name="P38">_</text:p>
          </table:table-cell>
        </table:table-row>
        <table:table-row>
          <table:table-cell table:style-name="Table1.A3" office:value-type="string">
            <text:list xml:id="list1414708629" text:continue-numbering="true" text:style-name="L17">
              <text:list-item>
                <text:p text:style-name="P78"/>
              </text:list-item>
            </text:list>
          </table:table-cell>
          <table:table-cell table:style-name="Table1.A3" office:value-type="string">
            <text:p text:style-name="P28">umask 0022</text:p>
          </table:table-cell>
          <table:table-cell table:style-name="Table1.C3" office:value-type="string">
            <text:p text:style-name="P38">_</text:p>
          </table:table-cell>
          <table:table-cell table:style-name="Table1.C3" office:value-type="string">
            <text:p text:style-name="P38">_</text:p>
          </table:table-cell>
          <table:table-cell table:style-name="Table1.C3" office:value-type="string">
            <text:p text:style-name="P38"/>
          </table:table-cell>
          <table:table-cell table:style-name="Table1.C3" office:value-type="string">
            <text:p text:style-name="P38">_</text:p>
          </table:table-cell>
          <table:table-cell table:style-name="Table1.G3" office:value-type="string">
            <text:p text:style-name="P38">_</text:p>
          </table:table-cell>
        </table:table-row>
        <table:table-row>
          <table:table-cell table:style-name="Table1.A3" office:value-type="string">
            <text:list xml:id="list168456120" text:continue-numbering="true" text:style-name="L17">
              <text:list-item>
                <text:p text:style-name="P78"/>
              </text:list-item>
            </text:list>
          </table:table-cell>
          <table:table-cell table:style-name="Table1.A3" office:value-type="string">
            <text:p text:style-name="P29">umask 0077</text:p>
          </table:table-cell>
          <table:table-cell table:style-name="Table1.C3" office:value-type="string">
            <text:p text:style-name="P38">_</text:p>
          </table:table-cell>
          <table:table-cell table:style-name="Table1.C3" office:value-type="string">
            <text:p text:style-name="P38">_</text:p>
          </table:table-cell>
          <table:table-cell table:style-name="Table1.C3" office:value-type="string">
            <text:p text:style-name="P38"/>
          </table:table-cell>
          <table:table-cell table:style-name="Table1.C3" office:value-type="string">
            <text:p text:style-name="P38">_</text:p>
          </table:table-cell>
          <table:table-cell table:style-name="Table1.G3" office:value-type="string">
            <text:p text:style-name="P38">_</text:p>
          </table:table-cell>
        </table:table-row>
        <table:table-row>
          <table:table-cell table:style-name="Table1.A3" office:value-type="string">
            <text:list xml:id="list1217000683" text:continue-numbering="true" text:style-name="L17">
              <text:list-item>
                <text:p text:style-name="P78"/>
              </text:list-item>
            </text:list>
          </table:table-cell>
          <table:table-cell table:style-name="Table1.A3" office:value-type="string">
            <text:p text:style-name="P29">umask 0777</text:p>
          </table:table-cell>
          <table:table-cell table:style-name="Table1.C3" office:value-type="string">
            <text:p text:style-name="P38">_</text:p>
          </table:table-cell>
          <table:table-cell table:style-name="Table1.C3" office:value-type="string">
            <text:p text:style-name="P38">_</text:p>
          </table:table-cell>
          <table:table-cell table:style-name="Table1.C3" office:value-type="string">
            <text:p text:style-name="P38"/>
          </table:table-cell>
          <table:table-cell table:style-name="Table1.C3" office:value-type="string">
            <text:p text:style-name="P38">_</text:p>
          </table:table-cell>
          <table:table-cell table:style-name="Table1.G3" office:value-type="string">
            <text:p text:style-name="P38">_</text:p>
          </table:table-cell>
        </table:table-row>
      </table:table>
      <text:p text:style-name="Standard"/>
      <text:p text:style-name="P33">After you are finished the above exercise, exit your shell or reset your <text:span text:style-name="T5">umask</text:span> back to the normal <text:span text:style-name="T5">umask</text:span>. Do <text:span text:style-name="T5">not</text:span> continue to use a shell that has a <text:span text:style-name="T5">umask</text:span> of <text:span text:style-name="T5">0777</text:span>.</text:p>
      <text:list xml:id="list632898159" text:continue-numbering="true" text:style-name="L17">
        <text:list-item>
          <text:p text:style-name="P88"><text:span text:style-name="T5">True or False</text:span> - the <text:span text:style-name="T5">umask</text:span> can change the permissions of <text:span text:style-name="T5">existing</text:span> files and directories? <text:span text:style-name="T50">__________</text:span></text:p>
        </text:list-item>
        <text:list-item>
          <text:p text:style-name="P88">What command name changes the permissions of <text:span text:style-name="T5">existing</text:span><text:span text:style-name="T55"> files and directories: </text:span><text:span text:style-name="T52">__________</text:span></text:p>
        </text:list-item>
        <text:list-item>
          <text:p text:style-name="P88"><text:span text:style-name="T7">What value </text:span><text:span text:style-name="T8">umask</text:span><text:span text:style-name="T7"> gives the </text:span><text:span text:style-name="T8">owner</text:span><text:span text:style-name="T7"> and </text:span><text:span text:style-name="T8">group</text:span><text:span text:style-name="T7"> full permissions on new files and directories: </text:span><text:span text:style-name="T52">_____</text:span></text:p>
        </text:list-item>
        <text:list-item>
          <text:p text:style-name="P88"><text:span text:style-name="T7">What value </text:span><text:span text:style-name="T8">umask</text:span><text:span text:style-name="T7"> gives only the </text:span><text:span text:style-name="T8">owner</text:span><text:span text:style-name="T7"> full permissions on new files and directories: </text:span><text:span text:style-name="T52">_______</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Helvetica-Bold" svg:font-family="Helvetica-Bold"/>
    <style:font-face style:name="OpenSymbol" svg:font-family="OpenSymbol"/>
    <style:font-face style:name="SymbolMT" svg:font-family="SymbolMT"/>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orphans="2" fo:widows="2" style:page-number="auto" fo:background-color="transparent" style:shadow="none" style:writing-mode="lr-tb">
        <style:tab-stops/>
        <style:background-image/>
      </style:paragraph-properties>
      <style:text-properties fo:font-size="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text-shadow="1pt 1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4pt" fo:font-weight="bold" style:font-size-asian="13pt" style:font-weight-asian="bold" style:font-name-complex="Arial" style:font-size-complex="13pt" style:font-weight-complex="bold"/>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eadings" style:family="paragraph" style:parent-style-name="Standard">
      <style:paragraph-properties fo:margin-top="0.176cm" fo:margin-bottom="0.176cm"/>
      <style:text-properties fo:language="en" fo:country="US"/>
    </style:style>
    <style:style style:name="text" style:family="paragraph" style:parent-style-name="Standard">
      <style:paragraph-properties fo:margin-top="0.176cm" fo:margin-bottom="0.176cm"/>
      <style:text-properties fo:language="en" fo:country="US"/>
    </style:style>
    <style:style style:name="Normal_20__28_Web_29_" style:display-name="Normal (Web)" style:family="paragraph" style:parent-style-name="Standard">
      <style:paragraph-properties fo:margin-top="0.176cm" fo:margin-bottom="0.176cm"/>
      <style:text-properties fo:language="en" fo:country="US"/>
    </style:style>
    <style:style style:name="WW-Default" style:family="paragraph">
      <style:paragraph-properties fo:orphans="2" fo:widows="2" style:text-autospace="none"/>
      <style:text-properties fo:color="#000000" style:font-name="Times New Roman" fo:font-size="12pt" fo:language="en" fo:country="US" style:font-name-asian="Arial" style:font-size-asian="12pt" style:font-name-complex="Times New Roman" style:font-size-complex="12pt" style:language-complex="ar" style:country-complex="SA"/>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6z0" style:family="text">
      <style:text-properties style:font-name="SymbolMT" fo:font-size="9.5pt" style:font-name-asian="Times New Roman" style:font-size-asian="9.5pt" style:font-name-complex="SymbolMT"/>
    </style:style>
    <style:style style:name="WW8Num6z1" style:family="text">
      <style:text-properties style:font-name="Symbol" fo:font-size="9.5pt" style:font-name-asian="Times New Roman" style:font-size-asian="9.5pt" style:font-name-complex="Courier New"/>
    </style:style>
    <style:style style:name="WW8Num6z2" style:family="text">
      <style:text-properties style:font-name="Wingdings"/>
    </style:style>
    <style:style style:name="WW8Num6z3" style:family="text">
      <style:text-properties style:font-name="Symbol"/>
    </style:style>
    <style:style style:name="WW8Num6z4" style:family="text">
      <style:text-properties style:font-name="Courier New" style:font-name-complex="Courier New"/>
    </style:style>
    <style:style style:name="WW8Num7z0" style:family="text">
      <style:text-properties style:font-name="Times New Roman" style:font-name-asian="Times New Roman" style:font-name-complex="Times New Roman"/>
    </style:style>
    <style:style style:name="WW8Num7z1" style:family="text">
      <style:text-properties style:font-name="Symbol" style:font-name-asian="Times New Roman" style:font-name-complex="Courier New"/>
    </style:style>
    <style:style style:name="WW8Num7z2" style:family="text">
      <style:text-properties style:font-name="Wingdings"/>
    </style:style>
    <style:style style:name="WW8Num7z3" style:family="text">
      <style:text-properties style:font-name="Symbol"/>
    </style:style>
    <style:style style:name="WW8Num7z4" style:family="text">
      <style:text-properties style:font-name="Courier New" style:font-name-complex="Courier New"/>
    </style:style>
    <style:style style:name="WW8Num8z0" style:family="text">
      <style:text-properties fo:font-weight="normal" style:font-weight-asian="normal"/>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11z0" style:family="text">
      <style:text-properties fo:font-weight="normal" style:font-weight-asian="normal"/>
    </style:style>
    <style:style style:name="WW8Num12z0" style:family="text">
      <style:text-properties style:font-name="Times New Roman" fo:font-size="12pt" fo:font-weight="normal" style:font-size-asian="12pt" style:font-weight-asian="normal" style:font-name-complex="Times New Roman" style:font-size-complex="12pt"/>
    </style:style>
    <style:style style:name="WW8Num13z0" style:family="text">
      <style:text-properties style:font-name="Symbol" fo:font-size="9.5pt" style:font-name-asian="Times New Roman" style:font-size-asian="9.5pt" style:font-name-complex="Courier New"/>
    </style:style>
    <style:style style:name="WW8Num13z1" style:family="text">
      <style:text-properties style:font-name="Courier New" style:font-name-complex="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Symbol" fo:font-size="9.5pt" style:font-name-asian="Times New Roman" style:font-size-asian="9.5pt" style:font-name-complex="Courier New"/>
    </style:style>
    <style:style style:name="WW8Num14z1" style:family="text">
      <style:text-properties style:font-name="Courier New" style:font-name-complex="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style:font-name="Times New Roman" fo:font-size="12pt" fo:font-weight="normal" style:font-size-asian="12pt" style:font-weight-asian="normal" style:font-name-complex="Times New Roman" style:font-size-complex="12pt"/>
    </style:style>
    <style:style style:name="WW8Num16z0" style:family="text">
      <style:text-properties style:font-name="Symbol"/>
    </style:style>
    <style:style style:name="WW8Num16z1" style:family="text">
      <style:text-properties style:font-name="Courier New" style:font-name-complex="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font-name-complex="Courier New"/>
    </style:style>
    <style:style style:name="WW8Num17z2" style:family="text">
      <style:text-properties style:font-name="Wingdings"/>
    </style:style>
    <style:style style:name="WW8Num18z0" style:family="text">
      <style:text-properties style:font-name="Symbol"/>
    </style:style>
    <style:style style:name="WW8Num18z1" style:family="text">
      <style:text-properties style:font-name="Courier New" style:font-name-complex="Courier New"/>
    </style:style>
    <style:style style:name="WW8Num18z2" style:family="text">
      <style:text-properties style:font-name="Wingdings"/>
    </style:style>
    <style:style style:name="WW8Num19z0" style:family="text">
      <style:text-properties style:font-name="Symbol"/>
    </style:style>
    <style:style style:name="WW8Num19z1" style:family="text">
      <style:text-properties style:font-name="Courier New" style:font-name-complex="Courier New"/>
    </style:style>
    <style:style style:name="WW8Num19z2" style:family="text">
      <style:text-properties style:font-name="Wingdings"/>
    </style:style>
    <style:style style:name="WW8Num21z2" style:family="text">
      <style:text-properties fo:font-weight="normal" style:font-weight-asian="normal"/>
    </style:style>
    <style:style style:name="WW8Num23z0" style:family="text">
      <style:text-properties style:font-name="Symbol"/>
    </style:style>
    <style:style style:name="WW8Num23z1" style:family="text">
      <style:text-properties style:font-name="Courier New" style:font-name-complex="Courier New"/>
    </style:style>
    <style:style style:name="WW8Num23z2" style:family="text">
      <style:text-properties style:font-name="Wingdings"/>
    </style:style>
    <style:style style:name="WW8Num25z0" style:family="text">
      <style:text-properties style:font-name="Symbol" style:font-name-asian="Times New Roman" style:font-name-complex="Courier New"/>
    </style:style>
    <style:style style:name="WW8Num25z1" style:family="text">
      <style:text-properties style:font-name="Courier New" style:font-name-complex="Courier New"/>
    </style:style>
    <style:style style:name="WW8Num25z2" style:family="text">
      <style:text-properties style:font-name="Wingdings"/>
    </style:style>
    <style:style style:name="WW8Num25z3" style:family="text">
      <style:text-properties style:font-name="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_20_Emphasis" style:display-name="Strong Emphasis" style:family="text" style:parent-style-name="Default_20_Paragraph_20_Font">
      <style:text-properties fo:font-weight="bold" style:font-weight-asian="bold" style:font-weight-complex="bold"/>
    </style:style>
    <style:style style:name="headings1"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8Num28z0" style:family="text">
      <style:text-properties fo:font-weight="normal" style:font-weight-asian="normal"/>
    </style:style>
    <style:style style:name="WW8Num34z0" style:family="text">
      <style:text-properties fo:font-weight="normal" style:font-weight-asian="normal"/>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format="1" text:display-levels="2">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1z2"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1z2"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1z2"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2z2"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2z2"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2z2"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Bullet_20_Symbols" text:bullet-char="•">
        <style:list-level-properties text:list-level-position-and-space-mode="label-alignment">
          <style:list-level-label-alignment text:label-followed-by="listtab" fo:text-indent="-0.635cm" fo:margin-left="0.635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8Num6z2"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6z3"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6z4"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6z2"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6z3"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6z4"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6z2"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2" text:style-name="WW8Num7z1"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3" text:style-name="WW8Num7z2"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7z3"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7z4"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7z2"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7z3"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7z4"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7z2"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8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11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13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4z1" text:bullet-char="o">
        <style:list-level-properties text:list-level-position-and-space-mode="label-alignment">
          <style:list-level-label-alignment text:label-followed-by="listtab" fo:text-indent="-0.635cm" fo:margin-left="0.635cm"/>
        </style:list-level-properties>
        <style:text-properties style:font-name="Courier New1"/>
      </text:list-level-style-bullet>
      <text:list-level-style-bullet text:level="3" text:style-name="WW8Num14z2"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4" text:style-name="WW8Num14z3"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14z1" text:bullet-char="o">
        <style:list-level-properties text:list-level-position-and-space-mode="label-alignment">
          <style:list-level-label-alignment text:label-followed-by="listtab" fo:text-indent="-0.635cm" fo:margin-left="4.445cm"/>
        </style:list-level-properties>
        <style:text-properties style:font-name="Courier New1"/>
      </text:list-level-style-bullet>
      <text:list-level-style-bullet text:level="6" text:style-name="WW8Num14z2"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7" text:style-name="WW8Num14z3"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8" text:style-name="WW8Num14z1" text:bullet-char="o">
        <style:list-level-properties text:list-level-position-and-space-mode="label-alignment">
          <style:list-level-label-alignment text:label-followed-by="listtab" fo:text-indent="-0.635cm" fo:margin-left="8.255cm"/>
        </style:list-level-properties>
        <style:text-properties style:font-name="Courier New1"/>
      </text:list-level-style-bullet>
      <text:list-level-style-bullet text:level="9" text:style-name="WW8Num14z2"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bullet text:level="2" text:style-name="WW8Num16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7z1"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17z2"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7z0"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7z1"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17z2"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7z0"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7z1"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17z2"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18z1"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18z2"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18z0"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18z1"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18z2"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18z0"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18z1"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18z2"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9z1"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19z2"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9z0"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9z1"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19z2"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9z0"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9z1"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19z2"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21z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3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3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3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3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25z1"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25z2"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25z3"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25z1"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25z2"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25z3"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25z1"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25z2"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text:style-name="RTF_5f_Num_20_2_20_1" style:num-format="">
        <style:list-level-properties text:list-level-position-and-space-mode="label-alignment">
          <style:list-level-label-alignment text:label-followed-by="listtab" text:list-tab-stop-position="0.762cm"/>
        </style:list-level-properties>
      </text:list-level-style-number>
      <text:list-level-style-number text:level="2" text:style-name="RTF_5f_Num_20_2_20_2" style:num-format="1">
        <style:list-level-properties text:list-level-position-and-space-mode="label-alignment">
          <style:list-level-label-alignment text:label-followed-by="listtab" text:list-tab-stop-position="1.016cm"/>
        </style:list-level-properties>
      </text:list-level-style-number>
      <text:list-level-style-number text:level="3" text:style-name="RTF_5f_Num_20_2_20_3" style:num-format="1" text:display-levels="2">
        <style:list-level-properties text:list-level-position-and-space-mode="label-alignment">
          <style:list-level-label-alignment text:label-followed-by="listtab" text:list-tab-stop-position="1.27cm"/>
        </style:list-level-properties>
      </text:list-level-style-number>
      <text:list-level-style-number text:level="4" text:style-name="RTF_5f_Num_20_2_20_4" style:num-format="">
        <style:list-level-properties text:list-level-position-and-space-mode="label-alignment">
          <style:list-level-label-alignment text:label-followed-by="listtab" text:list-tab-stop-position="1.524cm"/>
        </style:list-level-properties>
      </text:list-level-style-number>
      <text:list-level-style-number text:level="5" text:style-name="RTF_5f_Num_20_2_20_5" style:num-format="">
        <style:list-level-properties text:list-level-position-and-space-mode="label-alignment">
          <style:list-level-label-alignment text:label-followed-by="listtab" text:list-tab-stop-position="1.778cm"/>
        </style:list-level-properties>
      </text:list-level-style-number>
      <text:list-level-style-number text:level="6" text:style-name="RTF_5f_Num_20_2_20_6" style:num-format="">
        <style:list-level-properties text:list-level-position-and-space-mode="label-alignment">
          <style:list-level-label-alignment text:label-followed-by="listtab" text:list-tab-stop-position="2.032cm"/>
        </style:list-level-properties>
      </text:list-level-style-number>
      <text:list-level-style-number text:level="7" text:style-name="RTF_5f_Num_20_2_20_7" style:num-format="">
        <style:list-level-properties text:list-level-position-and-space-mode="label-alignment">
          <style:list-level-label-alignment text:label-followed-by="listtab" text:list-tab-stop-position="2.286cm"/>
        </style:list-level-properties>
      </text:list-level-style-number>
      <text:list-level-style-number text:level="8" text:style-name="RTF_5f_Num_20_2_20_8" style:num-format="">
        <style:list-level-properties text:list-level-position-and-space-mode="label-alignment">
          <style:list-level-label-alignment text:label-followed-by="listtab" text:list-tab-stop-position="2.54cm"/>
        </style:list-level-properties>
      </text:list-level-style-number>
      <text:list-level-style-number text:level="9" text:style-name="RTF_5f_Num_20_2_20_9" style:num-format="">
        <style:list-level-properties text:list-level-position-and-space-mode="label-alignment">
          <style:list-level-label-alignment text:label-followed-by="listtab" text:list-tab-stop-position="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text:style-name="RTF_5f_Num_20_3_20_1" style:num-format="">
        <style:list-level-properties text:list-level-position-and-space-mode="label-alignment">
          <style:list-level-label-alignment text:label-followed-by="listtab" text:list-tab-stop-position="0.762cm"/>
        </style:list-level-properties>
      </text:list-level-style-number>
      <text:list-level-style-number text:level="2" text:style-name="RTF_5f_Num_20_3_20_2" style:num-format="">
        <style:list-level-properties text:list-level-position-and-space-mode="label-alignment">
          <style:list-level-label-alignment text:label-followed-by="listtab" text:list-tab-stop-position="1.016cm"/>
        </style:list-level-properties>
      </text:list-level-style-number>
      <text:list-level-style-number text:level="3" text:style-name="RTF_5f_Num_20_3_20_3" style:num-format="1">
        <style:list-level-properties text:list-level-position-and-space-mode="label-alignment">
          <style:list-level-label-alignment text:label-followed-by="listtab" text:list-tab-stop-position="1.27cm"/>
        </style:list-level-properties>
      </text:list-level-style-number>
      <text:list-level-style-number text:level="4" text:style-name="RTF_5f_Num_20_3_20_4" style:num-format="">
        <style:list-level-properties text:list-level-position-and-space-mode="label-alignment">
          <style:list-level-label-alignment text:label-followed-by="listtab" text:list-tab-stop-position="1.524cm"/>
        </style:list-level-properties>
      </text:list-level-style-number>
      <text:list-level-style-number text:level="5" text:style-name="RTF_5f_Num_20_3_20_5" style:num-format="">
        <style:list-level-properties text:list-level-position-and-space-mode="label-alignment">
          <style:list-level-label-alignment text:label-followed-by="listtab" text:list-tab-stop-position="1.778cm"/>
        </style:list-level-properties>
      </text:list-level-style-number>
      <text:list-level-style-number text:level="6" text:style-name="RTF_5f_Num_20_3_20_6" style:num-format="">
        <style:list-level-properties text:list-level-position-and-space-mode="label-alignment">
          <style:list-level-label-alignment text:label-followed-by="listtab" text:list-tab-stop-position="2.032cm"/>
        </style:list-level-properties>
      </text:list-level-style-number>
      <text:list-level-style-number text:level="7" text:style-name="RTF_5f_Num_20_3_20_7" style:num-format="">
        <style:list-level-properties text:list-level-position-and-space-mode="label-alignment">
          <style:list-level-label-alignment text:label-followed-by="listtab" text:list-tab-stop-position="2.286cm"/>
        </style:list-level-properties>
      </text:list-level-style-number>
      <text:list-level-style-number text:level="8" text:style-name="RTF_5f_Num_20_3_20_8" style:num-format="">
        <style:list-level-properties text:list-level-position-and-space-mode="label-alignment">
          <style:list-level-label-alignment text:label-followed-by="listtab" text:list-tab-stop-position="2.54cm"/>
        </style:list-level-properties>
      </text:list-level-style-number>
      <text:list-level-style-number text:level="9" text:style-name="RTF_5f_Num_20_3_20_9" style:num-format="">
        <style:list-level-properties text:list-level-position-and-space-mode="label-alignment">
          <style:list-level-label-alignment text:label-followed-by="listtab" text:list-tab-stop-position="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3" style:family="table">
      <style:table-properties style:width="17.568cm" table:align="left" style:writing-mode="lr-tb"/>
    </style:style>
    <style:style style:name="Table3.A" style:family="table-column">
      <style:table-column-properties style:column-width="6.773cm"/>
    </style:style>
    <style:style style:name="Table3.B" style:family="table-column">
      <style:table-column-properties style:column-width="4.974cm"/>
    </style:style>
    <style:style style:name="Table3.C" style:family="table-column">
      <style:table-column-properties style:column-width="5.821cm"/>
    </style:style>
    <style:style style:name="Table3.1" style:family="table-row">
      <style:table-row-properties style:keep-together="true" fo:keep-together="auto"/>
    </style:style>
    <style:style style:name="Table3.A1" style:family="table-cell">
      <style:table-cell-properties style:vertical-align="top" fo:padding-left="0.191cm" fo:padding-right="0.191cm" fo:padding-top="0cm" fo:padding-bottom="0cm" fo:border-left="none" fo:border-right="none" fo:border-top="none" fo:border-bottom="0.035cm solid #000000" style:writing-mode="lr-tb"/>
    </style:style>
    <style:style style:name="Table2" style:family="table">
      <style:table-properties style:width="17.526cm" style:rel-width="100%" table:align="left" style:writing-mode="lr-tb"/>
    </style:style>
    <style:style style:name="Table2.A" style:family="table-column">
      <style:table-column-properties style:column-width="2.328cm" style:rel-column-width="1320*"/>
    </style:style>
    <style:style style:name="Table2.B" style:family="table-column">
      <style:table-column-properties style:column-width="5.001cm" style:rel-column-width="2835*"/>
    </style:style>
    <style:style style:name="Table2.C" style:family="table-column">
      <style:table-column-properties style:column-width="10.197cm" style:rel-column-width="5781*"/>
    </style:style>
    <style:style style:name="Table2.1" style:family="table-row">
      <style:table-row-properties style:keep-together="true" fo:keep-together="auto"/>
    </style:style>
    <style:style style:name="Table2.A1" style:family="table-cell">
      <style:table-cell-properties style:vertical-align="bottom" fo:padding-left="0.191cm" fo:padding-right="0.191cm" fo:padding-top="0cm" fo:padding-bottom="0cm" fo:border-left="none" fo:border-right="none" fo:border-top="0.018cm solid #000000" fo:border-bottom="none" style:writing-mode="lr-tb"/>
    </style:style>
    <style:style style:name="Table2.B1"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Table5" style:family="table">
      <style:table-properties style:width="17.568cm" table:align="left" style:writing-mode="lr-tb"/>
    </style:style>
    <style:style style:name="Table5.A" style:family="table-column">
      <style:table-column-properties style:column-width="6.773cm"/>
    </style:style>
    <style:style style:name="Table5.B" style:family="table-column">
      <style:table-column-properties style:column-width="4.974cm"/>
    </style:style>
    <style:style style:name="Table5.C" style:family="table-column">
      <style:table-column-properties style:column-width="5.821cm"/>
    </style:style>
    <style:style style:name="Table5.1" style:family="table-row">
      <style:table-row-properties style:keep-together="true" fo:keep-together="auto"/>
    </style:style>
    <style:style style:name="Table5.A1" style:family="table-cell">
      <style:table-cell-properties style:vertical-align="top" fo:padding-left="0.191cm" fo:padding-right="0.191cm" fo:padding-top="0cm" fo:padding-bottom="0cm" fo:border-left="none" fo:border-right="none" fo:border-top="none" fo:border-bottom="0.035cm solid #000000" style:writing-mode="lr-tb"/>
    </style:style>
    <style:style style:name="Table4" style:family="table">
      <style:table-properties style:width="17.568cm" table:align="left" style:writing-mode="lr-tb"/>
    </style:style>
    <style:style style:name="Table4.A" style:family="table-column">
      <style:table-column-properties style:column-width="5.657cm"/>
    </style:style>
    <style:style style:name="Table4.B" style:family="table-column">
      <style:table-column-properties style:column-width="5.861cm"/>
    </style:style>
    <style:style style:name="Table4.C" style:family="table-column">
      <style:table-column-properties style:column-width="6.05cm"/>
    </style:style>
    <style:style style:name="Table4.1" style:family="table-row">
      <style:table-row-properties style:keep-together="true" fo:keep-together="auto"/>
    </style:style>
    <style:style style:name="Table4.A1"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MP1" style:family="paragraph" style:parent-style-name="Header">
      <style:paragraph-properties fo:margin-left="-0.191cm" fo:margin-right="-0.005cm" fo:text-indent="0cm" style:auto-text-indent="false"/>
      <style:text-properties style:font-name="Arial" fo:font-size="8pt" style:font-size-asian="8pt" style:font-name-complex="Arial" style:font-size-complex="8pt"/>
    </style:style>
    <style:style style:name="MP2" style:family="paragraph" style:parent-style-name="Header">
      <style:paragraph-properties fo:text-align="center" style:justify-single-word="false" style:snap-to-layout-grid="false"/>
      <style:text-properties style:font-name="Arial" fo:font-size="8pt" style:font-size-asian="8pt" style:font-name-complex="Arial" style:font-size-complex="8pt"/>
    </style:style>
    <style:style style:name="MP3" style:family="paragraph" style:parent-style-name="Header">
      <style:paragraph-properties fo:margin-left="-0.005cm" fo:margin-right="-0.164cm" fo:text-align="end" style:justify-single-word="false" fo:text-indent="0cm" style:auto-text-indent="false"/>
      <style:text-properties style:font-name="Arial" fo:font-size="8pt" style:font-size-asian="8pt" style:font-size-complex="8pt"/>
    </style:style>
    <style:style style:name="MP4" style:family="paragraph" style:parent-style-name="Footer">
      <style:paragraph-properties fo:margin-left="-0.191cm" fo:margin-right="-0.005cm" fo:text-indent="0cm" style:auto-text-indent="false" style:snap-to-layout-grid="false"/>
    </style:style>
    <style:style style:name="MP5" style:family="paragraph" style:parent-style-name="Footer">
      <style:paragraph-properties fo:text-align="center" style:justify-single-word="false" fo:keep-with-next="always" style:snap-to-layout-grid="false"/>
      <style:text-properties fo:font-size="8pt" style:font-size-asian="8pt" style:font-size-complex="8pt"/>
    </style:style>
    <style:style style:name="MP6" style:family="paragraph" style:parent-style-name="Footer">
      <style:paragraph-properties fo:text-align="center" style:justify-single-word="false"/>
      <style:text-properties fo:font-size="8pt" style:font-size-asian="8pt" style:font-size-complex="8pt"/>
    </style:style>
    <style:style style:name="MP7" style:family="paragraph" style:parent-style-name="Footer">
      <style:paragraph-properties fo:margin-left="-0.005cm" fo:margin-right="-0.085cm" fo:text-align="end" style:justify-single-word="false" fo:text-indent="0cm" style:auto-text-indent="false" style:snap-to-layout-grid="false"/>
      <style:text-properties fo:font-size="8pt" style:font-size-asian="8pt" style:font-size-complex="8pt"/>
    </style:style>
    <style:style style:name="MP8" style:family="paragraph" style:parent-style-name="Header">
      <style:paragraph-properties style:snap-to-layout-grid="false"/>
      <style:text-properties style:font-name="Arial" fo:font-size="8pt" style:font-size-asian="8pt" style:font-name-complex="Arial" style:font-size-complex="8pt"/>
    </style:style>
    <style:style style:name="MP9" style:family="paragraph" style:parent-style-name="Header">
      <style:text-properties style:font-name="Arial" fo:font-size="8pt" style:font-size-asian="8pt" style:font-name-complex="Arial" style:font-size-complex="8pt"/>
    </style:style>
    <style:style style:name="MP10" style:family="paragraph" style:parent-style-name="Header">
      <style:paragraph-properties fo:text-align="center" style:justify-single-word="false" style:snap-to-layout-grid="false">
        <style:tab-stops>
          <style:tab-stop style:position="1.319cm"/>
          <style:tab-stop style:position="2.297cm" style:type="center"/>
          <style:tab-stop style:position="7.62cm" style:type="center"/>
          <style:tab-stop style:position="15.24cm" style:type="right"/>
        </style:tab-stops>
      </style:paragraph-properties>
      <style:text-properties style:font-name="Arial" fo:font-size="8pt" style:font-size-asian="8pt" style:font-name-complex="Arial" style:font-size-complex="8pt"/>
    </style:style>
    <style:style style:name="MP11" style:family="paragraph" style:parent-style-name="Header">
      <style:paragraph-properties fo:text-align="center" style:justify-single-word="false">
        <style:tab-stops>
          <style:tab-stop style:position="1.319cm"/>
          <style:tab-stop style:position="2.297cm" style:type="center"/>
          <style:tab-stop style:position="7.62cm" style:type="center"/>
          <style:tab-stop style:position="15.24cm" style:type="right"/>
        </style:tab-stops>
      </style:paragraph-properties>
      <style:text-properties style:font-name="Arial" fo:font-size="8pt" style:font-size-asian="8pt" style:font-name-complex="Arial" style:font-size-complex="8pt"/>
    </style:style>
    <style:style style:name="MP12" style:family="paragraph" style:parent-style-name="Header">
      <style:paragraph-properties fo:text-align="end" style:justify-single-word="false" style:snap-to-layout-grid="false"/>
      <style:text-properties style:font-name="Arial" fo:font-size="8pt" style:font-size-asian="8pt" style:font-name-complex="Arial" style:font-size-complex="8pt"/>
    </style:style>
    <style:style style:name="MP13" style:family="paragraph" style:parent-style-name="Header">
      <style:paragraph-properties fo:text-align="end" style:justify-single-word="false"/>
      <style:text-properties fo:font-size="8pt" style:font-size-asian="8pt" style:font-size-complex="8pt"/>
    </style:style>
    <style:style style:name="MP14" style:family="paragraph" style:parent-style-name="Footer">
      <style:paragraph-properties style:snap-to-layout-grid="false"/>
    </style:style>
    <style:style style:name="MP15" style:family="paragraph" style:parent-style-name="Footer">
      <style:paragraph-properties fo:text-align="center" style:justify-single-word="false" style:snap-to-layout-grid="false"/>
      <style:text-properties fo:font-size="8pt" style:font-size-asian="8pt" style:font-size-complex="8pt"/>
    </style:style>
    <style:style style:name="MP16" style:family="paragraph" style:parent-style-name="Footer">
      <style:paragraph-properties fo:text-align="end" style:justify-single-word="false" style:snap-to-layout-grid="false"/>
      <style:text-properties fo:font-size="8pt" style:font-size-asian="8pt" style:font-size-complex="8pt"/>
    </style:style>
    <style:style style:name="MT1" style:family="text">
      <style:text-properties fo:font-size="8pt" style:font-size-asian="8pt" style:font-size-complex="8pt"/>
    </style:style>
    <style:style style:name="MT2" style:family="text">
      <style:text-properties style:font-name="Arial" fo:font-size="8pt" style:font-size-asian="8pt" style:font-name-complex="Arial" style:font-size-complex="8pt"/>
    </style:style>
    <style:page-layout style:name="Mpm1">
      <style:page-layout-properties fo:page-width="21.59cm" fo:page-height="27.94cm" style:num-format="1" style:print-orientation="portrait" fo:margin-top="1.245cm" fo:margin-bottom="1.245cm" fo:margin-left="2.032cm" fo:margin-right="2.03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87cm" fo:margin-left="0cm" fo:margin-right="0cm" fo:margin-bottom="0.688cm" style:dynamic-spacing="true"/>
      </style:header-style>
      <style:footer-style>
        <style:header-footer-properties svg:height="0.79cm" fo:margin-left="0cm" fo:margin-right="0cm" fo:margin-top="0.69cm" style:dynamic-spacing="true"/>
      </style:footer-style>
    </style:page-layout>
    <style:page-layout style:name="Mpm2">
      <style:page-layout-properties fo:page-width="21.59cm" fo:page-height="27.94cm" style:num-format="1" style:print-orientation="portrait" fo:margin-top="2.032cm" fo:margin-bottom="2.032cm" fo:margin-left="2.032cm" fo:margin-right="2.032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number:date-style style:name="N36" number:automatic-order="true">
      <number:year number:style="long"/>
      <number:text>-</number:text>
      <number:month number:style="long"/>
      <number:text>-</number:text>
      <number:day number:style="long"/>
    </number:date-style>
    <number:time-style style:name="N41">
      <number:hours number:style="long"/>
      <number:text>:</number:text>
      <number:minutes number:style="long"/>
      <number:text>:</number:text>
      <number:seconds number:style="long"/>
    </number:time-style>
  </office:automatic-styles>
  <office:master-styles>
    <style:master-page style:name="Standard" style:page-layout-name="Mpm1">
      <style:header>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MP1">CST8207: GNU/Linux Operating Systems I</text:p>
            </table:table-cell>
            <table:table-cell table:style-name="Table3.A1" office:value-type="string">
              <text:p text:style-name="MP2">Lab Six</text:p>
            </table:table-cell>
            <table:table-cell table:style-name="Table3.A1" office:value-type="string">
              <text:p text:style-name="MP3">Linux File System Permissions</text:p>
            </table:table-cell>
          </table:table-row>
        </table:table>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MP4"><text:span text:style-name="MT1">Page </text:span><text:span text:style-name="MT2"><text:page-number text:select-page="current">7</text:page-number></text:span><text:span text:style-name="MT1"> of </text:span><text:span text:style-name="MT1"><text:page-count style:num-format="1">8</text:page-count></text:span></text:p>
            </table:table-cell>
            <table:table-cell table:style-name="Table2.B1" office:value-type="string">
              <text:p text:style-name="MP5">©2012 Algonquin College</text:p>
              <text:p text:style-name="MP6">Shawn Unger, Todd Kelley, Ian Allen</text:p>
            </table:table-cell>
            <table:table-cell table:style-name="Table2.B1" office:value-type="string">
              <text:p text:style-name="MP7"><text:file-name text:display="name-and-extension">cst8207_12w_lab06.odt</text:file-name></text:p>
              <text:p text:style-name="MP7">Version 8.1 <text:s/><text:date style:data-style-name="N36" text:date-value="2012-03-12T03:41:12.99">03/12/2012</text:date>, <text:time style:data-style-name="N41" text:time-value="2012-03-12T03:41:12.99">03:41:13</text:time></text:p>
            </table:table-cell>
          </table:table-row>
        </table:table>
        <text:p text:style-name="Footer"/>
      </style:footer>
    </style:master-page>
    <style:master-page style:name="First_20_Page" style:display-name="First Page" style:page-layout-name="Mpm2" style:next-style-name="Standard">
      <style:header>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MP8"/>
              <text:p text:style-name="MP9">CST8207: Linux Operating Systems I</text:p>
            </table:table-cell>
            <table:table-cell table:style-name="Table5.A1" office:value-type="string">
              <text:p text:style-name="MP10"/>
              <text:p text:style-name="MP11">Labs</text:p>
            </table:table-cell>
            <table:table-cell table:style-name="Table5.A1" office:value-type="string">
              <text:p text:style-name="MP12">Lab Three – Chapters 1 – 5</text:p>
              <text:p text:style-name="MP13">Linux Filesystem (I)</text:p>
            </table:table-cell>
          </table:table-row>
        </table:table>
        <text:p text:style-name="Header"/>
      </style:header>
      <style:footer>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MP14"><text:span text:style-name="MT1">Page </text:span><text:span text:style-name="MT2"><text:page-number text:select-page="current">7</text:page-number></text:span><text:span text:style-name="MT1"> of </text:span><text:span text:style-name="MT1"><text:page-count style:num-format="1">8</text:page-count></text:span></text:p>
            </table:table-cell>
            <table:table-cell table:style-name="Table4.A1" office:value-type="string">
              <text:p text:style-name="MP15">©2009 Algonquin College</text:p>
              <text:p text:style-name="MP6">Shawn Unger</text:p>
            </table:table-cell>
            <table:table-cell table:style-name="Table4.A1" office:value-type="string">
              <text:p text:style-name="MP16"><text:file-name text:display="name-and-extension">cst8207_12w_lab06.odt</text:file-name></text:p>
            </table:table-cell>
          </table:table-row>
        </table:table>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Assignment #6 - Winter 2012</dc:title>
    <dc:subject>CST8207 - GNU/Linux Operating Systems I</dc:subject>
    <meta:initial-creator>Shawn Unger</meta:initial-creator>
    <meta:creation-date>2009-01-21T10:34:00</meta:creation-date>
    <dc:creator>Ian! Allen</dc:creator>
    <dc:date>2012-03-12T03:41:13</dc:date>
    <meta:print-date>2009-02-02T11:32:00</meta:print-date>
    <meta:editing-cycles>1545</meta:editing-cycles>
    <meta:editing-duration>P5DT13H1M12S</meta:editing-duration>
    <meta:generator>LibreOffice/3.3$Unix LibreOffice_project/330m19$Build-401</meta:generator>
    <dc:description>Originally written by Shawn Unger or maybe Eva Pollmaecher.
Modified by Ian Allen and Todd Kelley.</dc:description>
    <meta:document-statistic meta:table-count="9" meta:image-count="0" meta:object-count="0" meta:page-count="8" meta:paragraph-count="407" meta:word-count="4114" meta:character-count="24290"/>
  </office:meta>
</office:document-meta>
</file>