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Standard">
      <style:paragraph-properties fo:keep-with-next="always"/>
    </style:style>
    <style:style style:name="P13" style:family="paragraph" style:parent-style-name="Standard">
      <style:paragraph-properties fo:keep-with-next="always"/>
      <style:text-properties style:font-name="Courier New1"/>
    </style:style>
    <style:style style:name="P14" style:family="paragraph" style:parent-style-name="Footer">
      <style:paragraph-properties fo:text-align="center" style:justify-single-word="false"/>
      <style:text-properties fo:font-size="8pt" style:font-size-asian="8pt" style:font-size-complex="8pt"/>
    </style:style>
    <style:style style:name="P15" style:family="paragraph" style:parent-style-name="Footer">
      <style:paragraph-properties fo:text-align="center" style:justify-single-word="false" style:snap-to-layout-grid="false"/>
      <style:text-properties fo:font-size="8pt" style:font-size-asian="8pt" style:font-size-complex="8pt"/>
    </style:style>
    <style:style style:name="P16" style:family="paragraph" style:parent-style-name="Footer">
      <style:paragraph-properties fo:text-align="end" style:justify-single-word="false" style:snap-to-layout-grid="false"/>
      <style:text-properties fo:font-size="8pt" style:font-size-asian="8pt" style:font-size-complex="8pt"/>
    </style:style>
    <style:style style:name="P17" style:family="paragraph" style:parent-style-name="Footer">
      <style:paragraph-properties style:snap-to-layout-grid="false"/>
    </style:style>
    <style:style style:name="P18"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Arial" fo:font-size="11pt" style:font-size-asian="11pt"/>
    </style:style>
    <style:style style:name="P21" style:family="paragraph" style:parent-style-name="Standard">
      <style:text-properties style:font-name="Courier New1"/>
    </style:style>
    <style:style style:name="P22" style:family="paragraph" style:parent-style-name="Standard">
      <style:text-properties fo:language="en" fo:country="US" style:language-asian="en" style:country-asian="US"/>
    </style:style>
    <style:style style:name="P23" style:family="paragraph" style:parent-style-name="Standard">
      <style:paragraph-properties fo:margin-top="0.3cm" fo:margin-bottom="0cm"/>
    </style:style>
    <style:style style:name="P24" style:family="paragraph" style:parent-style-name="Standard">
      <style:paragraph-properties fo:margin-top="0.3cm" fo:margin-bottom="0cm" style:text-autospace="none">
        <style:tab-stops/>
      </style:paragraph-properties>
    </style:style>
    <style:style style:name="P25" style:family="paragraph" style:parent-style-name="Standard">
      <style:paragraph-properties fo:margin-top="0.3cm" fo:margin-bottom="0cm" fo:keep-with-next="always"/>
      <style:text-properties style:font-name="Courier New1"/>
    </style:style>
    <style:style style:name="P26" style:family="paragraph" style:parent-style-name="Standard" style:master-page-name="">
      <style:paragraph-properties fo:margin-top="0.199cm" fo:margin-bottom="0cm" style:page-number="auto"/>
    </style:style>
    <style:style style:name="P27" style:family="paragraph" style:parent-style-name="Standard">
      <style:paragraph-properties fo:margin-left="1.27cm" fo:margin-right="0cm" fo:margin-top="0cm" fo:margin-bottom="0cm" fo:text-indent="-0.635cm" style:auto-text-indent="false"/>
    </style:style>
    <style:style style:name="P28" style:family="paragraph" style:parent-style-name="Standard">
      <style:paragraph-properties fo:margin-top="0cm" fo:margin-bottom="0.3cm" style:text-autospace="none"/>
    </style:style>
    <style:style style:name="P29" style:family="paragraph" style:parent-style-name="Standard">
      <style:paragraph-properties fo:margin-top="0cm" fo:margin-bottom="0.3cm" style:text-autospace="none"/>
      <style:text-properties fo:language="en" fo:country="US" fo:font-style="normal" fo:font-weight="normal" style:language-asian="en" style:country-asian="US" style:font-style-asian="normal" style:font-weight-asian="normal" style:font-style-complex="normal" style:font-weight-complex="normal"/>
    </style:style>
    <style:style style:name="P30" style:family="paragraph" style:parent-style-name="Standard" style:list-style-name="WW8Num6"/>
    <style:style style:name="P31" style:family="paragraph" style:parent-style-name="Standard" style:list-style-name="WW8Num6">
      <style:paragraph-properties style:text-autospace="none"/>
    </style:style>
    <style:style style:name="P32" style:family="paragraph" style:parent-style-name="Standard" style:list-style-name="WW8Num6">
      <style:paragraph-properties style:text-autospace="none">
        <style:tab-stops/>
      </style:paragraph-properties>
      <style:text-properties fo:font-size="11pt" style:font-size-asian="11pt" style:font-size-complex="11pt"/>
    </style:style>
    <style:style style:name="P33" style:family="paragraph" style:parent-style-name="Standard" style:list-style-name="L1"/>
    <style:style style:name="P34" style:family="paragraph" style:parent-style-name="Standard" style:list-style-name="L2"/>
    <style:style style:name="P35" style:family="paragraph" style:parent-style-name="Standard" style:list-style-name="L3"/>
    <style:style style:name="P36" style:family="paragraph" style:parent-style-name="Standard" style:list-style-name="L5"/>
    <style:style style:name="P37" style:family="paragraph" style:parent-style-name="Standard" style:list-style-name="L7"/>
    <style:style style:name="P38" style:family="paragraph" style:parent-style-name="Standard" style:list-style-name="WW8Num6">
      <style:text-properties fo:language="en" fo:country="US" style:language-asian="en" style:country-asian="US"/>
    </style:style>
    <style:style style:name="P39" style:family="paragraph" style:parent-style-name="Standard" style:list-style-name="WW8Num6" style:master-page-name="">
      <style:paragraph-properties style:page-number="auto" style:text-autospace="none">
        <style:tab-stops/>
      </style:paragraph-properties>
    </style:style>
    <style:style style:name="P40" style:family="paragraph" style:parent-style-name="Standard" style:list-style-name="L3" style:master-page-name="">
      <style:paragraph-properties style:page-number="auto"/>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41" style:family="paragraph" style:parent-style-name="Standard" style:list-style-name="L3" style:master-page-name="">
      <style:paragraph-properties style:page-number="auto"/>
    </style:style>
    <style:style style:name="P42" style:family="paragraph" style:parent-style-name="Standard" style:list-style-name="L3" style:master-page-name="">
      <style:paragraph-properties style:page-number="auto" fo:keep-with-next="always"/>
    </style:style>
    <style:style style:name="P43" style:family="paragraph" style:parent-style-name="Standard" style:list-style-name="L3" style:master-page-name="">
      <style:paragraph-properties style:page-number="auto" fo:keep-with-next="always"/>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44" style:family="paragraph" style:parent-style-name="Standard" style:list-style-name="L3" style:master-page-name="">
      <style:paragraph-properties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45" style:family="paragraph" style:parent-style-name="Standard" style:list-style-name="L3" style:master-page-name="">
      <style:paragraph-properties style:page-number="auto"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46" style:family="paragraph" style:parent-style-name="Standard" style:list-style-name="L5" style:master-page-name="">
      <style:paragraph-properties style:page-number="auto"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47" style:family="paragraph" style:parent-style-name="Standard" style:list-style-name="L5" style:master-page-name="">
      <style:paragraph-properties style:page-number="auto" fo:keep-with-next="always"/>
    </style:style>
    <style:style style:name="P48" style:family="paragraph" style:parent-style-name="Standard" style:list-style-name="L5" style:master-page-name="">
      <style:paragraph-properties style:page-number="auto" fo:keep-with-next="always"/>
      <style:text-properties fo:language="en" fo:country="US" style:language-asian="en" style:country-asian="US"/>
    </style:style>
    <style:style style:name="P49" style:family="paragraph" style:parent-style-name="Standard" style:list-style-name="L3" style:master-page-name="">
      <style:paragraph-properties style:page-number="auto" fo:keep-with-next="auto"/>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50" style:family="paragraph" style:parent-style-name="Standard" style:list-style-name="L3" style:master-page-name="">
      <style:paragraph-properties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51" style:family="paragraph" style:parent-style-name="Standard" style:list-style-name="L5" style:master-page-name="">
      <style:paragraph-properties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52" style:family="paragraph" style:parent-style-name="Standard" style:list-style-name="L2" style:master-page-name="">
      <style:paragraph-properties fo:margin-top="0.199cm" fo:margin-bottom="0cm" style:page-number="auto"/>
    </style:style>
    <style:style style:name="P53" style:family="paragraph" style:parent-style-name="Standard" style:list-style-name="L5">
      <style:paragraph-properties fo:margin-top="0.199cm" fo:margin-bottom="0cm"/>
    </style:style>
    <style:style style:name="P54" style:family="paragraph" style:parent-style-name="Standard" style:list-style-name="WW8Num6" style:master-page-name="">
      <style:paragraph-properties fo:margin-top="0.3cm" fo:margin-bottom="0cm" style:page-number="auto" fo:keep-with-next="always" style:text-autospace="none"/>
    </style:style>
    <style:style style:name="P55" style:family="paragraph" style:parent-style-name="Standard" style:list-style-name="L3" style:master-page-name="">
      <style:paragraph-properties fo:margin-top="0.3cm" fo:margin-bottom="0cm" style:page-number="auto" fo:keep-with-next="always"/>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P56" style:family="paragraph" style:parent-style-name="Standard" style:list-style-name="L3">
      <style:paragraph-properties fo:margin-top="0.3cm" fo:margin-bottom="0cm"/>
    </style:style>
    <style:style style:name="P57" style:family="paragraph" style:parent-style-name="Standard" style:list-style-name="WW8Num6">
      <style:paragraph-properties fo:margin-top="0.3cm" fo:margin-bottom="0cm" style:text-autospace="none"/>
    </style:style>
    <style:style style:name="P58" style:family="paragraph" style:parent-style-name="Standard">
      <style:paragraph-properties fo:margin-top="0.3cm" fo:margin-bottom="0cm" style:text-autospace="none">
        <style:tab-stops/>
      </style:paragraph-properties>
      <style:text-properties fo:language="en" fo:country="US" fo:font-style="normal" fo:font-weight="normal" style:language-asian="en" style:country-asian="US" style:font-style-asian="normal" style:font-weight-asian="normal" style:font-style-complex="normal" style:font-weight-complex="normal"/>
    </style:style>
    <style:style style:name="P59" style:family="paragraph" style:parent-style-name="Standard" style:list-style-name="L7">
      <style:paragraph-properties fo:margin-top="0.3cm" fo:margin-bottom="0cm"/>
    </style:style>
    <style:style style:name="P60" style:family="paragraph" style:parent-style-name="Standard" style:list-style-name="WW8Num6">
      <style:paragraph-properties fo:margin-top="0.3cm" fo:margin-bottom="0.3cm" style:text-autospace="none"/>
    </style:style>
    <style:style style:name="P61" style:family="paragraph" style:parent-style-name="Standard" style:list-style-name="L5" style:master-page-name="">
      <style:paragraph-properties fo:margin-top="0.3cm" fo:margin-bottom="0.3cm" style:page-number="auto" fo:keep-with-next="always"/>
      <style:text-properties style:font-name="Courier New1" fo:language="en" fo:country="US" fo:font-weight="bold" style:language-asian="en" style:country-asian="US" style:font-weight-asian="bold" style:font-weight-complex="bold"/>
    </style:style>
    <style:style style:name="P62" style:family="paragraph" style:parent-style-name="Standard" style:list-style-name="L3">
      <style:paragraph-properties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63" style:family="paragraph" style:parent-style-name="Standard" style:list-style-name="L3">
      <style:paragraph-properties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64" style:family="paragraph" style:parent-style-name="Standard" style:list-style-name="WW8Num6">
      <style:paragraph-properties fo:margin-left="1.27cm" fo:margin-right="0cm" fo:margin-top="0cm" fo:margin-bottom="0.3cm" fo:text-indent="-0.635cm" style:auto-text-indent="false"/>
    </style:style>
    <style:style style:name="P65" style:family="paragraph" style:parent-style-name="Standard" style:list-style-name="WW8Num6">
      <style:paragraph-properties fo:margin-left="1.27cm" fo:margin-right="0cm" fo:margin-top="0cm" fo:margin-bottom="0.3cm" fo:text-indent="-0.635cm" style:auto-text-indent="false"/>
      <style:text-properties fo:language="en" fo:country="US" fo:font-style="normal" fo:font-weight="normal" style:language-asian="en" style:country-asian="US" style:font-style-asian="normal" style:font-weight-asian="normal" style:font-style-complex="normal" style:font-weight-complex="normal"/>
    </style:style>
    <style:style style:name="P66" style:family="paragraph" style:parent-style-name="Standard" style:list-style-name="WW8Num6">
      <style:paragraph-properties fo:margin-left="1.27cm" fo:margin-right="0cm" fo:margin-top="0cm" fo:margin-bottom="0cm" fo:text-indent="-0.635cm" style:auto-text-indent="false"/>
    </style:style>
    <style:style style:name="P67" style:family="paragraph" style:parent-style-name="Standard" style:list-style-name="L3" style:master-page-name="">
      <style:paragraph-properties fo:margin-top="0cm" fo:margin-bottom="0.199cm" style:page-number="auto" fo:keep-with-next="always"/>
    </style:style>
    <style:style style:name="P68" style:family="paragraph" style:parent-style-name="Standard" style:list-style-name="L3">
      <style:paragraph-properties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69" style:family="paragraph" style:parent-style-name="Standard" style:list-style-name="WW8Num6">
      <style:paragraph-properties fo:margin-top="0cm" fo:margin-bottom="0.3cm"/>
    </style:style>
    <style:style style:name="P70" style:family="paragraph" style:parent-style-name="Standard" style:list-style-name="WW8Num6">
      <style:paragraph-properties fo:margin-top="0cm" fo:margin-bottom="0.3cm" style:text-autospace="none"/>
    </style:style>
    <style:style style:name="P71" style:family="paragraph" style:parent-style-name="Standard" style:list-style-name="L6">
      <style:paragraph-properties fo:margin-top="0cm" fo:margin-bottom="0.3cm" style:text-autospace="none"/>
    </style:style>
    <style:style style:name="P72" style:family="paragraph" style:parent-style-name="Standard" style:list-style-name="WW8Num6">
      <style:paragraph-properties fo:margin-top="0cm" fo:margin-bottom="0cm" style:text-autospace="none"/>
    </style:style>
    <style:style style:name="P73" style:family="paragraph" style:parent-style-name="Standard" style:list-style-name="L4">
      <style:paragraph-properties fo:margin-top="0cm" fo:margin-bottom="0cm"/>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4" style:family="paragraph" style:parent-style-name="Standard" style:list-style-name="L4">
      <style:paragraph-properties fo:margin-top="0cm" fo:margin-bottom="0cm"/>
    </style:style>
    <style:style style:name="P75" style:family="paragraph" style:parent-style-name="Standard" style:list-style-name="L5">
      <style:paragraph-properties fo:margin-top="0cm" fo:margin-bottom="0cm"/>
    </style:style>
    <style:style style:name="P76" style:family="paragraph" style:parent-style-name="Standard" style:list-style-name="L5">
      <style:paragraph-properties fo:margin-top="0cm" fo:margin-bottom="0cm"/>
      <style:text-properties fo:language="en" fo:country="US" fo:font-weight="normal" style:language-asian="en" style:country-asian="US" style:font-weight-asian="normal" style:font-weight-complex="normal"/>
    </style:style>
    <style:style style:name="P77" style:family="paragraph" style:parent-style-name="Standard" style:list-style-name="L4" style:master-page-name="">
      <style:paragraph-properties fo:margin-top="0cm" fo:margin-bottom="0cm" style:page-number="auto" fo:keep-with-next="always"/>
    </style:style>
    <style:style style:name="P78" style:family="paragraph" style:parent-style-name="Standard" style:list-style-name="L4" style:master-page-name="">
      <style:paragraph-properties fo:margin-top="0cm" fo:margin-bottom="0cm"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9" style:family="paragraph" style:parent-style-name="Standard" style:list-style-name="L5" style:master-page-name="">
      <style:paragraph-properties fo:margin-top="0cm" fo:margin-bottom="0cm"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80" style:family="paragraph" style:parent-style-name="Standard" style:list-style-name="L5" style:master-page-name="">
      <style:paragraph-properties fo:margin-top="0cm" fo:margin-bottom="0cm" style:page-number="auto" fo:keep-with-next="always"/>
    </style:style>
    <style:style style:name="P81" style:family="paragraph" style:parent-style-name="Standard" style:list-style-name="L5" style:master-page-name="">
      <style:paragraph-properties fo:margin-top="0cm" fo:margin-bottom="0cm"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82" style:family="paragraph" style:parent-style-name="Standard" style:list-style-name="L5" style:master-page-name="">
      <style:paragraph-properties fo:margin-top="0cm" fo:margin-bottom="0cm" style:page-number="auto" fo:keep-with-next="auto"/>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83" style:family="paragraph" style:parent-style-name="Standard" style:list-style-name="L5" style:master-page-name="">
      <style:paragraph-properties fo:margin-top="0cm" fo:margin-bottom="0cm" style:page-number="auto"/>
      <style:text-properties fo:language="en" fo:country="US" fo:font-weight="normal" style:language-asian="en" style:country-asian="US" style:font-weight-asian="normal" style:font-weight-complex="normal"/>
    </style:style>
    <style:style style:name="P84" style:family="paragraph" style:parent-style-name="Standard" style:list-style-name="L5" style:master-page-name="">
      <style:paragraph-properties fo:margin-top="0cm" fo:margin-bottom="0cm" style:page-number="auto"/>
    </style:style>
    <style:style style:name="P85" style:family="paragraph" style:parent-style-name="Heading_20_1">
      <style:paragraph-properties fo:text-align="center" style:justify-single-word="false"/>
    </style:style>
    <style:style style:name="P86" style:family="paragraph" style:parent-style-name="Heading_20_2">
      <style:text-properties fo:language="en" fo:country="US" style:language-asian="en" style:country-asian="US"/>
    </style:style>
    <style:style style:name="P87" style:family="paragraph" style:parent-style-name="Heading_20_2" style:master-page-name="">
      <style:paragraph-properties style:page-number="auto" fo:keep-with-next="always"/>
    </style:style>
    <style:style style:name="P88"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P89" style:family="paragraph" style:parent-style-name="Heading_20_2">
      <style:paragraph-properties fo:orphans="2" fo:widows="2" fo:background-color="transparent" style:shadow="none" style:writing-mode="lr-tb">
        <style:tab-stops/>
        <style:background-image/>
      </style:paragraph-properties>
    </style:style>
    <style:style style:name="P90" style:family="paragraph" style:parent-style-name="Header" style:master-page-name="Standard">
      <style:paragraph-properties style:page-number="auto"/>
    </style:style>
    <style:style style:name="P91" style:family="paragraph" style:parent-style-name="Heading_20_3">
      <style:text-properties fo:language="en" fo:country="US" style:language-asian="en" style:country-asian="US"/>
    </style:style>
    <style:style style:name="P92"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93" style:family="paragraph" style:parent-style-name="Heading_20_3">
      <style:paragraph-properties fo:margin-top="0.22cm" fo:margin-bottom="0.109cm"/>
      <style:text-properties fo:language="en" fo:country="US" style:language-asian="en" style:country-asian="U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style>
    <style:style style:name="T7" style:family="text">
      <style:text-properties fo:language="en" fo:country="US" style:language-asian="en" style:country-asian="US"/>
    </style:style>
    <style:style style:name="T8" style:family="text">
      <style:text-properties fo:language="en" fo:country="US" style:language-asian="en" style:country-asian="US" style:font-weight-complex="bold"/>
    </style:style>
    <style:style style:name="T9" style:family="text">
      <style:text-properties fo:language="en" fo:country="US" style:language-asian="en" style:country-asian="US" style:font-style-complex="italic"/>
    </style:style>
    <style:style style:name="T10" style:family="text">
      <style:text-properties fo:language="en" fo:country="US" fo:font-weight="bold" style:language-asian="en" style:country-asian="US" style:font-weight-asian="bold"/>
    </style:style>
    <style:style style:name="T11" style:family="text">
      <style:text-properties fo:language="en" fo:country="US" fo:font-weight="bold" style:language-asian="en" style:country-asian="US" style:font-weight-asian="bold" style:font-weight-complex="bold"/>
    </style:style>
    <style:style style:name="T12" style:family="text">
      <style:text-properties fo:language="en" fo:country="US" fo:font-weight="bold" style:language-asian="en" style:country-asian="US" style:font-weight-asian="bold" style:font-style-complex="italic" style:font-weight-complex="bold"/>
    </style:style>
    <style:style style:name="T13" style:family="text">
      <style:text-properties fo:language="en" fo:country="US" fo:font-weight="normal" style:language-asian="en" style:country-asian="US" style:font-weight-asian="normal" style:font-weight-complex="normal"/>
    </style:style>
    <style:style style:name="T14" style:family="text">
      <style:text-properties fo:language="en" fo:country="US" fo:font-weight="normal" style:language-asian="en" style:country-asian="US" style:font-weight-asian="normal" style:font-style-complex="italic" style:font-weight-complex="normal"/>
    </style:style>
    <style:style style:name="T15" style:family="text">
      <style:text-properties fo:language="en" fo:country="US" fo:font-style="normal" style:language-asian="en" style:country-asian="US" style:font-style-asian="normal" style:font-style-complex="normal"/>
    </style:style>
    <style:style style:name="T16" style:family="text">
      <style:text-properties fo:language="en" fo:country="US" fo:font-style="normal" fo:font-weight="bold" style:language-asian="en" style:country-asian="US" style:font-style-asian="normal" style:font-weight-asian="bold" style:font-style-complex="normal"/>
    </style:style>
    <style:style style:name="T17" style:family="text">
      <style:text-properties fo:language="en" fo:country="US" fo:font-style="normal" fo:font-weight="bold" style:language-asian="en" style:country-asian="US" style:font-style-asian="normal" style:font-weight-asian="bold" style:font-style-complex="normal" style:font-weight-complex="bold"/>
    </style:style>
    <style:style style:name="T18"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9" style:family="text">
      <style:text-properties fo:language="en" fo:country="US" fo:font-style="italic" style:language-asian="en" style:country-asian="US" style:font-style-asian="italic"/>
    </style:style>
    <style:style style:name="T20" style:family="text">
      <style:text-properties fo:language="en" fo:country="US" fo:font-style="italic" style:language-asian="en" style:country-asian="US" style:font-style-asian="italic" style:font-style-complex="italic"/>
    </style:style>
    <style:style style:name="T21" style:family="text">
      <style:text-properties fo:language="en" fo:country="US" fo:font-style="italic" fo:font-weight="bold" style:language-asian="en" style:country-asian="US" style:font-style-asian="italic" style:font-weight-asian="bold" style:font-style-complex="italic" style:font-weight-complex="bold"/>
    </style:style>
    <style:style style:name="T22" style:family="text">
      <style:text-properties fo:language="en" fo:country="US" fo:font-style="italic" fo:font-weight="bold" style:language-asian="en" style:country-asian="US" style:font-style-asian="italic" style:font-weight-asian="bold" style:font-weight-complex="bold"/>
    </style:style>
    <style:style style:name="T23"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24" style:family="text">
      <style:text-properties style:font-name="Courier New" fo:language="en" fo:country="US" fo:font-weight="bold" style:language-asian="en" style:country-asian="US" style:font-weight-asian="bold" style:font-name-complex="Courier New"/>
    </style:style>
    <style:style style:name="T25" style:family="text">
      <style:text-properties style:font-name="Courier New" fo:language="en" fo:country="US" fo:font-weight="bold" style:language-asian="en" style:country-asian="US" style:font-weight-asian="bold" style:font-name-complex="Courier New" style:font-weight-complex="bold"/>
    </style:style>
    <style:style style:name="T26" style:family="text">
      <style:text-properties style:font-name="Courier New" fo:language="en" fo:country="US" fo:font-weight="bold" style:language-asian="en" style:country-asian="US" style:font-weight-asian="bold" style:font-name-complex="Courier New" style:font-style-complex="italic" style:font-weight-complex="bold"/>
    </style:style>
    <style:style style:name="T27" style:family="text">
      <style:text-properties style:font-name="Courier New" fo:language="en" fo:country="US" fo:font-style="italic" fo:font-weight="bold" style:language-asian="en" style:country-asian="US" style:font-style-asian="italic" style:font-weight-asian="bold" style:font-name-complex="Courier New"/>
    </style:style>
    <style:style style:name="T28"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29"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30"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normal"/>
    </style:style>
    <style:style style:name="T31" style:family="text">
      <style:text-properties style:font-name="Courier New" fo:language="en" fo:country="US" fo:font-style="italic" fo:font-weight="bold" style:language-asian="en" style:country-asian="US" style:font-style-asian="italic" style:font-weight-asian="bold" style:font-name-complex="Courier New" style:font-weight-complex="normal"/>
    </style:style>
    <style:style style:name="T32" style:family="text">
      <style:text-properties style:font-name="Courier New" fo:language="en" fo:country="US" fo:font-style="italic" fo:font-weight="bold" style:language-asian="en" style:country-asian="US" style:font-style-asian="italic" style:font-weight-asian="bold" style:font-name-complex="Courier New" style:font-style-complex="normal" style:font-weight-complex="normal"/>
    </style:style>
    <style:style style:name="T33" style:family="text">
      <style:text-properties style:font-name="Courier New" fo:language="en" fo:country="US" fo:font-style="italic" fo:font-weight="bold" style:language-asian="en" style:country-asian="US" style:font-style-asian="italic" style:font-weight-asian="bold" style:font-name-complex="Courier New" style:font-weight-complex="bold"/>
    </style:style>
    <style:style style:name="T34"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style:font-name="Courier New1" fo:language="en" fo:country="US" fo:font-weight="bold" style:language-asian="en" style:country-asian="US" style:font-weight-asian="bold" style:font-weight-complex="bold"/>
    </style:style>
    <style:style style:name="T39" style:family="text">
      <style:text-properties style:font-name="Courier New1" fo:language="en" fo:country="US" fo:font-weight="bold" style:language-asian="en" style:country-asian="US" style:font-weight-asian="bold" style:font-style-complex="italic" style:font-weight-complex="bold"/>
    </style:style>
    <style:style style:name="T40" style:family="text">
      <style:text-properties style:font-name="Courier New1" fo:language="en" fo:country="US" fo:font-weight="bold" style:font-size-asian="11pt" style:language-asian="en" style:country-asian="US" style:font-weight-asian="bold" style:font-size-complex="11pt" style:font-weight-complex="bold"/>
    </style:style>
    <style:style style:name="T41" style:family="text">
      <style:text-properties style:font-name="Courier New1" fo:language="en" fo:country="US" fo:font-weight="bold" style:font-size-asian="11pt" style:language-asian="en" style:country-asian="US" style:font-weight-asian="bold" style:font-name-complex="Courier New" style:font-size-complex="11pt" style:font-weight-complex="bold"/>
    </style:style>
    <style:style style:name="T42" style:family="text">
      <style:text-properties style:font-name="Courier New1" fo:language="en" fo:country="US" fo:font-style="italic" fo:font-weight="bold" style:language-asian="en" style:country-asian="US" style:font-style-asian="italic" style:font-weight-asian="bold" style:font-style-complex="italic" style:font-weight-complex="bold"/>
    </style:style>
    <style:style style:name="T43" style:family="text">
      <style:text-properties style:font-name="Courier New1" fo:language="en" fo:country="US" fo:font-style="italic" style:language-asian="en" style:country-asian="US" style:font-style-asian="italic" style:font-style-complex="italic"/>
    </style:style>
    <style:style style:name="T44" style:family="text">
      <style:text-properties style:font-name="Courier New1"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45" style:family="text">
      <style:text-properties style:font-name="Courier New1" fo:language="en" fo:country="US" fo:font-style="normal" fo:font-weight="bold" style:language-asian="en" style:country-asian="US" style:font-style-asian="normal" style:font-weight-asian="bold" style:font-style-complex="normal"/>
    </style:style>
    <style:style style:name="T46"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47" style:family="text">
      <style:text-properties style:font-name="Courier New1" fo:language="en" fo:country="US" fo:font-style="normal" style:language-asian="en" style:country-asian="US" style:font-style-asian="normal" style:font-style-complex="normal"/>
    </style:style>
    <style:style style:name="T48"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9" style:family="text">
      <style:text-properties style:font-name="Courier New1" fo:font-style="normal" fo:font-weight="bold" style:font-style-asian="normal" style:font-weight-asian="bold" style:font-style-complex="normal" style:font-weight-complex="bold"/>
    </style:style>
    <style:style style:name="T50" style:family="text">
      <style:text-properties style:font-name="Courier New1" fo:font-weight="bold" style:font-weight-asian="bold" style:font-weight-complex="bold"/>
    </style:style>
    <style:style style:name="T51" style:family="text">
      <style:text-properties style:font-name="Courier New1" fo:font-size="11.5pt" fo:language="en" fo:country="US" fo:font-weight="bold" style:font-size-asian="11pt" style:language-asian="en" style:country-asian="US" style:font-weight-asian="bold" style:font-size-complex="11pt" style:font-weight-complex="bold"/>
    </style:style>
    <style:style style:name="T52" style:family="text">
      <style:text-properties style:font-name="Courier New1" fo:font-size="11.5pt" fo:language="en" fo:country="US" fo:font-weight="bold" style:language-asian="en" style:country-asian="US" style:font-weight-asian="bold" style:font-weight-complex="bold"/>
    </style:style>
    <style:style style:name="T53" style:family="text">
      <style:text-properties style:font-name="Courier New1" fo:font-size="11.5pt" fo:language="en" fo:country="US" fo:font-weight="bold" style:font-size-asian="11.5pt" style:language-asian="en" style:country-asian="US" style:font-weight-asian="bold" style:font-size-complex="11.5pt" style:font-weight-complex="bold"/>
    </style:style>
    <style:style style:name="T54" style:family="text">
      <style:text-properties fo:font-size="11pt" fo:language="en" fo:country="US" style:font-size-asian="11pt" style:language-asian="en" style:country-asian="US" style:font-size-complex="11pt"/>
    </style:style>
    <style:style style:name="T55" style:family="text">
      <style:text-properties fo:font-size="11pt" fo:language="en" fo:country="US" fo:font-weight="bold" style:font-size-asian="11pt" style:language-asian="en" style:country-asian="US" style:font-weight-asian="bold" style:font-size-complex="11pt" style:font-weight-complex="bold"/>
    </style:style>
    <style:style style:name="T56" style:family="text">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57"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58" style:family="text">
      <style:text-properties fo:font-size="11pt" fo:language="en" fo:country="US" fo:font-weight="normal" style:font-size-asian="11pt" style:language-asian="en" style:country-asian="US" style:font-weight-asian="normal" style:font-size-complex="11pt" style:font-weight-complex="normal"/>
    </style:style>
    <style:style style:name="T59"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60"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61"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62" style:family="text">
      <style:text-properties fo:font-weight="normal" style:font-weight-asian="normal" style:font-weight-complex="normal"/>
    </style:style>
    <style:style style:name="T63" style:family="text">
      <style:text-properties fo:font-size="13pt" style:font-size-asian="13pt" style:font-size-complex="13pt"/>
    </style:style>
    <style:style style:name="T64" style:family="text">
      <style:text-properties fo:font-size="13pt" fo:font-weight="bold" style:font-size-asian="13pt" style:font-weight-asian="bold" style:font-size-complex="13pt" style:font-weight-complex="bold"/>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style:font-style-asian="italic" style:font-style-complex="italic"/>
    </style:style>
    <style:style style:name="T67" style:family="text">
      <style:text-properties fo:font-size="11.5pt" fo:language="en" fo:country="US" style:font-size-asian="11.5pt" style:language-asian="en" style:country-asian="US" style:font-size-complex="11.5pt"/>
    </style:style>
    <style:style style:name="T68" style:family="text">
      <style:text-properties fo:font-size="11.5pt" fo:language="en" fo:country="US" fo:font-weight="bold" style:font-size-asian="11.5pt" style:language-asian="en" style:country-asian="US" style:font-weight-asian="bold" style:font-size-complex="11.5pt" style:font-weight-complex="bold"/>
    </style:style>
    <style:style style:name="T69" style:family="text">
      <style:text-properties style:font-name="Wingdings" fo:language="en" fo:country="US" fo:font-weight="bold" style:language-asian="en" style:country-asian="US" style:font-weight-asian="bold" style:font-weight-complex="bold"/>
    </style:style>
    <style:style style:name="T70" style:family="text">
      <style:text-properties style:font-name="Wingdings-Regular" fo:language="en" fo:country="US" fo:font-weight="bold" style:language-asian="en" style:country-asian="US" style:font-weight-asian="bold" style:font-name-complex="Wingdings-Regular" style:font-weight-complex="bold"/>
    </style:style>
    <style:style style:name="T71" style:family="text">
      <style:text-properties officeooo:rsid="000b323b"/>
    </style:style>
    <style:style style:name="T72" style:family="text">
      <style:text-properties officeooo:rsid="000b3901"/>
    </style:style>
    <style:style style:name="T73" style:family="text">
      <style:text-properties officeooo:rsid="000c3d5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64">Student Name:</text:span><text:span text:style-name="T63"> </text:span><text:span text:style-name="T59">______________________________</text:span><text:span text:style-name="T63"> <text:s text:c="2"/></text:span><text:span text:style-name="T64">Lab Section:</text:span><text:span text:style-name="T63"> </text:span><text:span text:style-name="T60">______</text:span><draw:frame draw:style-name="fr1" draw:name="Frame1" text:anchor-type="char" svg:x="15.125cm" svg:y="-0.344cm" svg:width="2.339cm" svg:height="1.7cm" draw:z-index="0"><draw:text-box><text:p text:style-name="P19"><text:span text:style-name="T6"><text:s text:c="2"/></text:span><text:span text:style-name="T3"><text:s/></text:span><text:span text:style-name="T4">/3</text:span></text:p><text:p text:style-name="P20">marks</text:p></draw:text-box></draw:frame></text:p>
      <text:h text:style-name="P85" text:outline-level="1"><text:span text:style-name="Emphasis"><text:span text:style-name="T35">Disks, Partitions, and File Systems - Part 2 of 2</text:span></text:span></text:h>
      <text:h text:style-name="Heading_20_2" text:outline-level="2"><text:span text:style-name="Emphasis">Due Date - Upload to Blackboard by 8:30am Monday April 9, 2012</text:span></text:h>
      <text:p text:style-name="Standard"><text:span text:style-name="Emphasis"><text:span text:style-name="T35">Submit the completed lab to Blackboard following the </text:span></text:span><text:a xlink:type="simple" xlink:href="http://teaching.idallen.com/cst8207/12w/notes/000_submission_rules.html"><text:span text:style-name="Emphasis"><text:span text:style-name="T35">Rules for submitting Online Labs and Assignments</text:span></text:span></text:a><text:span text:style-name="Emphasis"><text:span text:style-name="T35">.</text:span></text:span></text:p>
      <text:p text:style-name="Standard"><text:span text:style-name="Emphasis"><text:span text:style-name="T35">You must upload </text:span></text:span><text:span text:style-name="Emphasis"><text:span text:style-name="T36">two </text:span></text:span><text:span text:style-name="Emphasis"><text:span text:style-name="T37">files for this submission. <text:s/>You must always upload </text:span></text:span><text:span text:style-name="Emphasis"><text:span text:style-name="T36">both</text:span></text:span><text:span text:style-name="Emphasis"><text:span text:style-name="T37"> files when you submit. <text:s/>Both.</text:span></text:span></text:p>
      <text:h text:style-name="Heading_20_2" text:outline-level="2">Commands, topics, and features covered</text:h>
      <text:p text:style-name="P28"><text:span text:style-name="T54">Use the on-line help (</text:span><text:span text:style-name="T55">man</text:span><text:span text:style-name="T54"> command) for the commands listed below for more information.<text:line-break/>The Class Notes also cover the use of these commands.</text:span></text:p>
      <text:list xml:id="list836225723" text:style-name="WW8Num6">
        <text:list-item>
          <text:list>
            <text:list-item>
              <text:p text:style-name="P39"><text:span text:style-name="T48">fdisk</text:span><text:span text:style-name="T55"> –</text:span><text:span text:style-name="T54"> to display, create, delete, and manage partitions; option</text:span><text:span text:style-name="T48"> -l </text:span><text:span text:style-name="T54">is very useful</text:span></text:p>
            </text:list-item>
            <text:list-item>
              <text:p text:style-name="P31"><text:span text:style-name="T48">mkfs</text:span><text:span text:style-name="T54"> – </text:span><text:span text:style-name="T67">create a file system on a device, usually a hard disk partition.</text:span></text:p>
            </text:list-item>
            <text:list-item>
              <text:p text:style-name="P31"><text:span text:style-name="T48">file</text:span><text:span text:style-name="T54"> – determine what kind of thing a pathname is</text:span><text:span text:style-name="T67">. Can show partition file system types using option </text:span><text:span text:style-name="T51">-s</text:span><text:span text:style-name="T54"> <text:s/>and will follow (dereference) symbolic links using option</text:span><text:span text:style-name="T51"> -L </text:span><text:span text:style-name="T54">(upper case)</text:span></text:p>
            </text:list-item>
            <text:list-item>
              <text:p text:style-name="P31"><text:span text:style-name="T48">mkswap</text:span><text:span text:style-name="T54"> – </text:span><text:span text:style-name="T67">initialize a partition for use as a Linux swap partition.</text:span></text:p>
            </text:list-item>
            <text:list-item>
              <text:p text:style-name="P31"><text:span text:style-name="T48">swapon</text:span><text:span text:style-name="T54"> – tell the Linux kernel to use an initialized swap partition</text:span><text:span text:style-name="T67">.</text:span></text:p>
            </text:list-item>
            <text:list-item>
              <text:p text:style-name="P31"><text:span text:style-name="T51">mount</text:span><text:span text:style-name="T68"> </text:span><text:span text:style-name="T67">– <text:s/>mount a file system existing on some device into the main file system tree. <text:s/></text:span></text:p>
            </text:list-item>
            <text:list-item>
              <text:p text:style-name="P31"><text:span text:style-name="T51">umount</text:span><text:span text:style-name="T68"> –</text:span><text:span text:style-name="T67"> <text:s/>detach (unmount) a mounted file system (e.g. that was mounted with </text:span><text:span text:style-name="T51">mount</text:span><text:span text:style-name="T7">).</text:span></text:p>
            </text:list-item>
            <text:list-item>
              <text:p text:style-name="P32"><text:span text:style-name="T53">df</text:span><text:span text:style-name="T68"> –</text:span><text:span text:style-name="T67"> <text:s/>show mounted partitions and amount of used/free space</text:span></text:p>
            </text:list-item>
            <text:list-item>
              <text:p text:style-name="P32"><text:span text:style-name="T53">du</text:span><text:span text:style-name="T68"> –</text:span><text:span text:style-name="T67"> <text:s/>recursively display disk usage in directories</text:span></text:p>
            </text:list-item>
            <text:list-item>
              <text:p text:style-name="P32"><text:span text:style-name="T52">eject</text:span><text:span text:style-name="T68"> –</text:span><text:span text:style-name="T67"> <text:s/>unmount and eject a CDROM</text:span></text:p>
            </text:list-item>
          </text:list>
        </text:list-item>
      </text:list>
      <text:h text:style-name="Heading_20_2" text:outline-level="2">Correct user, command lines, and command output</text:h>
      <text:list xml:id="list1698811928" text:style-name="L1">
        <text:list-item>
          <text:p text:style-name="P33"><text:span text:style-name="T7">Most of this lab is done as the </text:span><text:span text:style-name="T11">root</text:span><text:span text:style-name="T7"> user. Your prompt will tell you if you are the </text:span><text:span text:style-name="T11">root </text:span><text:span text:style-name="T13">user.</text:span></text:p>
        </text:list-item>
        <text:list-item>
          <text:p text:style-name="P33"><text:span text:style-name="T7">Some answer blanks require you to enter </text:span><text:span text:style-name="T11">command lines</text:span><text:span text:style-name="T7">. <text:s/>Do </text:span><text:span text:style-name="T11">not</text:span><text:span text:style-name="T7"> include the shell </text:span><text:span text:style-name="T11">prompt</text:span><text:span text:style-name="T7"> with your command lines. Give only the part of the command line that you would type yourself.</text:span></text:p>
        </text:list-item>
        <text:list-item>
          <text:p text:style-name="P33"><text:span text:style-name="T7">Make sure you know the difference between a command </text:span><text:span text:style-name="T11">line</text:span><text:span text:style-name="T7"> (which is what you type into the shell) and command </text:span><text:span text:style-name="T11">output </text:span><text:span text:style-name="T13">(which is what the command displays on your screen)</text:span><text:span text:style-name="T7">.</text:span></text:p>
        </text:list-item>
      </text:list>
      <text:h text:style-name="P87" text:outline-level="2">Use your 1 GB disk and five partitions from the previous steps</text:h>
      <text:p text:style-name="P12">To continue this lab, you must have successfully created these <text:span text:style-name="T5">five</text:span> (remaining) partitions on the 1GB disk:</text:p>
      <text:p text:style-name="P25"><text:span text:style-name="T5"># fdisk -l /dev/sdb</text:span><text:line-break/> <text:s text:c="2"/>Device Boot <text:s text:c="2"/>Start <text:s text:c="5"/>End <text:s text:c="5"/>Blocks <text:s text:c="2"/>Id <text:s/>System</text:p>
      <text:p text:style-name="P13">/dev/sdb1 <text:s text:c="11"/>1 <text:s text:c="6"/>26 <text:s text:c="5"/>208813+ <text:s/>83 <text:s/>Linux</text:p>
      <text:p text:style-name="P13">/dev/sdb2 <text:s text:c="10"/>27 <text:s text:c="6"/>40 <text:s text:c="5"/>112455 <text:s text:c="2"/>83 <text:s/>Linux</text:p>
      <text:p text:style-name="P13">/dev/sdb3 <text:s text:c="10"/>41 <text:s text:c="5"/>119 <text:s text:c="5"/>634567+ <text:s text:c="2"/>5 <text:s/>Extended</text:p>
      <text:p text:style-name="P13">/dev/sdb5 <text:s text:c="10"/>67 <text:s text:c="6"/>80 <text:s text:c="5"/>112423+ <text:s/>82 <text:s/>Linux swap / Solaris</text:p>
      <text:p text:style-name="P21">/dev/sdb6 <text:s text:c="10"/>81 <text:s text:c="5"/>119 <text:s text:c="5"/>313236 <text:s text:c="3"/>7 <text:s/>HPFS/NTFS</text:p>
      <text:p text:style-name="P23"><text:span text:style-name="T5">Do not proceed until you have the above five partitions created</text:span>. The sizes may vary <text:span text:style-name="T66">slightly</text:span>. The System ID must match. The end of the extended partition must be <text:span text:style-name="T5">less than </text:span><text:span text:style-name="T62">cylinder 130. (130 is the end of the disk). </text:span>All file system commands in this lab referring to a hard disk will <text:span text:style-name="T5">use one of the above partitions</text:span>.</text:p>
      <text:list xml:id="list515055232" text:style-name="L2">
        <text:list-item>
          <text:p text:style-name="P52"><text:span text:style-name="Emphasis"><text:span text:style-name="T56">Create a </text:span></text:span><text:span text:style-name="Emphasis"><text:span text:style-name="T57">back-up</text:span></text:span><text:span text:style-name="Emphasis"><text:span text:style-name="T56"> of your working system now using the VMware </text:span></text:span><text:span text:style-name="Emphasis"><text:span text:style-name="T57">snapshot</text:span></text:span><text:span text:style-name="Emphasis"><text:span text:style-name="T56"> function. You can return to this back-up if anything goes wrong during this lab, or if you want to repeat the lab for practice.</text:span></text:span></text:p>
        </text:list-item>
        <text:list-item>
          <text:p text:style-name="P34"><text:span text:style-name="T54">Obtain a </text:span><text:span text:style-name="T55">root</text:span><text:span text:style-name="T54"> (super-user) shell prompt so that you'll have the required </text:span><text:span text:style-name="T55">privilege</text:span><text:span text:style-name="T54"> level to run the </text:span><text:span text:style-name="T55">file system maintenance</text:span><text:span text:style-name="T54"> commands. Run all maintenance commands as </text:span><text:span text:style-name="T55">root</text:span><text:span text:style-name="T58">.</text:span></text:p>
        </text:list-item>
      </text:list>
      <text:h text:style-name="P88" text:outline-level="2"><text:soft-page-break/><text:span text:style-name="T7">Creating file systems using </text:span><text:span text:style-name="T47">mkfs</text:span></text:h>
      <text:p text:style-name="P27"><text:span text:style-name="T7">To create a file system on an </text:span><text:span text:style-name="T20">existing </text:span><text:span text:style-name="T17">partition</text:span><text:span text:style-name="T7"> or device, use one of the </text:span><text:span text:style-name="T40">mkfs</text:span><text:span text:style-name="T11"> </text:span><text:span text:style-name="T7">commands. <text:s/>Syntax:</text:span></text:p>
      <text:list xml:id="list1862519646" text:continue-list="list836225723" text:style-name="WW8Num6">
        <text:list-item>
          <text:list>
            <text:list-item>
              <text:p text:style-name="P54"><text:span text:style-name="T41">mkfs <text:s/></text:span><text:span text:style-name="T24">–t <text:s/></text:span><text:span text:style-name="T27">filesystem_type <text:s/>device_name</text:span></text:p>
              <text:p text:style-name="P60"><text:span text:style-name="T7">For example: <text:s text:c="2"/></text:span><text:span text:style-name="T27"><text:s/></text:span><text:span text:style-name="T34">mkfs -t ext3 /dev/sdb9<text:line-break/></text:span>The <text:span text:style-name="T66">device_name</text:span> is usually the name of an <text:span text:style-name="T66">existing</text:span> <text:span text:style-name="T5">partition</text:span>, not the name of the whole disk.</text:p>
            </text:list-item>
          </text:list>
        </text:list-item>
      </text:list>
      <text:list xml:id="list1798859992" text:style-name="L3">
        <text:list-item>
          <text:p text:style-name="P42"><text:span text:style-name="T13">Find the device names on your 1GB disk of the </text:span><text:span text:style-name="T11">two</text:span><text:span text:style-name="T13"> partitions that have partition type (System ID) of </text:span><text:span text:style-name="T7">“</text:span><text:span text:style-name="T11">Linux</text:span><text:span text:style-name="T7">”. Create a Linux type </text:span><text:span text:style-name="T11">ext3</text:span><text:span text:style-name="T13"> file system on the </text:span><text:span text:style-name="T23">first</text:span><text:span text:style-name="T13"> Linux partition. Record the exact command line you used, and the </text:span><text:span text:style-name="T11">output</text:span><text:span text:style-name="T13"> of “</text:span><text:span text:style-name="T34">file -s </text:span><text:span text:style-name="T31">device_name</text:span><text:span text:style-name="T7">” for the </text:span><text:span text:style-name="T21">device name</text:span><text:span text:style-name="T7"> you used:</text:span></text:p>
          <text:p text:style-name="P43">_______________________________________________________________</text:p>
          <text:p text:style-name="P40">_______________________________________________________________</text:p>
        </text:list-item>
        <text:list-item>
          <text:p text:style-name="P56"><text:span text:style-name="T7">Create an </text:span><text:span text:style-name="T11">ext4</text:span><text:span text:style-name="T13"> file system on the </text:span><text:span text:style-name="T23">second</text:span><text:span text:style-name="T18"> partition that has type “</text:span><text:span text:style-name="T17">Linux</text:span><text:span text:style-name="T18">”. <text:s/>Record the exact command line you used, and the </text:span><text:span text:style-name="T17">output</text:span><text:span text:style-name="T18"> of “</text:span><text:span text:style-name="T34">file -s </text:span><text:span text:style-name="T32">device_name</text:span><text:span text:style-name="T18">” for the </text:span><text:span text:style-name="T21">device name</text:span><text:span text:style-name="T18"> you used:</text:span></text:p>
          <text:p text:style-name="P44">_______________________________________________________________</text:p>
          <text:p text:style-name="P49">_______________________________________________________________</text:p>
        </text:list-item>
        <text:list-item>
          <text:p text:style-name="P56"><text:span text:style-name="T7">Create an </text:span><text:span text:style-name="T11">ntfs</text:span><text:span text:style-name="T13"> file system on the only “</text:span><text:span text:style-name="T11">HPFS/NTFS</text:span><text:span text:style-name="T7">”</text:span><text:span text:style-name="T13"> partition. <text:s/>Record the exact command line you used, and the </text:span><text:span text:style-name="T11">output</text:span><text:span text:style-name="T13"> of “</text:span><text:span text:style-name="T34">file -s </text:span><text:span text:style-name="T31">device_name</text:span><text:span text:style-name="T13">” for the </text:span><text:span text:style-name="T21">device name</text:span><text:span text:style-name="T13"> you used:</text:span></text:p>
          <text:p text:style-name="P62">_______________________________________________________________</text:p>
          <text:p text:style-name="P62">_______________________________________________________________</text:p>
          <text:p text:style-name="P62">_______________________________________________________________</text:p>
          <text:p text:style-name="P49">_______________________________________________________________</text:p>
        </text:list-item>
        <text:list-item>
          <text:p text:style-name="P56"><text:span text:style-name="T7">Take a VMware back-up snapshot now and name it something like “</text:span><text:span text:style-name="T11">done_mkfs</text:span><text:span text:style-name="T7">”.</text:span></text:p>
        </text:list-item>
      </text:list>
      <text:h text:style-name="P88" text:outline-level="2">Mounting &amp; Unmounting a Linux File system using <text:span text:style-name="T47">mount</text:span></text:h>
      <text:list xml:id="list837806562" text:continue-list="list1862519646" text:style-name="WW8Num6">
        <text:list-header>
          <text:p text:style-name="P30"><text:span text:style-name="T7">Creating</text:span> a <text:span text:style-name="T5">file system</text:span> does not automatically connect that file system to your Linux system. To connect an existing file system to your Linux file system so that you can access it, use the <text:span text:style-name="T34">mount</text:span> command. Syntax:</text:p>
          <text:list text:continue-numbering="true">
            <text:list-item>
              <text:p text:style-name="P57"><text:span text:style-name="T25">mount <text:s/></text:span><text:span text:style-name="T29">[</text:span><text:span text:style-name="T25">–t </text:span><text:span text:style-name="T33">filesystem_type]</text:span><text:span text:style-name="T29"> <text:s/>device_name <text:s/>mount_point</text:span></text:p>
              <text:p text:style-name="P60">For example: <text:s text:c="3"/><text:span text:style-name="T25">mount -t ext4 /dev/sdb9 /mnt/foobar<text:line-break/></text:span>The <text:span text:style-name="T66">device_name</text:span> is usually the name of an <text:span text:style-name="T35">existing</text:span> <text:span text:style-name="T5">partition</text:span>, not the name of the whole disk.<text:line-break/>The <text:span text:style-name="T66">mount_point</text:span> must already exist. <text:s/>Let me repeat that: <text:span text:style-name="T5">THE MOUNT POINT MUST EXIST</text:span>.</text:p>
            </text:list-item>
          </text:list>
        </text:list-header>
        <text:list-item>
          <text:p text:style-name="P64"><text:span text:style-name="T18">While completing this next section of the lab, use </text:span><text:span text:style-name="T34">mount</text:span><text:span text:style-name="T18"> without any arguments frequently to confirm your actions and ensure that mounting and unmounting were successful. This is how you see what is mounted and what type of thing each is.</text:span></text:p>
        </text:list-item>
      </text:list>
      <text:list xml:id="list651009674" text:continue-list="list1798859992" text:style-name="L3">
        <text:list-item text:start-value="1">
          <text:p text:style-name="P35">List all the partitions on your system using: <text:s/><text:span text:style-name="T25">fdisk -l</text:span><text:line-break/>You may see two error messages about <text:span text:style-name="T25">/dev/dm-0</text:span> and <text:span text:style-name="T25">/dev/dm-1</text:span> that you can ignore.<text:line-break/>Record the sizes of Disk <text:span text:style-name="T25">/dev/sda</text:span> and Disk <text:span text:style-name="T25">/dev/sdb</text:span>: <text:span text:style-name="T61">___________________________</text:span></text:p>
        </text:list-item>
        <text:list-item>
          <text:p text:style-name="P35">List all the mounted file systems using: <text:span text:style-name="T62"><text:s/></text:span><text:span text:style-name="T25">mount </text:span><text:line-break/>What partition device name is mounted on the<text:span text:style-name="T25"> /boot </text:span>directory? <text:span text:style-name="T61">______________________</text:span></text:p>
        </text:list-item>
      </text:list>
      <text:h text:style-name="P92" text:outline-level="3">Mount three file systems</text:h>
      <text:list xml:id="list1386637286" text:continue-list="list651009674" text:style-name="L3">
        <text:list-item text:start-value="1">
          <text:p text:style-name="P35"><text:span text:style-name="T62">Create three directories named </text:span><text:span text:style-name="T46">/mnt/ext3</text:span><text:span text:style-name="T7">,</text:span><text:span text:style-name="T46"> /mnt/ext4</text:span><text:span text:style-name="T7">, and</text:span><text:span text:style-name="T46"> /mnt/ntfs </text:span><text:span text:style-name="T62">to use as mount points for the three file systems you created at the end of Section 3. After creating them, record the output of:</text:span></text:p>
          <text:p text:style-name="P55">ls -id /mnt/ext3 /mnt/ext4 /mnt/ntfs</text:p>
          <text:p text:style-name="P50">_______________________________________________________________</text:p>
        </text:list-item>
        <text:list-item>
          <text:p text:style-name="P67"><text:soft-page-break/>Use three <text:span text:style-name="T46">mount</text:span> commands to mount the three file systems you created <text:span text:style-name="T71">previously</text:span>, each <text:span text:style-name="T71">mounted </text:span>on its own directory from above. (Recall that each file system was created with a particular type. Match the file system type with the directory name.) Record the three <text:span text:style-name="T46">mount</text:span> commands you used to do this here:<text:span text:style-name="T18"> </text:span></text:p>
          <text:p text:style-name="P63">_______________________________________________________________</text:p>
          <text:p text:style-name="P63">_______________________________________________________________</text:p>
          <text:p text:style-name="P50">_______________________________________________________________</text:p>
        </text:list-item>
        <text:list-item>
          <text:p text:style-name="P35"><text:span text:style-name="T18">Use </text:span><text:span text:style-name="T34">mount</text:span><text:span text:style-name="T18"> without any arguments</text:span> to verify that you have three new mounted file systems. Each file system type should match the directory name on which it is mounted. Each file system should be mounted only <text:span text:style-name="T5">once</text:span><text:span text:style-name="T62">. (If you have duplicate entries, unmount them using the </text:span><text:span text:style-name="T34">umount</text:span><text:span text:style-name="T62"> command.)</text:span></text:p>
        </text:list-item>
        <text:list-item>
          <text:p text:style-name="P41"><text:span text:style-name="T62">Record again the (different!) output of: <text:s text:c="3"/></text:span><text:span text:style-name="T46">ls -id /mnt/ext3 /mnt/ext4 /mnt/ntfs</text:span></text:p>
          <text:p text:style-name="P68">_______________________________________________________________</text:p>
        </text:list-item>
        <text:list-item>
          <text:p text:style-name="P35">Leave the three file systems mounted. Take a VMware back-up Snapshot now and name it something like “<text:span text:style-name="T5">done_3mount</text:span>”.</text:p>
        </text:list-item>
      </text:list>
      <text:h text:style-name="P89" text:outline-level="2"><text:span text:style-name="T7">Preparing a Swap Partition on a hard drive using </text:span><text:span text:style-name="T47">mkswap</text:span><text:span text:style-name="T7"> and </text:span><text:span text:style-name="T47">swapon</text:span></text:h>
      <text:list xml:id="list1919626865" text:continue-list="list837806562" text:style-name="WW8Num6">
        <text:list-header>
          <text:p text:style-name="P69"><text:span text:style-name="T7">Linux systems usually have an entire partition devoted to </text:span><text:span text:style-name="T11">swap area</text:span><text:span text:style-name="T13"> to enable </text:span><text:span text:style-name="T11">virtual memory</text:span><text:span text:style-name="T13">. The partition must be initialized with </text:span><text:span text:style-name="T34">mkswap</text:span><text:span text:style-name="T13"> and then given to the Linux kernel using </text:span><text:span text:style-name="T34">swapon</text:span><text:span text:style-name="T13">. Syntax:</text:span></text:p>
          <text:list>
            <text:list-item>
              <text:p text:style-name="P72"><text:span text:style-name="T41">mkswap</text:span><text:span text:style-name="T28"> <text:s/>[options] <text:s/>device_name</text:span></text:p>
            </text:list-item>
            <text:list-item>
              <text:p text:style-name="P70"><text:span text:style-name="T44">swapon</text:span><text:span text:style-name="T30"> <text:s/>[options] <text:s/>[device_name]</text:span></text:p>
            </text:list-item>
          </text:list>
          <text:p text:style-name="P69"><text:span text:style-name="T18">The </text:span><text:span text:style-name="T21">device_name</text:span><text:span text:style-name="T18"> is the </text:span><text:span text:style-name="T17">pathname</text:span><text:span text:style-name="T18"> (usually </text:span><text:span text:style-name="T17">absolute</text:span><text:span text:style-name="T18">) of the existing swap partition that will be used. </text:span></text:p>
        </text:list-header>
      </text:list>
      <text:list xml:id="list1123200806" text:style-name="L4">
        <text:list-item>
          <text:p text:style-name="P77"><text:span text:style-name="T18">Enter </text:span><text:span text:style-name="T17">three</text:span><text:span text:style-name="T18"> commands: Initialize the </text:span><text:span text:style-name="T17">Linux swap</text:span><text:span text:style-name="T18"> partition on your new 1 GB disk; tell the kernel to use it; display the active swap partitions. Record the </text:span><text:span text:style-name="T17">three</text:span><text:span text:style-name="T18"> command lines used to do these </text:span><text:span text:style-name="T17">three</text:span><text:span text:style-name="T18"> actions: </text:span></text:p>
          <text:p text:style-name="P78">_______________________________________________________________</text:p>
          <text:p text:style-name="P78">_______________________________________________________________</text:p>
          <text:p text:style-name="P73">_______________________________________________________________</text:p>
        </text:list-item>
        <text:list-item>
          <text:p text:style-name="P74">Record <text:span text:style-name="T13">the </text:span><text:span text:style-name="T11">output</text:span><text:span text:style-name="T13"> of “</text:span><text:span text:style-name="T34">file -s </text:span><text:span text:style-name="T31">device_name</text:span><text:span text:style-name="T13">” for the </text:span><text:span text:style-name="T21">device name</text:span><text:span text:style-name="T13"> you used:</text:span></text:p>
          <text:p text:style-name="P73">_______________________________________________________________</text:p>
        </text:list-item>
        <text:list-item>
          <text:p text:style-name="P74"><text:span text:style-name="T18">Leave the new swap area connected. Take a VMware back-up Snapshot now and name it something like “</text:span><text:span text:style-name="T17">done_swap</text:span><text:span text:style-name="T18">”.</text:span></text:p>
        </text:list-item>
      </text:list>
      <text:h text:style-name="P86" text:outline-level="2">Creating a Linux File system on a virtual Floppy disk and mounting/unmounting/ejecting it</text:h>
      <text:h text:style-name="P93" text:outline-level="3">Creating a VMware virtual floppy disk image file</text:h>
      <text:list xml:id="list2131975186" text:continue-list="list1919626865" text:style-name="WW8Num6">
        <text:list-header>
          <text:p text:style-name="P30"><text:span text:style-name="T7">To </text:span><text:span text:style-name="T9">do</text:span><text:span text:style-name="T7"> some exercises, you first need to create a virtual floppy disk image file and connect it to VMware:</text:span></text:p>
        </text:list-header>
      </text:list>
      <text:list xml:id="list1002826152" text:style-name="L5">
        <text:list-item>
          <text:p text:style-name="P75"><text:span text:style-name="T7">In VMware, click </text:span><text:span text:style-name="T11">VM </text:span><text:span text:style-name="T69"></text:span><text:span text:style-name="T70"> </text:span><text:span text:style-name="T11">Settings</text:span></text:p>
        </text:list-item>
        <text:list-item>
          <text:p text:style-name="P75"><text:span text:style-name="T7">Select </text:span><text:span text:style-name="T11">Floppy </text:span><text:span text:style-name="T7">in the </text:span><text:span text:style-name="T11">Virtual Machine Settings </text:span><text:span text:style-name="T7">window</text:span></text:p>
        </text:list-item>
        <text:list-item>
          <text:p text:style-name="P75"><text:span text:style-name="T7">Select </text:span><text:span text:style-name="T11">Use a floppy image</text:span></text:p>
        </text:list-item>
        <text:list-item>
          <text:p text:style-name="P75"><text:span text:style-name="T13">Select the</text:span><text:span text:style-name="T11"> Create...</text:span><text:span text:style-name="T7"> button to create a new floppy disk image file. <text:s/>Name the file: <text:s/></text:span><text:span text:style-name="T38">linux.flp</text:span><text:line-break/>and select <text:span text:style-name="T5">Open</text:span><text:span text:style-name="T62"> to create the file and attach it to your Fedora virtual machine. (Remember where the file is on your disk, so that you can find it again later!)</text:span></text:p>
        </text:list-item>
        <text:list-item>
          <text:p text:style-name="P75"><text:span text:style-name="T8">Back in </text:span><text:span text:style-name="T11">Virtual Machine Settings</text:span><text:span text:style-name="T8">, ensure that the floppy is </text:span><text:span text:style-name="T11">Connected</text:span><text:span text:style-name="T13">:</text:span><text:span text:style-name="T8"> make sure the </text:span><text:span text:style-name="T11">Device Status Connected </text:span><text:span text:style-name="T13">checkbox is checked.</text:span></text:p>
        </text:list-item>
        <text:list-item>
          <text:p text:style-name="P75"><text:span text:style-name="T21">DO NOT</text:span><text:span text:style-name="T8"> check the </text:span><text:span text:style-name="T11">Connect at power on</text:span><text:span text:style-name="T8"> box or your Fedora machine will not boot.</text:span></text:p>
        </text:list-item>
        <text:list-item>
          <text:p text:style-name="P75"><text:span text:style-name="T7">Click </text:span><text:span text:style-name="T11">Save </text:span><text:span text:style-name="T13">to save the new </text:span><text:span text:style-name="T11">Virtual Machine Settings</text:span><text:span text:style-name="T13">.</text:span></text:p>
        </text:list-item>
        <text:list-item>
          <text:p text:style-name="P76">At your Fedora super-user command line, verify that the floppy disk image file is connected by using:</text:p>
          <text:p text:style-name="P61"><text:soft-page-break/><text:s text:c="4"/>fdisk -l /dev/fd0</text:p>
          <text:p text:style-name="P75"><text:span text:style-name="T7">The first line of output should read: <text:s text:c="2"/></text:span><text:span text:style-name="T38">Disk /dev/fd0: 1 MB, 1474560 bytes</text:span></text:p>
        </text:list-item>
      </text:list>
      <text:h text:style-name="P91" text:outline-level="3">Creating a Linux file system on a virtual floppy disk and mounting/unmounting/ejecting it</text:h>
      <text:list xml:id="list172293934" text:continue-list="list2131975186" text:style-name="WW8Num6">
        <text:list-item>
          <text:p text:style-name="P66"><text:span text:style-name="T18">You must have a virtual floppy disk image file connected to your Fedora machine to do this section. Use the </text:span><text:span text:style-name="T46">fdisk</text:span><text:span text:style-name="T18"> command to verify that the floppy disk image file is connected to</text:span><text:span text:style-name="T46"> /dev/fd0</text:span></text:p>
        </text:list-item>
        <text:list-item>
          <text:p text:style-name="P66"><text:span text:style-name="T18">Floppy</text:span><text:span text:style-name="T9"> disks appear in Linux with device names such as </text:span><text:span text:style-name="T26">/dev/fd0</text:span><text:span text:style-name="T9"> (floppy disk zero) and are used </text:span><text:span text:style-name="T12">without</text:span><text:span text:style-name="T9"> any partition numbers. Do </text:span><text:span text:style-name="T12">not</text:span><text:span text:style-name="T9"> use </text:span><text:span text:style-name="T39">fdisk</text:span><text:span text:style-name="T9"> to create partitions on a floppy disk. You create file systems directly on a floppy disk using </text:span><text:span text:style-name="T39">mkfs</text:span><text:span text:style-name="T9"> by inserting a floppy disk (or connecting a virtual disk image file) and then using its Linux device name with no partition name, e.g. </text:span><text:span text:style-name="T26">/dev/fd0</text:span></text:p>
        </text:list-item>
        <text:list-item>
          <text:p text:style-name="P64"><text:span text:style-name="T9">Floppy disks are small enough that the default </text:span><text:span text:style-name="T12">ext2</text:span><text:span text:style-name="T14"> file system type is best; do not create any journalling file systems on a floppy disk. Always use the </text:span><text:span text:style-name="T12">ext2</text:span><text:span text:style-name="T14"> file system type for a Linux-style floppy disk.</text:span></text:p>
        </text:list-item>
      </text:list>
      <text:list xml:id="list1315679529" text:continue-list="list1002826152" text:style-name="L5">
        <text:list-item text:start-value="1">
          <text:p text:style-name="P75"><text:span text:style-name="T13">Create a type </text:span><text:span text:style-name="T11">ext2</text:span><text:span text:style-name="T13"> (the default) file system on your floppy disk. <text:s/></text:span><text:span text:style-name="T18">Record the exact command line you used, and the </text:span><text:span text:style-name="T17">output</text:span><text:span text:style-name="T18"> of “</text:span><text:span text:style-name="T34">file -s </text:span><text:span text:style-name="T32">device_name</text:span><text:span text:style-name="T18">” for the </text:span><text:span text:style-name="T21">device name</text:span><text:span text:style-name="T18"> you used:</text:span></text:p>
        </text:list-item>
      </text:list>
      <text:list xml:id="list569448345" text:continue-list="list1386637286" text:style-name="L3">
        <text:list-header>
          <text:p text:style-name="P45">_______________________________________________________________</text:p>
          <text:p text:style-name="P50">_______________________________________________________________</text:p>
        </text:list-header>
      </text:list>
      <text:list xml:id="list251525476" text:continue-list="list1315679529" text:style-name="L5">
        <text:list-item>
          <text:p text:style-name="P75">Mount the <text:span text:style-name="T13">floppy</text:span> disk file <text:span text:style-name="T18">system</text:span> on<text:span text:style-name="T50"> /mnt/linux </text:span>after creating it. <text:s/>Record the command used:</text:p>
        </text:list-item>
      </text:list>
      <text:list xml:id="list1100232966" text:continue-list="list569448345" text:style-name="L3">
        <text:list-header>
          <text:p text:style-name="P50">_______________________________________________________________</text:p>
        </text:list-header>
      </text:list>
      <text:list xml:id="list317821818" text:continue-list="list251525476" text:style-name="L5">
        <text:list-item>
          <text:p text:style-name="P75"><text:span text:style-name="T18">Use </text:span><text:span text:style-name="T34">mount</text:span><text:span text:style-name="T18"> without any arguments</text:span> to verify that you have a new <text:span text:style-name="T5">ext2 </text:span>file system mounted and copy the single line of <text:span text:style-name="T5">output</text:span> related to the only floppy disk device here:</text:p>
        </text:list-item>
      </text:list>
      <text:list xml:id="list337488750" text:continue-list="list1100232966" text:style-name="L3">
        <text:list-header>
          <text:p text:style-name="P50">_______________________________________________________________</text:p>
        </text:list-header>
      </text:list>
      <text:list xml:id="list731846359" text:continue-list="list317821818" text:style-name="L5">
        <text:list-item>
          <text:p text:style-name="P36">Copy a file to the floppy disk: <text:span text:style-name="T46"><text:s/>cp -a /etc/passwd /mnt/linux/passwd</text:span></text:p>
        </text:list-item>
        <text:list-item>
          <text:p text:style-name="P75">Use this command to see the <text:span text:style-name="T18">Linux</text:span> directory contents: <text:s/><text:span text:style-name="T46">ls -lia /mnt/linux </text:span></text:p>
          <text:p text:style-name="P36"><text:span text:style-name="T7">Copy the two lines of output for the </text:span><text:span text:style-name="T46">lost+found</text:span><text:span text:style-name="T7"> directory and the </text:span><text:span text:style-name="T46">passwd</text:span><text:span text:style-name="T7"> file here:</text:span></text:p>
          <text:p text:style-name="P46">_______________________________________________________________</text:p>
          <text:p text:style-name="P51">_______________________________________________________________</text:p>
        </text:list-item>
        <text:list-item>
          <text:p text:style-name="P80"><text:span text:style-name="T8">To “eject” a virtual floppy disk, first </text:span><text:span text:style-name="T11">un-mount</text:span><text:span text:style-name="T8"> it from Linux and then </text:span><text:span text:style-name="T11">un-check</text:span><text:span text:style-name="T8"> the VMware </text:span><text:span text:style-name="T11">Device Status Connected </text:span><text:span text:style-name="T13">checkbox. Do </text:span><text:span text:style-name="T11">not</text:span><text:span text:style-name="T13"> eject a floppy disk that is still </text:span><text:span text:style-name="T11">mounted</text:span><text:span text:style-name="T13"> in your Fedora machine! Unmount it </text:span><text:span text:style-name="T11">first</text:span><text:span text:style-name="T13">, and only then disconnect it. Do this now: un-</text:span><text:span text:style-name="T11">mount</text:span><text:span text:style-name="T13"> the floppy and then eject it. Verify that "</text:span><text:span text:style-name="T38">fdisk -l </text:span><text:span text:style-name="T42">device_name</text:span><text:span text:style-name="T13">" gives no output for the unmounted floppy device and copy here the</text:span><text:span text:style-name="T18"> </text:span><text:span text:style-name="T17">output</text:span><text:span text:style-name="T18"> of “</text:span><text:span text:style-name="T34">file -s </text:span><text:span text:style-name="T32">device_name</text:span><text:span text:style-name="T18">” for the </text:span><text:span text:style-name="T21">device name</text:span><text:span text:style-name="T18"> you used:</text:span></text:p>
          <text:p text:style-name="P81">_______________________________________________________________</text:p>
        </text:list-item>
      </text:list>
      <text:h text:style-name="P86" text:outline-level="2">Creating a Microsoft FAT file system on a virtual floppy disk and mounting it</text:h>
      <text:h text:style-name="P93" text:outline-level="3">Creating a VMware virtual floppy disk image file</text:h>
      <text:list xml:id="list1994751180" text:continue-list="list172293934" text:style-name="WW8Num6">
        <text:list-item>
          <text:p text:style-name="P65">Linux can mount many types of file systems, including Microsoft file systems. Microsoft machines can only mount Microsoft file systems. Let's create a Microsoft-format diskette and mount it in Linux.</text:p>
        </text:list-item>
      </text:list>
      <text:list xml:id="list747476739" text:continue-list="list731846359" text:style-name="L5">
        <text:list-item text:start-value="1">
          <text:p text:style-name="P36"><text:span text:style-name="T5">Create</text:span> and attach to Fedora a <text:span text:style-name="T5">new</text:span> virtual floppy disk image file named: <text:s/><text:span text:style-name="T38">windows.flp</text:span><text:line-break/>This new image file you create will <text:span text:style-name="T5">replace</text:span> your Linux floppy image on the <text:span text:style-name="T5">virtual</text:span> floppy disk drive. Make sure you have unmounted your Linux floppy image file before you create and switch images!</text:p>
        </text:list-item>
        <text:list-item>
          <text:p text:style-name="P83">Verify that the floppy disk image file is connected as you did in an earlier section above.</text:p>
          <text:p text:style-name="P84"><text:span text:style-name="T13">The first line of output should read: <text:s text:c="2"/></text:span><text:span text:style-name="T38">Disk /dev/fd0: 1 MB, 1474560 bytes</text:span></text:p>
        </text:list-item>
      </text:list>
      <text:h text:style-name="P93" text:outline-level="3"><text:soft-page-break/>Creating a Microsoft FAT file system on a virtual floppy disk and mounting it</text:h>
      <text:list xml:id="list1656112741" text:continue-list="list747476739" text:style-name="L5">
        <text:list-item text:start-value="1">
          <text:p text:style-name="P75"><text:span text:style-name="T13">Create a type </text:span><text:span text:style-name="T11">vfat</text:span><text:span text:style-name="T13"> file system on your Windows floppy disk. <text:s/></text:span><text:span text:style-name="T18">Record the exact command line you used, and the </text:span><text:span text:style-name="T17">output</text:span><text:span text:style-name="T18"> of “</text:span><text:span text:style-name="T34">file -s </text:span><text:span text:style-name="T32">device_name</text:span><text:span text:style-name="T18">” for the </text:span><text:span text:style-name="T21">device name</text:span><text:span text:style-name="T18"> you used:</text:span></text:p>
          <text:p text:style-name="P79">_______________________________________________________________</text:p>
          <text:p text:style-name="P82">_______________________________________________________________</text:p>
        </text:list-item>
        <text:list-item>
          <text:p text:style-name="P75"><text:span text:style-name="T13">Mount</text:span> the floppy disk file system on<text:span text:style-name="T50"> /mnt/vfat </text:span>after creating it. <text:s/>Record the command used:</text:p>
          <text:p text:style-name="P82">_______________________________________________________________</text:p>
        </text:list-item>
        <text:list-item>
          <text:p text:style-name="P36"><text:span text:style-name="T18">Use </text:span><text:span text:style-name="T34">mount</text:span><text:span text:style-name="T18"> without any arguments</text:span> to verify that you have a new <text:span text:style-name="T5">vfat </text:span>file system mounted and copy the single line of <text:span text:style-name="T5">output</text:span> related to the only floppy disk device here:</text:p>
          <text:p text:style-name="P51">_______________________________________________________________</text:p>
        </text:list-item>
        <text:list-item>
          <text:p text:style-name="P36">Copy a file to the diskette: <text:span text:style-name="T46"><text:s/>cp -a /etc/passwd /mnt/vfat/passwd</text:span></text:p>
        </text:list-item>
        <text:list-item>
          <text:p text:style-name="P36">Use this command to see the Linux directory contents: <text:s/><text:span text:style-name="T46">ls -lia /mnt/vfat</text:span></text:p>
          <text:p text:style-name="P36"><text:span text:style-name="T7">Copy the one line of output for the new copy of the </text:span><text:span text:style-name="T46">passwd</text:span><text:span text:style-name="T7"> file here:</text:span></text:p>
          <text:p text:style-name="P51">_______________________________________________________________</text:p>
        </text:list-item>
        <text:list-item>
          <text:p text:style-name="P36">Why is <text:span text:style-name="T7">there</text:span> no <text:span text:style-name="T50">lost+found</text:span> directory shown in the output above?</text:p>
          <text:p text:style-name="P36">____________________________________________________________________________</text:p>
        </text:list-item>
        <text:list-item>
          <text:p text:style-name="P53">Leave the <text:span text:style-name="T5">vfat</text:span> floppy mounted. <text:s/>Take a VMware back-up Snapshot now and name it “<text:span text:style-name="T5">done_vfat</text:span>”.</text:p>
        </text:list-item>
      </text:list>
      <text:h text:style-name="P86" text:outline-level="2">Mounting &amp; unmounting a CDROM file system</text:h>
      <text:list xml:id="list181476742" text:style-name="L6">
        <text:list-item>
          <text:p text:style-name="P71"><text:span text:style-name="T10">IMPORTANT NOTE:</text:span><text:span text:style-name="T7"> </text:span><text:span text:style-name="T19"><text:s/>All removable media, such as floppies, USB, external hard drives, and CD-ROMs, must not be removed from the drive, disconnected, or swapped with another disk while </text:span><text:span text:style-name="T65">mounted</text:span><text:span text:style-name="T19">. Removing or changing media that is </text:span><text:span text:style-name="T22">mounted</text:span><text:span text:style-name="T19"> causes the data in memory and the data on the device to be out of synchronization. This can result in data loss and other severe errors. Whenever you want to switch or remove a floppy, USB, or CD-ROM, </text:span><text:span text:style-name="T65">unmount</text:span><text:span text:style-name="T19"> it first, before removing or changing the medium. Always unmount first!</text:span></text:p>
        </text:list-item>
      </text:list>
      <text:list xml:id="list140094055" text:continue-list="list1656112741" text:style-name="L5">
        <text:list-item text:start-value="1">
          <text:p text:style-name="P36"><text:span text:style-name="T7">Connecting</text:span> the physical CD/DVD drive to Linux through VMware is much like selecting a floppy disk image file. <text:s/>In the VMware settings for your Fedora VM, under <text:span text:style-name="T5">CD/DVD (IDE) </text:span><text:span text:style-name="T62">under </text:span><text:span text:style-name="T5">Device Status</text:span>, select the checkbox beside “<text:span text:style-name="T5">Connected</text:span>”, and in the same window, under “<text:span text:style-name="T5">Connection</text:span>”, select “<text:span text:style-name="T5">Use a physical drive</text:span>”, with <text:span text:style-name="T5">Device </text:span><text:span text:style-name="T62">set to </text:span>“<text:span text:style-name="T5">Auto</text:span> <text:span text:style-name="T5">Detect</text:span>” <text:span text:style-name="T73">(or try the other setting, too)</text:span>. <text:span text:style-name="T5">Save</text:span><text:span text:style-name="T62"> the settings.</text:span></text:p>
        </text:list-item>
        <text:list-item>
          <text:p text:style-name="P36"><text:span text:style-name="T7">Now</text:span> put a <text:span text:style-name="T5">data</text:span> CD-ROM disk in the CDROM drive (e.g. your Fedora disk, or a lab boot disk, or a Windows Install disk). Note: an Audio CD will <text:span text:style-name="T5">not</text:span> work. It must be a <text:span text:style-name="T5">data</text:span><text:span text:style-name="T62"> disk.</text:span></text:p>
        </text:list-item>
        <text:list-item>
          <text:p text:style-name="P36">Fedora may “automount” some disks (especially CDROMs) and you will need to <text:span text:style-name="T5">unmount</text:span> them before you can mount them manually using shell commands. Use the <text:span text:style-name="T50">mount</text:span> command to see if the CDROM device <text:span text:style-name="T50">/dev/sr0</text:span> has been mounted by Fedora and <text:span text:style-name="T5">unmount</text:span> the device if it has been automounted.</text:p>
        </text:list-item>
        <text:list-item>
          <text:p text:style-name="P36">Make sure no CD is mounted on your Fedora desktop before you continue; unmount <text:span text:style-name="T50">/dev/sr0</text:span></text:p>
        </text:list-item>
        <text:list-item>
          <text:p text:style-name="P36">Linux often creates many symbolic links in the <text:span text:style-name="T50">/dev</text:span> directory that point to the <text:span text:style-name="T50">sr0</text:span> device name. Use a two-command pipeline to show <text:span text:style-name="T5">all</text:span> these symbolic links (<text:span text:style-name="T71">more than one</text:span>) and record the <text:span text:style-name="T5">pipeline</text:span> here:</text:p>
          <text:p text:style-name="P81">_______________________________________________________________</text:p>
        </text:list-item>
        <text:list-item>
          <text:p text:style-name="P36">Verify that Fedora can access your physical CD: <text:span text:style-name="T46"><text:s/>fdisk -l </text:span><text:span text:style-name="T42">device_name</text:span><text:line-break/>You should see some warning messages, disk size information, and partition information.</text:p>
        </text:list-item>
        <text:list-item>
          <text:p text:style-name="P75"><text:span text:style-name="T18">Give the </text:span><text:span text:style-name="T17">output</text:span><text:span text:style-name="T18"> of “</text:span><text:span text:style-name="T34">file -s </text:span><text:span text:style-name="T32">device_name</text:span><text:span text:style-name="T18">” for the </text:span><text:span text:style-name="T21">device name</text:span><text:span text:style-name="T18"> of the CDROM:</text:span></text:p>
          <text:p text:style-name="P81">_______________________________________________________________</text:p>
        </text:list-item>
        <text:list-item>
          <text:p text:style-name="P80"><text:span text:style-name="T13">Mount</text:span><text:span text:style-name="T7"> the CDROM file system on</text:span><text:span text:style-name="T38"> /mnt/cdrom </text:span><text:span text:style-name="T7">after creating it. <text:s/>Record the command used:</text:span></text:p>
          <text:p text:style-name="P81">_______________________________________________________________</text:p>
        </text:list-item>
        <text:list-item>
          <text:p text:style-name="P47"><text:span text:style-name="T18">Use </text:span><text:span text:style-name="T34">mount</text:span><text:span text:style-name="T18"> without any arguments</text:span> to verify that you have a new<text:span text:style-name="T5"> </text:span>file system mounted from the CDROM device and copy the single line of <text:span text:style-name="T5">output</text:span> related to the only CDROM device here:</text:p>
          <text:p text:style-name="P51">_______________________________________________________________</text:p>
        </text:list-item>
        <text:list-item>
          <text:p text:style-name="P47"><text:soft-page-break/>Try to copy a file to the CDROM: <text:span text:style-name="T46"><text:s/>cp -a /etc/passwd /mnt/cdrom/passwd</text:span></text:p>
          <text:p text:style-name="P48">and record the error message here:</text:p>
          <text:p text:style-name="P81">_______________________________________________________________</text:p>
        </text:list-item>
        <text:list-item>
          <text:p text:style-name="P36"><text:span text:style-name="T7">Leave the CDROM mounted. Take a VMware back-up Snapshot now and name it “</text:span><text:span text:style-name="T11">done_cdrom</text:span><text:span text:style-name="T7">”.</text:span></text:p>
        </text:list-item>
      </text:list>
      <text:h text:style-name="Heading_20_2" text:outline-level="2"><text:span text:style-name="Emphasis"><text:span text:style-name="T16">Lab Check and Upload - </text:span></text:span><text:span text:style-name="Emphasis"><text:span text:style-name="T45">lab09marks.txt</text:span></text:span></text:h>
      <text:p text:style-name="Standard"><text:span text:style-name="T18">This is the section that tests and marks the work you did above. </text:span><text:span text:style-name="Emphasis"><text:span text:style-name="T18">The Lab Check program will do the checking to make sure you got things right. Do you have three partitions, one floppy disk, and one CDROM mounted? <text:s/>Is the new swap area configured and in use?</text:span></text:span></text:p>
      <text:p text:style-name="P26"><text:span text:style-name="Emphasis"><text:span text:style-name="T18">Following a method similar to previous labs, download and run the <text:s/></text:span></text:span><text:span text:style-name="Emphasis"><text:span text:style-name="T46">lab09check </text:span></text:span>program and upload <text:span text:style-name="T5">both</text:span><text:span text:style-name="T62"> this ODT file and the </text:span><text:span text:style-name="Emphasis"><text:span text:style-name="T49">lab09marks.txt</text:span></text:span><text:span text:style-name="T62"> file to Blackboard. Always upload </text:span><text:span text:style-name="T5">both</text:span><text:span text:style-name="T62"> files together at the same time. Use the correct names. Do not print the huge <text:s/></text:span><text:span text:style-name="Emphasis"><text:span text:style-name="T49">lab09marks.txt</text:span></text:span><text:span text:style-name="T62"> file!</text:span></text:p>
      <text:h text:style-name="P88" text:outline-level="2"><text:span text:style-name="Emphasis"><text:span text:style-name="T15">Command: </text:span></text:span><text:span text:style-name="Emphasis"><text:span text:style-name="T47">eject </text:span></text:span><text:span text:style-name="Emphasis"><text:span text:style-name="T43">device_name</text:span></text:span></text:h>
      <text:p text:style-name="P24"><text:span text:style-name="T18">The </text:span><text:span text:style-name="T34">eject</text:span><text:span text:style-name="T18"> command will unmount a given CDROM file system if its mounted, and eject the media from the drive. <text:s/>On our Fedora systems, the default device is the </text:span><text:span text:style-name="T17">cdrom</text:span><text:span text:style-name="T18"> device, so just “</text:span><text:span text:style-name="T34">eject</text:span><text:span text:style-name="T18">” with no arguments will also work.</text:span></text:p>
      <text:h text:style-name="Heading_20_2" text:outline-level="2"><text:span text:style-name="Emphasis"><text:span text:style-name="T7">Ejecting and unmounting everything</text:span></text:span></text:h>
      <text:p text:style-name="P58">After marking your lab, give the command lines to do these operations (and do them!):</text:p>
      <text:list xml:id="list1410148604" text:style-name="L7">
        <text:list-item>
          <text:p text:style-name="P59"><text:span text:style-name="T7">Eject the CDROM. </text:span><text:span text:style-name="T61">____________________________________</text:span></text:p>
        </text:list-item>
        <text:list-item>
          <text:p text:style-name="P37"><text:span text:style-name="T7">Unmount the VFAT file system. </text:span><text:span text:style-name="T61">___________________________</text:span></text:p>
        </text:list-item>
        <text:list-item>
          <text:p text:style-name="P37"><text:span text:style-name="T7">Unmount the NTFS file system. </text:span><text:span text:style-name="T61">___________________________</text:span></text:p>
        </text:list-item>
        <text:list-item>
          <text:p text:style-name="P37"><text:span text:style-name="T7">Unmount the EXT4 file system. </text:span><text:span text:style-name="T61">___________________________</text:span></text:p>
        </text:list-item>
        <text:list-item>
          <text:p text:style-name="P37"><text:span text:style-name="T7">Unmount the EXT3 file system. </text:span><text:span text:style-name="T61">___________________________</text:span></text:p>
        </text:list-item>
      </text:list>
      <text:h text:style-name="P86" text:outline-level="2">Practice these commands</text:h>
      <text:p text:style-name="P29">Go back to your earlier snapshots and <text:span text:style-name="T5">REPEAT</text:span> these exercises as often as necessary, until you can do this without looking at the lab instructions. Without looking at the instructions, can you do the following:</text:p>
      <text:list xml:id="list1504919858" text:continue-list="list1994751180" text:style-name="WW8Num6">
        <text:list-item>
          <text:p text:style-name="P30"><text:span text:style-name="T18">Create a new VMware virtual disk and connect it to Fedora (e.g. create </text:span><text:span text:style-name="T46">/dev/sdc</text:span><text:span text:style-name="T7">).</text:span></text:p>
        </text:list-item>
        <text:list-item>
          <text:p text:style-name="P38">Create primary, extended, and logical partitions on the new disk.</text:p>
        </text:list-item>
        <text:list-item>
          <text:p text:style-name="P38">Set partition types.</text:p>
        </text:list-item>
        <text:list-item>
          <text:p text:style-name="P38">Create any type of file system inside any partition.</text:p>
        </text:list-item>
        <text:list-item>
          <text:p text:style-name="P38">Mount and unmount any file system</text:p>
        </text:list-item>
      </text:list>
      <text:p text:style-name="P22"/>
      <text:p text:style-name="P22">Can you do all the above operations without reference to any help files? <text:s/>Pract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1pt" style:font-size-asian="21pt" style:font-size-complex="21pt"/>
    </style:style>
    <style:style style:name="Default_7e_LT_7e_Gliederung_20_3" style:display-name="Default~LT~Gliederung 3" style:family="paragraph" style:parent-style-name="Default_7e_LT_7e_Gliederung_20_2">
      <style:paragraph-properties fo:margin-top="0cm" fo:margin-bottom="0.3cm"/>
      <style:text-properties fo:font-size="19pt" style:font-size-asian="19pt" style:font-size-complex="19pt"/>
    </style:style>
    <style:style style:name="Default_7e_LT_7e_Gliederung_20_4" style:display-name="Default~LT~Gliederung 4" style:family="paragraph" style:parent-style-name="Default_7e_LT_7e_Gliederung_20_3">
      <style:paragraph-properties fo:margin-top="0cm" fo:margin-bottom="0.199cm"/>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top="0cm" fo:margin-bottom="0.101cm"/>
      <style:text-properties fo:font-size="20pt" style:font-size-asian="20pt" style:font-size-complex="2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1pt" style:font-size-asian="21pt" style:font-size-complex="21pt"/>
    </style:style>
    <style:style style:name="Outline_20_3" style:display-name="Outline 3" style:family="paragraph" style:parent-style-name="Outline_20_2">
      <style:paragraph-properties fo:margin-top="0cm" fo:margin-bottom="0.3cm"/>
      <style:text-properties fo:font-size="19pt" style:font-size-asian="19pt" style:font-size-complex="19pt"/>
    </style:style>
    <style:style style:name="Outline_20_4" style:display-name="Outline 4" style:family="paragraph" style:parent-style-name="Outline_20_3">
      <style:paragraph-properties fo:margin-top="0cm" fo:margin-bottom="0.199cm"/>
      <style:text-properties fo:font-size="18pt" style:font-size-asian="18pt" style:font-size-complex="18pt"/>
    </style:style>
    <style:style style:name="Outline_20_5" style:display-name="Outline 5" style:family="paragraph" style:parent-style-name="Outline_20_4">
      <style:paragraph-properties fo:margin-top="0cm" fo:margin-bottom="0.101cm"/>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style:text-properties fo:font-size="21pt" style:font-size-asian="21pt" style:font-size-complex="21pt"/>
    </style:style>
    <style:style style:name="Default_20_1_7e_LT_7e_Gliederung_20_3" style:display-name="Default 1~LT~Gliederung 3" style:family="paragraph" style:parent-style-name="Default_20_1_7e_LT_7e_Gliederung_20_2">
      <style:paragraph-properties fo:margin-top="0cm" fo:margin-bottom="0.3cm"/>
      <style:text-properties fo:font-size="19pt" style:font-size-asian="19pt" style:font-size-complex="19pt"/>
    </style:style>
    <style:style style:name="Default_20_1_7e_LT_7e_Gliederung_20_4" style:display-name="Default 1~LT~Gliederung 4" style:family="paragraph" style:parent-style-name="Default_20_1_7e_LT_7e_Gliederung_20_3">
      <style:paragraph-properties fo:margin-top="0cm" fo:margin-bottom="0.199cm"/>
      <style:text-properties fo:font-size="18pt" style:font-size-asian="18pt" style:font-size-complex="18pt"/>
    </style:style>
    <style:style style:name="Default_20_1_7e_LT_7e_Gliederung_20_5" style:display-name="Default 1~LT~Gliederung 5" style:family="paragraph" style:parent-style-name="Default_20_1_7e_LT_7e_Gliederung_20_4">
      <style:paragraph-properties fo:margin-top="0cm" fo:margin-bottom="0.101cm"/>
      <style:text-properties fo:font-size="20pt" style:font-size-asian="20pt" style:font-size-complex="20pt"/>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officeooo:rsid="000b3901"/>
    </style:style>
    <style:style style:name="MT2" style:family="text">
      <style:text-properties fo:font-size="8pt" style:font-size-asian="8pt" style:font-size-complex="8pt"/>
    </style:style>
    <style:style style:name="MT3" style:family="text">
      <style:text-properties style:font-name="Arial" fo:font-size="8pt" style:font-size-asian="8pt" style:font-name-complex="Arial" style:font-size-complex="8pt"/>
    </style:style>
    <style:style style:name="MT4" style:family="text">
      <style:text-properties officeooo:rsid="000b323b"/>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Nine</text:p>
            </table:table-cell>
            <table:table-cell table:style-name="Table3.A1" office:value-type="string">
              <text:p text:style-name="MP3">Disks, Partitions, and File Systems –<text:span text:style-name="MT1"> Part 2</text:span></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2">Page </text:span><text:span text:style-name="MT3"><text:page-number text:select-page="current">6</text:page-number></text:span><text:span text:style-name="MT2"> of </text:span><text:span text:style-name="MT2"><text:page-count style:num-format="1">6</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cst8207_12w_lab09.odt</text:file-name></text:p>
              <text:p text:style-name="MP7">Version 1<text:span text:style-name="MT4">1</text:span> <text:s/><text:date style:data-style-name="N36" text:date-value="2012-04-04T14:36:45.99">04/04/2012</text:date>, <text:time style:data-style-name="N41" text:time-value="2012-04-04T14:36:45.99">14:36:46</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2">Page </text:span><text:span text:style-name="MT3"><text:page-number text:select-page="current">6</text:page-number></text:span><text:span text:style-name="MT2"> of </text:span><text:span text:style-name="MT2"><text:page-count style:num-format="1">6</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cst8207_12w_lab09.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9 - Winter 2012</dc:title>
    <dc:subject>CST8207 - GNU/Linux Operating Systems I</dc:subject>
    <meta:initial-creator>Shawn Unger</meta:initial-creator>
    <meta:creation-date>2009-01-21T10:34:00</meta:creation-date>
    <dc:creator>Ian! Allen</dc:creator>
    <dc:date>2012-04-04T14:36:46</dc:date>
    <meta:print-date>2009-02-02T11:32:00</meta:print-date>
    <meta:editing-cycles>1840</meta:editing-cycles>
    <meta:editing-duration>PT168H31M06S</meta:editing-duration>
    <meta:generator>OpenOffice.org/3.2$Linux OpenOffice.org_project/320m19$Build-9505</meta:generator>
    <dc:description>Originally written by Shawn Unger or maybe Eva Pollmaecher.
Modified by Ian Allen and Todd Kelley.</dc:description>
    <meta:document-statistic meta:table-count="4" meta:image-count="0" meta:object-count="0" meta:page-count="6" meta:paragraph-count="188" meta:word-count="2913" meta:character-count="18667"/>
  </office:meta>
</office:document-meta>
</file>