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24cm" fo:margin-left="0.032cm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15.0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0cm" style:auto-text-indent="false" style:snap-to-layout-grid="false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  <style:text-properties fo:background-color="transparent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13" style:family="paragraph" style:parent-style-name="Standard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14" style:family="paragraph" style:parent-style-name="Standard">
      <style:paragraph-properties fo:margin-left="0cm" fo:margin-right="0cm" fo:margin-top="0.3cm" fo:margin-bottom="0cm" fo:text-indent="0cm" style:auto-text-indent="false" style:text-autospace="none">
        <style:tab-stops>
          <style:tab-stop style:position="0.68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199cm" fo:text-indent="0cm" style:auto-text-indent="false" style:text-autospace="none">
        <style:tab-stops>
          <style:tab-stop style:position="0.688cm"/>
        </style:tab-stops>
      </style:paragraph-properties>
    </style:style>
    <style:style style:name="P16" style:family="paragraph" style:parent-style-name="Header">
      <style:text-properties style:font-name="Arial" fo:font-size="8pt" style:font-size-asian="8pt" style:font-name-complex="Arial" style:font-size-complex="8pt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3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keep-with-next="always"/>
    </style:style>
    <style:style style:name="P25" style:family="paragraph" style:parent-style-name="Standard">
      <style:paragraph-properties fo:keep-with-next="always" style:text-autospace="none"/>
    </style:style>
    <style:style style:name="P26" style:family="paragraph" style:parent-style-name="Standard">
      <style:paragraph-properties fo:keep-with-next="always" style:text-autospace="none"/>
      <style:text-properties style:font-name="Courier New1" fo:background-color="transparent"/>
    </style:style>
    <style:style style:name="P27" style:family="paragraph" style:parent-style-name="Standard">
      <style:paragraph-properties fo:keep-with-next="always" style:text-autospace="none"/>
      <style:text-properties fo:background-color="transparent"/>
    </style:style>
    <style:style style:name="P28" style:family="paragraph" style:parent-style-name="Standard">
      <style:paragraph-properties fo:keep-with-next="always" style:text-autospace="none"/>
      <style:text-properties fo:language="en" fo:country="US" fo:background-color="transparent" style:language-asian="en" style:country-asian="US"/>
    </style:style>
    <style:style style:name="P29" style:family="paragraph" style:parent-style-name="Standard">
      <style:paragraph-properties fo:keep-with-next="always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3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Footer">
      <style:paragraph-properties style:snap-to-layout-grid="false"/>
    </style:style>
    <style:style style:name="P34" style:family="paragraph" style:parent-style-name="Standard">
      <style:paragraph-properties style:text-autospace="none" style:snap-to-layout-grid="fals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35" style:family="paragraph" style:parent-style-name="Standard">
      <style:paragraph-properties style:text-autospace="none"/>
      <style:text-properties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36" style:family="paragraph" style:parent-style-name="Standard">
      <style:paragraph-properties style:text-autospace="none"/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style:text-autospace="none"/>
      <style:text-properties style:font-name="Courier New1" fo:background-color="transparent"/>
    </style:style>
    <style:style style:name="P39" style:family="paragraph" style:parent-style-name="Standard">
      <style:paragraph-properties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41" style:family="paragraph" style:parent-style-name="Standard">
      <style:paragraph-properties style:text-autospace="none"/>
      <style:text-properties style:font-name="Courier New1" fo:font-size="11pt" fo:background-color="transparent" style:font-size-asian="11pt" style:font-size-complex="11pt"/>
    </style:style>
    <style:style style:name="P42" style:family="paragraph" style:parent-style-name="Standard">
      <style:paragraph-properties style:text-autospace="none"/>
      <style:text-properties fo:language="en" fo:country="US" fo:background-color="transparent" style:language-asian="en" style:country-asian="US"/>
    </style:style>
    <style:style style:name="P43" style:family="paragraph" style:parent-style-name="Standard">
      <style:paragraph-properties style:text-autospace="none"/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P44" style:family="paragraph" style:parent-style-name="Standard">
      <style:paragraph-properties style:text-autospace="none"/>
      <style:text-properties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language="en" fo:country="US" style:language-asian="en" style:country-asian="US"/>
    </style:style>
    <style:style style:name="P46" style:family="paragraph" style:parent-style-name="Standard">
      <style:text-properties fo:background-color="transparent"/>
    </style:style>
    <style:style style:name="P47" style:family="paragraph" style:parent-style-name="Standard">
      <style:paragraph-properties fo:text-align="center" style:justify-single-word="false"/>
      <style:text-properties fo:background-color="transparent"/>
    </style:style>
    <style:style style:name="P48" style:family="paragraph" style:parent-style-name="Standard">
      <style:paragraph-properties style:text-autospace="none"/>
      <style:text-properties fo:background-color="transparent"/>
    </style:style>
    <style:style style:name="P49" style:family="paragraph" style:parent-style-name="Standard">
      <style:paragraph-properties fo:text-align="start" style:justify-single-word="false" style:text-autospace="none" style:snap-to-layout-grid="false"/>
    </style:style>
    <style:style style:name="P5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1" style:family="paragraph" style:parent-style-name="Standard">
      <style:paragraph-properties style:text-autospace="none"/>
      <style:text-properties fo:color="#ff3366" style:font-name="Courier New1" fo:language="en" fo:country="US" fo:background-color="transparent" style:language-asian="en" style:country-asian="US"/>
    </style:style>
    <style:style style:name="P52" style:family="paragraph" style:parent-style-name="Standard">
      <style:paragraph-properties style:text-autospace="none"/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53" style:family="paragraph" style:parent-style-name="Standard">
      <style:paragraph-properties style:text-autospace="none"/>
      <style:text-properties fo:color="#ff3366"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54" style:family="paragraph" style:parent-style-name="Standard">
      <style:paragraph-properties style:text-autospace="none"/>
      <style:text-properties fo:color="#ff3366" style:font-name="Times New Roman" fo:language="en" fo:country="US" fo:background-color="transparent" style:language-asian="en" style:country-asian="US"/>
    </style:style>
    <style:style style:name="P55" style:family="paragraph" style:parent-style-name="Standard">
      <style:text-properties fo:color="#ff3366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56" style:family="paragraph" style:parent-style-name="Standard">
      <style:text-properties fo:font-style="italic" style:font-style-asian="italic" style:font-style-complex="italic"/>
    </style:style>
    <style:style style:name="P57" style:family="paragraph" style:parent-style-name="Standard" style:master-page-name="">
      <style:paragraph-properties style:page-number="auto" fo:keep-with-next="always" style:text-autospace="none"/>
      <style:text-properties style:font-name="Courier New1" fo:font-size="11pt" fo:background-color="transparent" style:font-size-asian="11pt" style:font-size-complex="11pt"/>
    </style:style>
    <style:style style:name="P58" style:family="paragraph" style:parent-style-name="Standard" style:master-page-name="">
      <style:paragraph-properties style:page-number="auto" fo:keep-with-next="always" style:text-autospace="none"/>
      <style:text-properties style:font-name="Courier New1" fo:background-color="transparent"/>
    </style:style>
    <style:style style:name="P59" style:family="paragraph" style:parent-style-name="Standard" style:master-page-name="">
      <style:paragraph-properties style:page-number="auto" fo:keep-with-next="always" style:text-autospace="none"/>
    </style:style>
    <style:style style:name="P60" style:family="paragraph" style:parent-style-name="Standard" style:master-page-name="">
      <style:paragraph-properties style:page-number="auto" fo:keep-with-next="always" style:text-autospace="none"/>
      <style:text-properties fo:background-color="transparent"/>
    </style:style>
    <style:style style:name="P61" style:family="paragraph" style:parent-style-name="Standard" style:master-page-name="">
      <style:paragraph-properties style:page-number="auto"/>
    </style:style>
    <style:style style:name="P62" style:family="paragraph" style:parent-style-name="Standard" style:master-page-name="">
      <style:paragraph-properties style:page-number="auto" style:text-autospace="none"/>
      <style:text-properties fo:background-color="transparent"/>
    </style:style>
    <style:style style:name="P63" style:family="paragraph" style:parent-style-name="Standard" style:master-page-name="">
      <style:paragraph-properties style:page-number="auto" style:text-autospace="none"/>
      <style:text-properties style:font-name="Courier New1" fo:background-color="transparent"/>
    </style:style>
    <style:style style:name="P64" style:family="paragraph" style:parent-style-name="Standard" style:master-page-name="">
      <style:paragraph-properties style:page-number="auto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65" style:family="paragraph" style:parent-style-name="Standard" style:master-page-name="">
      <style:paragraph-properties style:page-number="auto" style:text-autospace="none"/>
    </style:style>
    <style:style style:name="P66" style:family="paragraph" style:parent-style-name="Standard" style:master-page-name="">
      <style:paragraph-properties style:page-number="auto" fo:keep-with-next="auto"/>
    </style:style>
    <style:style style:name="P67" style:family="paragraph" style:parent-style-name="Standard">
      <style:paragraph-properties fo:margin-top="0.199cm" fo:margin-bottom="0cm"/>
    </style:style>
    <style:style style:name="P68" style:family="paragraph" style:parent-style-name="Standard">
      <style:paragraph-properties fo:margin-top="0.199cm" fo:margin-bottom="0cm" style:text-autospace="none"/>
      <style:text-properties fo:language="en" fo:country="US" fo:background-color="transparent" style:language-asian="en" style:country-asian="US"/>
    </style:style>
    <style:style style:name="P69" style:family="paragraph" style:parent-style-name="Standard">
      <style:paragraph-properties fo:margin-top="0.199cm" fo:margin-bottom="0cm" style:text-autospace="none"/>
    </style:style>
    <style:style style:name="P70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71" style:family="paragraph" style:parent-style-name="Standard">
      <style:paragraph-properties fo:margin-top="0.3cm" fo:margin-bottom="0cm"/>
    </style:style>
    <style:style style:name="P72" style:family="paragraph" style:parent-style-name="Standard">
      <style:paragraph-properties fo:margin-top="0.3cm" fo:margin-bottom="0cm" style:text-autospace="none"/>
      <style:text-properties fo:font-size="11pt" fo:language="en" fo:country="US" style:font-size-asian="11pt" style:language-asian="en" style:country-asian="US" style:font-size-complex="11pt"/>
    </style:style>
    <style:style style:name="P73" style:family="paragraph" style:parent-style-name="Standard">
      <style:paragraph-properties fo:margin-top="0.3cm" fo:margin-bottom="0.3cm" style:text-autospace="none"/>
    </style:style>
    <style:style style:name="P74" style:family="paragraph" style:parent-style-name="Standard">
      <style:paragraph-properties fo:margin-top="0cm" fo:margin-bottom="0.199cm"/>
      <style:text-properties fo:language="en" fo:country="US" fo:background-color="transparent" style:language-asian="en" style:country-asian="US"/>
    </style:style>
    <style:style style:name="P75" style:family="paragraph" style:parent-style-name="Standard" style:list-style-name="WW8Num6"/>
    <style:style style:name="P76" style:family="paragraph" style:parent-style-name="Standard" style:list-style-name="WW8Num6">
      <style:paragraph-properties style:text-autospace="none"/>
    </style:style>
    <style:style style:name="P77" style:family="paragraph" style:parent-style-name="Standard" style:list-style-name="WW8Num12"/>
    <style:style style:name="P78" style:family="paragraph" style:parent-style-name="Standard" style:list-style-name="L2"/>
    <style:style style:name="P79" style:family="paragraph" style:parent-style-name="Standard" style:list-style-name="L3"/>
    <style:style style:name="P80" style:family="paragraph" style:parent-style-name="Standard" style:list-style-name="L3">
      <style:text-properties fo:font-style="normal" style:font-style-asian="normal" style:font-style-complex="normal"/>
    </style:style>
    <style:style style:name="P81" style:family="paragraph" style:parent-style-name="Standard" style:list-style-name="L4">
      <style:paragraph-properties style:text-autospace="none"/>
    </style:style>
    <style:style style:name="P82" style:family="paragraph" style:parent-style-name="Standard" style:list-style-name="L1" style:master-page-name="">
      <style:paragraph-properties fo:margin-top="0.199cm" fo:margin-bottom="0.199cm" style:page-number="auto" style:text-autospace="none"/>
      <style:text-properties style:font-name="Courier New1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83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</style:style>
    <style:style style:name="P84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P86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87" style:family="paragraph" style:parent-style-name="Standard" style:list-style-name="WW8Num12" style:master-page-name="">
      <style:paragraph-properties fo:margin-left="0cm" fo:margin-right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88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89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0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1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92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3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</style:style>
    <style:style style:name="P94" style:family="paragraph" style:parent-style-name="Standard" style:list-style-name="WW8Num12">
      <style:paragraph-properties fo:margin-left="0cm" fo:margin-right="0cm" fo:margin-top="0.199cm" fo:margin-bottom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95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style:text-autospace="none">
        <style:tab-stops>
          <style:tab-stop style:position="0.688cm"/>
        </style:tab-stops>
      </style:paragraph-properties>
    </style:style>
    <style:style style:name="P96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97" style:family="paragraph" style:parent-style-name="Standard" style:list-style-name="WW8Num12">
      <style:paragraph-properties fo:margin-left="0cm" fo:margin-right="0cm" fo:margin-top="0.3cm" fo:margin-bottom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98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99" style:family="paragraph" style:parent-style-name="Standard" style:list-style-name="WW8Num12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</style:style>
    <style:style style:name="P100" style:family="paragraph" style:parent-style-name="Standard" style:list-style-name="L2">
      <style:paragraph-properties fo:margin-top="0cm" fo:margin-bottom="0cm" style:text-autospace="none">
        <style:tab-stops>
          <style:tab-stop style:position="0.688cm"/>
        </style:tab-stops>
      </style:paragraph-properties>
      <style:text-properties fo:background-color="transparent"/>
    </style:style>
    <style:style style:name="P101" style:family="paragraph" style:parent-style-name="Standard" style:list-style-name="WW8Num12">
      <style:paragraph-properties fo:margin-top="0cm" fo:margin-bottom="0cm"/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02" style:family="paragraph" style:parent-style-name="Standard" style:list-style-name="WW8Num12">
      <style:paragraph-properties fo:margin-top="0cm" fo:margin-bottom="0cm"/>
      <style:text-properties fo:color="#ff3366" style:font-name="Courier New1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03" style:family="paragraph" style:parent-style-name="Standard" style:list-style-name="WW8Num12">
      <style:paragraph-properties fo:margin-top="0cm" fo:margin-bottom="0cm"/>
    </style:style>
    <style:style style:name="P104" style:family="paragraph" style:parent-style-name="Standard" style:list-style-name="WW8Num7">
      <style:paragraph-properties fo:margin-left="0cm" fo:margin-right="0cm" fo:text-indent="-0.635cm" style:auto-text-indent="false" fo:keep-with-next="always"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105" style:family="paragraph" style:parent-style-name="Standard" style:list-style-name="WW8Num7">
      <style:paragraph-properties fo:margin-left="0cm" fo:margin-right="0cm" fo:margin-top="0.199cm" fo:margin-bottom="0.199cm" fo:text-indent="-0.635cm" style:auto-text-indent="false" style:text-autospace="none"/>
    </style:style>
    <style:style style:name="P106" style:family="paragraph" style:parent-style-name="Heading_20_1" style:master-page-name="Standard">
      <style:paragraph-properties fo:margin-top="0cm" fo:margin-bottom="0.109cm" fo:text-align="center" style:justify-single-word="false" style:page-number="auto"/>
    </style:style>
    <style:style style:name="P107" style:family="paragraph" style:parent-style-name="Heading_20_2">
      <style:text-properties fo:language="en" fo:country="US" style:language-asian="en" style:country-asian="US"/>
    </style:style>
    <style:style style:name="P108" style:family="paragraph" style:parent-style-name="Heading_20_3">
      <style:text-properties fo:font-size="13pt" style:font-size-asian="13pt" style:font-size-complex="13pt"/>
    </style:style>
    <style:style style:name="P109" style:family="paragraph" style:parent-style-name="Heading_20_3">
      <style:text-properties fo:font-size="13pt" fo:language="en" fo:country="US" style:font-size-asian="13pt" style:language-asian="en" style:country-asian="US" style:font-size-complex="13pt"/>
    </style:style>
    <style:style style:name="P110" style:family="paragraph" style:parent-style-name="Heading_20_3">
      <style:text-properties fo:language="en" fo:country="US" fo:background-color="transparent" style:language-asian="en" style:country-asian="US"/>
    </style:style>
    <style:style style:name="P111" style:family="paragraph" style:parent-style-name="Heading_20_4">
      <style:text-properties fo:language="en" fo:country="US" style:language-asian="en" style:country-asian="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language="en" fo:country="US" style:language-asian="en" style:country-asian="US"/>
    </style:style>
    <style:style style:name="T6" style:family="text">
      <style:text-properties fo:language="en" fo:country="US" fo:font-weight="bold" style:language-asian="en" style:country-asian="US" style:font-weight-asian="bold" style:font-weight-complex="bold"/>
    </style:style>
    <style:style style:name="T7" style:family="text">
      <style:text-properties fo:language="en" fo:country="US" fo:font-weight="bold" style:language-asian="en" style:country-asian="US" style:font-weight-asian="bold" style:font-name-complex="Courier New" style:font-weight-complex="bold"/>
    </style:style>
    <style:style style:name="T8" style:family="text"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T9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0" style:family="text">
      <style:text-properties fo:language="en" fo:country="US" fo:font-weight="normal" style:language-asian="en" style:country-asian="US" style:font-weight-asian="normal" style:font-name-complex="Courier New" style:font-weight-complex="normal"/>
    </style:style>
    <style:style style:name="T11" style:family="text">
      <style:text-properties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12" style:family="text">
      <style:text-properties fo:language="en" fo:country="US" fo:background-color="transparent" style:language-asian="en" style:country-asian="US"/>
    </style:style>
    <style:style style:name="T13" style:family="text">
      <style:text-properties fo:language="en" fo:country="US" fo:font-style="italic" style:language-asian="en" style:country-asian="US" style:font-style-asian="italic" style:font-style-complex="italic"/>
    </style:style>
    <style:style style:name="T14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5" style:family="text">
      <style:text-properties fo:language="en" fo:country="US" style:text-underline-style="solid" style:text-underline-type="double" style:text-underline-width="auto" style:text-underline-color="font-color" fo:font-weight="bold" style:language-asian="en" style:country-asian="US" style:font-weight-asian="bold" style:font-weight-complex="bold"/>
    </style:style>
    <style:style style:name="T16" style:family="text">
      <style:text-properties fo:language="en" fo:country="US" style:font-size-asian="11pt" style:language-asian="en" style:country-asian="US" style:font-size-complex="11pt"/>
    </style:style>
    <style:style style:name="T17" style:family="text">
      <style:text-properties fo:font-size="11.5pt" fo:language="en" fo:country="US" style:font-size-asian="11.5pt" style:language-asian="en" style:country-asian="US" style:font-size-complex="11.5pt"/>
    </style:style>
    <style:style style:name="T18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19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0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21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22" style:family="text">
      <style:text-properties style:font-name="Courier New" fo:language="en" fo:country="US" fo:font-style="italic" fo:font-weight="bold" fo:background-color="transparent" style:language-asian="en" style:country-asian="US" style:font-style-asian="italic" style:font-weight-asian="bold" style:font-name-complex="Courier New" style:font-style-complex="italic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Courier New1"/>
    </style:style>
    <style:style style:name="T27" style:family="text">
      <style:text-properties style:font-name="Courier New1" fo:font-weight="bold" style:font-weight-asian="bold" style:font-weight-complex="bold"/>
    </style:style>
    <style:style style:name="T28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29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30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1" style:family="text"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T32" style:family="text">
      <style:text-properties style:font-name="Courier New1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33" style:family="text">
      <style:text-properties style:font-name="Courier New1" fo:language="en" fo:country="US" fo:font-style="normal" fo:font-weight="bold" fo:background-color="transparent" style:language-asian="en" style:country-asian="US" style:font-style-asian="normal" style:font-weight-asian="bold" style:font-style-complex="normal" style:font-weight-complex="bold"/>
    </style:style>
    <style:style style:name="T34" style:family="text">
      <style:text-properties style:font-name="Courier New1"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35" style:family="text">
      <style:text-properties style:font-name="Courier New1" fo:language="en" fo:country="US" fo:font-style="normal" style:language-asian="en" style:country-asian="US" style:font-style-asian="normal" style:font-style-complex="normal"/>
    </style:style>
    <style:style style:name="T36" style:family="text">
      <style:text-properties style:font-name="Courier New1" fo:language="en" fo:country="US" style:language-asian="en" style:country-asian="US"/>
    </style:style>
    <style:style style:name="T37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38" style:family="text">
      <style:text-properties style:font-name="Courier New1" fo:language="en" fo:country="US" fo:background-color="transparent" style:language-asian="en" style:country-asian="US"/>
    </style:style>
    <style:style style:name="T39" style:family="text">
      <style:text-properties style:font-name="Courier New1" fo:language="en" fo:country="US" fo:background-color="transparent" style:font-size-asian="11pt" style:language-asian="en" style:country-asian="US" style:font-size-complex="11pt"/>
    </style:style>
    <style:style style:name="T40" style:family="text">
      <style:text-properties style:font-name="Courier New1" fo:language="en" fo:country="US" fo:font-style="italic" fo:font-weight="bold" fo:background-color="transparent" style:language-asian="en" style:country-asian="US" style:font-style-asian="italic" style:font-weight-asian="bold" style:font-style-complex="italic" style:font-weight-complex="bold"/>
    </style:style>
    <style:style style:name="T41" style:family="text">
      <style:text-properties style:font-name="Courier New1" fo:language="en" fo:country="US" fo:font-style="italic" fo:font-weight="bold" fo:background-color="transparent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Courier New1" fo:language="en" fo:country="US" fo:font-style="italic" fo:font-weight="normal" fo:background-color="transparent" style:language-asian="en" style:country-asian="US" style:font-style-asian="italic" style:font-weight-asian="normal" style:font-style-complex="italic" style:font-weight-complex="normal"/>
    </style:style>
    <style:style style:name="T43" style:family="text">
      <style:text-properties style:font-name="Courier New1" fo:language="en" fo:country="US" fo:font-style="italic" fo:background-color="transparent" style:language-asian="en" style:country-asian="US" style:font-style-asian="italic" style:font-style-complex="italic"/>
    </style:style>
    <style:style style:name="T44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5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name-complex="Courier New" style:font-size-complex="11pt" style:font-weight-complex="bold"/>
    </style:style>
    <style:style style:name="T46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47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name-complex="Courier New" style:font-size-complex="11pt" style:font-weight-complex="normal"/>
    </style:style>
    <style:style style:name="T48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T49" style:family="text"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T50" style:family="text">
      <style:text-properties style:font-name="Courier New1" fo:font-size="11pt" style:font-size-asian="11pt" style:font-size-complex="11pt"/>
    </style:style>
    <style:style style:name="T51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52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ize="11pt" fo:language="en" fo:country="US" style:font-size-asian="11pt" style:language-asian="en" style:country-asian="US" style:font-size-complex="11pt"/>
    </style:style>
    <style:style style:name="T57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58" style:family="text">
      <style:text-properties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59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60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color="#ff3366" style:font-name="Times New Roman" fo:language="en" fo:country="US" fo:background-color="transparent" style:language-asian="en" style:country-asian="US"/>
    </style:style>
    <style:style style:name="T63" style:family="text"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T64" style:family="text">
      <style:text-properties fo:color="#ff3366" style:font-name="Times New Roman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65" style:family="text">
      <style:text-properties fo:color="#ff3366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66" style:family="text">
      <style:text-properties fo:color="#ff3366" style:font-name="Courier New1" fo:language="en" fo:country="US" fo:background-color="transparent" style:language-asian="en" style:country-asian="US"/>
    </style:style>
    <style:style style:name="T67" style:family="text"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T68" style:family="text">
      <style:text-properties fo:color="#ff3366"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69" style:family="text">
      <style:text-properties fo:color="#ff3366" style:font-name="Courier New1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70" style:family="text">
      <style:text-properties fo:color="#ff3366" style:font-name="Courier New1" fo:background-color="transparent"/>
    </style:style>
    <style:style style:name="T71" style:family="text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72" style:family="text">
      <style:text-properties fo:font-weight="normal" style:font-weight-asian="normal" style:font-name-complex="Courier New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Times New Roman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76" style:family="text">
      <style:text-properties style:font-name="Times New Roman" fo:font-weight="bold" style:font-weight-asian="bold" style:font-weight-complex="bold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fo:color="#000000" style:font-name="Times New Roman" fo:font-weight="normal" fo:background-color="transparent" style:font-weight-asian="normal" style:font-name-complex="Courier New" style:font-weight-complex="normal"/>
    </style:style>
    <style:style style:name="T79" style:family="text">
      <style:text-properties fo:color="#000000" style:font-name="Times New Roman" fo:font-weight="bold" fo:background-color="transparent" style:font-weight-asian="bold" style:font-name-complex="Courier New" style:font-weight-complex="bold"/>
    </style:style>
    <style:style style:name="T80" style:family="text">
      <style:text-properties fo:color="#000000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81" style:family="text">
      <style:text-properties fo:color="#000000" style:font-name="Courier New1" fo:font-weight="bold" fo:background-color="transparent" style:font-weight-asian="bold" style:font-name-complex="Courier New" style:font-weight-complex="bold"/>
    </style:style>
    <style:style style:name="T82" style:family="text">
      <style:text-properties style:use-window-font-color="true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1">This is Lab Worksheet 5 - not an Assignment</text:h>
      <text:p text:style-name="P71"><text:span text:style-name="T73">This Lab Worksheet contains some practical examples that will prepare you to complete your Assignments.<text:line-break/>You do </text:span><text:span text:style-name="T3">not</text:span><text:span text:style-name="T73"> have to hand in this Lab Worksheet. Make sure you complete the separate Assignments on time. Quizzes and tests may refer to work done in this Lab Worksheet; save your answers.</text:span></text:p>
      <text:h text:style-name="P108" text:outline-level="3">Before you get started - REMEMBER TO READ <text:span text:style-name="T54">ALL</text:span> THE WORDS</text:h>
      <text:p text:style-name="P37"><text:span text:style-name="T80">You must have an account on the Course Linux Server to do this lab. Log in to the server and use the shell. Review the Class Notes </text:span><text:span text:style-name="T82">related</text:span><text:span text:style-name="T80"> to this worksheet as you work through it. Leave your work on the Linux server. </text:span><text:span text:style-name="T82">Do not delete any work from the Linux server until the term is over and your marks are complete!</text:span><text:span text:style-name="T80"> </text:span></text:p>
      <text:h text:style-name="P109" text:outline-level="3">Commands introduced and used in this Lab</text:h>
      <text:list xml:id="list1683483964" text:style-name="WW8Num6">
        <text:list-item>
          <text:list>
            <text:list-item>
              <text:p text:style-name="P76"><text:span text:style-name="T44">alias</text:span><text:span text:style-name="T56"> – (</text:span><text:span text:style-name="T44">man bash</text:span><text:span text:style-name="T56">) built-in </text:span><text:span text:style-name="T44">bash</text:span><text:span text:style-name="T56"> command to create synonyms for command names</text:span><text:span text:style-name="T17">.</text:span></text:p>
            </text:list-item>
            <text:list-item>
              <text:p text:style-name="P75"><text:span text:style-name="T44">bash</text:span><text:span text:style-name="T5"> – Linux full-featured </text:span><text:span text:style-name="T6">Bourne-Again SHell</text:span><text:span text:style-name="T5"> for interactive use</text:span></text:p>
            </text:list-item>
            <text:list-item>
              <text:p text:style-name="P76"><text:span text:style-name="T44">bash</text:span><text:span text:style-name="T5"> – Shell </text:span><text:span text:style-name="T6">aliases</text:span></text:p>
            </text:list-item>
            <text:list-item>
              <text:p text:style-name="P76"><text:span text:style-name="T44">bash</text:span><text:span text:style-name="T5"> – Shell command </text:span><text:span text:style-name="T6">history</text:span><text:span text:style-name="T9"> </text:span><text:span text:style-name="T30"><text:s text:c="2"/>!! <text:s text:c="3"/>!120</text:span></text:p>
            </text:list-item>
            <text:list-item>
              <text:p text:style-name="P76"><text:span text:style-name="T44">bash</text:span><text:span text:style-name="T5"> – Shell command </text:span><text:span text:style-name="T6">pipelining</text:span><text:span text:style-name="T5">: </text:span><text:span text:style-name="T30"><text:s/>|</text:span></text:p>
            </text:list-item>
            <text:list-item>
              <text:p text:style-name="P76"><text:span text:style-name="T44">bash</text:span><text:span text:style-name="T5"> – Shell curly </text:span><text:span text:style-name="T6">brace</text:span><text:span text:style-name="T5"> expansion: </text:span><text:span text:style-name="T30"><text:s/>{...,...} <text:s/></text:span><text:span text:style-name="T5"><text:s/></text:span></text:p>
            </text:list-item>
            <text:list-item>
              <text:p text:style-name="P76"><text:span text:style-name="T44">bash</text:span><text:span text:style-name="T5"> – Shell I/O </text:span><text:span text:style-name="T6">redirection</text:span><text:span text:style-name="T5">: </text:span><text:span text:style-name="T30"><text:s/>&gt; <text:s/>&lt; <text:s/>&gt;&gt; </text:span><text:span text:style-name="T5"><text:s text:c="2"/></text:span></text:p>
            </text:list-item>
            <text:list-item>
              <text:p text:style-name="P76"><text:span text:style-name="T44">bash</text:span><text:span text:style-name="T56"> – Shell </text:span><text:span text:style-name="T57">wildcard</text:span><text:span text:style-name="T56"> (GLOB char) patterns: </text:span><text:span text:style-name="T44"><text:s/>* <text:s/>? <text:s/>[...] [!...] </text:span><text:span text:style-name="T5"><text:s text:c="4"/></text:span></text:p>
            </text:list-item>
            <text:list-item>
              <text:p text:style-name="P76"><text:span text:style-name="T28">dash</text:span><text:span text:style-name="T5"> –</text:span><text:span text:style-name="T5"> smaller Bourne-like shell for use in scripts (may be linked to from </text:span><text:span text:style-name="T30">/bin/sh</text:span><text:span text:style-name="T5">).</text:span></text:p>
            </text:list-item>
            <text:list-item>
              <text:p text:style-name="P75"><text:span text:style-name="T44">date</text:span><text:span text:style-name="T56"> – show </text:span><text:span text:style-name="T5">the</text:span><text:span text:style-name="T56"> current time and date</text:span></text:p>
            </text:list-item>
            <text:list-item>
              <text:p text:style-name="P75"><text:span text:style-name="T44">head</text:span> – select lines at the start (head) of the input (default is to select first 10 lines)</text:p>
            </text:list-item>
            <text:list-item>
              <text:p text:style-name="P76"><text:span text:style-name="T44">nl</text:span> – read lines and prefix them with line numbers (see also:<text:span text:style-name="T30"> cat -n</text:span> )</text:p>
            </text:list-item>
            <text:list-item>
              <text:p text:style-name="P75"><text:span text:style-name="T44">sum</text:span><text:span text:style-name="T5"> – </text:span>generate a checksum</text:p>
            </text:list-item>
            <text:list-item>
              <text:p text:style-name="P75"><text:span text:style-name="T44">tail</text:span> – select lines at the end (tail) of the input (default is to select last 10 lines)</text:p>
            </text:list-item>
            <text:list-item>
              <text:p text:style-name="P75"><text:span text:style-name="T44">wc</text:span> – count lines, words, and characters</text:p>
            </text:list-item>
          </text:list>
        </text:list-item>
      </text:list>
      <text:p text:style-name="P72"><text:span text:style-name="T78">Log in to the Course Linux Server to do all commands in this lab. Set your bash </text:span><text:span text:style-name="T81">PS1</text:span><text:span text:style-name="T78"> shell prompt to show your login name, computer name, and the </text:span><text:span text:style-name="T79">basename</text:span><text:span text:style-name="T78"> of your current directory, just as you did in the previous Lab. </text:span><text:span text:style-name="T79">Leave your finished work on the server; do not delete it when you are finished the worksheet</text:span><text:span text:style-name="T78">.</text:span></text:p>
      <text:h text:style-name="Heading_20_1" text:outline-level="1">Using Wildcards (GLOB chars) in Pathname Specifications</text:h>
      <text:p text:style-name="P37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, e.g.</text:span></text:p>
      <text:list xml:id="list12341765992" text:style-name="L1">
        <text:list-item>
          <text:p text:style-name="P82">echo /etc/pas* ; echo /dev/sd* ; echo /bin/*sh</text:p>
        </text:list-item>
      </text:list>
      <text:p text:style-name="P4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*</text:p>
          </table:table-cell>
          <table:table-cell table:style-name="Table1.B1" office:value-type="string">
            <text:p text:style-name="P34"><text:s/>zero (0) or more characters</text:p>
          </table:table-cell>
        </table:table-row>
        <table:table-row table:style-name="Table1.1">
          <table:table-cell table:style-name="Table1.A1" office:value-type="string">
            <text:p text:style-name="P40">?</text:p>
          </table:table-cell>
          <table:table-cell table:style-name="Table1.B1" office:value-type="string">
            <text:p text:style-name="P34"><text:s/>any one (1) character (including blanks and unprintable characters!)</text:p>
          </table:table-cell>
        </table:table-row>
        <table:table-row table:style-name="Table1.1">
          <table:table-cell table:style-name="Table1.A1" office:value-type="string">
            <text:p text:style-name="P40">[aeAd]</text:p>
          </table:table-cell>
          <table:table-cell table:style-name="Table1.B1" office:value-type="string">
            <text:p text:style-name="P49"><text:s/>exactly one (1) character in the list between brackets: <text:span text:style-name="T32">a</text:span>, <text:span text:style-name="T32">e</text:span>, <text:span text:style-name="T27">A</text:span>, or <text:span text:style-name="T32">d</text:span></text:p>
          </table:table-cell>
        </table:table-row>
        <table:table-row table:style-name="Table1.1">
          <table:table-cell table:style-name="Table1.A1" office:value-type="string">
            <text:p text:style-name="P40">[^BbCc]</text:p>
          </table:table-cell>
          <table:table-cell table:style-name="Table1.B1" office:value-type="string">
            <text:p text:style-name="P49"><text:s/>exactly one (1) character that is <text:span text:style-name="T3">not</text:span><text:span text:style-name="T73"> in the list of chars <text:s/></text:span>(also written as <text:span text:style-name="T32">[!BbCc]</text:span>)</text:p>
          </table:table-cell>
        </table:table-row>
        <table:table-row table:style-name="Table1.1">
          <table:table-cell table:style-name="Table1.A5" office:value-type="string">
            <text:p text:style-name="P40">[0-9]</text:p>
          </table:table-cell>
          <table:table-cell table:style-name="Table1.B5" office:value-type="string">
            <text:p text:style-name="P49"><text:s/>exactly one character in a range of characters determined by <text:span text:style-name="T3">LOCALE</text:span></text:p>
          </table:table-cell>
        </table:table-row>
        <table:table-row table:style-name="Table1.1">
          <table:table-cell table:style-name="Table1.A5" office:value-type="string">
            <text:p text:style-name="P40">[^0-9]</text:p>
          </table:table-cell>
          <table:table-cell table:style-name="Table1.B5" office:value-type="string">
            <text:p text:style-name="P49">exactly one character <text:span text:style-name="T3">not</text:span><text:span text:style-name="T73"> in the </text:span><text:span text:style-name="T3">LOCALE</text:span><text:span text:style-name="T73">-dependent range of characters</text:span></text:p>
          </table:table-cell>
        </table:table-row>
      </table:table>
      <text:p text:style-name="P67"><text:span text:style-name="T5">Do not use </text:span><text:span text:style-name="T6">character ranges</text:span><text:span text:style-name="T5">, especially alphabetic ranges, without first understanding your system </text:span><text:span text:style-name="T6">LOCALE</text:span><text:span text:style-name="T5"> setting. <text:s/>The range </text:span><text:span text:style-name="T28">[a-z] </text:span><text:span text:style-name="T5">often includes the upper-case letters from</text:span><text:span text:style-name="T28"> B</text:span><text:span text:style-name="T5"> through </text:span><text:span text:style-name="T28">Z</text:span><text:span text:style-name="T5"> and may not include </text:span><text:span text:style-name="T28">A</text:span><text:span text:style-name="T5">.</text:span></text:p>
      <text:p text:style-name="P69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.</text:span></text:p>
      <text:h text:style-name="Heading_20_3" text:outline-level="3"><text:soft-page-break/><text:span text:style-name="T5">Lab5.1: Using</text:span><text:span text:style-name="T36"> ? </text:span><text:span text:style-name="T5">to match any single character</text:span></text:h>
      <text:p text:style-name="P45">As we do with most sections of each lab, we recursively remove and recreate a directory in which to do this section. This lets you return to this place and redo a section without having files left over from previous work.</text:p>
      <text:p text:style-name="P11"><text:span text:style-name="T37">[user@localhost ]$ </text:span><text:span text:style-name="T29">cd ; rm -rf lab5.1 ; mkdir lab5.1 ; cd lab5.1</text:span></text:p>
      <text:p text:style-name="P59"><text:span text:style-name="T49">[user@localhost lab5.1]$ </text:span><text:span text:style-name="T46">touch <text:s/>f1 <text:s text:c="2"/>f2 <text:s text:c="2"/>f3</text:span></text:p>
      <text:p text:style-name="P25"><text:span text:style-name="T48">[user@localhost lab5.1]$ </text:span><text:span text:style-name="T46">touch <text:s/>f10 <text:s/>f20 <text:s/>f30</text:span></text:p>
      <text:p text:style-name="P25"><text:span text:style-name="T48">[user@localhost lab5.1]$ </text:span><text:span text:style-name="T46">touch <text:s/>f11 <text:s/>f12 <text:s/>f13</text:span></text:p>
      <text:p text:style-name="P25"><text:span text:style-name="T48">[user@localhost lab5.1]$ </text:span><text:span text:style-name="T46">touch <text:s/>f33 <text:s/>fffff</text:span></text:p>
      <text:p text:style-name="P37"><text:span text:style-name="T49">[user@localhost lab5.1]$ </text:span><text:span text:style-name="T46">mkdir <text:s/>dir1 <text:s/>dir2 <text:s/>dir3</text:span><text:span text:style-name="T5"> </text:span></text:p>
      <text:p text:style-name="P59"><text:span text:style-name="T49">[user@localhost lab5.1]$ </text:span><text:span text:style-name="T46">ls</text:span></text:p>
      <text:p text:style-name="P50"><text:span text:style-name="T48">dir1 <text:s/>dir2 <text:s/>dir3 <text:s/>f1 <text:s/>f10 <text:s/>f11 <text:s/>f12 <text:s/>f13 <text:s/>f2 <text:s/>f20 <text:s/>f3 <text:s/>f30 <text:s/>f33 <text:s/>fffff</text:span><text:span text:style-name="T5"> </text:span></text:p>
      <text:p text:style-name="Standard"><text:span text:style-name="T49">[user@localhost lab5.1]$ </text:span><text:span text:style-name="T46">ls | sum <text:s/></text:span></text:p>
      <text:p text:style-name="P65"><text:span text:style-name="T39">33442 <text:s text:c="3"/>1</text:span><text:span text:style-name="T5"> <text:s/><text:tab/><text:tab/> <text:s text:c="15"/></text:span><text:span text:style-name="T13"><text:s/>( make </text:span><text:span text:style-name="T14">sure</text:span><text:span text:style-name="T13"> you get this </text:span><text:span text:style-name="T14">number</text:span><text:span text:style-name="T13">, otherwise start over at the </text:span><text:span text:style-name="T14">beginning</text:span><text:span text:style-name="T13">)</text:span></text:p>
      <text:p text:style-name="P73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.</text:span></text:p>
      <text:p text:style-name="P57"><text:span text:style-name="T5">[user@localhost lab5.1]$ </text:span><text:span text:style-name="T6">cp <text:s/>f? <text:s/>dir1 <text:line-break/></text:span></text:p>
      <text:list xml:id="list658647580" text:style-name="WW8Num12">
        <text:list-item>
          <text:p text:style-name="P83"><text:span text:style-name="T5">Which files have been copied to the directory </text:span><text:span text:style-name="T32">dir1</text:span><text:span text:style-name="T5">? <text:s/>(First try to </text:span><text:span text:style-name="T15">answer without typing</text:span><text:span text:style-name="T5"> the command.)</text:span></text:p>
        </text:list-item>
      </text:list>
      <text:p text:style-name="P51">_________________________________________________________________________</text:p>
      <text:p text:style-name="P51"/>
      <text:p text:style-name="P38"><text:span text:style-name="T5">[user@localhost lab5.1]$ </text:span><text:span text:style-name="T6">cp <text:s/>f?0 <text:s/>dir2</text:span></text:p>
      <text:p text:style-name="P43"/>
      <text:list xml:id="list1785532441" text:continue-numbering="true" text:style-name="WW8Num12">
        <text:list-item>
          <text:p text:style-name="P83"><text:span text:style-name="T5">Which files have been copied to the directory </text:span><text:span text:style-name="T32">dir2</text:span><text:span text:style-name="T5">? <text:s/>(First try to </text:span><text:span text:style-name="T6">answer without typing</text:span><text:span text:style-name="T5"> the command.)</text:span></text:p>
        </text:list-item>
      </text:list>
      <text:p text:style-name="P51">_________________________________________________________________________</text:p>
      <text:p text:style-name="P51"/>
      <text:p text:style-name="P38"><text:span text:style-name="T5">[user@localhost lab5.1]$ </text:span><text:span text:style-name="T6">cp <text:s/>f?3 <text:s/>dir3</text:span></text:p>
      <text:p text:style-name="P43"/>
      <text:list xml:id="list1124934662" text:continue-numbering="true" text:style-name="WW8Num12">
        <text:list-item>
          <text:p text:style-name="P83"><text:span text:style-name="T5">Which files have been copied to the directory </text:span><text:span text:style-name="T32">dir3</text:span><text:span text:style-name="T5">? <text:s/>(First try to </text:span><text:span text:style-name="T6">answer without typing</text:span><text:span text:style-name="T5"> the command.)</text:span></text:p>
        </text:list-item>
      </text:list>
      <text:p text:style-name="P51">_________________________________________________________________________</text:p>
      <text:p text:style-name="P51"/>
      <text:p text:style-name="P37"><text:span text:style-name="T38">[user@localhost lab5.1]$ </text:span><text:span text:style-name="T31">echo <text:s/>? <text:s/>?? <text:s/>?????</text:span></text:p>
      <text:p text:style-name="P39"/>
      <text:list xml:id="list1693959593" text:continue-numbering="true" text:style-name="WW8Num12">
        <text:list-item>
          <text:p text:style-name="P87">One of the above three patterns fails to expand to any pathname. <text:s/>Which pattern, and why?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/>
      <text:p text:style-name="Standard"><text:span text:style-name="T38">[user@localhost lab5.1]$ </text:span><text:span text:style-name="T31">cp <text:s/>? <text:s/>?? <text:s/>????? <text:s/>dir3</text:span><text:span text:style-name="T5"><text:line-break/></text:span></text:p>
      <text:list xml:id="list1553804366" text:continue-numbering="true" text:style-name="WW8Num12">
        <text:list-item>
          <text:p text:style-name="P83"><text:span text:style-name="T6">Why</text:span><text:span text:style-name="T5"> does the above command line give an </text:span><text:span text:style-name="T6">error</text:span><text:span text:style-name="T5"> message from the copy command?</text:span>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/>
      <text:p text:style-name="P61"><text:span text:style-name="T38">[user@localhost lab5.1]$ </text:span><text:span text:style-name="T31">ls <text:s/>/dev/tty*<text:line-break/></text:span></text:p>
      <text:list xml:id="list1907389595" text:continue-numbering="true" text:style-name="WW8Num12">
        <text:list-item>
          <text:p text:style-name="P99">The above command shows all terminal devices configured in your Linux system. <text:s/>Try it.<text:line-break/>What command line, similar to the above, shows <text:span text:style-name="T3">only</text:span> the <text:span text:style-name="T3">five-character</text:span> terminal device names,<text:line-break/> i.e. shows <text:span text:style-name="T27">tty10</text:span> and <text:span text:style-name="T27">tty63</text:span> and <text:span text:style-name="T27">ttyS0</text:span>, etc. but does <text:span text:style-name="T54">not</text:span><text:span text:style-name="T23"> show </text:span><text:span text:style-name="T52">tty </text:span>or <text:span text:style-name="T52">tty1 </text:span>or <text:span text:style-name="T52">tty9 </text:span>etc.?</text:p>
        </text:list-item>
      </text:list>
      <text:p text:style-name="P70">_________________________________________________________________________</text:p>
      <text:h text:style-name="Heading_20_3" text:outline-level="3"><text:soft-page-break/><text:span text:style-name="T23">Lab5.2: Using</text:span><text:span text:style-name="T35"> * </text:span><text:span text:style-name="T23">to match zero or more characters</text:span></text:h>
      <text:p text:style-name="Standard">This section <text:span text:style-name="T3">depends</text:span> on the files created at the start of section 1.1. <text:s/><text:span text:style-name="T3">Create those files first</text:span>.<text:line-break/></text:p>
      <text:p text:style-name="P5"><text:span text:style-name="T72">[user@localhost lab5.1]$ </text:span><text:span text:style-name="T4">cd ; rm -rf lab5.2 ; mkdir lab5.2 ; cd lab5.2</text:span></text:p>
      <text:p text:style-name="P7"><text:span text:style-name="T47">[user@localhost lab5.2]$ </text:span><text:span text:style-name="T45">cp -a ../lab5.1/. <text:s/>.</text:span><text:span text:style-name="T5"> <text:s text:c="4"/></text:span><text:span text:style-name="T13">(note the single dot destination directory)</text:span></text:p>
      <text:p text:style-name="P59"><text:span text:style-name="T49">[user@localhost lab5.2]$ </text:span><text:span text:style-name="T46">ls</text:span></text:p>
      <text:p text:style-name="P6"><text:span text:style-name="T48">dir1 <text:s/>dir2 <text:s/>dir3 <text:s/>f1 <text:s/>f10 <text:s/>f11 <text:s/>f12 <text:s/>f13 <text:s/>f2 <text:s/>f20 <text:s/>f3 <text:s/>f30 <text:s/>f33 <text:s/>fffff</text:span><text:span text:style-name="T5"> </text:span></text:p>
      <text:p text:style-name="P10"><text:span text:style-name="T49">[user@localhost lab5.2]$ </text:span><text:span text:style-name="T46">ls | sum <text:s/></text:span></text:p>
      <text:p text:style-name="Standard"><text:span text:style-name="T36">33442 <text:s text:c="3"/>1 <text:s/><text:tab/><text:tab/></text:span><text:span text:style-name="T13">( make </text:span><text:span text:style-name="T14">sure</text:span><text:span text:style-name="T13"> you get this </text:span><text:span text:style-name="T14">number</text:span><text:span text:style-name="T13">, otherwise start over at the </text:span><text:span text:style-name="T14">beginning</text:span><text:span text:style-name="T13"> of 1.1)</text:span></text:p>
      <text:p text:style-name="P73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.</text:span></text:p>
      <text:p text:style-name="Standard"><text:span text:style-name="T38">[user@localhost lab5.2]$ </text:span><text:span text:style-name="T46">rm <text:s/>dir?/* <text:tab/><text:tab/></text:span><text:span text:style-name="T54">(clean out all files in these directories)</text:span></text:p>
      <text:p text:style-name="P62"><text:span text:style-name="T36">[user@localhost lab5.2]$ </text:span><text:span text:style-name="T28">ls <text:s/>f*</text:span></text:p>
      <text:list xml:id="list27370675" text:continue-list="list1907389595" text:style-name="WW8Num12">
        <text:list-item text:start-value="1">
          <text:p text:style-name="P89">What is the output of the last command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P48"><text:span text:style-name="T36">[user@localhost lab5.2]$ </text:span><text:span text:style-name="T28">ls <text:s/>-d <text:s/>d*</text:span></text:p>
      <text:list xml:id="list1551919465" text:continue-numbering="true" text:style-name="WW8Num12">
        <text:list-item>
          <text:p text:style-name="P92">What is the output of the last command, above? <text:s/>(First try to <text:span text:style-name="T3">answer without typing</text:span> the command.)</text:p>
        </text:list-item>
      </text:list>
      <text:p text:style-name="P29">_______________________________________________________________________</text:p>
      <text:p text:style-name="P51"/>
      <text:p text:style-name="Standard"><text:span text:style-name="T38">[user@localhost lab5.2]$ </text:span><text:span text:style-name="T31">ls <text:s/>f*1 <text:tab/><text:tab/></text:span><text:span text:style-name="T54">(that pattern contains a digit, not a letter)</text:span></text:p>
      <text:list xml:id="list974505281" text:continue-numbering="true" text:style-name="WW8Num12">
        <text:list-item>
          <text:p text:style-name="P93">What is the output of the last command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Standard"><text:span text:style-name="T38">[user@localhost lab5.2]$ </text:span><text:span text:style-name="T31">ls <text:s/>-d <text:s/>*1</text:span><text:span text:style-name="T40"> </text:span><text:span text:style-name="T31"><text:tab/><text:tab/></text:span><text:span text:style-name="T54">(that pattern contains a digit, not a letter)</text:span></text:p>
      <text:list xml:id="list324751722" text:continue-numbering="true" text:style-name="WW8Num12">
        <text:list-item>
          <text:p text:style-name="P93">What is the output of the last command, <text:span text:style-name="T5">above?</text:span> <text:s/>(First try to <text:span text:style-name="T3">answer without typing</text:span> the command.)</text:p>
        </text:list-item>
      </text:list>
      <text:p text:style-name="P52">_______________________________________________________________________</text:p>
      <text:p text:style-name="P52"/>
      <text:p text:style-name="Standard"><text:span text:style-name="T38">[user@localhost lab5.2]$ </text:span><text:span text:style-name="T31">ls <text:s/>-d <text:s/>*1* <text:tab/><text:tab/></text:span><text:span text:style-name="T54">(that pattern contains a digit, not a letter)</text:span></text:p>
      <text:list xml:id="list1153825443" text:continue-numbering="true" text:style-name="WW8Num12">
        <text:list-item>
          <text:p text:style-name="P93">What is the output of the last <text:span text:style-name="T5">command</text:span>, above? <text:s/>(First try to <text:span text:style-name="T3">answer without typing</text:span> the command.)</text:p>
        </text:list-item>
      </text:list>
      <text:p text:style-name="P52">_______________________________________________________________________</text:p>
      <text:h text:style-name="Heading_20_3" text:outline-level="3">Lab5.3: Using<text:span text:style-name="T36"> [ ] </text:span>to match a single character from a list of characters</text:h>
      <text:p text:style-name="P5"><text:span text:style-name="T72">[user@localhost ]$ </text:span><text:span text:style-name="T4">cd ; rm -rf lab5.3 ; mkdir lab5.3 ; cd lab5.3</text:span></text:p>
      <text:p text:style-name="P38"><text:span text:style-name="T5">[user@localhost lab5.3]$ </text:span><text:span text:style-name="T6">touch <text:s text:c="2"/>hat <text:s/>help <text:s/>hit <text:s/>hot <text:s/>hut</text:span></text:p>
      <text:p text:style-name="P7"><text:span text:style-name="T49">[user@localhost lab5.3]$ </text:span><text:span text:style-name="T46">ls | sum <text:s/></text:span></text:p>
      <text:p text:style-name="P37"><text:span text:style-name="T38">07916 <text:s text:c="3"/>1 <text:s/><text:tab/><text:tab/></text:span><text:span text:style-name="T13">( make sure you get this </text:span><text:span text:style-name="T14">number</text:span><text:span text:style-name="T13">, otherwise start over at the </text:span><text:span text:style-name="T14">beginning</text:span><text:span text:style-name="T13"> of 1.3)</text:span></text:p>
      <text:p text:style-name="P73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.</text:span></text:p>
      <text:p text:style-name="P37"><text:span text:style-name="T38">[user@localhost lab5.3]$ </text:span><text:span text:style-name="T31">ls <text:s/>h[ao]t</text:span></text:p>
      <text:list xml:id="list1120153962" text:continue-numbering="true" text:style-name="WW8Num12">
        <text:list-item>
          <text:p text:style-name="P94">What is the <text:span text:style-name="T5">output</text:span> of the last command, above? <text:s/>(First try to <text:span text:style-name="T3">answer without typing</text:span> the command.)</text:p>
        </text:list-item>
      </text:list>
      <text:p text:style-name="P52">_______________________________________________________________________</text:p>
      <text:p text:style-name="P52"/>
      <text:p text:style-name="P37"><text:span text:style-name="T36">[</text:span><text:span text:style-name="T38">user@localhost</text:span><text:span text:style-name="T36"> lab5.3]$ </text:span><text:span text:style-name="T28">ls <text:s/>h[aeiou]t</text:span></text:p>
      <text:list xml:id="list1709461639" text:continue-numbering="true" text:style-name="WW8Num12">
        <text:list-item>
          <text:p text:style-name="P90">What is the output of the last command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P60"><text:soft-page-break/><text:span text:style-name="T36">[user@localhost lab5.3]$ </text:span><text:span text:style-name="T28">ls <text:s/>h[aeiou]*</text:span></text:p>
      <text:list xml:id="list648398965" text:continue-numbering="true" text:style-name="WW8Num12">
        <text:list-item>
          <text:p text:style-name="P94">Comparing with the previous output, which <text:span text:style-name="T3">additional</text:span> file is displayed? <text:s/><text:span text:style-name="T66">___________________</text:span></text:p>
        </text:list-item>
        <text:list-item>
          <text:p text:style-name="P83">Why? <text:s/><text:span text:style-name="T62">______________________________________________________________________________</text:span></text:p>
        </text:list-item>
      </text:list>
      <text:p text:style-name="P8">________________________________________________________________________________________</text:p>
      <text:p text:style-name="P54">________________________________________________________________________________________</text:p>
      <text:p text:style-name="P54"/>
      <text:p text:style-name="P58"><text:span text:style-name="T5">[user@localhost lab5.3]$ </text:span><text:span text:style-name="T58">cd ; rm -rf lab5.3b ; mkdir lab5.3b ; cd lab5.3b</text:span></text:p>
      <text:p text:style-name="P58"><text:span text:style-name="T5">[user@localhost lab5.3b]$ </text:span><text:span text:style-name="T6">touch <text:s/>sda <text:s/>sdb <text:s/>sdc <text:s/>sdd</text:span></text:p>
      <text:p text:style-name="P63"><text:span text:style-name="T5">[user@localhost lab5.3b]$ </text:span><text:span text:style-name="T6">touch <text:s/>sda1 <text:s/>sdb2 <text:s/>sdc3 <text:s/>sdd4</text:span></text:p>
      <text:p text:style-name="P7"><text:span text:style-name="T49">[user@localhost lab5.3b]$ </text:span><text:span text:style-name="T46">ls | sum <text:s/></text:span></text:p>
      <text:p text:style-name="P37"><text:span text:style-name="T38">61395 <text:s text:c="3"/>1 <text:s/><text:tab/><text:tab/></text:span><text:span text:style-name="T13">( make sure you get this </text:span><text:span text:style-name="T14">number</text:span><text:span text:style-name="T13">, otherwise start over at the </text:span><text:span text:style-name="T14">beginning</text:span><text:span text:style-name="T13"> of 1.3)</text:span></text:p>
      <text:p text:style-name="P39"/>
      <text:p text:style-name="P26"><text:span text:style-name="T5">[user@localhost lab5.3b]$ </text:span><text:span text:style-name="T6">ls <text:s/>sd[abc]</text:span></text:p>
      <text:list xml:id="list1053068295" text:continue-numbering="true" text:style-name="WW8Num12">
        <text:list-item>
          <text:p text:style-name="P91">Which names are output by the last <text:span text:style-name="T5">command</text:span>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P48"><text:span text:style-name="T36">[user@localhost lab5.3b]$ </text:span><text:span text:style-name="T28">ls <text:s/>sda[1-4]</text:span></text:p>
      <text:list xml:id="list1193266834" text:continue-numbering="true" text:style-name="WW8Num12">
        <text:list-item>
          <text:p text:style-name="P94">Which names are <text:span text:style-name="T5">output</text:span> by the last command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P48"><text:span text:style-name="T36">[user@localhost lab5.3b]$ </text:span><text:span text:style-name="T28">ls <text:s/>sd[bc][1-3]</text:span></text:p>
      <text:list xml:id="list1635579772" text:continue-numbering="true" text:style-name="WW8Num12">
        <text:list-item>
          <text:p text:style-name="P94">Which names are output by the last command, above? <text:s/>(First try to <text:span text:style-name="T3">answer without typing</text:span> the command.)</text:p>
        </text:list-item>
      </text:list>
      <text:p text:style-name="P51">_______________________________________________________________________</text:p>
      <text:p text:style-name="P51"/>
      <text:p text:style-name="P46"><text:span text:style-name="T36">[user@localhost lab5.3b]$ </text:span><text:span text:style-name="T28">echo <text:s/>sd[^ab][^12]</text:span></text:p>
      <text:list xml:id="list65285193" text:continue-numbering="true" text:style-name="WW8Num12">
        <text:list-item>
          <text:p text:style-name="P93">Which names are output by the last command, above? <text:span text:style-name="T5"><text:s/>(First try to </text:span><text:span text:style-name="T6">answer without typing</text:span><text:span text:style-name="T5"> the command.)</text:span></text:p>
        </text:list-item>
      </text:list>
      <text:p text:style-name="P52">_______________________________________________________________________</text:p>
      <text:h text:style-name="P111" text:outline-level="4">Character ranges [a-z] are dangerous! <text:s/>Always test them first!</text:h>
      <text:p text:style-name="P15"><text:span text:style-name="T5">Do not use </text:span><text:span text:style-name="T6">character ranges</text:span><text:span text:style-name="T5">, especially alphabetic ranges, without first understanding your system </text:span><text:span text:style-name="T6">LOCALE</text:span><text:span text:style-name="T5"> setting. <text:s/>The range </text:span><text:span text:style-name="T28">[a-z] </text:span><text:span text:style-name="T5">often includes the upper-case letters from</text:span><text:span text:style-name="T28"> B</text:span><text:span text:style-name="T5"> through </text:span><text:span text:style-name="T28">Z</text:span><text:span text:style-name="T5"> and may not include </text:span><text:span text:style-name="T28">A</text:span><text:span text:style-name="T5">. <text:s/>Try the following test on your </text:span><text:span text:style-name="T6">Fedora 12</text:span><text:span text:style-name="T5"> system and also on the </text:span><text:span text:style-name="T6">Course Linux Server</text:span><text:span text:style-name="T5"> and note the differences:</text:span></text:p>
      <text:list xml:id="list5432724691" text:style-name="L2">
        <text:list-item>
          <text:p text:style-name="P100"><text:span text:style-name="T36">$ </text:span><text:span text:style-name="T28">touch a A b B y Y z Z</text:span></text:p>
        </text:list-item>
        <text:list-item>
          <text:p text:style-name="P78"><text:span text:style-name="T42">fedora</text:span><text:span text:style-name="T38">$ </text:span><text:span text:style-name="T31">echo <text:s/>[a-z] </text:span><text:tab/><text:span text:style-name="T54"># Fedora gives:</text:span><text:span text:style-name="T53"> a b y z</text:span></text:p>
        </text:list-item>
        <text:list-item>
          <text:p text:style-name="P78"><text:span text:style-name="T42">fedora</text:span><text:span text:style-name="T38">$ </text:span><text:span text:style-name="T31">echo <text:s/>[A-Z] </text:span><text:tab/><text:span text:style-name="T54"># Fedora gives:</text:span><text:span text:style-name="T53"> A B Y Z</text:span></text:p>
        </text:list-item>
        <text:list-item>
          <text:p text:style-name="P78"><text:span text:style-name="T43">ubuntu</text:span><text:span text:style-name="T38">$ </text:span><text:span text:style-name="T31">echo <text:s/>[a-z] </text:span><text:tab/><text:span text:style-name="T54"># Ubuntu gives:</text:span><text:span text:style-name="T53"> a B b Y y Z z</text:span></text:p>
        </text:list-item>
        <text:list-item>
          <text:p text:style-name="P78"><text:span text:style-name="T43">ubuntu</text:span><text:span text:style-name="T38">$ </text:span><text:span text:style-name="T31">echo <text:s/>[A-Z] </text:span><text:tab/><text:span text:style-name="T54"># Ubuntu gives:</text:span><text:span text:style-name="T53"> A a B b Y y Z</text:span></text:p>
        </text:list-item>
      </text:list>
      <text:p text:style-name="P14"><text:span text:style-name="T5">Fedora uses an old English-only LOCALE that expects ASCII characters where Ubuntu uses a modern International LOCALE that also includes Unicode characters. Do not use </text:span><text:span text:style-name="T6">character ranges</text:span><text:span text:style-name="T5">, especially alphabetic ranges, without first understanding your system </text:span><text:span text:style-name="T6">LOCALE</text:span><text:span text:style-name="T5"> setting. </text:span></text:p>
      <text:h text:style-name="Heading_20_1" text:outline-level="1">Using Shell I/O Redirection</text:h>
      <text:list xml:id="list12270977141" text:style-name="L3">
        <text:list-item>
          <text:p text:style-name="P79">Shell I/O redirection can appear <text:span text:style-name="T54">anywhere</text:span><text:span text:style-name="T23"> in the command line, even at the very beginning.</text:span></text:p>
        </text:list-item>
        <text:list-item>
          <text:p text:style-name="P80">The redirection syntax is <text:span text:style-name="T3">removed</text:span> from the command line <text:span text:style-name="T3">before</text:span> calling the command to run, so it is not counted as an <text:span text:style-name="T54">argument </text:span>on the command line. The command knows nothing about it.</text:p>
        </text:list-item>
        <text:list-item>
          <text:p text:style-name="P79"><text:span text:style-name="T23">Redirection happens </text:span><text:span text:style-name="T25">first</text:span><text:span text:style-name="T23">, before the command runs. Redirection files are </text:span><text:span text:style-name="T25">erased</text:span><text:span text:style-name="T23"> to </text:span><text:span text:style-name="T25">empty</text:span><text:span text:style-name="T23"> even if the command is </text:span><text:span text:style-name="T25">not found</text:span><text:span text:style-name="T23"> or has </text:span><text:span text:style-name="T25">no output</text:span><text:span text:style-name="T23">. This truncation happens </text:span><text:span text:style-name="T25">before the command runs</text:span><text:span text:style-name="T24">.</text:span></text:p>
        </text:list-item>
      </text:list>
      <text:h text:style-name="Heading_20_3" text:outline-level="3"><text:soft-page-break/>Lab5.4: Redirection happens <text:span text:style-name="T54">first</text:span>, <text:span text:style-name="T54">before</text:span> the command runs</text:h>
      <text:p text:style-name="P36"><text:span text:style-name="T37">[user@localhost ]$ </text:span><text:span text:style-name="T29">cd ; rm -rf lab5.4 ; mkdir lab5.4 ; cd lab5.4</text:span></text:p>
      <text:p text:style-name="P59"><text:span text:style-name="T49">[user@localhost lab5.4]$ </text:span><text:span text:style-name="T46">date &gt; foo</text:span><text:span text:style-name="T5"> <text:s/><text:tab/> <text:s text:c="4"/><text:tab/> <text:s text:c="8"/></text:span><text:span text:style-name="T13"><text:s/>(erase </text:span><text:span text:style-name="T41">foo</text:span><text:span text:style-name="T13"> and then put the date in it)</text:span></text:p>
      <text:p text:style-name="P37"><text:span text:style-name="T49">[user@localhost lab5.4]$ </text:span><text:span text:style-name="T46">cat foo foo foo</text:span><text:span text:style-name="T5"> <text:s text:c="17"/></text:span><text:span text:style-name="T13">(show the file contents three times)</text:span></text:p>
      <text:p text:style-name="P37"><text:span text:style-name="T49">[user@localhost lab5.4]$ </text:span><text:span text:style-name="T46">cat foo foo foo &gt;foo</text:span><text:span text:style-name="T5"> <text:s text:c="4"/></text:span><text:span text:style-name="T13"><text:s/>(send </text:span><text:span text:style-name="T41">foo</text:span><text:span text:style-name="T13"> into </text:span><text:span text:style-name="T41">foo</text:span><text:span text:style-name="T13"> three times)</text:span></text:p>
      <text:p text:style-name="P37"><text:span text:style-name="T49">[user@localhost lab5.4]$ </text:span><text:span text:style-name="T46">cat foo</text:span><text:span text:style-name="T5"> <text:s text:c="2"/><text:tab/><text:tab/> <text:s text:c="8"/></text:span><text:span text:style-name="T13">(what is in </text:span><text:span text:style-name="T41">foo</text:span><text:span text:style-name="T13"> now?)</text:span></text:p>
      <text:list xml:id="list362646771" text:continue-list="list65285193" text:style-name="WW8Num12">
        <text:list-item text:start-value="1">
          <text:p text:style-name="P88">Explain in <text:span text:style-name="T3">detail</text:span> what you see inside the file <text:span text:style-name="T32">foo</text:span> now and <text:span text:style-name="T3">exactly</text:span> how the contents got that way: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h text:style-name="Heading_20_3" text:outline-level="3">Creating a text file from keyboard input using keyboard EOF ^D</text:h>
      <text:list xml:id="list12901301051" text:style-name="L4">
        <text:list-item>
          <text:p text:style-name="P81">Most Unix/Linux commands that read data from <text:span text:style-name="T3">file names</text:span> as arguments will read your <text:span text:style-name="T3">keyboard</text:span> (“<text:span text:style-name="T54">standard input</text:span>”) if you don't supply any file names to read. Examples: <text:span text:style-name="T32">cat</text:span>, <text:span text:style-name="T32">wc</text:span>, <text:span text:style-name="T32">sum</text:span>, <text:span text:style-name="T32">sort</text:span>, <text:span text:style-name="T32">grep</text:span><text:line-break/></text:p>
        </text:list-item>
      </text:list>
      <text:p text:style-name="P37"><text:span text:style-name="T49">[user@localhost lab5.4]$ </text:span><text:span text:style-name="T46">cat &gt; myfile</text:span><text:span text:style-name="T5"> <text:s text:c="2"/><text:tab/></text:span><text:span text:style-name="T13">(no file names are given to the </text:span><text:span text:style-name="T41">cat</text:span><text:span text:style-name="T13"> command)</text:span></text:p>
      <text:p text:style-name="P68"><text:s text:c="4"/>The cursor waits at the beginning of the next line for input from the keyboard. No prompt appears!</text:p>
      <text:p text:style-name="P48"><text:span text:style-name="T5"><text:tab/>Type: <text:s/></text:span><text:span text:style-name="T18">Hello world!</text:span></text:p>
      <text:p text:style-name="P48"><text:span text:style-name="T5"><text:tab/>Press </text:span><text:span text:style-name="T18">[Enter]</text:span><text:span text:style-name="T5"> <text:s/><text:tab/></text:span></text:p>
      <text:p text:style-name="P37"><text:span text:style-name="T5"><text:tab/>Press </text:span><text:span text:style-name="T18">[Ctrl]+d <text:s/></text:span><text:span text:style-name="T20"><text:s/></text:span><text:span text:style-name="T74">(hold </text:span><text:span text:style-name="T22">Ctrl</text:span><text:span text:style-name="T74"> down and then press the </text:span><text:span text:style-name="T21">d</text:span><text:span text:style-name="T74"> key to </text:span><text:span text:style-name="T75">close</text:span><text:span text:style-name="T74"> the keyboard and send EOF)</text:span></text:p>
      <text:p text:style-name="P42"/>
      <text:p text:style-name="P66"><text:span text:style-name="T38">[user@localhost lab5.4]$ </text:span><text:span text:style-name="T31">cat myfile <text:s/><text:tab/><text:tab/><text:tab/><text:tab/></text:span><text:span text:style-name="T54">(This is </text:span><text:span text:style-name="T55">Output One</text:span><text:span text:style-name="T54">.)</text:span></text:p>
      <text:p text:style-name="P56"/>
      <text:p text:style-name="Standard">Note the output of the above command. <text:s/>This is <text:span text:style-name="T3">Output One</text:span>.</text:p>
      <text:p text:style-name="P24"><text:span text:style-name="T38">[user@localhost lab5.4]$ </text:span><text:span text:style-name="T31">cat &gt; myfile</text:span><text:span text:style-name="T5"> <text:s text:c="3"/><text:tab/></text:span><text:span text:style-name="T13">(no file names are given to the </text:span><text:span text:style-name="T41">cat</text:span><text:span text:style-name="T13"> command)</text:span></text:p>
      <text:p text:style-name="P28"><text:tab/>Type your name. <text:s text:c="7"/><text:span text:style-name="T54"><text:s text:c="2"/>(No prompt appears! <text:s/>You are typing directly into the </text:span><text:span text:style-name="T55">cat</text:span><text:span text:style-name="T54"> program.)</text:span></text:p>
      <text:p text:style-name="P27"><text:span text:style-name="T5"><text:tab/>Press </text:span><text:span text:style-name="T18">[Enter]</text:span></text:p>
      <text:p text:style-name="P48"><text:span text:style-name="T5"><text:tab/>Press </text:span><text:span text:style-name="T18">[Ctrl]+d</text:span><text:span text:style-name="T5"> <text:s text:c="2"/></text:span><text:span text:style-name="T18"><text:s/></text:span><text:span text:style-name="T20"><text:s/></text:span><text:span text:style-name="T74">(hold </text:span><text:span text:style-name="T21">Ctrl</text:span><text:span text:style-name="T74"> down and then press the </text:span><text:span text:style-name="T21">d</text:span><text:span text:style-name="T74"> key to </text:span><text:span text:style-name="T75">close</text:span><text:span text:style-name="T74"> the keyboard and send EOF)</text:span><text:span text:style-name="T13"> </text:span></text:p>
      <text:p text:style-name="P42"/>
      <text:p text:style-name="Standard"><text:span text:style-name="T38">[user@localhost lab5.4]$ </text:span><text:span text:style-name="T31">cat myfile <text:tab/><text:tab/><text:tab/><text:tab/></text:span><text:span text:style-name="T13">(This is Output Two.)</text:span></text:p>
      <text:p text:style-name="Standard"/>
      <text:list xml:id="list1693712424" text:continue-list="list362646771" text:style-name="WW8Num12">
        <text:list-item text:start-value="1">
          <text:p text:style-name="P83">Explain <text:span text:style-name="T3">exactly</text:span> why does <text:span text:style-name="T54">Output Two</text:span> show <text:span text:style-name="T3">none</text:span> of the text from <text:span text:style-name="T54">Output One</text:span>?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h text:style-name="P110" text:outline-level="3">Appending to or Overwriting an existing file using &gt; and &gt;&gt;</text:h>
      <text:p text:style-name="Standard"><text:span text:style-name="T38"><text:line-break/>[user@localhost lab5.4]$ </text:span><text:span text:style-name="T31">date &gt; <text:s/>bar<text:tab/><text:tab/></text:span><text:span text:style-name="T54">(note only one &gt; on this line!)</text:span></text:p>
      <text:p text:style-name="P44"><text:span text:style-name="T26">[user@localhost lab5.4]$ </text:span><text:span text:style-name="T27">date &gt;&gt; bar</text:span></text:p>
      <text:p text:style-name="Standard"><text:span text:style-name="T34">[user@localhost lab5.4]$ </text:span><text:span text:style-name="T33">date &gt; <text:s/>bar </text:span><text:span text:style-name="T31"><text:tab/><text:tab/></text:span><text:span text:style-name="T54">(note only one &gt; on this line!)</text:span></text:p>
      <text:p text:style-name="P44"><text:span text:style-name="T26">[user@localhost lab5.4]$ </text:span><text:span text:style-name="T27">date &gt;&gt; bar</text:span></text:p>
      <text:p text:style-name="P37"><text:span text:style-name="T34">[user@localhost lab5.4]$ </text:span><text:span text:style-name="T33">date &gt;&gt; bar</text:span></text:p>
      <text:list xml:id="list1804284379" text:continue-list="list1693712424" text:style-name="WW8Num12">
        <text:list-item text:start-value="1">
          <text:p text:style-name="P95">How many lines are in output file <text:span text:style-name="T33">bar</text:span> now (<text:span text:style-name="T3">guess</text:span> without executing commands first)? <text:span text:style-name="T66">____________</text:span></text:p>
        </text:list-item>
      </text:list>
      <text:h text:style-name="P110" text:outline-level="3">Concatenating multiple files using <text:s/><text:span text:style-name="T26">cat</text:span></text:h>
      <text:p text:style-name="P26"><text:span text:style-name="T5">[user@localhost lab5.4]$ </text:span><text:span text:style-name="T6">cat &gt; f1</text:span></text:p>
      <text:p text:style-name="P48"><text:span text:style-name="T5"><text:tab/>Enter the following keyboard text (and </text:span><text:span text:style-name="T6">close</text:span><text:span text:style-name="T5"> the file as before using EOF): </text:span><text:span text:style-name="T18">Hello everybody</text:span></text:p>
      <text:p text:style-name="P58"><text:soft-page-break/><text:span text:style-name="T5">[user@localhost lab5.4]$ </text:span><text:span text:style-name="T6">cat &gt; f2</text:span></text:p>
      <text:p text:style-name="P48"><text:span text:style-name="T5"><text:tab/>Enter the following keyboard text (and </text:span><text:span text:style-name="T6">close</text:span><text:span text:style-name="T5"> the file as before using EOF): </text:span><text:span text:style-name="T18">My name is </text:span><text:span text:style-name="T20">My Name</text:span></text:p>
      <text:p text:style-name="P58"><text:span text:style-name="T5">[user@localhost lab5.4]$ </text:span><text:span text:style-name="T6">cat &gt; f3</text:span></text:p>
      <text:p text:style-name="P48"><text:span text:style-name="T5"><text:tab/>Enter the following keyboard text (and </text:span><text:span text:style-name="T6">close</text:span><text:span text:style-name="T5"> the file as before using EOF): </text:span><text:span text:style-name="T18">Good-bye</text:span></text:p>
      <text:p text:style-name="P60"><text:span text:style-name="T36">[user@localhost lab5.4]$ </text:span><text:span text:style-name="T28">cat f1 f2 f3 &gt; f4<text:line-break/></text:span></text:p>
      <text:list xml:id="list1576124457" text:continue-list="list1804284379" text:style-name="WW8Num12">
        <text:list-item text:start-value="1">
          <text:p text:style-name="P88"><text:span text:style-name="T3">Describe</text:span> the <text:span text:style-name="T3">contents</text:span> of file <text:span text:style-name="T31">f4</text:span> after the last command, above. What happened?</text:p>
        </text:list-item>
      </text:list>
      <text:p text:style-name="P13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h text:style-name="Heading_20_3" text:outline-level="3">Lab5.5: Using shell pipelines | to connect commands</text:h>
      <text:p text:style-name="P41"><text:span text:style-name="T10">[user@localhost ]$ </text:span><text:span text:style-name="T7">cd ; rm -rf lab5.5 ; mkdir lab5.5 ; cd lab5.5</text:span></text:p>
      <text:p text:style-name="P37"><text:span text:style-name="T49">[user@localhost lab5.5]$ </text:span><text:span text:style-name="T46">ls -l /bin</text:span><text:span text:style-name="T5"> <text:s/><text:tab/><text:tab/></text:span><text:span text:style-name="T13"> (too much output to see on one screen)</text:span></text:p>
      <text:p text:style-name="P36"><text:span text:style-name="T36">[user@localhost lab5.5]$ </text:span><text:span text:style-name="T28">ls -l /bin | less</text:span></text:p>
      <text:p text:style-name="P36"><text:span text:style-name="T5">Use the </text:span><text:span text:style-name="T18">[spacebar]</text:span><text:span text:style-name="T5"> to jump to the next screen of information in </text:span><text:span text:style-name="T28">less</text:span><text:span text:style-name="T5">. You can use </text:span><text:span text:style-name="T19">q</text:span><text:span text:style-name="T6"> </text:span><text:span text:style-name="T5">to exit the command.<text:line-break/></text:span></text:p>
      <text:p text:style-name="P41"><text:span text:style-name="T5">[user @localhost lab5.5]$ </text:span><text:span text:style-name="T6">grep 'the' /etc/fstab</text:span></text:p>
      <text:p text:style-name="P41"><text:span text:style-name="T5">[user @localhost lab5.5]$ </text:span><text:span text:style-name="T6">grep 'none' /etc/fstab</text:span></text:p>
      <text:p text:style-name="P41"><text:span text:style-name="T5">[user @localhost lab5.5]$ </text:span><text:span text:style-name="T6">grep 'the' /etc/fstab | grep 'none'</text:span></text:p>
      <text:p text:style-name="P35"/>
      <text:list xml:id="list961119968" text:continue-list="list1576124457" text:style-name="WW8Num12">
        <text:list-item text:start-value="1">
          <text:p text:style-name="P84">The first two commands show output, so why is there no output from the <text:span text:style-name="T3">last</text:span> command pipeline, above?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/>
      <text:p text:style-name="P38"><text:span text:style-name="T5">[user@localhost lab5.5]$ </text:span><text:span text:style-name="T6">nl /etc/passwd</text:span></text:p>
      <text:p text:style-name="P38"><text:span text:style-name="T5">[user@localhost lab5.5]$ </text:span><text:span text:style-name="T6">nl /etc/passwd | head -n 5</text:span></text:p>
      <text:p text:style-name="P38"><text:span text:style-name="T5">[user@localhost lab5.5]$ </text:span><text:span text:style-name="T6">nl /etc/passwd | head -n 5 | tail -n 1</text:span></text:p>
      <text:p text:style-name="P39"/>
      <text:list xml:id="list734880976" text:continue-numbering="true" text:style-name="WW8Num12">
        <text:list-item>
          <text:p text:style-name="P83">Describe <text:span text:style-name="T3">concisely</text:span> what the last pipeline above <text:span text:style-name="T3">selects</text:span> from any input file (read some <text:span text:style-name="T3">man</text:span> pages first):</text:p>
        </text:list-item>
      </text:list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p text:style-name="P9">________________________________________________________________________________________</text:p>
      <text:h text:style-name="Heading_20_1" text:outline-level="1">Using shell aliases</text:h>
      <text:p text:style-name="Standard">Aliases let you define your <text:span text:style-name="T3">own</text:span> command names. You can also <text:span text:style-name="T3">redefine</text:span> existing command names and/or add your <text:span text:style-name="T3">favourite</text:span> options. Many Linux systems come with some aliases defined already. These predefined aliases may be set in system RC files (under <text:span text:style-name="T27">/etc</text:span>) or in a <text:span text:style-name="T27">.bashrc</text:span> file placed into your account HOME directory.</text:p>
      <text:h text:style-name="Heading_20_3" text:outline-level="3">Listing all current shell aliases</text:h>
      <text:p text:style-name="Standard"><text:span text:style-name="T38">[user@localhost lab5.5]$ </text:span><text:span text:style-name="T31">alias <text:tab/><text:tab/><text:tab/> <text:s text:c="2"/></text:span><text:span text:style-name="T54">(list all current aliases - may be none)</text:span></text:p>
      <text:p text:style-name="P38"><text:span text:style-name="T9">[user@localhost lab5.5]$ </text:span><text:span text:style-name="T6">grep -w 'alias' /etc/skel/.bashrc</text:span></text:p>
      <text:p text:style-name="P38"><text:span text:style-name="T9">[user@localhost lab5.5]$ </text:span><text:span text:style-name="T6">grep -w 'alias ls=' /etc/skel/.bashrc</text:span></text:p>
      <text:p text:style-name="P43"/>
      <text:list xml:id="list832152411" text:continue-list="list734880976" text:style-name="WW8Num12">
        <text:list-item text:start-value="1">
          <text:p text:style-name="P83">Record the output of the last command, above: <text:s/><text:span text:style-name="T66">_______________________________</text:span></text:p>
        </text:list-item>
        <text:list-item>
          <text:p text:style-name="P83"><text:span text:style-name="T5">Give a two-command shell </text:span><text:span text:style-name="T6">pipeline</text:span><text:span text:style-name="T5"> that would count the number of aliases in </text:span><text:span text:style-name="T31">/etc/skel/.bashrc</text:span></text:p>
          <text:p text:style-name="P86">________________________________________________________________________</text:p>
        </text:list-item>
      </text:list>
      <text:h text:style-name="Heading_20_3" text:outline-level="3"><text:soft-page-break/>Creating a shell alias (for this shell only)</text:h>
      <text:p text:style-name="P58"><text:span text:style-name="T5">[user@localhost lab5.5]$ </text:span><text:span text:style-name="T6">alias myls='ls -alF --color=auto'</text:span></text:p>
      <text:p text:style-name="P59"><text:span text:style-name="T38">[user@localhost lab5.5]$ </text:span><text:span text:style-name="T31">alias | grep 'myls'<text:line-break/></text:span><text:span text:style-name="T38">[user@localhost lab5.5]$ </text:span><text:span text:style-name="T31">ls <text:s/>..<text:tab/><text:tab/></text:span><text:span text:style-name="T5"><text:tab/><text:tab/></text:span><text:span text:style-name="T13">(two dots - parent directory) </text:span></text:p>
      <text:p text:style-name="P37"><text:span text:style-name="T38">[user@localhost lab5.5]$ </text:span><text:span text:style-name="T31">myls <text:s/>..</text:span><text:span text:style-name="T5"><text:tab/><text:tab/><text:tab/></text:span><text:span text:style-name="T13">(two dots - parent directory) </text:span></text:p>
      <text:p text:style-name="P43"/>
      <text:list xml:id="list2157733963" text:continue-list="list832152411" text:style-name="WW8Num12">
        <text:list-item text:start-value="1">
          <text:p text:style-name="P83"><text:span text:style-name="T3">Describe</text:span> how typing <text:span text:style-name="T31">myls</text:span> gives <text:span text:style-name="T54">different</text:span> output compared to typing <text:span text:style-name="T31">ls</text:span>: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h text:style-name="Heading_20_3" text:outline-level="3">Removing a single shell alias (for this shell only)</text:h>
      <text:p text:style-name="P38"><text:span text:style-name="T5">[user@localhost lab5.5]$ </text:span><text:span text:style-name="T6">alias myls='ls -alF --color=auto'</text:span></text:p>
      <text:p text:style-name="P38"><text:span text:style-name="T5">[user@localhost lab5.5]$ </text:span><text:span text:style-name="T6">myls</text:span></text:p>
      <text:p text:style-name="P38"><text:span text:style-name="T5">[user@localhost lab5.5]$ </text:span><text:span text:style-name="T6">unalias myls</text:span></text:p>
      <text:p text:style-name="P48"><text:span text:style-name="T36">[user@localhost lab5.5]$ </text:span><text:span text:style-name="T28">alias | grep 'myls'</text:span></text:p>
      <text:p text:style-name="P48"><text:span text:style-name="T36">[user@localhost lab5.5]$ </text:span><text:span text:style-name="T28">myls</text:span></text:p>
      <text:list xml:id="list2163866633" text:continue-list="list2157733963" text:style-name="WW8Num12">
        <text:list-item text:start-value="1">
          <text:p text:style-name="P95">Record <text:span text:style-name="T3">exactly</text:span> the <text:span text:style-name="T3">error message</text:span> from using the <text:span text:style-name="T3">undefined</text:span> alias (undefined command name):</text:p>
        </text:list-item>
      </text:list>
      <text:p text:style-name="P51">_______________________________________________________________________</text:p>
      <text:h text:style-name="P110" text:outline-level="3">Temporarily bypassing a current alias using backslash</text:h>
      <text:p text:style-name="P74">Putting a backslash in front of a command name causes the shell to ignore any alias for that command.</text:p>
      <text:p text:style-name="P38"><text:span text:style-name="T5">[user@localhost lab5.5]$ </text:span><text:span text:style-name="T6">alias ls='ls -alF --color=auto'</text:span></text:p>
      <text:p text:style-name="P37"><text:span text:style-name="T38">[user@localhost lab5.5]$ </text:span><text:span text:style-name="T31">ls <text:s/>..</text:span><text:span text:style-name="T5"> <text:tab/><text:tab/><text:tab/><text:tab/></text:span><text:span text:style-name="T13">(two dots - parent directory) </text:span></text:p>
      <text:p text:style-name="P37"><text:span text:style-name="T38">[user@localhost lab5.5]$ </text:span><text:span text:style-name="T31">\ls <text:s/>.. </text:span><text:span text:style-name="T5"><text:tab/><text:tab/><text:tab/></text:span><text:span text:style-name="T13">(two dots - parent directory) </text:span></text:p>
      <text:list xml:id="list729506314" text:continue-list="list2163866633" text:style-name="WW8Num12">
        <text:list-item text:start-value="1">
          <text:p text:style-name="P98"><text:span text:style-name="T3">Describe</text:span> how typing <text:span text:style-name="T31">\ls</text:span> gives <text:span text:style-name="T54">different</text:span> output compared to typing the <text:span text:style-name="T3">aliased</text:span> version of <text:span text:style-name="T31">ls</text:span>:</text:p>
        </text:list-item>
      </text:list>
      <text:p text:style-name="P12">________________________________________________________________________________________</text:p>
      <text:p text:style-name="P8">________________________________________________________________________________________</text:p>
      <text:list xml:id="list1357934160" text:continue-numbering="true" text:style-name="WW8Num12">
        <text:list-item>
          <text:p text:style-name="P83">Given what you see above, what is the function of the backslash character <text:s/><text:span text:style-name="T31">\ </text:span>in front of an alias?</text:p>
        </text:list-item>
      </text:list>
      <text:p text:style-name="P54">________________________________________________________________________________________</text:p>
      <text:list xml:id="list321314299" text:continue-numbering="true" text:style-name="WW8Num12">
        <text:list-item>
          <text:p text:style-name="P83">Give a command to remove the <text:span text:style-name="T31">ls</text:span> alias: <text:span text:style-name="T66">________________________________________</text:span></text:p>
        </text:list-item>
        <text:list-item>
          <text:p text:style-name="P83"><text:span text:style-name="T5">What command will remove </text:span><text:span text:style-name="T6">all</text:span><text:span text:style-name="T9"> current aliases (RTFM): </text:span><text:span text:style-name="T67">_____________________________</text:span></text:p>
        </text:list-item>
      </text:list>
      <text:h text:style-name="Heading_20_1" text:outline-level="1"><text:span text:style-name="T12">Lab5.6: Curly Brace Expansion - </text:span><text:span text:style-name="T38">{...,...}</text:span></text:h>
      <text:p text:style-name="Standard"><text:span text:style-name="T5">Curly braces surround comma-delimited text that you want the shell to repeat. The pattern </text:span><text:span text:style-name="T28">foo{1,2,3} </text:span><text:span text:style-name="T5">is expanded to be three arguments </text:span><text:span text:style-name="T28">foo1 foo2 foo3</text:span><text:span text:style-name="T5"> by the shell. Blanks inside the braces need to be quoted to hide them from the shell. You can nest braces: </text:span><text:span text:style-name="T28">foo{bar{1,2,3},more{a,b},end}</text:span></text:p>
      <text:p text:style-name="P73"><text:span text:style-name="T12">Use the </text:span><text:span text:style-name="T32">echo</text:span><text:span text:style-name="T12"> command to see how patterns expand </text:span><text:span text:style-name="T8">first</text:span><text:span text:style-name="T12">, </text:span><text:span text:style-name="T8">before</text:span><text:span text:style-name="T12"> you use them in a real command line.</text:span></text:p>
      <text:p text:style-name="P37"><text:span text:style-name="T47">[user@localhost ]$ </text:span><text:span text:style-name="T45">cd ; rm -rf lab5.6 ; mkdir lab5.6 ; cd lab5.6</text:span></text:p>
      <text:p text:style-name="P37"><text:span text:style-name="T47">[user@localhost lab5.6]$ </text:span><text:span text:style-name="T45">echo <text:s/>foo{1,2,3} <text:s/>bar{fly,maid,tender,stool}</text:span></text:p>
      <text:p text:style-name="P37"><text:span text:style-name="T47">[user@localhost lab5.6]$ </text:span><text:span text:style-name="T45">echo <text:s/>foo{bar{1,2,3},more{a,b},end}</text:span></text:p>
      <text:p text:style-name="P37"><text:span text:style-name="T38">[user@localhost lab5.6]$ </text:span><text:span text:style-name="T46">touch <text:s/>file{a,b,c} <text:s/>in{1,2,3}days</text:span></text:p>
      <text:list xml:id="list2098922084" text:continue-list="list321314299" text:style-name="WW8Num12">
        <text:list-item text:start-value="1">
          <text:p text:style-name="P96">Record the <text:span text:style-name="T3">six</text:span> files that were created by the above command (<text:span text:style-name="T3">guess</text:span> without executing commands first):</text:p>
        </text:list-item>
      </text:list>
      <text:p text:style-name="P64">_______________________________________________________________________</text:p>
      <text:p text:style-name="P28"><text:span text:style-name="T50">[user@localhost lab5.6]$ </text:span><text:span text:style-name="T51">rm <text:s/>fil{ea,eb} <text:s/>i{n1,n2}days</text:span></text:p>
      <text:list xml:id="list102334519" text:continue-numbering="true" text:style-name="WW8Num12">
        <text:list-item>
          <text:p text:style-name="P97">Which files were removed by the above command? <text:s/><text:span text:style-name="T5"><text:s/>(First try to </text:span><text:span text:style-name="T6">answer without typing</text:span><text:span text:style-name="T5"> the command.)</text:span></text:p>
        </text:list-item>
      </text:list>
      <text:p text:style-name="P53">_______________________________________________________________________</text:p>
      <text:list xml:id="list1784227187" text:style-name="WW8Num7">
        <text:list-header>
          <text:p text:style-name="P104"><text:soft-page-break/><text:span text:style-name="T76">IMPORTANT</text:span><text:span text:style-name="T77">: Make sure all the </text:span><text:span text:style-name="T76">braces match</text:span><text:span text:style-name="T77"> and that there are </text:span><text:span text:style-name="T76">NO BLANKS</text:span><text:span text:style-name="T77"> inside the following pattern:</text:span></text:p>
          <text:p text:style-name="P105"><text:span text:style-name="T49">[user@localhost]$</text:span><text:span text:style-name="T61"> <text:s text:c="2"/></text:span><text:span text:style-name="T46">mkdir -p lab5/{old,new}/{lab{1,2},theory{1,2},test{1,2}}</text:span></text:p>
        </text:list-header>
      </text:list>
      <text:list xml:id="list2086352525" text:continue-list="list102334519" text:style-name="WW8Num12">
        <text:list-item>
          <text:p text:style-name="P85">How many directories <text:span text:style-name="T3">and</text:span> sub-directories in <text:span text:style-name="T3">total</text:span> have been created by the above command? <text:s/><text:span text:style-name="T70">_______</text:span></text:p>
        </text:list-item>
        <text:list-item>
          <text:p text:style-name="P99">What two-command <text:span text:style-name="T3">pipeline</text:span> could be used to <text:span text:style-name="T3">find</text:span> all the pathnames in the <text:span text:style-name="T31">lab5</text:span> directory and then <text:span text:style-name="T3">count</text:span> them, outputting just a <text:span text:style-name="T3">single number</text:span> for the count of pathnames (same answer as previous question)?<text:line-break/>(Hint: What command <text:span text:style-name="T3">finds</text:span> pathnames? <text:s/>What command counts lines? <text:s/>See your previous labs!)</text:p>
          <text:p text:style-name="P102">___________________________________________________________________</text:p>
        </text:list-item>
      </text:list>
      <text:h text:style-name="P107" text:outline-level="2">Review: Basic Commands</text:h>
      <text:list xml:id="list1055878884" text:continue-numbering="true" text:style-name="WW8Num12">
        <text:list-item>
          <text:p text:style-name="P77"><text:span text:style-name="T5">How do </text:span><text:span text:style-name="T19">mv</text:span><text:span text:style-name="T5"> and </text:span><text:span text:style-name="T19">cp</text:span><text:span text:style-name="T5"> differ?</text:span></text:p>
        </text:list-item>
      </text:list>
      <text:p text:style-name="Standard"><text:span text:style-name="T71"><text:tab/></text:span><text:span text:style-name="T65">_________________________________________________________________________________</text:span></text:p>
      <text:p text:style-name="P55"><text:tab/>_________________________________________________________________________________</text:p>
      <text:list xml:id="list1775799897" text:continue-numbering="true" text:style-name="WW8Num12">
        <text:list-item>
          <text:p text:style-name="P77"><text:span text:style-name="T6">Describe</text:span><text:span text:style-name="T5"> the </text:span><text:span text:style-name="T16">purpose</text:span><text:span text:style-name="T5"> of the </text:span><text:span text:style-name="T19">whoami</text:span><text:span text:style-name="T9"> command (read the man page):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1472179028" text:continue-numbering="true" text:style-name="WW8Num12">
        <text:list-item>
          <text:p text:style-name="P77"><text:span text:style-name="T6">Describe</text:span><text:span text:style-name="T5"> the </text:span><text:span text:style-name="T16">purpose</text:span><text:span text:style-name="T5"> of the command: <text:s/></text:span><text:span text:style-name="T19">head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795290616" text:continue-numbering="true" text:style-name="WW8Num12">
        <text:list-item>
          <text:p text:style-name="P77"><text:span text:style-name="T5">What is the purpose of the </text:span><text:span text:style-name="T19">-i</text:span><text:span text:style-name="T6"> </text:span><text:span text:style-name="T16">switch</text:span><text:span text:style-name="T5"> (option) to the </text:span><text:span text:style-name="T19">ls</text:span><text:span text:style-name="T5"> command?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1782676358" text:continue-numbering="true" text:style-name="WW8Num12">
        <text:list-item>
          <text:p text:style-name="P77"><text:span text:style-name="T5">What is the </text:span><text:span text:style-name="T16">purpose</text:span><text:span text:style-name="T5"> of the </text:span><text:span text:style-name="T19">-d</text:span><text:span text:style-name="T6"> </text:span><text:span text:style-name="T5">switch (option) to the </text:span><text:span text:style-name="T19">ls</text:span><text:span text:style-name="T5"> command?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856120630" text:continue-numbering="true" text:style-name="WW8Num12">
        <text:list-item>
          <text:p text:style-name="P77"><text:span text:style-name="T6">Describe</text:span><text:span text:style-name="T5"> the purpose of the command: <text:s/></text:span><text:span text:style-name="T19">grep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1749301682" text:continue-numbering="true" text:style-name="WW8Num12">
        <text:list-item>
          <text:p text:style-name="P77"><text:span text:style-name="T6">Describe</text:span><text:span text:style-name="T5"> the </text:span><text:span text:style-name="T16">purpose</text:span><text:span text:style-name="T5"> of the </text:span><text:span text:style-name="T19">wc</text:span><text:span text:style-name="T6"> </text:span><text:span text:style-name="T5">command:</text:span></text:p>
        </text:list-item>
      </text:list>
      <text:p text:style-name="Standard"><text:span text:style-name="T63"><text:tab/></text:span><text:span text:style-name="T64">_________________________________________________________________________________</text:span></text:p>
      <text:list xml:id="list2086933865" text:continue-numbering="true" text:style-name="WW8Num12">
        <text:list-item>
          <text:p text:style-name="P77"><text:span text:style-name="T5">What command </text:span><text:span text:style-name="T16">name</text:span><text:span text:style-name="T5"> and options copy an </text:span><text:span text:style-name="T6">entire</text:span><text:span text:style-name="T5"> directory, including </text:span><text:span text:style-name="T6">all</text:span><text:span text:style-name="T5"> the other files and sub-directories stored under it?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">What command name do you use to delete/remove an </text:span><text:span text:style-name="T6">empty</text:span><text:span text:style-name="T5"> directory?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">What command name and options do you use to delete/remove a </text:span><text:span text:style-name="T6">complete</text:span><text:span text:style-name="T5"> directory structure including </text:span><text:span text:style-name="T6">all</text:span><text:span text:style-name="T5"> the other files and sub-directories stored under it?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6">What command name and options would </text:span><text:span text:style-name="T57">find</text:span><text:span text:style-name="T56"> any </text:span><text:span text:style-name="T57">pathname</text:span><text:span text:style-name="T56"> ending in the </text:span><text:span text:style-name="T59">basename </text:span><text:span text:style-name="T56">of </text:span><text:span text:style-name="T44">passwd</text:span><text:span text:style-name="T60">, found in any directory, starting from the </text:span><text:span text:style-name="T57">ROOT</text:span><text:span text:style-name="T60"> directory?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6">What command name and </text:span><text:span text:style-name="T60">options</text:span><text:span text:style-name="T56"> would </text:span><text:span text:style-name="T57">find</text:span><text:span text:style-name="T56"> and print all the </text:span><text:span text:style-name="T57">pathnames</text:span><text:span text:style-name="T56"> under the directory </text:span><text:span text:style-name="T44">/etc</text:span><text:span text:style-name="T60">?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">What command would </text:span><text:span text:style-name="T6">find</text:span><text:span text:style-name="T5"> and print all the pathnames owned by the </text:span><text:span text:style-name="T6">root</text:span><text:span text:style-name="T5"> user under</text:span><text:span text:style-name="T30"> /var/spool</text:span><text:span text:style-name="T5">:</text:span></text:p>
          <text:p text:style-name="P103"><text:span text:style-name="T69">____________________________________________________________________</text:span></text:p>
        </text:list-item>
        <text:list-item>
          <text:p text:style-name="P77"><text:span text:style-name="T5">How do you create a directory </text:span><text:span text:style-name="T19">a/b/c/d/e</text:span><text:span text:style-name="T5"> including all the parent directories, in one command line?</text:span></text:p>
          <text:p text:style-name="P101">____________________________________________________________________</text:p>
        </text:list-item>
        <text:list-item>
          <text:p text:style-name="P77"><text:span text:style-name="T5">Use a </text:span><text:span text:style-name="T19">head</text:span><text:span text:style-name="T5"> and </text:span><text:span text:style-name="T19">tail</text:span><text:span text:style-name="T5"> pipeline to show only lines 10-20 from the file </text:span><text:span text:style-name="T19">/etc/passwd</text:span><text:span text:style-name="T5">:</text:span></text:p>
          <text:p text:style-name="P101">____________________________________________________________________</text:p>
        </text:list-item>
        <text:list-item>
          <text:p text:style-name="P77"><text:span text:style-name="T5">Use a </text:span><text:span text:style-name="T19">head</text:span><text:span text:style-name="T5"> and </text:span><text:span text:style-name="T19">tail</text:span><text:span text:style-name="T5"> and </text:span><text:span text:style-name="T19">sort</text:span><text:span text:style-name="T5"> pipeline to show only lines 10-20 from the file </text:span><text:span text:style-name="T19">/etc/passwd</text:span><text:span text:style-name="T5">, sorted in descending (not ascending) order (read the </text:span><text:span text:style-name="T19">sort</text:span><text:span text:style-name="T5"> man page):</text:span></text:p>
          <text:p text:style-name="P101"><text:span text:style-name="T5">____________________________________________________________________</text:span></text:p>
        </text:list-item>
        <text:list-item>
          <text:p text:style-name="P77"><text:span text:style-name="T5">Rewrite the </text:span><text:span text:style-name="T11">pathname</text:span><text:span text:style-name="T5"> </text:span><text:span text:style-name="T28">/usr/./bin/../local/./bin/../sbin</text:span><text:span text:style-name="T5"> as a simple </text:span><text:span text:style-name="T6">absolute</text:span><text:span text:style-name="T5"> pathname, </text:span><text:span text:style-name="T6">without</text:span><text:span text:style-name="T5"> using any “</text:span><text:span text:style-name="T28">.</text:span><text:span text:style-name="T5">” or “</text:span><text:span text:style-name="T28">..</text:span><text:span text:style-name="T5">”:</text:span></text:p>
          <text:p text:style-name="P103"><text:span text:style-name="T69">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526cm" style:rel-width="100%" fo:margin-left="0cm" table:align="left" style:may-break-between-rows="false" style:writing-mode="lr-tb"/>
    </style:style>
    <style:style style:name="Table7.A" style:family="table-column">
      <style:table-column-properties style:column-width="5.958cm" style:rel-column-width="3378*"/>
    </style:style>
    <style:style style:name="Table7.B" style:family="table-column">
      <style:table-column-properties style:column-width="5.784cm" style:rel-column-width="3279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7.C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2.C1" style:family="table-cell" style:data-style-name="N36">
      <style:table-cell-properties style:vertical-align="top" fo:padding="0cm" fo:border-left="none" fo:border-right="none" fo:border-top="0.5pt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4" style:family="paragraph" style:parent-style-name="Footer">
      <style:paragraph-properties style:snap-to-layout-grid="false"/>
    </style:style>
    <style:style style:name="MP1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032cm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 table:number-columns-repeated="2"/>
          <table:table-row table:style-name="Table7.1">
            <table:table-cell table:style-name="Table7.A1" office:value-type="string">
              <text:p text:style-name="MP1">CST8207: GNU/Linux Operating Systems I</text:p>
            </table:table-cell>
            <table:table-cell table:style-name="Table7.C1" office:value-type="string">
              <text:p text:style-name="MP2">Lab Worksheet Five</text:p>
            </table:table-cell>
            <table:table-cell table:style-name="Table7.C1" office:value-type="string">
              <text:p text:style-name="MP3">Linux Shell Feature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6</text:page-number></text:span><text:span text:style-name="MT1"> of </text:span><text:span text:style-name="MT1"><text:page-count style:num-format="1">8</text:page-count></text:span></text:p>
            </table:table-cell>
            <table:table-cell table:style-name="Table2.B1" office:value-type="string">
              <text:p text:style-name="MP5">©2013 Algonquin College</text:p>
              <text:p text:style-name="MP6">Shawn Unger, Todd Kelley, Ian Allen</text:p>
            </table:table-cell>
            <table:table-cell table:style-name="Table2.C1" office:value-type="date" office:date-value="1899-12-30">
              <text:p text:style-name="MP7"><text:file-name text:display="name-and-extension">worksheet05.odt</text:file-name></text:p>
              <text:p text:style-name="MP7">Version 15 <text:s/><text:date style:data-style-name="N36" text:date-value="2013-02-15T00:36:40">02/15/2013</text:date>, <text:time style:data-style-name="N40" text:time-value="2013-02-15T00:36:40">00:36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8"/>
              <text:p text:style-name="MP9">CST8207: Linux Operating Systems I</text:p>
            </table:table-cell>
            <table:table-cell table:style-name="Table5.A1" office:value-type="string">
              <text:p text:style-name="MP10"/>
              <text:p text:style-name="MP11">Labs</text:p>
            </table:table-cell>
            <table:table-cell table:style-name="Table5.A1" office:value-type="string">
              <text:p text:style-name="MP12">Lab Three – Chapters 1 – 5</text:p>
              <text:p text:style-name="MP13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4"><text:span text:style-name="MT1">Page </text:span><text:span text:style-name="MT2"><text:page-number text:select-page="current">7</text:page-number></text:span><text:span text:style-name="MT1"> of </text:span><text:span text:style-name="MT1"><text:page-count style:num-format="1">8</text:page-count></text:span></text:p>
            </table:table-cell>
            <table:table-cell table:style-name="Table4.A1" office:value-type="string">
              <text:p text:style-name="MP15">©2009 Algonquin College</text:p>
              <text:p text:style-name="MP6">Shawn Unger</text:p>
            </table:table-cell>
            <table:table-cell table:style-name="Table4.A1" office:value-type="string">
              <text:p text:style-name="MP16"><text:file-name text:display="name-and-extension">worksheet05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 Worksheet #5 - Winter 2013</dc:title>
    <dc:subject>CST8207 - GNU/Linux Operating Systems I</dc:subject>
    <meta:initial-creator>Shawn Unger</meta:initial-creator>
    <meta:creation-date>2009-01-21T10:34:00</meta:creation-date>
    <dc:creator>Ian! ian</dc:creator>
    <dc:date>2013-02-15T00:36:40</dc:date>
    <meta:print-date>2009-02-02T11:32:00</meta:print-date>
    <meta:editing-cycles>1174</meta:editing-cycles>
    <meta:editing-duration>P4DT14H27M18S</meta:editing-duration>
    <meta:generator>LibreOffice/3.5$Linux_X86_64 LibreOffice_project/350m1$Build-2</meta:generator>
    <dc:description>Originally written by Shawn Unger or maybe Eva Pollmaecher  or Norman Han.
Modified by Ian Allen and Todd Kelley.</dc:description>
    <meta:document-statistic meta:table-count="5" meta:image-count="0" meta:object-count="0" meta:page-count="8" meta:paragraph-count="314" meta:word-count="3113" meta:character-count="23476" meta:non-whitespace-character-count="20370"/>
  </office:meta>
</office:document-meta>
</file>