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 fo:margin-left="0cm" fo:margin-right="0cm" fo:text-indent="0cm" style:auto-text-indent="false" style:snap-to-layout-grid="false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  <style:text-properties fo:color="#ff3366" style:font-name="Times New Roman" fo:font-size="11pt" fo:language="en" fo:country="US" fo:background-color="transparent" style:font-size-asian="11pt" style:language-asian="en" style:country-asian="US" style:font-size-complex="11pt"/>
    </style:style>
    <style:style style:name="P7" style:family="paragraph" style:parent-style-name="Standard">
      <style:paragraph-properties fo:margin-left="0cm" fo:margin-right="0cm" fo:text-indent="0cm" style:auto-text-indent="false" fo:keep-with-next="always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8" style:family="paragraph" style:parent-style-name="Standard">
      <style:paragraph-properties fo:margin-left="0cm" fo:margin-right="0cm" fo:text-indent="0cm" style:auto-text-indent="false" fo:keep-with-next="always" style:text-autospace="none">
        <style:tab-stops>
          <style:tab-stop style:position="0.688cm"/>
        </style:tab-stops>
      </style:paragraph-properties>
      <style:text-properties fo:color="#ff3366" style:font-name="Times New Roman" fo:font-size="11pt" fo:language="en" fo:country="US" fo:background-color="transparent" style:font-size-asian="11pt" style:language-asian="en" style:country-asian="US" style:font-size-complex="11pt"/>
    </style:style>
    <style:style style:name="P9" style:family="paragraph" style:parent-style-name="Standard">
      <style:paragraph-properties fo:margin-left="0cm" fo:margin-right="0cm" fo:text-indent="0cm" style:auto-text-indent="false" fo:padding="0cm" fo:border="none" style:shadow="none" style:text-autospace="none" style:join-border="false">
        <style:tab-stops>
          <style:tab-stop style:position="0.688cm"/>
        </style:tab-stops>
      </style:paragraph-properties>
      <style:text-properties fo:color="#ff3366" style:font-name="Times New Roman" fo:font-size="11pt" fo:language="en" fo:country="US" fo:background-color="transparent" style:font-size-asian="11pt" style:language-asian="en" style:country-asian="US" style:font-size-complex="11pt"/>
    </style:style>
    <style:style style:name="P10" style:family="paragraph" style:parent-style-name="Header">
      <style:text-properties style:font-name="Arial" fo:font-size="8pt" style:font-size-asian="8pt" style:font-name-complex="Arial" style:font-size-complex="8pt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3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4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7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keep-with-next="always"/>
    </style:style>
    <style:style style:name="P19" style:family="paragraph" style:parent-style-name="Standard">
      <style:paragraph-properties fo:keep-with-next="always" style:text-autospace="none"/>
      <style:text-properties style:font-name="Courier New1" fo:background-color="transparent"/>
    </style:style>
    <style:style style:name="P20" style:family="paragraph" style:parent-style-name="Standard">
      <style:paragraph-properties fo:keep-with-next="always" style:text-autospace="none"/>
      <style:text-properties fo:background-color="transparent"/>
    </style:style>
    <style:style style:name="P21" style:family="paragraph" style:parent-style-name="Standard">
      <style:paragraph-properties fo:keep-with-next="always" style:text-autospace="none"/>
      <style:text-properties fo:language="en" fo:country="US" fo:background-color="transparent" style:language-asian="en" style:country-asian="US"/>
    </style:style>
    <style:style style:name="P2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Footer">
      <style:paragraph-properties style:snap-to-layout-grid="false"/>
    </style:style>
    <style:style style:name="P26" style:family="paragraph" style:parent-style-name="Standard">
      <style:paragraph-properties style:text-autospace="none"/>
      <style:text-properties fo:font-size="11pt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27" style:family="paragraph" style:parent-style-name="Standard">
      <style:paragraph-properties style:text-autospace="none"/>
      <style:text-properties fo:font-size="11pt" fo:background-color="transparent" style:font-size-asian="11pt" style:font-size-complex="11pt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style:text-autospace="none"/>
      <style:text-properties style:font-name="Courier New1" fo:background-color="transparent"/>
    </style:style>
    <style:style style:name="P30" style:family="paragraph" style:parent-style-name="Standard">
      <style:paragraph-properties style:text-autospace="none"/>
      <style:text-properties style:font-name="Courier New1" fo:language="en" fo:country="US" fo:font-weight="bold" fo:background-color="transparent" style:language-asian="en" style:country-asian="US" style:font-weight-asian="bold" style:font-weight-complex="bold"/>
    </style:style>
    <style:style style:name="P31" style:family="paragraph" style:parent-style-name="Standard">
      <style:paragraph-properties style:text-autospace="none"/>
      <style:text-properties style:font-name="Courier New1" fo:font-size="11pt" fo:background-color="transparent" style:font-size-asian="11pt" style:font-size-complex="11pt"/>
    </style:style>
    <style:style style:name="P32" style:family="paragraph" style:parent-style-name="Standard">
      <style:paragraph-properties style:text-autospace="none"/>
      <style:text-properties fo:language="en" fo:country="US" fo:background-color="transparent" style:language-asian="en" style:country-asian="US"/>
    </style:style>
    <style:style style:name="P33" style:family="paragraph" style:parent-style-name="Standard">
      <style:paragraph-properties style:text-autospace="none"/>
      <style:text-properties fo:language="en" fo:country="US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style:text-autospace="none"/>
      <style:text-properties fo:background-color="transparent"/>
    </style:style>
    <style:style style:name="P35" style:family="paragraph" style:parent-style-name="Standard">
      <style:text-properties fo:font-style="italic" style:font-style-asian="italic" style:font-style-complex="italic"/>
    </style:style>
    <style:style style:name="P36" style:family="paragraph" style:parent-style-name="Standard" style:master-page-name="">
      <style:paragraph-properties style:page-number="auto" fo:keep-with-next="always" style:text-autospace="none"/>
      <style:text-properties style:font-name="Courier New1" fo:background-color="transparent"/>
    </style:style>
    <style:style style:name="P37" style:family="paragraph" style:parent-style-name="Standard" style:master-page-name="">
      <style:paragraph-properties style:page-number="auto" fo:keep-with-next="always" style:text-autospace="none"/>
    </style:style>
    <style:style style:name="P38" style:family="paragraph" style:parent-style-name="Standard" style:master-page-name="">
      <style:paragraph-properties style:page-number="auto" fo:keep-with-next="always" style:text-autospace="none"/>
      <style:text-properties fo:font-size="11pt" fo:background-color="transparent" style:font-size-asian="11pt" style:font-size-complex="11pt"/>
    </style:style>
    <style:style style:name="P39" style:family="paragraph" style:parent-style-name="Standard" style:master-page-name="">
      <style:paragraph-properties style:page-number="auto" fo:keep-with-next="always" style:text-autospace="none"/>
      <style:text-properties fo:background-color="transparent"/>
    </style:style>
    <style:style style:name="P40" style:family="paragraph" style:parent-style-name="Standard" style:master-page-name="">
      <style:paragraph-properties style:page-number="auto" fo:keep-with-next="auto"/>
    </style:style>
    <style:style style:name="P41" style:family="paragraph" style:parent-style-name="Standard" style:master-page-name="">
      <style:paragraph-properties style:page-number="auto" fo:keep-with-next="auto" style:text-autospace="none"/>
      <style:text-properties style:font-name="Courier New1" fo:background-color="transparent"/>
    </style:style>
    <style:style style:name="P42" style:family="paragraph" style:parent-style-name="Standard" style:master-page-name="">
      <style:paragraph-properties style:page-number="auto" style:text-autospace="none"/>
    </style:style>
    <style:style style:name="P43" style:family="paragraph" style:parent-style-name="Standard" style:master-page-name="">
      <style:paragraph-properties style:page-number="auto" style:shadow="none" fo:keep-with-next="always" style:text-autospace="none"/>
      <style:text-properties style:font-name="Courier New1" fo:background-color="transparent"/>
    </style:style>
    <style:style style:name="P44" style:family="paragraph" style:parent-style-name="Standard" style:master-page-name="">
      <style:paragraph-properties style:page-number="auto" style:shadow="none" fo:keep-with-next="always" style:text-autospace="none"/>
      <style:text-properties fo:background-color="transparent"/>
    </style:style>
    <style:style style:name="P45" style:family="paragraph" style:parent-style-name="Standard">
      <style:paragraph-properties fo:margin-top="0.199cm" fo:margin-bottom="0cm" loext:contextual-spacing="false" style:text-autospace="none"/>
      <style:text-properties fo:language="en" fo:country="US" fo:background-color="transparent" style:language-asian="en" style:country-asian="US"/>
    </style:style>
    <style:style style:name="P46" style:family="paragraph" style:parent-style-name="Standard">
      <style:paragraph-properties fo:margin-top="0.3cm" fo:margin-bottom="0cm" loext:contextual-spacing="false"/>
    </style:style>
    <style:style style:name="P47" style:family="paragraph" style:parent-style-name="Standard">
      <style:paragraph-properties fo:margin-top="0.3cm" fo:margin-bottom="0cm" loext:contextual-spacing="false" style:text-autospace="none"/>
      <style:text-properties fo:font-size="11pt" fo:language="en" fo:country="US" style:font-size-asian="11pt" style:language-asian="en" style:country-asian="US" style:font-size-complex="11pt"/>
    </style:style>
    <style:style style:name="P48" style:family="paragraph" style:parent-style-name="Standard">
      <style:paragraph-properties style:shadow="none" fo:keep-with-next="always" style:text-autospace="none"/>
      <style:text-properties style:font-name="Courier New1" fo:background-color="transparent"/>
    </style:style>
    <style:style style:name="P49" style:family="paragraph" style:parent-style-name="Standard">
      <style:paragraph-properties fo:margin-top="0cm" fo:margin-bottom="0.3cm" loext:contextual-spacing="false"/>
    </style:style>
    <style:style style:name="P50" style:family="paragraph" style:parent-style-name="Standard" style:list-style-name="WW8Num6"/>
    <style:style style:name="P51" style:family="paragraph" style:parent-style-name="Standard" style:list-style-name="WW8Num6">
      <style:paragraph-properties style:text-autospace="none"/>
    </style:style>
    <style:style style:name="P52" style:family="paragraph" style:parent-style-name="Standard" style:list-style-name="L1"/>
    <style:style style:name="P53" style:family="paragraph" style:parent-style-name="Standard" style:list-style-name="L1">
      <style:text-properties fo:font-style="normal" style:font-style-asian="normal" style:font-style-complex="normal"/>
    </style:style>
    <style:style style:name="P54" style:family="paragraph" style:parent-style-name="Standard" style:list-style-name="L2">
      <style:paragraph-properties style:text-autospace="none"/>
    </style:style>
    <style:style style:name="P55" style:family="paragraph" style:parent-style-name="Standard">
      <style:text-properties style:font-name="Courier New1" fo:language="en" fo:country="US" fo:font-weight="bold" fo:background-color="transparent" style:language-asian="en" style:country-asian="US" style:font-weight-asian="bold" style:font-weight-complex="bold"/>
    </style:style>
    <style:style style:name="P56" style:family="paragraph" style:parent-style-name="Standard">
      <style:text-properties fo:language="en" fo:country="US" style:language-asian="en" style:country-asian="US"/>
    </style:style>
    <style:style style:name="P57" style:family="paragraph" style:parent-style-name="Standard" style:list-style-name="WW8Num12" style:master-page-name="">
      <style:paragraph-properties fo:margin-left="0cm" fo:margin-right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</style:style>
    <style:style style:name="P58" style:family="paragraph" style:parent-style-name="Standard" style:list-style-name="WW8Num12" style:master-page-name="">
      <style:paragraph-properties fo:margin-left="0cm" fo:margin-right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 style:master-page-name="">
      <style:paragraph-properties fo:margin-left="0cm" fo:margin-right="0cm" fo:text-indent="0cm" style:auto-text-indent="false" style:page-number="auto" fo:padding="0cm" fo:border="none" style:shadow="none" fo:keep-with-next="always" style:text-autospace="none" style:join-border="fals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60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6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color="#ff3366" style:font-name="Times New Roman" fo:font-size="11pt" fo:language="en" fo:country="US" fo:background-color="transparent" style:font-size-asian="11pt" style:language-asian="en" style:country-asian="US" style:font-size-complex="11pt"/>
    </style:style>
    <style:style style:name="P62" style:family="paragraph" style:parent-style-name="Standard" style:list-style-name="WW8Num12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</style:style>
    <style:style style:name="P63" style:family="paragraph" style:parent-style-name="Standard" style:list-style-name="WW8Num12">
      <style:paragraph-properties fo:margin-left="0cm" fo:margin-right="0cm" fo:text-indent="0cm" style:auto-text-indent="false" fo:keep-with-next="always" style:text-autospace="none">
        <style:tab-stops>
          <style:tab-stop style:position="0.688cm"/>
        </style:tab-stops>
      </style:paragraph-properties>
    </style:style>
    <style:style style:name="P64" style:family="paragraph" style:parent-style-name="Standard">
      <style:paragraph-properties fo:margin-left="0cm" fo:margin-right="0cm" fo:text-indent="0cm" style:auto-text-indent="false" fo:keep-with-next="always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font-weight="normal" fo:background-color="transparent" style:font-size-asian="11pt" style:language-asian="en" style:country-asian="US" style:font-weight-asian="normal" style:font-size-complex="11pt" style:font-weight-complex="normal"/>
    </style:style>
    <style:style style:name="P65" style:family="paragraph" style:parent-style-name="Standard" style:list-style-name="WW8Num12">
      <style:paragraph-properties fo:margin-left="0cm" fo:margin-right="0cm" fo:text-indent="0cm" style:auto-text-indent="false" fo:keep-with-next="always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font-weight="normal" fo:background-color="transparent" style:font-size-asian="11pt" style:language-asian="en" style:country-asian="US" style:font-weight-asian="normal" style:font-size-complex="11pt" style:font-weight-complex="normal"/>
    </style:style>
    <style:style style:name="P66" style:family="paragraph" style:parent-style-name="Standard" style:list-style-name="WW8Num12">
      <style:paragraph-properties fo:margin-left="0cm" fo:margin-right="0cm" fo:text-indent="0cm" style:auto-text-indent="false" fo:keep-with-next="always" style:text-autospace="none">
        <style:tab-stops>
          <style:tab-stop style:position="0.688cm"/>
        </style:tab-stops>
      </style:paragraph-properties>
      <style:text-properties fo:color="#ff3366" style:font-name="Times New Roman" fo:font-size="11pt" fo:language="en" fo:country="US" fo:background-color="transparent" style:language-asian="en" style:country-asian="US"/>
    </style:style>
    <style:style style:name="P67" style:family="paragraph" style:parent-style-name="Standard" style:list-style-name="WW8Num12">
      <style:paragraph-properties fo:margin-left="0cm" fo:margin-right="0cm" fo:text-indent="0cm" style:auto-text-indent="false" fo:keep-with-next="always" style:text-autospace="none">
        <style:tab-stops>
          <style:tab-stop style:position="0.688cm"/>
        </style:tab-stops>
      </style:paragraph-properties>
      <style:text-properties fo:color="#ff3366" style:font-name="Courier New1" fo:language="en" fo:country="US" fo:font-weight="normal" fo:background-color="transparent" style:font-size-asian="11pt" style:language-asian="en" style:country-asian="US" style:font-weight-asian="normal" style:font-size-complex="11pt" style:font-weight-complex="normal"/>
    </style:style>
    <style:style style:name="P68" style:family="paragraph" style:parent-style-name="Standard" style:list-style-name="WW8Num12">
      <style:paragraph-properties fo:margin-left="0cm" fo:margin-right="0cm" fo:text-indent="0cm" style:auto-text-indent="false" fo:keep-with-next="always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69" style:family="paragraph" style:parent-style-name="Standard" style:list-style-name="WW8Num12" style:master-page-name="">
      <style:paragraph-properties fo:margin-left="0cm" fo:margin-right="0cm" fo:margin-top="0.3cm" fo:margin-bottom="0cm" loext:contextual-spacing="false" fo:text-indent="0cm" style:auto-text-indent="false" style:page-number="auto" style:text-autospace="none">
        <style:tab-stops>
          <style:tab-stop style:position="0.688cm"/>
        </style:tab-stops>
      </style:paragraph-properties>
    </style:style>
    <style:style style:name="P70" style:family="paragraph" style:parent-style-name="Heading_20_3">
      <style:text-properties fo:font-size="13pt" style:font-size-asian="13pt" style:font-size-complex="13pt"/>
    </style:style>
    <style:style style:name="P71" style:family="paragraph" style:parent-style-name="Heading_20_3">
      <style:text-properties fo:font-size="13pt" fo:language="en" fo:country="US" style:font-size-asian="13pt" style:language-asian="en" style:country-asian="US" style:font-size-complex="13pt"/>
    </style:style>
    <style:style style:name="P72" style:family="paragraph" style:parent-style-name="Heading_20_3">
      <style:text-properties fo:language="en" fo:country="US" fo:background-color="transparent" style:language-asian="en" style:country-asian="US"/>
    </style:style>
    <style:style style:name="P73" style:family="paragraph" style:parent-style-name="Heading_20_1" style:master-page-name="Standard">
      <style:paragraph-properties fo:margin-top="0cm" fo:margin-bottom="0.109cm" loext:contextual-spacing="false" fo:text-align="center" style:justify-single-word="false" style:page-number="auto"/>
    </style:style>
    <style:style style:name="P74" style:family="paragraph" style:parent-style-name="Heading_20_2">
      <style:text-properties fo:language="en" fo:country="US" style:language-asian="en" style:country-asian="US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style:language-asian="en" style:country-asian="US"/>
    </style:style>
    <style:style style:name="T5" style:family="text">
      <style:text-properties fo:language="en" fo:country="US" officeooo:rsid="000dd9c2" style:language-asian="en" style:country-asian="US"/>
    </style:style>
    <style:style style:name="T6" style:family="text">
      <style:text-properties fo:language="en" fo:country="US" fo:font-weight="bold" style:language-asian="en" style:country-asian="US" style:font-weight-asian="bold" style:font-weight-complex="bold"/>
    </style:style>
    <style:style style:name="T7" style:family="text">
      <style:text-properties fo:language="en" fo:country="US" fo:font-weight="bold" officeooo:rsid="000dd9c2" style:language-asian="en" style:country-asian="US" style:font-weight-asian="bold" style:font-weight-complex="bold"/>
    </style:style>
    <style:style style:name="T8" style:family="text">
      <style:text-properties fo:language="en" fo:country="US" fo:font-weight="bold" style:language-asian="en" style:country-asian="US" style:font-weight-asian="bold" style:font-name-complex="Courier New" style:font-weight-complex="bold"/>
    </style:style>
    <style:style style:name="T9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0" style:family="text">
      <style:text-properties fo:language="en" fo:country="US" fo:font-weight="normal" style:language-asian="en" style:country-asian="US" style:font-weight-asian="normal" style:font-name-complex="Courier New" style:font-weight-complex="normal"/>
    </style:style>
    <style:style style:name="T11" style:family="text">
      <style:text-properties fo:language="en" fo:country="US" fo:font-style="italic" style:language-asian="en" style:country-asian="US" style:font-style-asian="italic" style:font-style-complex="italic"/>
    </style:style>
    <style:style style:name="T12" style:family="text">
      <style:text-properties fo:language="en" fo:country="US" style:font-size-asian="11pt" style:language-asian="en" style:country-asian="US" style:font-size-complex="11pt"/>
    </style:style>
    <style:style style:name="T13" style:family="text"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T14" style:family="text"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T15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/>
    </style:style>
    <style:style style:name="T16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17" style:family="text">
      <style:text-properties style:font-name="Courier New" fo:language="en" fo:country="US" fo:font-style="italic" fo:font-weight="bold" fo:background-color="transparent" loext:char-shading-value="0" style:language-asian="en" style:country-asian="US" style:font-style-asian="italic" style:font-weight-asian="bold" style:font-name-complex="Courier New" style:font-style-complex="italic" style:font-weight-complex="bold"/>
    </style:style>
    <style:style style:name="T18" style:family="text">
      <style:text-properties style:font-name="Courier New" fo:font-size="11pt" fo:language="en" fo:country="US" fo:font-weight="bold" officeooo:rsid="000dd9c2" style:language-asian="en" style:country-asian="US" style:font-weight-asian="bold" style:font-name-complex="Courier New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Courier New1"/>
    </style:style>
    <style:style style:name="T23" style:family="text">
      <style:text-properties style:font-name="Courier New1" fo:font-weight="bold" style:font-weight-asian="bold" style:font-weight-complex="bold"/>
    </style:style>
    <style:style style:name="T24" style:family="text">
      <style:text-properties style:font-name="Courier New1" fo:language="en" fo:country="US" fo:font-weight="bold" style:language-asian="en" style:country-asian="US" style:font-weight-asian="bold" style:font-weight-complex="bold"/>
    </style:style>
    <style:style style:name="T25" style:family="text">
      <style:text-properties style:font-name="Courier New1" fo:language="en" fo:country="US" fo:font-weight="bold" style:language-asian="en" style:country-asian="US" style:font-weight-asian="bold" style:font-name-complex="Courier New" style:font-weight-complex="bold"/>
    </style:style>
    <style:style style:name="T26" style:family="text">
      <style:text-properties style:font-name="Courier New1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27" style:family="text">
      <style:text-properties style:font-name="Courier New1" fo:language="en" fo:country="US" fo:font-weight="bold" fo:background-color="transparent" loext:char-shading-value="0" style:language-asian="en" style:country-asian="US" style:font-weight-asian="bold" style:font-weight-complex="bold"/>
    </style:style>
    <style:style style:name="T28" style:family="text">
      <style:text-properties style:font-name="Courier New1" fo:language="en" fo:country="US" fo:font-weight="bold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29" style:family="text">
      <style:text-properties style:font-name="Courier New1" fo:language="en" fo:country="US" fo:font-weight="bold" officeooo:rsid="000dd9c2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30" style:family="text">
      <style:text-properties style:font-name="Courier New1" fo:language="en" fo:country="US" fo:font-style="normal" fo:font-weight="bold" fo:background-color="transparent" loext:char-shading-value="0" style:language-asian="en" style:country-asian="US" style:font-style-asian="normal" style:font-weight-asian="bold" style:font-style-complex="normal" style:font-weight-complex="bold"/>
    </style:style>
    <style:style style:name="T31" style:family="text">
      <style:text-properties style:font-name="Courier New1" fo:language="en" fo:country="US" fo:font-style="normal" fo:font-weight="normal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32" style:family="text">
      <style:text-properties style:font-name="Courier New1" fo:language="en" fo:country="US" style:language-asian="en" style:country-asian="US"/>
    </style:style>
    <style:style style:name="T33" style:family="text">
      <style:text-properties style:font-name="Courier New1" fo:language="en" fo:country="US" fo:font-weight="normal" style:language-asian="en" style:country-asian="US" style:font-weight-asian="normal" style:font-name-complex="Courier New" style:font-weight-complex="normal"/>
    </style:style>
    <style:style style:name="T34" style:family="text">
      <style:text-properties style:font-name="Courier New1" fo:language="en" fo:country="US" fo:background-color="transparent" loext:char-shading-value="0" style:language-asian="en" style:country-asian="US"/>
    </style:style>
    <style:style style:name="T35" style:family="text">
      <style:text-properties style:font-name="Courier New1" fo:language="en" fo:country="US" fo:font-style="italic" fo:font-weight="bold" fo:background-color="transparent" loext:char-shading-value="0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36" style:family="text">
      <style:text-properties style:font-name="Courier New1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37" style:family="text">
      <style:text-properties style:font-name="Courier New1" fo:font-size="11pt" fo:language="en" fo:country="US" fo:font-weight="bold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38" style:family="text">
      <style:text-properties style:font-name="Courier New1" fo:font-size="11pt" fo:language="en" fo:country="US" fo:font-weight="bold" style:language-asian="en" style:country-asian="US" style:font-weight-asian="bold" style:font-weight-complex="bold"/>
    </style:style>
    <style:style style:name="T39" style:family="text">
      <style:text-properties style:font-name="Courier New1" fo:font-size="11pt" fo:language="en" fo:country="US" fo:background-color="transparent" loext:char-shading-value="0" style:font-size-asian="11pt" style:language-asian="en" style:country-asian="US" style:font-size-complex="11pt"/>
    </style:style>
    <style:style style:name="T40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ize="11pt" fo:language="en" fo:country="US" style:font-size-asian="11pt" style:language-asian="en" style:country-asian="US" style:font-size-complex="11pt"/>
    </style:style>
    <style:style style:name="T44" style:family="text">
      <style:text-properties fo:font-size="11pt" fo:language="en" fo:country="US" style:language-asian="en" style:country-asian="US"/>
    </style:style>
    <style:style style:name="T45" style:family="text">
      <style:text-properties fo:color="#ff3366" style:font-name="Courier New1" fo:language="en" fo:country="US" fo:background-color="transparent" loext:char-shading-value="0" style:language-asian="en" style:country-asian="US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Times New Roman" fo:language="en" fo:country="US" fo:font-style="italic" fo:font-weight="normal" style:language-asian="en" style:country-asian="US" style:font-style-asian="italic" style:font-weight-asian="normal" style:font-name-complex="Courier New" style:font-style-complex="italic" style:font-weight-complex="normal"/>
    </style:style>
    <style:style style:name="T48" style:family="text">
      <style:text-properties style:font-name="Times New Roman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49" style:family="text">
      <style:text-properties fo:color="#000000" style:font-name="Times New Roman" fo:font-weight="normal" fo:background-color="transparent" loext:char-shading-value="0" style:font-weight-asian="normal" style:font-name-complex="Courier New" style:font-weight-complex="normal"/>
    </style:style>
    <style:style style:name="T50" style:family="text">
      <style:text-properties fo:color="#000000" style:font-name="Times New Roman" fo:font-weight="bold" fo:background-color="transparent" loext:char-shading-value="0" style:font-weight-asian="bold" style:font-name-complex="Courier New" style:font-weight-complex="bold"/>
    </style:style>
    <style:style style:name="T51" style:family="text">
      <style:text-properties fo:color="#000000"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52" style:family="text">
      <style:text-properties fo:color="#000000" style:font-name="Courier New1" fo:font-weight="bold" fo:background-color="transparent" loext:char-shading-value="0" style:font-weight-asian="bold" style:font-name-complex="Courier New" style:font-weight-complex="bold"/>
    </style:style>
    <style:style style:name="T53" style:family="text">
      <style:text-properties style:use-window-font-color="true"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54" style:family="text">
      <style:text-properties officeooo:rsid="000dd9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1">This is Lab Worksheet 5 - not an Assignment</text:h>
      <text:p text:style-name="P46"><text:span text:style-name="T46">This Lab Worksheet contains some practical examples that will prepare you to complete your Assignments.<text:line-break/>You do </text:span><text:span text:style-name="T3">not</text:span><text:span text:style-name="T46"> have to hand in this Lab Worksheet. Make sure you complete the separate Assignments on time. Quizzes and tests may refer to work done in this Lab Worksheet; save your answers.</text:span></text:p>
      <text:h text:style-name="P70" text:outline-level="3">Before you get started - REMEMBER TO READ <text:span text:style-name="T41">ALL</text:span> THE WORDS</text:h>
      <text:p text:style-name="P28"><text:span text:style-name="T51">You must have an account on the Course Linux Server to do this lab. Log in to the server and use the shell. Review the Class Notes </text:span><text:span text:style-name="T53">related</text:span><text:span text:style-name="T51"> to this worksheet as you work through it. Leave your work on the Linux server. </text:span><text:span text:style-name="T53">Do not delete any work from the Linux server until the term is over and your marks are complete!</text:span><text:span text:style-name="T51"> </text:span></text:p>
      <text:h text:style-name="P71" text:outline-level="3">Commands introduced and used in this Lab</text:h>
      <text:list xml:id="list2508893351546734579" text:style-name="WW8Num6">
        <text:list-item>
          <text:list>
            <text:list-item>
              <text:p text:style-name="P51"><text:span text:style-name="T36">bash</text:span><text:span text:style-name="T4"> – Shell command </text:span><text:span text:style-name="T6">pipelining</text:span><text:span text:style-name="T4">: </text:span><text:span text:style-name="T26"><text:s/>|</text:span></text:p>
            </text:list-item>
            <text:list-item>
              <text:p text:style-name="P51"><text:span text:style-name="T36">bash</text:span><text:span text:style-name="T4"> – Shell I/O </text:span><text:span text:style-name="T6">redirection</text:span><text:span text:style-name="T4">: </text:span><text:span text:style-name="T26"><text:s/>&gt; <text:s/>&lt; <text:s/>&gt;&gt; </text:span><text:span text:style-name="T4"><text:s text:c="2"/></text:span></text:p>
            </text:list-item>
            <text:list-item>
              <text:p text:style-name="P50"><text:span text:style-name="T36">date</text:span><text:span text:style-name="T43"> – show </text:span><text:span text:style-name="T4">the</text:span><text:span text:style-name="T43"> current time and date</text:span></text:p>
            </text:list-item>
            <text:list-item>
              <text:p text:style-name="P50"><text:span text:style-name="T36">head</text:span> – select lines at the start (head) of the input (default is to select first 10 lines)</text:p>
            </text:list-item>
            <text:list-item>
              <text:p text:style-name="P51"><text:span text:style-name="T36">nl</text:span> – read lines and prefix them with line numbers (see also:<text:span text:style-name="T26"> cat -n</text:span> )</text:p>
            </text:list-item>
            <text:list-item>
              <text:p text:style-name="P50"><text:span text:style-name="T36">tail</text:span> – select lines at the end (tail) of the input (default is to select last 10 lines)</text:p>
            </text:list-item>
            <text:list-item>
              <text:p text:style-name="P50"><text:span text:style-name="T36">tr</text:span> – translate characters from standard input, e.g. lower-case to upper-case, etc.</text:p>
            </text:list-item>
            <text:list-item>
              <text:p text:style-name="P50"><text:span text:style-name="T36">wc</text:span> – count lines, words, and characters</text:p>
            </text:list-item>
          </text:list>
        </text:list-item>
      </text:list>
      <text:p text:style-name="P47"><text:span text:style-name="T49">Log in to the Course Linux Server to do all commands in this lab. Set your bash </text:span><text:span text:style-name="T52">PS1</text:span><text:span text:style-name="T49"> shell prompt to show your login name, computer name, and the </text:span><text:span text:style-name="T50">basename</text:span><text:span text:style-name="T49"> of your current directory, just as you did in the previous Lab. </text:span><text:span text:style-name="T50">Leave your finished work on the server; do not delete it when you are finished the worksheet</text:span><text:span text:style-name="T49">.</text:span></text:p>
      <text:h text:style-name="Heading_20_1" text:outline-level="1">Using Shell I/O Redirection</text:h>
      <text:list xml:id="list438277702371483455" text:style-name="L1">
        <text:list-item>
          <text:p text:style-name="P52"><text:span text:style-name="T19">Redirection happens </text:span><text:span text:style-name="T21">first</text:span><text:span text:style-name="T19">, before the command runs. <text:s/>That means s</text:span>hell I/O redirection can appear <text:span text:style-name="T41">anywhere</text:span><text:span text:style-name="T19"> in the command line, even at the very beginning: <text:s/></text:span><text:span text:style-name="T40">$ &gt;out date</text:span></text:p>
        </text:list-item>
        <text:list-item>
          <text:p text:style-name="P53">The redirection syntax is <text:span text:style-name="T3">removed</text:span> from the command line <text:span text:style-name="T3">before</text:span> calling the command to run, so it is not counted as an <text:span text:style-name="T41">argument </text:span>on the command line. The command knows nothing about it.</text:p>
        </text:list-item>
        <text:list-item>
          <text:p text:style-name="P52"><text:span text:style-name="T19">Redirection files are </text:span><text:span text:style-name="T21">erased</text:span><text:span text:style-name="T19"> to </text:span><text:span text:style-name="T21">empty</text:span><text:span text:style-name="T19"> even if the command is </text:span><text:span text:style-name="T21">not found</text:span><text:span text:style-name="T19"> or has </text:span><text:span text:style-name="T21">no output</text:span><text:span text:style-name="T19">. This truncation happens </text:span><text:span text:style-name="T21">before the command runs</text:span><text:span text:style-name="T20">.</text:span></text:p>
        </text:list-item>
        <text:list-item>
          <text:p text:style-name="P52"><text:span text:style-name="T20">You can only redirect what you can </text:span><text:span text:style-name="T42">see</text:span><text:span text:style-name="T20">. <text:s/>If you don't </text:span><text:span text:style-name="T42">see</text:span><text:span text:style-name="T20"> any output on your screen, adding redirection won't create any.</text:span></text:p>
        </text:list-item>
        <text:list-item>
          <text:p text:style-name="P52"><text:span text:style-name="T20">Redirection goes into only </text:span><text:span text:style-name="T42">one</text:span><text:span text:style-name="T20"> output file.</text:span></text:p>
        </text:list-item>
      </text:list>
      <text:h text:style-name="Heading_20_3" text:outline-level="3">Lab 5.1: Redirection happens <text:span text:style-name="T41">first</text:span>, <text:span text:style-name="T41">before</text:span> the command runs</text:h>
      <text:p text:style-name="P27"><text:span text:style-name="T33">[user@localhost ]$ </text:span><text:span text:style-name="T25">cd ; rm -rf lab5.1 ; mkdir lab5.1 ; cd lab5.1</text:span></text:p>
      <text:p text:style-name="P37"><text:span text:style-name="T39">[user@localhost lab5.1]$ </text:span><text:span text:style-name="T37">date &gt; foo</text:span><text:span text:style-name="T4"> <text:s/><text:tab/> <text:s text:c="4"/><text:tab/> <text:s text:c="8"/></text:span><text:span text:style-name="T11"><text:s/>(erase </text:span><text:span text:style-name="T35">foo</text:span><text:span text:style-name="T11"> and then put the date in it)</text:span></text:p>
      <text:p text:style-name="P28"><text:span text:style-name="T39">[user@localhost lab5.1]$ </text:span><text:span text:style-name="T37">cat foo foo foo</text:span><text:span text:style-name="T4"> <text:s text:c="17"/></text:span><text:span text:style-name="T11">(show the file contents three times)</text:span></text:p>
      <text:p text:style-name="P28"><text:span text:style-name="T39">[user@localhost lab5.1]$ </text:span><text:span text:style-name="T37">cat foo foo foo &gt;foo</text:span><text:span text:style-name="T4"> <text:s text:c="4"/></text:span><text:span text:style-name="T11"><text:s/>(send </text:span><text:span text:style-name="T35">foo</text:span><text:span text:style-name="T11"> into </text:span><text:span text:style-name="T35">foo</text:span><text:span text:style-name="T11"> three times)</text:span></text:p>
      <text:p text:style-name="P28"><text:span text:style-name="T39">[user@localhost lab5.1]$ </text:span><text:span text:style-name="T37">cat foo</text:span><text:span text:style-name="T4"> <text:s text:c="2"/><text:tab/><text:tab/> <text:s text:c="8"/></text:span><text:span text:style-name="T11">(what is in </text:span><text:span text:style-name="T35">foo</text:span><text:span text:style-name="T11"> now?)</text:span></text:p>
      <text:list xml:id="list3101859865094633087" text:style-name="WW8Num12">
        <text:list-item text:start-value="1">
          <text:p text:style-name="P57">Explain in <text:span text:style-name="T3">detail</text:span> what you see inside the file <text:span text:style-name="T28">foo</text:span> now and <text:span text:style-name="T3">exactly</text:span> how the contents got that way:</text:p>
        </text:list-item>
      </text:list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/>
      <text:p text:style-name="P37"><text:span text:style-name="T39">[user@localhost lab5.1]$ </text:span><text:span text:style-name="T37">date &gt; foo</text:span><text:span text:style-name="T4"> <text:s/><text:tab/> <text:s text:c="3"/><text:tab/></text:span><text:span text:style-name="T11">(erase </text:span><text:span text:style-name="T35">foo</text:span><text:span text:style-name="T11"> and then put the date in it)</text:span></text:p>
      <text:p text:style-name="P28"><text:span text:style-name="T39">[user@localhost lab5.1]$ </text:span><text:span text:style-name="T37">cat foo</text:span><text:span text:style-name="T4"> <text:s text:c="6"/><text:tab/><text:tab/></text:span><text:span text:style-name="T11">(show the file contents on the screen)</text:span></text:p>
      <text:p text:style-name="P28"><text:soft-page-break/><text:span text:style-name="T39">[user@localhost lab5.1]$ </text:span><text:span text:style-name="T37">cp foo bar &gt;foo</text:span><text:span text:style-name="T4"> <text:tab/></text:span><text:span text:style-name="T11">(copy the file with some added redirection)</text:span></text:p>
      <text:p text:style-name="P28"><text:span text:style-name="T39">[user@localhost lab5.1]$ </text:span><text:span text:style-name="T37">cat bar</text:span><text:span text:style-name="T4"> <text:s text:c="2"/><text:tab/><text:tab/> <text:s text:c="8"/></text:span><text:span text:style-name="T11">(what is in </text:span><text:span text:style-name="T35">bar</text:span><text:span text:style-name="T11"> now?)</text:span></text:p>
      <text:list xml:id="list13453854463208" text:continue-list="list3101859865094633087" text:style-name="WW8Num12">
        <text:list-item text:start-value="1">
          <text:p text:style-name="P57">Explain in <text:span text:style-name="T3">detail</text:span> what you see inside the file <text:span text:style-name="T28">bar</text:span> now and <text:span text:style-name="T3">exactly</text:span> how the contents got that way:</text:p>
        </text:list-item>
      </text:list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h text:style-name="Heading_20_3" text:outline-level="3">Lab 5.2: You can only redirect output that you can see</text:h>
      <text:p text:style-name="P38"><text:span text:style-name="T33">[user@localhost ]$ </text:span><text:span text:style-name="T25">cd ; rm -rf lab5.2 ; mkdir lab5.2 ; cd lab5.2</text:span></text:p>
      <text:p text:style-name="P37"><text:span text:style-name="T39">[user@localhost lab5.2]$ </text:span><text:span text:style-name="T37">date &gt;foo</text:span><text:span text:style-name="T4"> <text:s/><text:tab/> <text:s text:c="4"/><text:tab/><text:tab/></text:span><text:span text:style-name="T11">(erase </text:span><text:span text:style-name="T35">foo</text:span><text:span text:style-name="T11"> and then put the date in it)</text:span></text:p>
      <text:p text:style-name="P28"><text:span text:style-name="T39">[user@localhost lab5.2]$ </text:span><text:span text:style-name="T37">cat foo</text:span><text:span text:style-name="T4"> <text:s text:c="2"/><text:tab/><text:tab/><text:tab/></text:span><text:span text:style-name="T11">(show the contents of the file)</text:span></text:p>
      <text:p text:style-name="P28"><text:span text:style-name="T39">[user@localhost lab5.2]$ </text:span><text:span text:style-name="T37">cp foo bar</text:span><text:span text:style-name="T4"> <text:s text:c="7"/><text:tab/><text:tab/></text:span><text:span text:style-name="T11">(copy command has no output to see)</text:span></text:p>
      <text:p text:style-name="P28"><text:span text:style-name="T39">[user@localhost lab5.2]$ </text:span><text:span text:style-name="T37">cp foo bar &gt;out<text:tab/><text:tab/></text:span><text:span text:style-name="T11">(redirect output of copy command)</text:span></text:p>
      <text:p text:style-name="P28"><text:span text:style-name="T39">[user@localhost lab5.2]$ </text:span><text:span text:style-name="T37">cat out</text:span><text:span text:style-name="T4"> <text:s text:c="2"/><text:tab/><text:tab/><text:tab/></text:span><text:span text:style-name="T11">(what is in </text:span><text:span text:style-name="T35">out</text:span><text:span text:style-name="T11"> now?)</text:span></text:p>
      <text:list xml:id="list13454599444143" text:continue-list="list13453854463208" text:style-name="WW8Num12">
        <text:list-item text:start-value="1">
          <text:p text:style-name="P57">Explain in <text:span text:style-name="T3">detail</text:span> what you see inside the file <text:span text:style-name="T28">out</text:span> now and <text:span text:style-name="T3">exactly</text:span> how the contents got that way:</text:p>
        </text:list-item>
      </text:list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h text:style-name="Heading_20_3" text:outline-level="3">Lab 5.3: Redirection goes only to one place</text:h>
      <text:p text:style-name="P27"><text:span text:style-name="T33">[user@localhost ]$ </text:span><text:span text:style-name="T25">cd ; rm -rf lab5.3 ; mkdir lab5.3 ; cd lab5.3</text:span></text:p>
      <text:p text:style-name="P28"><text:span text:style-name="T39">[user@localhost lab5.3]$ </text:span><text:span text:style-name="T37">date &gt;a</text:span><text:span text:style-name="T4"> <text:s text:c="5"/><text:tab/> <text:s text:c="8"/><text:tab/></text:span><text:span text:style-name="T11">(erase </text:span><text:span text:style-name="T35">a</text:span><text:span text:style-name="T11"> and then put the date in it)</text:span></text:p>
      <text:p text:style-name="P28"><text:span text:style-name="T39">[user@localhost lab5.3]$ </text:span><text:span text:style-name="T37">cat a</text:span><text:span text:style-name="T4"> <text:s text:c="2"/><text:tab/><text:tab/> <text:s text:c="8"/><text:tab/></text:span><text:span text:style-name="T11">(show the contents of the file on the screen)</text:span></text:p>
      <text:p text:style-name="P37"><text:span text:style-name="T39">[user@localhost lab5.3]$ </text:span><text:span text:style-name="T37">date &gt;a &gt;b &gt;c</text:span><text:span text:style-name="T4"><text:tab/> <text:s text:c="4"/><text:tab/></text:span><text:span text:style-name="T11">(erase three files; put date only in last one)</text:span></text:p>
      <text:p text:style-name="P28"><text:span text:style-name="T39">[user@localhost lab5.3]$ </text:span><text:span text:style-name="T37">cat a<text:tab/><text:tab/><text:tab/></text:span><text:span text:style-name="T11">(show content of file </text:span><text:span text:style-name="T35">a </text:span><text:span text:style-name="T11">now)</text:span></text:p>
      <text:p text:style-name="P28"><text:span text:style-name="T39">[user@localhost lab5.3]$ </text:span><text:span text:style-name="T37">cat b</text:span><text:span text:style-name="T4"> <text:s text:c="2"/><text:tab/><text:tab/> <text:s text:c="8"/><text:tab/></text:span><text:span text:style-name="T11">(show content of file </text:span><text:span text:style-name="T35">b </text:span><text:span text:style-name="T11">now)</text:span></text:p>
      <text:p text:style-name="P28"><text:span text:style-name="T39">[user@localhost lab5.3]$ </text:span><text:span text:style-name="T37">cat c</text:span><text:span text:style-name="T4"> <text:s/><text:tab/><text:tab/> <text:s text:c="8"/><text:tab/></text:span><text:span text:style-name="T11">(show content of file </text:span><text:span text:style-name="T35">c </text:span><text:span text:style-name="T11">now)</text:span></text:p>
      <text:list xml:id="list13454640013066" text:continue-list="list13454599444143" text:style-name="WW8Num12">
        <text:list-item text:start-value="1">
          <text:p text:style-name="P57">Explain in <text:span text:style-name="T3">detail</text:span> what you see inside the three files and <text:span text:style-name="T3">exactly</text:span> how the contents got that way:</text:p>
        </text:list-item>
      </text:list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h text:style-name="Heading_20_3" text:outline-level="3">Lab 5.4: Only standard output is redirected, by default</text:h>
      <text:p text:style-name="P27"><text:span text:style-name="T33">[user@localhost ]$ </text:span><text:span text:style-name="T25">cd ; rm -rf lab5.4 ; mkdir lab5.4 ; cd lab5.4</text:span></text:p>
      <text:p text:style-name="P28"><text:span text:style-name="T39">[user@localhost lab5.4]$ </text:span><text:span text:style-name="T37">date &gt;foo</text:span><text:span text:style-name="T4"> <text:s text:c="5"/><text:tab/> <text:s text:c="8"/><text:tab/></text:span><text:span text:style-name="T11">(erase </text:span><text:span text:style-name="T35">foo</text:span><text:span text:style-name="T11"> and then put the date in it)</text:span></text:p>
      <text:p text:style-name="P28"><text:span text:style-name="T39">[user@localhost lab5.4]$ </text:span><text:span text:style-name="T37">cat foo nofile</text:span><text:span text:style-name="T4"> <text:s text:c="10"/><text:tab/></text:span><text:span text:style-name="T11">(will generate error message for missing file)</text:span></text:p>
      <text:p text:style-name="P37"><text:span text:style-name="T39">[user@localhost lab5.4]$ </text:span><text:span text:style-name="T37">cat foo nofile &gt;out</text:span><text:span text:style-name="T4"> <text:s text:c="4"/><text:tab/></text:span><text:span text:style-name="T11">(redirect stdout only)</text:span></text:p>
      <text:p text:style-name="P28"><text:span text:style-name="T39">[user@localhost lab5.4]$ </text:span><text:span text:style-name="T37">cat out<text:tab/><text:tab/><text:tab/></text:span></text:p>
      <text:p text:style-name="P28"><text:span text:style-name="T39">[user@localhost lab5.4]$ </text:span><text:span text:style-name="T37">cat foo nofile &gt;both 2&gt;&amp;1</text:span><text:span text:style-name="T4"> <text:s text:c="8"/><text:tab/></text:span><text:span text:style-name="T11">(redirect stderr with stdout)</text:span></text:p>
      <text:p text:style-name="P28"><text:span text:style-name="T39">[user@localhost lab5.4]$ </text:span><text:span text:style-name="T37">cat both</text:span><text:span text:style-name="T4"><text:tab/><text:tab/></text:span></text:p>
      <text:list xml:id="list13454330574912" text:continue-numbering="true" text:style-name="WW8Num12">
        <text:list-item>
          <text:p text:style-name="P63">Explain in <text:span text:style-name="T3">detail</text:span> what you see inside the files <text:span text:style-name="T23">out</text:span> and <text:span text:style-name="T23">both</text:span> and <text:span text:style-name="T3">exactly</text:span> how the contents got that way:</text:p>
        </text:list-item>
      </text:list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h text:style-name="Heading_20_3" text:outline-level="3"><text:soft-page-break/></text:h>
      <text:h text:style-name="Heading_20_3" text:outline-level="3">Lab 5.5a: Creating a text file from keyboard input using keyboard EOF ^D</text:h>
      <text:list xml:id="list8798857677029744629" text:style-name="L2">
        <text:list-item>
          <text:p text:style-name="P54">Most Unix/Linux commands that read data from <text:span text:style-name="T3">file names</text:span> as arguments will read your <text:span text:style-name="T3">keyboard</text:span> (“<text:span text:style-name="T41">standard input</text:span>”) if you don't supply any file names to read. Examples: <text:span text:style-name="T28">cat</text:span>, <text:span text:style-name="T28">wc</text:span>, <text:span text:style-name="T28">sum</text:span>, <text:span text:style-name="T28">sort</text:span>, <text:span text:style-name="T29">fg</text:span><text:span text:style-name="T28">rep</text:span><text:line-break/></text:p>
        </text:list-item>
      </text:list>
      <text:p text:style-name="P27"><text:span text:style-name="T33">[user@localhost ]$ </text:span><text:span text:style-name="T25">cd ; rm -rf lab5.5 ; mkdir lab5.5 ; cd lab5.5</text:span></text:p>
      <text:p text:style-name="P28"><text:span text:style-name="T39">[user@localhost lab5.5]$ </text:span><text:span text:style-name="T37">cat &gt; myfile</text:span><text:span text:style-name="T4"> <text:s text:c="2"/><text:tab/></text:span><text:span text:style-name="T11">(no file names are given to the </text:span><text:span text:style-name="T35">cat</text:span><text:span text:style-name="T11"> command)</text:span></text:p>
      <text:p text:style-name="P45"><text:s text:c="4"/>The cursor waits at the beginning of the next line for input from the keyboard. No prompt appears!</text:p>
      <text:p text:style-name="P34"><text:span text:style-name="T4"><text:tab/>Type: <text:s/></text:span><text:span text:style-name="T13">Hello world!</text:span></text:p>
      <text:p text:style-name="P34"><text:span text:style-name="T4"><text:tab/>Press </text:span><text:span text:style-name="T13">[Enter]</text:span><text:span text:style-name="T4"> <text:s/><text:tab/></text:span></text:p>
      <text:p text:style-name="P28"><text:span text:style-name="T4"><text:tab/>Press </text:span><text:span text:style-name="T13">[Ctrl]+d <text:s/></text:span><text:span text:style-name="T15"><text:s/></text:span><text:span text:style-name="T47">(hold </text:span><text:span text:style-name="T17">Ctrl</text:span><text:span text:style-name="T47"> down and then press the </text:span><text:span text:style-name="T16">d</text:span><text:span text:style-name="T47"> key to </text:span><text:span text:style-name="T48">close</text:span><text:span text:style-name="T47"> the keyboard and send EOF)</text:span></text:p>
      <text:p text:style-name="P32"/>
      <text:p text:style-name="P40"><text:span text:style-name="T34">[user@localhost lab5.5]$ </text:span><text:span text:style-name="T27">cat myfile <text:s/><text:tab/><text:tab/><text:tab/><text:tab/></text:span><text:span text:style-name="T41">(This is </text:span><text:span text:style-name="T42">Output One</text:span><text:span text:style-name="T41">.)</text:span></text:p>
      <text:p text:style-name="P35"/>
      <text:p text:style-name="Standard">Note the output of the above command. <text:s/>This is <text:span text:style-name="T3">Output One</text:span>.</text:p>
      <text:p text:style-name="P18"><text:span text:style-name="T34">[user@localhost lab5.5]$ </text:span><text:span text:style-name="T27">cat &gt; myfile</text:span><text:span text:style-name="T4"> <text:s text:c="3"/><text:tab/></text:span><text:span text:style-name="T11">(no file names are given to the </text:span><text:span text:style-name="T35">cat</text:span><text:span text:style-name="T11"> command)</text:span></text:p>
      <text:p text:style-name="P21"><text:tab/>Type your name. <text:s text:c="7"/><text:span text:style-name="T41"><text:s text:c="2"/>(No prompt appears! <text:s/>You are typing directly into the </text:span><text:span text:style-name="T42">cat</text:span><text:span text:style-name="T41"> program.)</text:span></text:p>
      <text:p text:style-name="P20"><text:span text:style-name="T4"><text:tab/>Press </text:span><text:span text:style-name="T13">[Enter]</text:span></text:p>
      <text:p text:style-name="P34"><text:span text:style-name="T4"><text:tab/>Press </text:span><text:span text:style-name="T13">[Ctrl]+d</text:span><text:span text:style-name="T4"> <text:s text:c="2"/></text:span><text:span text:style-name="T13"><text:s/></text:span><text:span text:style-name="T15"><text:s/></text:span><text:span text:style-name="T47">(hold </text:span><text:span text:style-name="T16">Ctrl</text:span><text:span text:style-name="T47"> down and then press the </text:span><text:span text:style-name="T16">d</text:span><text:span text:style-name="T47"> key to </text:span><text:span text:style-name="T48">close</text:span><text:span text:style-name="T47"> the keyboard and send EOF)</text:span><text:span text:style-name="T11"> </text:span></text:p>
      <text:p text:style-name="P32"/>
      <text:p text:style-name="Standard"><text:span text:style-name="T34">[user@localhost lab5.5]$ </text:span><text:span text:style-name="T27">cat myfile <text:tab/><text:tab/><text:tab/><text:tab/></text:span><text:span text:style-name="T11">(This is Output Two.)</text:span></text:p>
      <text:p text:style-name="Standard"/>
      <text:list xml:id="list13453111442460" text:continue-list="list13454330574912" text:style-name="WW8Num12">
        <text:list-item text:start-value="1">
          <text:p text:style-name="P62">Explain <text:span text:style-name="T3">exactly</text:span> why does <text:span text:style-name="T41">Output Two</text:span> show <text:span text:style-name="T3">none</text:span> of the text from <text:span text:style-name="T41">Output One</text:span>?</text:p>
        </text:list-item>
      </text:list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h text:style-name="P72" text:outline-level="3">Lab 5.5b: Appending to or Overwriting an existing file using &gt; and &gt;&gt;</text:h>
      <text:p text:style-name="Standard"><text:span text:style-name="T34"><text:line-break/>[user@localhost lab5.5]$ </text:span><text:span text:style-name="T27">date &gt; <text:s/>bar<text:tab/><text:tab/></text:span><text:span text:style-name="T41">(note only one &gt; on this line!)</text:span></text:p>
      <text:p text:style-name="P33"><text:span text:style-name="T22">[user@localhost lab5.5]$ </text:span><text:span text:style-name="T23">date &gt;&gt; bar</text:span></text:p>
      <text:p text:style-name="Standard"><text:span text:style-name="T31">[user@localhost lab5.5]$ </text:span><text:span text:style-name="T30">date &gt; <text:s/>bar </text:span><text:span text:style-name="T27"><text:tab/><text:tab/></text:span><text:span text:style-name="T41">(note only one &gt; on this line!)</text:span></text:p>
      <text:p text:style-name="P33"><text:span text:style-name="T22">[user@localhost lab5.5]$ </text:span><text:span text:style-name="T23">date &gt;&gt; bar</text:span></text:p>
      <text:p text:style-name="P28"><text:span text:style-name="T31">[user@localhost lab5.5]$ </text:span><text:span text:style-name="T30">date &gt;&gt; bar</text:span></text:p>
      <text:list xml:id="list13454246819653" text:continue-list="list13453111442460" text:style-name="WW8Num12">
        <text:list-item text:start-value="1">
          <text:p text:style-name="P69">How many lines are in output file <text:span text:style-name="T30">bar</text:span> now (<text:span text:style-name="T3">guess</text:span> without executing commands first)? <text:span text:style-name="T45">____________</text:span></text:p>
        </text:list-item>
      </text:list>
      <text:h text:style-name="P72" text:outline-level="3">Lab 5.5c: Concatenating multiple files using <text:s/><text:span text:style-name="T22">cat</text:span></text:h>
      <text:p text:style-name="P49"><text:span text:style-name="T4">In this section you will be using</text:span><text:span text:style-name="T24"> cat </text:span><text:span text:style-name="T4">without any file name argument, which means it will be reading your </text:span><text:span text:style-name="T6">keyboard</text:span><text:span text:style-name="T4">. <text:s/>Type the given text and use the EOF character to complete the input. The output from </text:span><text:span text:style-name="T24">cat</text:span><text:span text:style-name="T4"> will be redirected into the given output file. <text:s/>(Nothing will appear on your screen – look in the file.)</text:span></text:p>
      <text:p text:style-name="P19"><text:span text:style-name="T4">[user@localhost lab5.5]$ </text:span><text:span text:style-name="T6">cat &gt; f1</text:span></text:p>
      <text:p text:style-name="P34"><text:span text:style-name="T4"><text:tab/>Enter the following keyboard text (and </text:span><text:span text:style-name="T6">close</text:span><text:span text:style-name="T4"> the file as before using EOF): </text:span><text:span text:style-name="T13">Hello everybody</text:span></text:p>
      <text:p text:style-name="P36"><text:span text:style-name="T4">[user@localhost lab5.5]$ </text:span><text:span text:style-name="T6">cat &gt; f2</text:span></text:p>
      <text:p text:style-name="P39"><text:span text:style-name="T4"><text:tab/>Enter the following keyboard text (and </text:span><text:span text:style-name="T6">close</text:span><text:span text:style-name="T4"> the file as before using EOF): </text:span><text:span text:style-name="T13">My name is </text:span><text:span text:style-name="T15">My Name</text:span></text:p>
      <text:p text:style-name="P41"><text:span text:style-name="T4">[user@localhost lab5.5]$ </text:span><text:span text:style-name="T6">cat &gt; f3</text:span></text:p>
      <text:p text:style-name="P44"><text:span text:style-name="T4"><text:tab/>Enter the following keyboard text (and </text:span><text:span text:style-name="T6">close</text:span><text:span text:style-name="T4"> the file as before using EOF): </text:span><text:span text:style-name="T13">Good-bye</text:span></text:p>
      <text:p text:style-name="Standard"><text:span text:style-name="T34">[user@localhost lab5.5]$ </text:span><text:span text:style-name="T27">cat f1 f2 f3<text:tab/> <text:s text:c="2"/></text:span><text:span text:style-name="T41">(see all three files – three lines – <text:s/>on <text:s/>your screen)</text:span></text:p>
      <text:p text:style-name="P55"><text:soft-page-break/>[user@localhost lab5.5]$ cat f1 f2 f3 &gt; f4<text:line-break/></text:p>
      <text:list xml:id="list13454470532505" text:continue-list="list13454246819653" text:style-name="WW8Num12">
        <text:list-item text:start-value="1">
          <text:p text:style-name="P57"><text:span text:style-name="T3">Describe</text:span> the <text:span text:style-name="T3">contents</text:span> of file <text:span text:style-name="T27">f4</text:span> after the last command, above. What happened?</text:p>
        </text:list-item>
      </text:list>
      <text:p text:style-name="P59">________________________________________________________________________________________</text:p>
      <text:p text:style-name="P59">________________________________________________________________________________________</text:p>
      <text:h text:style-name="Heading_20_3" text:outline-level="3">Lab 5.5d: Throwing away output using <text:span text:style-name="T22">/dev/null</text:span></text:h>
      <text:p text:style-name="P42"><text:span text:style-name="T39">[user@localhost lab5.5]$ </text:span><text:span text:style-name="T37">date &gt;foo</text:span><text:span text:style-name="T4"> <text:s text:c="5"/><text:tab/> <text:s text:c="8"/><text:tab/></text:span><text:span text:style-name="T11">(erase </text:span><text:span text:style-name="T35">foo</text:span><text:span text:style-name="T11"> and then put the date in it)</text:span></text:p>
      <text:p text:style-name="P28"><text:span text:style-name="T39">[user@localhost lab5.5]$ </text:span><text:span text:style-name="T37">cat foo nofile</text:span><text:span text:style-name="T4"> <text:s text:c="10"/><text:tab/></text:span><text:span text:style-name="T11">(will generate error message for missing file)</text:span></text:p>
      <text:p text:style-name="Standard"><text:span text:style-name="T39">[user@localhost lab5.5]$ </text:span><text:span text:style-name="T37">cat foo nofile 2&gt;/dev/null</text:span><text:span text:style-name="T32"> </text:span><text:span text:style-name="T4"><text:s/><text:tab/></text:span><text:span text:style-name="T11">(discard error message)</text:span></text:p>
      <text:p text:style-name="Standard"><text:span text:style-name="T39">[user@localhost lab5.5]$ </text:span><text:span text:style-name="T37">find /etc &gt;out</text:span><text:span text:style-name="T32"> </text:span><text:span text:style-name="T4"><text:s/><text:tab/><text:tab/></text:span><text:span text:style-name="T11">(generates some error messages)</text:span></text:p>
      <text:p text:style-name="Standard"><text:span text:style-name="T39">[user@localhost lab5.5]$ </text:span><text:span text:style-name="T37">find /etc &gt;out 2&gt;/dev/null</text:span><text:span text:style-name="T32"> </text:span><text:span text:style-name="T4"><text:s/><text:tab/></text:span><text:span text:style-name="T11">(discard the error messages)</text:span></text:p>
      <text:p text:style-name="Standard"><text:span text:style-name="T39">[user@localhost lab5.5]$ </text:span><text:span text:style-name="T37">find /etc &gt;/dev/null 2&gt;out</text:span><text:span text:style-name="T32"> </text:span><text:span text:style-name="T4"><text:s/><text:tab/></text:span><text:span text:style-name="T11">(keep only the error messages)</text:span></text:p>
      <text:list xml:id="list13454786298387" text:continue-list="list13454470532505" text:style-name="WW8Num12">
        <text:list-item text:start-value="1">
          <text:p text:style-name="P58">What is the purpose of the special output file pathname<text:span text:style-name="T23"> /dev/null </text:span>?</text:p>
        </text:list-item>
      </text:list>
      <text:p text:style-name="P7">________________________________________________________________________________________</text:p>
      <text:p text:style-name="P7">________________________________________________________________________________________</text:p>
      <text:p text:style-name="P56"/>
      <text:h text:style-name="Heading_20_3" text:outline-level="3">Lab 5.6a: Using shell pipelines | to connect commands</text:h>
      <text:p text:style-name="P31"><text:span text:style-name="T10">[user@localhost ]$ </text:span><text:span text:style-name="T8">cd ; rm -rf lab5.6 ; mkdir lab5.6 ; cd lab5.6</text:span></text:p>
      <text:p text:style-name="P28"><text:span text:style-name="T39">[user@localhost lab5.6]$ </text:span><text:span text:style-name="T37">ls -l /bin</text:span><text:span text:style-name="T4"> <text:s/><text:tab/><text:tab/></text:span><text:span text:style-name="T11"> (too much output to see on one screen)</text:span></text:p>
      <text:p text:style-name="P27"><text:span text:style-name="T32">[user@localhost lab5.6]$ </text:span><text:span text:style-name="T24">ls -l /bin | less</text:span></text:p>
      <text:p text:style-name="P27"><text:span text:style-name="T4">Use the </text:span><text:span text:style-name="T13">[spacebar]</text:span><text:span text:style-name="T4"> to jump to the next screen of information in </text:span><text:span text:style-name="T24">less</text:span><text:span text:style-name="T4">. You can use </text:span><text:span text:style-name="T14">q</text:span><text:span text:style-name="T6"> </text:span><text:span text:style-name="T4">to exit the command.<text:line-break/></text:span></text:p>
      <text:p text:style-name="P31"><text:span text:style-name="T4">[user @localhost lab5.6]$ </text:span><text:span text:style-name="T7">fg</text:span><text:span text:style-name="T6">rep 'the' /etc/fstab</text:span></text:p>
      <text:p text:style-name="P31"><text:span text:style-name="T4">[user @localhost lab5.6]$ </text:span><text:span text:style-name="T7">fg</text:span><text:span text:style-name="T6">rep 'none' /etc/fstab</text:span></text:p>
      <text:p text:style-name="P31"><text:span text:style-name="T4">[user @localhost lab5.6]$ </text:span><text:span text:style-name="T7">fg</text:span><text:span text:style-name="T6">rep 'the' /etc/fstab | </text:span><text:span text:style-name="T7">fg</text:span><text:span text:style-name="T6">rep 'none'</text:span></text:p>
      <text:p text:style-name="P26"/>
      <text:list xml:id="list13454631045781" text:continue-list="list13454786298387" text:style-name="WW8Num12">
        <text:list-item text:start-value="1">
          <text:p text:style-name="P58">The first two commands show output, so why is there no output from the <text:span text:style-name="T3">last</text:span> command pipeline, above?</text:p>
        </text:list-item>
      </text:list>
      <text:p text:style-name="P7">________________________________________________________________________________________</text:p>
      <text:p text:style-name="P7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Standard"/>
      <text:p text:style-name="P29"><text:span text:style-name="T4">[user@localhost lab5.6]$ </text:span><text:span text:style-name="T6">nl /etc/passwd</text:span></text:p>
      <text:p text:style-name="P29"><text:span text:style-name="T4">[user@localhost lab5.6]$ </text:span><text:span text:style-name="T6">nl /etc/passwd | head -n 5</text:span></text:p>
      <text:p text:style-name="P29"><text:span text:style-name="T4">[user@localhost lab5.6]$ </text:span><text:span text:style-name="T6">nl /etc/passwd | head -n 5 | tail -n 1</text:span></text:p>
      <text:p text:style-name="P30"/>
      <text:list xml:id="list13454215220235" text:continue-numbering="true" text:style-name="WW8Num12">
        <text:list-item>
          <text:p text:style-name="P57">Describe <text:span text:style-name="T3">concisely</text:span> what the last pipeline above <text:span text:style-name="T3">selects</text:span> from any input file (read some <text:span text:style-name="T3">man</text:span> pages first):</text:p>
        </text:list-item>
      </text:list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p text:style-name="P61">________________________________________________________________________________________</text:p>
      <text:h text:style-name="Heading_20_3" text:outline-level="3">Lab 5.6b: Pipes and Redirecting standard input (stdin)</text:h>
      <text:p text:style-name="P29"><text:span text:style-name="T4">[user@localhost lab5.6]$ </text:span><text:span text:style-name="T6">date &gt;foo</text:span></text:p>
      <text:p text:style-name="P29"><text:span text:style-name="T4">[user@localhost lab5.6]$ </text:span><text:span text:style-name="T6">cat foo</text:span></text:p>
      <text:p text:style-name="P29"><text:span text:style-name="T4">[user@localhost lab5.6]$ </text:span><text:span text:style-name="T6">echo hi | cat</text:span></text:p>
      <text:p text:style-name="P43"><text:soft-page-break/><text:span text:style-name="T4">[user@localhost lab5.6]$ </text:span><text:span text:style-name="T6">echo hi | cat foo</text:span></text:p>
      <text:p text:style-name="P48"><text:span text:style-name="T4">[user@localhost lab5.6]$ </text:span><text:span text:style-name="T6">echo hi | cat &lt;foo</text:span></text:p>
      <text:p text:style-name="P43"><text:span text:style-name="T4">[user@localhost lab5.6]$ </text:span><text:span text:style-name="T6">echo hi | ls</text:span></text:p>
      <text:p text:style-name="P48"><text:span text:style-name="T4">[user@localhost lab5.6]$ </text:span><text:span text:style-name="T6">echo hi | pwd</text:span></text:p>
      <text:list xml:id="list13452931819765" text:continue-list="list13454215220235" text:style-name="WW8Num12">
        <text:list-item text:start-value="1">
          <text:p text:style-name="P58">Explain in detail why<text:span text:style-name="T23"> hi </text:span>does not show on your screen in the last four commands, <text:s/>above?</text:p>
        </text:list-item>
      </text:list>
      <text:p text:style-name="P7">________________________________________________________________________________________</text:p>
      <text:p text:style-name="P7">________________________________________________________________________________________</text:p>
      <text:p text:style-name="P5">________________________________________________________________________________________</text:p>
      <text:p text:style-name="P5">________________________________________________________________________________________</text:p>
      <text:p text:style-name="P56"/>
      <text:p text:style-name="P36"><text:span text:style-name="T4">[user@localhost lab5.6]$ </text:span><text:span text:style-name="T6">date &gt;foo | wc</text:span></text:p>
      <text:list xml:id="list13453687507133" text:continue-numbering="true" text:style-name="WW8Num12">
        <text:list-item>
          <text:p text:style-name="P57">Explain why the output of the above command pipeline is:<text:span text:style-name="T23"> 0 0 0</text:span></text:p>
        </text:list-item>
      </text:list>
      <text:p text:style-name="P6">________________________________________________________________________________________</text:p>
      <text:p text:style-name="P9">________________________________________________________________________________________</text:p>
      <text:p text:style-name="P56"/>
      <text:h text:style-name="Heading_20_3" text:outline-level="3"><text:span text:style-name="T4">Lab 5.6c: The </text:span><text:span text:style-name="T32">tr</text:span><text:span text:style-name="T4"> translate command</text:span></text:h>
      <text:p text:style-name="P29"><text:span text:style-name="T4">[user@localhost lab5.6]$ </text:span><text:span text:style-name="T6">echo 'hello world'</text:span></text:p>
      <text:p text:style-name="P29"><text:span text:style-name="T4">[user@localhost lab5.6]$ </text:span><text:span text:style-name="T6">echo 'hello world' | tr '</text:span><text:span text:style-name="T7">[:lower:]</text:span><text:span text:style-name="T6">' '</text:span><text:span text:style-name="T7">[:upper:]</text:span><text:span text:style-name="T6">'</text:span></text:p>
      <text:list xml:id="list13453973909932" text:continue-list="list13453687507133" text:style-name="WW8Num12">
        <text:list-item text:start-value="1">
          <text:p text:style-name="P58">Explain the function of the<text:span text:style-name="T23"> tr </text:span>translate command, as shown above?</text:p>
        </text:list-item>
      </text:list>
      <text:p text:style-name="P7">________________________________________________________________________________________</text:p>
      <text:p text:style-name="P7">________________________________________________________________________________________</text:p>
      <text:p text:style-name="P5">________________________________________________________________________________________</text:p>
      <text:list xml:id="list13453490300875" text:continue-numbering="true" text:style-name="WW8Num12">
        <text:list-item>
          <text:p text:style-name="P63"><text:span text:style-name="T4">Does the </text:span><text:span text:style-name="T38"><text:s/>tr </text:span><text:span text:style-name="T44">translate command accept pathnames as command arguments?</text:span></text:p>
          <text:p text:style-name="P66">________________________________________________________________________________________</text:p>
        </text:list-item>
      </text:list>
      <text:h text:style-name="P74" text:outline-level="2">Review: Basic Commands</text:h>
      <text:list xml:id="list13453136320066" text:continue-list="list13453490300875" text:style-name="WW8Num12">
        <text:list-item text:start-value="1">
          <text:p text:style-name="P63"><text:span text:style-name="T6">Describe</text:span><text:span text:style-name="T4"> the </text:span><text:span text:style-name="T12">purpose</text:span><text:span text:style-name="T4"> of the command: <text:s/></text:span><text:span text:style-name="T14">head</text:span></text:p>
        </text:list-item>
      </text:list>
      <text:p text:style-name="P64">________________________________________________________________________________________</text:p>
      <text:list xml:id="list13454007005058" text:continue-numbering="true" text:style-name="WW8Num12">
        <text:list-item>
          <text:p text:style-name="P63"><text:span text:style-name="T6">Describe </text:span><text:span text:style-name="T9">the purpose of the command:</text:span><text:span text:style-name="T6"> <text:s/></text:span><text:span text:style-name="T14">tail</text:span></text:p>
          <text:p text:style-name="P65">________________________________________________________________________________________</text:p>
        </text:list-item>
        <text:list-item>
          <text:p text:style-name="P63"><text:span text:style-name="T6">Describe</text:span><text:span text:style-name="T4"> the purpose of the command: <text:s/></text:span><text:span text:style-name="T14">fgrep </text:span><text:span text:style-name="T54">and how it differs from <text:s/></text:span><text:span text:style-name="T18">grep</text:span></text:p>
        </text:list-item>
      </text:list>
      <text:p text:style-name="P64">________________________________________________________________________________________</text:p>
      <text:list xml:id="list13453730818445" text:continue-numbering="true" text:style-name="WW8Num12">
        <text:list-item>
          <text:p text:style-name="P63"><text:span text:style-name="T6">Describe</text:span><text:span text:style-name="T4"> the </text:span><text:span text:style-name="T12">purpose</text:span><text:span text:style-name="T4"> </text:span><text:span text:style-name="T5">and output </text:span><text:span text:style-name="T4">of the </text:span><text:span text:style-name="T14">wc</text:span><text:span text:style-name="T6"> </text:span><text:span text:style-name="T4">command:</text:span></text:p>
        </text:list-item>
      </text:list>
      <text:p text:style-name="P64">________________________________________________________________________________________</text:p>
      <text:list xml:id="list13454835803396" text:continue-numbering="true" text:style-name="WW8Num12">
        <text:list-item>
          <text:p text:style-name="P63"><text:span text:style-name="T4">Use a </text:span><text:span text:style-name="T14">head</text:span><text:span text:style-name="T4"> and </text:span><text:span text:style-name="T14">tail</text:span><text:span text:style-name="T4"> pipeline to show only lines 10-20 from the file </text:span><text:span text:style-name="T14">/etc/passwd</text:span><text:span text:style-name="T4">:</text:span></text:p>
          <text:p text:style-name="P67">_________________________________________________________________________</text:p>
        </text:list-item>
        <text:list-item>
          <text:p text:style-name="P63"><text:span text:style-name="T4">Use a </text:span><text:span text:style-name="T14">head</text:span><text:span text:style-name="T4"> and </text:span><text:span text:style-name="T14">tail</text:span><text:span text:style-name="T4"> and </text:span><text:span text:style-name="T14">sort</text:span><text:span text:style-name="T4"> pipeline to show only lines 10-20 from the file </text:span><text:span text:style-name="T14">/etc/passwd</text:span><text:span text:style-name="T4">, sorted in descending (not ascending) order (read the </text:span><text:span text:style-name="T14">sort</text:span><text:span text:style-name="T4"> man page):</text:span></text:p>
          <text:p text:style-name="P67">_________________________________________________________________________</text:p>
        </text:list-item>
        <text:list-item>
          <text:p text:style-name="P68">Give a command pipeline (two commands) that would show the current month calendar on your screen all in UPPER CASE LETTERS, e.g <text:span text:style-name="T23">SEPTEMBER</text:span> instead of <text:span text:style-name="T23">September</text:span>:</text:p>
          <text:p text:style-name="P67">_________________________________________________________________________</text:p>
        </text:list-item>
        <text:list-item>
          <text:p text:style-name="P63"><text:span text:style-name="T4">Do you know the </text:span><text:span text:style-name="T6">Four Rules for Output Redirection</text:span><text:span text:style-name="T4"> from the class notes?</text:span></text:p>
          <text:p text:style-name="P65">________________________________________________________________________________________</text:p>
        </text:list-item>
        <text:list-item>
          <text:p text:style-name="P63">Do you know <text:span text:style-name="T4">the</text:span> <text:span text:style-name="T3">Three Rules for Pipes</text:span> from the class notes?</text:p>
          <text:p text:style-name="P65">________________________________________________________________________________________</text:p>
        </text:list-item>
        <text:list-item>
          <text:p text:style-name="P68">What is wrong with this command: <text:span text:style-name="T23"><text:s text:c="2"/>$ sort file &gt;file</text:span></text:p>
          <text:p text:style-name="P65">____________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orphans="2" fo:widows="2" style:page-number="auto" fo:background-color="transparent" style:shadow="none" style:writing-mode="lr-tb">
        <style:tab-stops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s" style:family="paragraph" style:parent-style-name="Standard">
      <style:paragraph-properties fo:margin-top="0.176cm" fo:margin-bottom="0.176cm" loext:contextual-spacing="false"/>
      <style:text-properties fo:language="en" fo:country="US"/>
    </style:style>
    <style:style style:name="text" style:family="paragraph" style:parent-style-name="Standard">
      <style:paragraph-properties fo:margin-top="0.176cm" fo:margin-bottom="0.176cm" loext:contextual-spacing="false"/>
      <style:text-properties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language="en" fo:country="US"/>
    </style:style>
    <style:style style:name="WW-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MT" fo:font-family="SymbolMT" fo:font-size="9.5pt" style:font-name-asian="Times New Roman" style:font-family-asian="'Times New Roman'" style:font-family-generic-asian="roman" style:font-pitch-asian="variable" style:font-size-asian="9.5pt" style:font-name-complex="SymbolMT" style:font-family-complex="SymbolMT"/>
    </style:style>
    <style:style style:name="WW8Num6z1" style:family="text">
      <style:text-properties style:font-name="Symbol" fo:font-family="Symbol" style:font-family-generic="roman" style:font-pitch="variable" style:font-charset="x-symbol" fo:font-size="9.5pt" style:font-name-asian="Times New Roman" style:font-family-asian="'Times New Roman'" style:font-family-generic-asian="roman" style:font-pitch-asian="variable" style:font-size-asian="9.5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2pt" fo:language="en" fo:country="US" fo:font-weight="bold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3z0" style:family="text">
      <style:text-properties style:font-name="Symbol" fo:font-family="Symbol" style:font-family-generic="roman" style:font-pitch="variable" style:font-charset="x-symbol" fo:font-size="9.5pt" style:font-name-asian="Times New Roman" style:font-family-asian="'Times New Roman'" style:font-family-generic-asian="roman" style:font-pitch-asian="variable" style:font-size-asian="9.5pt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 fo:font-size="9.5pt" style:font-name-asian="Times New Roman" style:font-family-asian="'Times New Roman'" style:font-family-generic-asian="roman" style:font-pitch-asian="variable" style:font-size-asian="9.5pt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1z2" style:family="text">
      <style:text-properties fo:font-weight="normal" style:font-weight-asian="norma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s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7.526cm" style:rel-width="100%" fo:margin-left="0cm" table:align="left" style:may-break-between-rows="false" style:writing-mode="lr-tb"/>
    </style:style>
    <style:style style:name="Table7.A" style:family="table-column">
      <style:table-column-properties style:column-width="5.958cm" style:rel-column-width="3378*"/>
    </style:style>
    <style:style style:name="Table7.B" style:family="table-column">
      <style:table-column-properties style:column-width="5.784cm" style:rel-column-width="3279*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top" fo:background-color="transparent" fo:padding="0cm" fo:border-left="none" fo:border-right="none" fo:border-top="none" fo:border-bottom="1pt solid #000000" style:writing-mode="lr-tb">
        <style:background-image/>
      </style:table-cell-properties>
    </style:style>
    <style:style style:name="Table7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7.C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2" style:family="table">
      <style:table-properties style:width="17.526cm" style:rel-width="100%" table:align="left" style:writing-mode="lr-tb"/>
    </style:style>
    <style:style style:name="Table2.A" style:family="table-column">
      <style:table-column-properties style:column-width="2.328cm" style:rel-column-width="1320*"/>
    </style:style>
    <style:style style:name="Table2.B" style:family="table-column">
      <style:table-column-properties style:column-width="5.001cm" style:rel-column-width="2835*"/>
    </style:style>
    <style:style style:name="Table2.C" style:family="table-column">
      <style:table-column-properties style:column-width="10.197cm" style:rel-column-width="578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2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2.C1" style:family="table-cell" style:data-style-name="N36">
      <style:table-cell-properties style:vertical-align="top" fo:padding="0cm" fo:border-left="none" fo:border-right="none" fo:border-top="0.5pt solid #000000" fo:border-bottom="none" style:writing-mode="lr-tb"/>
    </style:style>
    <style:style style:name="Table5" style:family="table">
      <style:table-properties style:width="17.568cm" table:align="left" style:writing-mode="lr-tb"/>
    </style:style>
    <style:style style:name="Table5.A" style:family="table-column">
      <style:table-column-properties style:column-width="6.773cm"/>
    </style:style>
    <style:style style:name="Table5.B" style:family="table-column">
      <style:table-column-properties style:column-width="4.974cm"/>
    </style:style>
    <style:style style:name="Table5.C" style:family="table-column">
      <style:table-column-properties style:column-width="5.8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4" style:family="table">
      <style:table-properties style:width="17.568cm" table:align="left" style:writing-mode="lr-tb"/>
    </style:style>
    <style:style style:name="Table4.A" style:family="table-column">
      <style:table-column-properties style:column-width="5.657cm"/>
    </style:style>
    <style:style style:name="Table4.B" style:family="table-column">
      <style:table-column-properties style:column-width="5.861cm"/>
    </style:style>
    <style:style style:name="Table4.C" style:family="table-column">
      <style:table-column-properties style:column-width="6.0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margin-left="0cm" fo:margin-right="0cm" fo:text-indent="0cm" style:auto-text-indent="false" style:snap-to-layout-grid="false"/>
    </style:style>
    <style:style style:name="MP5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8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9" style:family="paragraph" style:parent-style-name="Header">
      <style:text-properties style:font-name="Arial" fo:font-size="8pt" style:font-size-asian="8pt" style:font-name-complex="Arial" style:font-size-complex="8pt"/>
    </style:style>
    <style:style style:name="MP10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1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2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13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14" style:family="paragraph" style:parent-style-name="Footer">
      <style:paragraph-properties style:snap-to-layout-grid="false"/>
    </style:style>
    <style:style style:name="MP15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6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1.245cm" fo:margin-bottom="1.245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32cm" fo:margin-bottom="2.032cm" fo:margin-left="2.032cm" fo:margin-right="2.03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able:table table:name="Table7" table:style-name="Table7">
          <table:table-column table:style-name="Table7.A"/>
          <table:table-column table:style-name="Table7.B" table:number-columns-repeated="2"/>
          <table:table-row table:style-name="Table7.1">
            <table:table-cell table:style-name="Table7.A1" office:value-type="string">
              <text:p text:style-name="MP1">CST8207: GNU/Linux Operating Systems I</text:p>
            </table:table-cell>
            <table:table-cell table:style-name="Table7.C1" office:value-type="string">
              <text:p text:style-name="MP2">Lab Worksheet Five</text:p>
            </table:table-cell>
            <table:table-cell table:style-name="Table7.C1" office:value-type="string">
              <text:p text:style-name="MP3">I/O <text:s/>Redirection and Pipes</text:p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<text:span text:style-name="MT1">Page </text:span><text:span text:style-name="MT2"><text:page-number text:select-page="current">5</text:page-number></text:span><text:span text:style-name="MT1"> of </text:span><text:span text:style-name="MT1"><text:page-count style:num-format="1">5</text:page-count></text:span></text:p>
            </table:table-cell>
            <table:table-cell table:style-name="Table2.B1" office:value-type="string">
              <text:p text:style-name="MP5">©2013 Algonquin College</text:p>
              <text:p text:style-name="MP6">Shawn Unger, Todd Kelley, Ian Allen</text:p>
            </table:table-cell>
            <table:table-cell table:style-name="Table2.C1" office:value-type="date" office:date-value="1899-12-30">
              <text:p text:style-name="MP7"><text:file-name text:display="name-and-extension">worksheet05.odt</text:file-name></text:p>
              <text:p text:style-name="MP7">Version 16 <text:s/><text:date style:data-style-name="N36" text:date-value="2017-01-27T01:34:52.769579146">01/27/2017</text:date>, <text:time style:data-style-name="N40" text:time-value="2017-01-27T01:34:52.769697960">01:30</text:ti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8"/>
              <text:p text:style-name="MP9">CST8207: Linux Operating Systems I</text:p>
            </table:table-cell>
            <table:table-cell table:style-name="Table5.A1" office:value-type="string">
              <text:p text:style-name="MP10"/>
              <text:p text:style-name="MP11">Labs</text:p>
            </table:table-cell>
            <table:table-cell table:style-name="Table5.A1" office:value-type="string">
              <text:p text:style-name="MP12">Lab Three – Chapters 1 – 5</text:p>
              <text:p text:style-name="MP13">Linux Filesystem (I)</text:p>
            </table:table-cell>
          </table:table-row>
        </table:table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4"><text:span text:style-name="MT1">Page </text:span><text:span text:style-name="MT2"><text:page-number text:select-page="current">0</text:page-number></text:span><text:span text:style-name="MT1"> of </text:span><text:span text:style-name="MT1"><text:page-count style:num-format="1">5</text:page-count></text:span></text:p>
            </table:table-cell>
            <table:table-cell table:style-name="Table4.A1" office:value-type="string">
              <text:p text:style-name="MP15">©2009 Algonquin College</text:p>
              <text:p text:style-name="MP6">Shawn Unger</text:p>
            </table:table-cell>
            <table:table-cell table:style-name="Table4.A1" office:value-type="string">
              <text:p text:style-name="MP16"><text:file-name text:display="name-and-extension">worksheet05.odt</text:file-name>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 Worksheet #5 - Fall 2013</dc:title>
    <dc:subject>CST8207 - GNU/Linux Operating Systems I</dc:subject>
    <meta:initial-creator>Shawn Unger</meta:initial-creator>
    <meta:creation-date>2009-01-21T10:34:00</meta:creation-date>
    <dc:date>2017-01-27T01:34:52.661089290</dc:date>
    <meta:print-date>2009-02-02T11:32:00</meta:print-date>
    <meta:editing-cycles>1216</meta:editing-cycles>
    <meta:editing-duration>P4DT16H36M18S</meta:editing-duration>
    <meta:generator>LibreOffice/5.1.4.2$Linux_X86_64 LibreOffice_project/10m0$Build-2</meta:generator>
    <dc:description>Originally written by Shawn Unger or maybe Eva Pollmaecher  or Norman Han.
Modified by Ian Allen and Todd Kelley.</dc:description>
    <meta:document-statistic meta:table-count="4" meta:image-count="0" meta:object-count="0" meta:page-count="5" meta:paragraph-count="204" meta:word-count="1921" meta:character-count="15282" meta:non-whitespace-character-count="13240"/>
  </office:meta>
</office:document-meta>
</file>