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-0.191cm" fo:margin-right="-0.005cm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2" style:family="paragraph" style:parent-style-name="Header">
      <style:text-properties style:font-name="Arial" fo:font-size="8pt" style:font-size-asian="8pt" style:font-name-complex="Arial" style:font-size-complex="8pt"/>
    </style:style>
    <style:style style:name="P3" style:family="paragraph" style:parent-style-name="Header">
      <style:paragraph-properties fo:text-align="center" style:justify-single-word="false" style:snap-to-layout-grid="false">
        <style:tab-stops>
          <style:tab-stop style:position="1.319cm"/>
          <style:tab-stop style:position="2.297cm" style:type="center"/>
          <style:tab-stop style:position="7.62cm" style:type="center"/>
          <style:tab-stop style:position="15.24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4" style:family="paragraph" style:parent-style-name="Header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5" style:family="paragraph" style:parent-style-name="Header">
      <style:paragraph-properties fo:text-align="end" style:justify-single-word="false" style:snap-to-layout-grid="false"/>
      <style:text-properties style:font-name="Arial" fo:font-size="8pt" style:font-size-asian="8pt" style:font-size-complex="8pt"/>
    </style:style>
    <style:style style:name="P6" style:family="paragraph" style:parent-style-name="Header">
      <style:paragraph-properties fo:margin-left="-0.005cm" fo:margin-right="-0.138cm" fo:text-align="end" style:justify-single-word="false" fo:text-indent="0cm" style:auto-text-indent="false" style:snap-to-layout-grid="false"/>
      <style:text-properties style:font-name="Arial" fo:font-size="8pt" style:font-size-asian="8pt" style:font-size-complex="8pt"/>
    </style:style>
    <style:style style:name="P7" style:family="paragraph" style:parent-style-name="Footer">
      <style:paragraph-properties fo:margin-left="0cm" fo:margin-right="0cm" fo:text-indent="0cm" style:auto-text-indent="false" style:snap-to-layout-grid="false"/>
    </style:style>
    <style:style style:name="P8" style:family="paragraph" style:parent-style-name="Footer">
      <style:paragraph-properties fo:margin-left="0cm" fo:margin-right="0cm" fo:text-align="end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language="en" fo:country="US" fo:font-weight="normal" style:language-asian="en" style:country-asian="US" style:font-weight-asian="normal" style:font-name-complex="Courier New" style:font-weight-complex="normal"/>
    </style:style>
    <style:style style:name="P10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11" style:family="paragraph" style:parent-style-name="Footer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2" style:family="paragraph" style:parent-style-name="Footer">
      <style:paragraph-properties fo:text-align="end" style:justify-single-word="false" style:snap-to-layout-grid="false"/>
      <style:text-properties fo:font-size="8pt" style:font-size-asian="8pt" style:font-size-complex="8pt"/>
    </style:style>
    <style:style style:name="P13" style:family="paragraph" style:parent-style-name="Footer">
      <style:text-properties style:font-name="Arial" fo:font-size="8pt" style:font-size-asian="8pt" style:font-name-complex="Arial" style:font-size-complex="8pt"/>
    </style:style>
    <style:style style:name="P14" style:family="paragraph" style:parent-style-name="Footer">
      <style:paragraph-properties style:snap-to-layout-grid="false"/>
    </style:style>
    <style:style style:name="P15" style:family="paragraph" style:parent-style-name="Standard">
      <style:paragraph-properties style:text-autospace="none"/>
    </style:style>
    <style:style style:name="P16" style:family="paragraph" style:parent-style-name="Standard">
      <style:paragraph-properties style:text-autospace="none"/>
      <style:text-properties style:font-name="Times New Roman" fo:font-size="11pt" fo:language="en" fo:country="US" fo:font-weight="normal" style:font-size-asian="11pt" style:language-asian="en" style:country-asian="US" style:font-weight-asian="normal" style:font-name-complex="Courier New" style:font-size-complex="11pt" style:font-weight-complex="normal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line-height="100%"/>
    </style:style>
    <style:style style:name="P19" style:family="paragraph" style:parent-style-name="Standard">
      <style:text-properties fo:font-style="italic" style:font-style-asian="italic" style:font-style-complex="italic"/>
    </style:style>
    <style:style style:name="P20" style:family="paragraph" style:parent-style-name="Standard">
      <style:paragraph-properties fo:margin-left="0.501cm" fo:margin-right="0cm" fo:text-indent="0cm" style:auto-text-indent="false" style:text-autospace="none"/>
    </style:style>
    <style:style style:name="P21" style:family="paragraph" style:parent-style-name="Standard">
      <style:paragraph-properties fo:margin-left="0.501cm" fo:margin-right="0cm" fo:text-indent="0cm" style:auto-text-indent="false" style:text-autospace="none"/>
      <style:text-properties fo:language="en" fo:country="US" style:language-asian="en" style:country-asian="US"/>
    </style:style>
    <style:style style:name="P22" style:family="paragraph" style:parent-style-name="Standard">
      <style:paragraph-properties fo:margin-left="0.501cm" fo:margin-right="0cm" fo:line-height="100%" fo:text-indent="0cm" style:auto-text-indent="false" style:text-autospace="none"/>
    </style:style>
    <style:style style:name="P23" style:family="paragraph" style:parent-style-name="Standard" style:master-page-name="">
      <style:paragraph-properties fo:margin-left="0.501cm" fo:margin-right="0cm" fo:text-indent="0cm" style:auto-text-indent="false" style:page-number="auto" fo:keep-with-next="always" style:text-autospace="none"/>
    </style:style>
    <style:style style:name="P24" style:family="paragraph" style:parent-style-name="Standard">
      <style:paragraph-properties fo:margin-left="0.501cm" fo:margin-right="0cm" fo:margin-top="0cm" fo:margin-bottom="0.3cm" loext:contextual-spacing="false" fo:text-indent="0cm" style:auto-text-indent="false" style:text-autospace="none"/>
    </style:style>
    <style:style style:name="P25" style:family="paragraph" style:parent-style-name="Standard">
      <style:paragraph-properties fo:margin-left="0.501cm" fo:margin-right="0cm" fo:text-indent="0cm" style:auto-text-indent="false" fo:keep-with-next="always" style:text-autospace="none"/>
    </style:style>
    <style:style style:name="P26" style:family="paragraph" style:parent-style-name="Standard">
      <style:paragraph-properties fo:margin-left="0.501cm" fo:margin-right="0cm" fo:margin-top="0cm" fo:margin-bottom="0.199cm" loext:contextual-spacing="false" fo:text-indent="0cm" style:auto-text-indent="false" style:text-autospace="none"/>
    </style:style>
    <style:style style:name="P27" style:family="paragraph" style:parent-style-name="Standard">
      <style:paragraph-properties fo:margin-left="0.501cm" fo:margin-right="0cm" fo:margin-top="0.4cm" fo:margin-bottom="0cm" loext:contextual-spacing="false" fo:text-indent="0cm" style:auto-text-indent="false" style:text-autospace="none"/>
    </style:style>
    <style:style style:name="P28" style:family="paragraph" style:parent-style-name="Standard" style:master-page-name="">
      <style:paragraph-properties fo:margin-left="0.501cm" fo:margin-right="0cm" fo:margin-top="0.3cm" fo:margin-bottom="0cm" loext:contextual-spacing="false" fo:text-indent="0cm" style:auto-text-indent="false" style:page-number="auto" style:text-autospace="none"/>
    </style:style>
    <style:style style:name="P29" style:family="paragraph" style:parent-style-name="Standard" style:master-page-name="">
      <style:paragraph-properties fo:margin-left="0.501cm" fo:margin-right="0cm" fo:margin-top="0.3cm" fo:margin-bottom="0cm" loext:contextual-spacing="false" fo:text-indent="0cm" style:auto-text-indent="false" style:page-number="auto" fo:keep-with-next="always" style:text-autospace="none"/>
    </style:style>
    <style:style style:name="P30" style:family="paragraph" style:parent-style-name="Standard">
      <style:paragraph-properties fo:margin-left="0.501cm" fo:margin-right="0cm" fo:margin-top="0.3cm" fo:margin-bottom="0cm" loext:contextual-spacing="false" fo:text-indent="0cm" style:auto-text-indent="false"/>
    </style:style>
    <style:style style:name="P31" style:family="paragraph" style:parent-style-name="Standard">
      <style:paragraph-properties fo:margin-left="0.501cm" fo:margin-right="0cm" fo:margin-top="0.3cm" fo:margin-bottom="0cm" loext:contextual-spacing="false" fo:text-indent="0cm" style:auto-text-indent="false" style:text-autospace="none"/>
    </style:style>
    <style:style style:name="P32" style:family="paragraph" style:parent-style-name="Standard">
      <style:paragraph-properties fo:margin-left="0.501cm" fo:margin-right="0cm" fo:margin-top="0.199cm" fo:margin-bottom="0cm" loext:contextual-spacing="false" fo:line-height="100%" fo:text-indent="0cm" style:auto-text-indent="false" style:text-autospace="none"/>
    </style:style>
    <style:style style:name="P33" style:family="paragraph" style:parent-style-name="Standard" style:master-page-name="">
      <style:paragraph-properties fo:margin-left="0.501cm" fo:margin-right="0cm" fo:margin-top="0.4cm" fo:margin-bottom="0.3cm" loext:contextual-spacing="false" fo:text-indent="0cm" style:auto-text-indent="false" style:page-number="auto" fo:keep-with-next="always" style:text-autospace="none"/>
    </style:style>
    <style:style style:name="P34" style:family="paragraph" style:parent-style-name="Standard">
      <style:paragraph-properties fo:margin-left="0.501cm" fo:margin-right="0cm" fo:margin-top="0cm" fo:margin-bottom="0cm" loext:contextual-spacing="false" fo:text-indent="0cm" style:auto-text-indent="false" style:text-autospace="none"/>
    </style:style>
    <style:style style:name="P35" style:family="paragraph" style:parent-style-name="Standard" style:master-page-name="">
      <style:paragraph-properties fo:margin-left="0.501cm" fo:margin-right="0cm" fo:margin-top="0.3cm" fo:margin-bottom="0.3cm" loext:contextual-spacing="false" fo:text-indent="0cm" style:auto-text-indent="false" style:page-number="auto" style:text-autospace="none"/>
    </style:style>
    <style:style style:name="P36" style:family="paragraph" style:parent-style-name="Standard">
      <style:paragraph-properties fo:margin-top="0.3cm" fo:margin-bottom="0cm" loext:contextual-spacing="false"/>
    </style:style>
    <style:style style:name="P37" style:family="paragraph" style:parent-style-name="Standard">
      <style:paragraph-properties fo:margin-top="0.3cm" fo:margin-bottom="0cm" loext:contextual-spacing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top="0cm" fo:margin-bottom="0.199cm" loext:contextual-spacing="false" style:text-autospace="none"/>
    </style:style>
    <style:style style:name="P39" style:family="paragraph" style:parent-style-name="Standard">
      <style:paragraph-properties fo:margin-top="0cm" fo:margin-bottom="0.3cm" loext:contextual-spacing="false"/>
    </style:style>
    <style:style style:name="P40" style:family="paragraph" style:parent-style-name="Standard" style:master-page-name="">
      <style:paragraph-properties style:page-number="auto" fo:keep-with-next="always" style:text-autospace="none"/>
    </style:style>
    <style:style style:name="P41" style:family="paragraph" style:parent-style-name="Standard">
      <style:paragraph-properties fo:margin-top="0.3cm" fo:margin-bottom="0.3cm" loext:contextual-spacing="false"/>
    </style:style>
    <style:style style:name="P42" style:family="paragraph" style:parent-style-name="Standard" style:list-style-name="WW8Num7"/>
    <style:style style:name="P43" style:family="paragraph" style:parent-style-name="Standard" style:list-style-name="WW8Num7">
      <style:paragraph-properties style:text-autospace="none"/>
    </style:style>
    <style:style style:name="P44" style:family="paragraph" style:parent-style-name="Standard" style:list-style-name="WW8Num4"/>
    <style:style style:name="P45" style:family="paragraph" style:parent-style-name="Standard" style:list-style-name="WW8Num4">
      <style:text-properties fo:color="#ff3366" style:font-name="Courier New1" fo:language="en" fo:country="US" fo:font-weight="normal" style:language-asian="en" style:country-asian="US" style:font-weight-asian="normal" style:font-weight-complex="normal"/>
    </style:style>
    <style:style style:name="P46" style:family="paragraph" style:parent-style-name="Standard" style:list-style-name="WW8Num4">
      <style:paragraph-properties fo:line-height="100%"/>
    </style:style>
    <style:style style:name="P47" style:family="paragraph" style:parent-style-name="Standard" style:list-style-name="WW8Num4">
      <style:paragraph-properties fo:line-height="200%"/>
    </style:style>
    <style:style style:name="P48" style:family="paragraph" style:parent-style-name="Standard" style:list-style-name="WW8Num5"/>
    <style:style style:name="P49" style:family="paragraph" style:parent-style-name="Standard" style:list-style-name="WW8Num9"/>
    <style:style style:name="P50" style:family="paragraph" style:parent-style-name="Standard" style:list-style-name="WW8Num8"/>
    <style:style style:name="P51" style:family="paragraph" style:parent-style-name="Standard" style:list-style-name="WW8Num8">
      <style:text-properties officeooo:paragraph-rsid="0025484e"/>
    </style:style>
    <style:style style:name="P52" style:family="paragraph" style:parent-style-name="Standard" style:list-style-name="L3"/>
    <style:style style:name="P53" style:family="paragraph" style:parent-style-name="Standard" style:list-style-name="L4">
      <style:text-properties officeooo:paragraph-rsid="0029d701"/>
    </style:style>
    <style:style style:name="P54" style:family="paragraph" style:parent-style-name="Standard" style:list-style-name="L4">
      <style:text-properties fo:language="en" fo:country="US" fo:font-weight="bold" officeooo:paragraph-rsid="0029d701" style:language-asian="en" style:country-asian="US" style:font-weight-asian="bold" style:font-weight-complex="bold"/>
    </style:style>
    <style:style style:name="P55" style:family="paragraph" style:parent-style-name="Standard">
      <style:paragraph-properties style:text-autospace="none"/>
      <style:text-properties fo:language="en" fo:country="US" fo:font-style="italic" style:language-asian="en" style:country-asian="US" style:font-style-asian="italic" style:font-style-complex="italic"/>
    </style:style>
    <style:style style:name="P56" style:family="paragraph" style:parent-style-name="Standard" style:list-style-name="WW8Num7">
      <style:paragraph-properties fo:margin-top="0cm" fo:margin-bottom="0cm" loext:contextual-spacing="false"/>
    </style:style>
    <style:style style:name="P57" style:family="paragraph" style:parent-style-name="Standard" style:list-style-name="WW8Num7">
      <style:paragraph-properties fo:margin-top="0cm" fo:margin-bottom="0cm" loext:contextual-spacing="false" style:text-autospace="none"/>
    </style:style>
    <style:style style:name="P58" style:family="paragraph" style:parent-style-name="Standard" style:list-style-name="WW8Num7">
      <style:paragraph-properties fo:margin-top="0cm" fo:margin-bottom="0cm" loext:contextual-spacing="false" style:text-autospace="none"/>
      <style:text-properties style:font-name="Times New Roman" fo:font-size="11pt" fo:language="en" fo:country="US" fo:font-weight="normal" style:font-size-asian="11pt" style:language-asian="en" style:country-asian="US" style:font-weight-asian="normal" style:font-name-complex="Courier New" style:font-size-complex="11pt" style:font-weight-complex="normal"/>
    </style:style>
    <style:style style:name="P59" style:family="paragraph" style:parent-style-name="Standard" style:list-style-name="WW8Num4">
      <style:paragraph-properties fo:margin-top="0cm" fo:margin-bottom="0cm" loext:contextual-spacing="false" fo:line-height="100%"/>
      <style:text-properties fo:color="#ff3366" style:font-name="Courier New1" fo:language="en" fo:country="US" fo:font-weight="normal" style:language-asian="en" style:country-asian="US" style:font-weight-asian="normal" style:font-weight-complex="normal"/>
    </style:style>
    <style:style style:name="P60" style:family="paragraph" style:parent-style-name="Standard" style:list-style-name="WW8Num9">
      <style:paragraph-properties fo:margin-top="0cm" fo:margin-bottom="0cm" loext:contextual-spacing="false"/>
      <style:text-properties fo:color="#ff3366" style:font-name="Courier New1" fo:language="en" fo:country="US" fo:font-weight="normal" style:language-asian="en" style:country-asian="US" style:font-weight-asian="normal" style:font-weight-complex="normal"/>
    </style:style>
    <style:style style:name="P61" style:family="paragraph" style:parent-style-name="Standard" style:list-style-name="WW8Num9">
      <style:paragraph-properties fo:margin-top="0cm" fo:margin-bottom="0cm" loext:contextual-spacing="false"/>
      <style:text-properties fo:color="#ff3366" style:font-name="Courier New1" fo:language="en" fo:country="US" style:language-asian="en" style:country-asian="US"/>
    </style:style>
    <style:style style:name="P62" style:family="paragraph" style:parent-style-name="Standard" style:list-style-name="WW8Num9">
      <style:paragraph-properties fo:margin-top="0cm" fo:margin-bottom="0cm" loext:contextual-spacing="false"/>
      <style:text-properties fo:color="#ff3366" style:font-name="Courier New1"/>
    </style:style>
    <style:style style:name="P63" style:family="paragraph" style:parent-style-name="Standard" style:list-style-name="WW8Num9">
      <style:paragraph-properties fo:margin-top="0cm" fo:margin-bottom="0cm" loext:contextual-spacing="false"/>
      <style:text-properties fo:color="#ff3366"/>
    </style:style>
    <style:style style:name="P64" style:family="paragraph" style:parent-style-name="Standard" style:list-style-name="WW8Num9">
      <style:paragraph-properties fo:margin-top="0cm" fo:margin-bottom="0cm" loext:contextual-spacing="false"/>
      <style:text-properties fo:color="#ff3366" style:font-name="Times New Roman" fo:language="en" fo:country="US" fo:font-weight="normal" style:language-asian="en" style:country-asian="US" style:font-weight-asian="normal" style:font-weight-complex="normal"/>
    </style:style>
    <style:style style:name="P65" style:family="paragraph" style:parent-style-name="Standard" style:list-style-name="WW8Num9">
      <style:paragraph-properties fo:margin-top="0cm" fo:margin-bottom="0cm" loext:contextual-spacing="false"/>
    </style:style>
    <style:style style:name="P66" style:family="paragraph" style:parent-style-name="Standard" style:list-style-name="WW8Num4">
      <style:paragraph-properties fo:margin-top="0.3cm" fo:margin-bottom="0cm" loext:contextual-spacing="false" fo:line-height="100%"/>
    </style:style>
    <style:style style:name="P67" style:family="paragraph" style:parent-style-name="Standard" style:list-style-name="WW8Num7" style:master-page-name="">
      <style:paragraph-properties fo:margin-top="0.3cm" fo:margin-bottom="0cm" loext:contextual-spacing="false" style:page-number="auto" fo:keep-with-next="always" style:text-autospace="none"/>
    </style:style>
    <style:style style:name="P68" style:family="paragraph" style:parent-style-name="Standard" style:list-style-name="WW8Num7" style:master-page-name="">
      <style:paragraph-properties fo:margin-top="0cm" fo:margin-bottom="0.3cm" loext:contextual-spacing="false" fo:line-height="100%" style:page-number="auto" fo:keep-with-next="always" style:text-autospace="none"/>
    </style:style>
    <style:style style:name="P69" style:family="paragraph" style:parent-style-name="Standard" style:list-style-name="WW8Num9">
      <style:paragraph-properties fo:margin-top="0cm" fo:margin-bottom="0.3cm" loext:contextual-spacing="false"/>
    </style:style>
    <style:style style:name="P70" style:family="paragraph" style:parent-style-name="Standard" style:list-style-name="L1">
      <style:paragraph-properties fo:margin-left="2cm" fo:margin-right="0cm" fo:margin-top="0.199cm" fo:margin-bottom="0.199cm" loext:contextual-spacing="false" fo:text-indent="0cm" style:auto-text-indent="false" style:text-autospace="none"/>
    </style:style>
    <style:style style:name="P71" style:family="paragraph" style:parent-style-name="Standard" style:list-style-name="WW8Num4" style:master-page-name="">
      <style:paragraph-properties style:page-number="auto" fo:keep-with-next="always"/>
    </style:style>
    <style:style style:name="P72" style:family="paragraph" style:parent-style-name="Standard" style:list-style-name="WW8Num5" style:master-page-name="">
      <style:paragraph-properties fo:margin-left="1.27cm" fo:margin-right="0cm" fo:text-indent="-0.635cm" style:auto-text-indent="false" style:page-number="auto" fo:keep-with-next="always">
        <style:tab-stops/>
      </style:paragraph-properties>
    </style:style>
    <style:style style:name="P73" style:family="paragraph" style:parent-style-name="Standard" style:list-style-name="WW8Num5">
      <style:paragraph-properties fo:margin-left="1.27cm" fo:margin-right="0cm" fo:text-indent="-0.635cm" style:auto-text-indent="false">
        <style:tab-stops/>
      </style:paragraph-properties>
    </style:style>
    <style:style style:name="P74" style:family="paragraph" style:parent-style-name="Standard" style:list-style-name="WW8Num7">
      <style:paragraph-properties fo:margin-left="1.27cm" fo:margin-right="0cm" fo:text-indent="-0.635cm" style:auto-text-indent="false"/>
    </style:style>
    <style:style style:name="P75" style:family="paragraph" style:parent-style-name="Standard" style:list-style-name="WW8Num7">
      <style:paragraph-properties fo:margin-left="1.27cm" fo:margin-right="0cm" fo:text-indent="-0.635cm" style:auto-text-indent="false" style:text-autospace="none"/>
    </style:style>
    <style:style style:name="P76" style:family="paragraph" style:parent-style-name="Standard" style:list-style-name="WW8Num7">
      <style:paragraph-properties fo:margin-left="1.27cm" fo:margin-right="0cm" fo:text-indent="-0.635cm" style:auto-text-indent="false" style:text-autospace="none"/>
      <style:text-properties fo:language="en" fo:country="US" style:language-asian="en" style:country-asian="US"/>
    </style:style>
    <style:style style:name="P77" style:family="paragraph" style:parent-style-name="Standard" style:list-style-name="WW8Num9">
      <style:paragraph-properties fo:margin-top="0.199cm" fo:margin-bottom="0cm" loext:contextual-spacing="false"/>
    </style:style>
    <style:style style:name="P78" style:family="paragraph" style:parent-style-name="Standard" style:list-style-name="WW8Num9">
      <style:paragraph-properties fo:margin-top="0.199cm" fo:margin-bottom="0cm" loext:contextual-spacing="false" fo:line-height="150%"/>
      <style:text-properties fo:language="en" fo:country="US" style:language-asian="en" style:country-asian="US"/>
    </style:style>
    <style:style style:name="P79" style:family="paragraph" style:parent-style-name="Standard" style:list-style-name="WW8Num9">
      <style:paragraph-properties fo:margin-top="0.199cm" fo:margin-bottom="0cm" loext:contextual-spacing="false"/>
      <style:text-properties fo:language="en" fo:country="US" style:language-asian="en" style:country-asian="US"/>
    </style:style>
    <style:style style:name="P80" style:family="paragraph" style:parent-style-name="Standard" style:list-style-name="WW8Num9">
      <style:paragraph-properties fo:margin-top="0.199cm" fo:margin-bottom="0cm" loext:contextual-spacing="false" fo:line-height="150%"/>
    </style:style>
    <style:style style:name="P81" style:family="paragraph" style:parent-style-name="Standard" style:list-style-name="WW8Num9">
      <style:paragraph-properties fo:margin-top="0.199cm" fo:margin-bottom="0cm" loext:contextual-spacing="false"/>
      <style:text-properties fo:color="#ff3366"/>
    </style:style>
    <style:style style:name="P82" style:family="paragraph" style:parent-style-name="Standard" style:list-style-name="WW8Num9">
      <style:paragraph-properties fo:margin-top="0.199cm" fo:margin-bottom="0cm" loext:contextual-spacing="false"/>
      <style:text-properties fo:color="#ff3366" style:font-name="Courier New1" fo:language="en" fo:country="US" style:language-asian="en" style:country-asian="US"/>
    </style:style>
    <style:style style:name="P83" style:family="paragraph" style:parent-style-name="Standard" style:list-style-name="WW8Num9">
      <style:paragraph-properties fo:margin-top="0.199cm" fo:margin-bottom="0cm" loext:contextual-spacing="false"/>
      <style:text-properties fo:color="#ff3366" fo:language="en" fo:country="US" style:language-asian="en" style:country-asian="US"/>
    </style:style>
    <style:style style:name="P84" style:family="paragraph" style:parent-style-name="Standard" style:list-style-name="WW8Num9">
      <style:paragraph-properties fo:margin-top="0.199cm" fo:margin-bottom="0cm" loext:contextual-spacing="false" fo:line-height="200%"/>
    </style:style>
    <style:style style:name="P85" style:family="paragraph" style:parent-style-name="Standard" style:list-style-name="WW8Num9" style:master-page-name="">
      <style:paragraph-properties fo:margin-top="0.199cm" fo:margin-bottom="0cm" loext:contextual-spacing="false" style:page-number="auto"/>
    </style:style>
    <style:style style:name="P86" style:family="paragraph" style:parent-style-name="Standard" style:list-style-name="WW8Num9" style:master-page-name="">
      <style:paragraph-properties fo:margin-top="0.199cm" fo:margin-bottom="0cm" loext:contextual-spacing="false" style:page-number="auto" fo:keep-with-next="always"/>
    </style:style>
    <style:style style:name="P87" style:family="paragraph" style:parent-style-name="Standard" style:list-style-name="WW8Num3">
      <style:paragraph-properties fo:margin-left="2.54cm" fo:margin-right="0cm" fo:margin-top="0.3cm" fo:margin-bottom="0.3cm" loext:contextual-spacing="false" fo:text-indent="-0.635cm" style:auto-text-indent="false"/>
    </style:style>
    <style:style style:name="P88" style:family="paragraph" style:parent-style-name="Standard" style:list-style-name="WW8Num9">
      <style:paragraph-properties fo:margin-top="0.101cm" fo:margin-bottom="0.199cm" loext:contextual-spacing="false"/>
    </style:style>
    <style:style style:name="P89" style:family="paragraph" style:parent-style-name="Standard" style:list-style-name="WW8Num9">
      <style:paragraph-properties fo:margin-top="0.499cm" fo:margin-bottom="0cm" loext:contextual-spacing="false"/>
    </style:style>
    <style:style style:name="P90" style:family="paragraph" style:parent-style-name="Standard" style:list-style-name="L2">
      <style:paragraph-properties fo:margin-top="0.4cm" fo:margin-bottom="0.3cm" loext:contextual-spacing="false" style:text-autospace="none"/>
    </style:style>
    <style:style style:name="P91" style:family="paragraph" style:parent-style-name="Heading_20_1" style:master-page-name="Standard">
      <style:paragraph-properties fo:margin-top="0cm" fo:margin-bottom="0.109cm" loext:contextual-spacing="false" fo:text-align="center" style:justify-single-word="false" style:page-number="auto"/>
    </style:style>
    <style:style style:name="P92" style:family="paragraph" style:parent-style-name="Heading_20_2">
      <style:text-properties fo:language="en" fo:country="US" style:language-asian="en" style:country-asian="US"/>
    </style:style>
    <style:style style:name="P93" style:family="paragraph" style:parent-style-name="Heading_20_3">
      <style:text-properties fo:language="en" fo:country="US" style:language-asian="en" style:country-asian="US"/>
    </style:style>
    <style:style style:name="P94" style:family="paragraph" style:parent-style-name="Heading_20_3">
      <style:paragraph-properties fo:orphans="2" fo:widows="2" style:writing-mode="lr-tb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officeooo:rsid="001e2110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1pt" fo:language="en" fo:country="US" fo:font-weight="bold" style:font-size-asian="11pt" style:language-asian="en" style:country-asian="US" style:font-weight-asian="bold" style:font-size-complex="11pt" style:font-weight-complex="bold"/>
    </style:style>
    <style:style style:name="T5" style:family="text">
      <style:text-properties fo:font-size="11pt" fo:language="en" fo:country="US" style:font-size-asian="11pt" style:language-asian="en" style:country-asian="US" style:font-size-complex="11pt"/>
    </style:style>
    <style:style style:name="T6" style:family="text">
      <style:text-properties fo:font-size="11pt" fo:language="en" fo:country="US" fo:font-weight="normal" style:font-size-asian="11pt" style:language-asian="en" style:country-asian="US" style:font-weight-asian="normal" style:font-size-complex="11pt" style:font-weight-complex="normal"/>
    </style:style>
    <style:style style:name="T7" style:family="text">
      <style:text-properties fo:language="en" fo:country="US" style:language-asian="en" style:country-asian="US"/>
    </style:style>
    <style:style style:name="T8" style:family="text">
      <style:text-properties fo:language="en" fo:country="US" officeooo:rsid="001e2110" style:language-asian="en" style:country-asian="US"/>
    </style:style>
    <style:style style:name="T9" style:family="text">
      <style:text-properties fo:language="en" fo:country="US" officeooo:rsid="00203605" style:language-asian="en" style:country-asian="US"/>
    </style:style>
    <style:style style:name="T10" style:family="text">
      <style:text-properties fo:language="en" fo:country="US" officeooo:rsid="0021303f" style:language-asian="en" style:country-asian="US"/>
    </style:style>
    <style:style style:name="T11" style:family="text">
      <style:text-properties fo:language="en" fo:country="US" officeooo:rsid="0022880c" style:language-asian="en" style:country-asian="US"/>
    </style:style>
    <style:style style:name="T12" style:family="text">
      <style:text-properties fo:language="en" fo:country="US" officeooo:rsid="0023b36f" style:language-asian="en" style:country-asian="US"/>
    </style:style>
    <style:style style:name="T13" style:family="text">
      <style:text-properties fo:language="en" fo:country="US" officeooo:rsid="0023de4f" style:language-asian="en" style:country-asian="US"/>
    </style:style>
    <style:style style:name="T14" style:family="text">
      <style:text-properties fo:language="en" fo:country="US" officeooo:rsid="0025484e" style:language-asian="en" style:country-asian="US"/>
    </style:style>
    <style:style style:name="T15" style:family="text">
      <style:text-properties fo:language="en" fo:country="US" officeooo:rsid="002734ec" style:language-asian="en" style:country-asian="US"/>
    </style:style>
    <style:style style:name="T16" style:family="text">
      <style:text-properties fo:language="en" fo:country="US" officeooo:rsid="0029d701" style:language-asian="en" style:country-asian="US"/>
    </style:style>
    <style:style style:name="T17" style:family="text">
      <style:text-properties fo:language="en" fo:country="US" fo:font-weight="bold" style:language-asian="en" style:country-asian="US" style:font-weight-asian="bold" style:font-weight-complex="bold"/>
    </style:style>
    <style:style style:name="T18" style:family="text">
      <style:text-properties fo:language="en" fo:country="US" fo:font-weight="bold" officeooo:rsid="002734ec" style:language-asian="en" style:country-asian="US" style:font-weight-asian="bold" style:font-weight-complex="bold"/>
    </style:style>
    <style:style style:name="T19" style:family="text">
      <style:text-properties fo:language="en" fo:country="US" fo:font-weight="bold" officeooo:rsid="0025484e" style:language-asian="en" style:country-asian="US" style:font-weight-asian="bold" style:font-weight-complex="bold"/>
    </style:style>
    <style:style style:name="T20" style:family="text">
      <style:text-properties fo:language="en" fo:country="US" fo:font-weight="bold" officeooo:rsid="0029d701" style:language-asian="en" style:country-asian="US" style:font-weight-asian="bold" style:font-weight-complex="bold"/>
    </style:style>
    <style:style style:name="T21" style:family="text">
      <style:text-properties fo:language="en" fo:country="US" fo:font-weight="normal" style:language-asian="en" style:country-asian="US" style:font-weight-asian="normal" style:font-weight-complex="normal"/>
    </style:style>
    <style:style style:name="T22" style:family="text">
      <style:text-properties fo:language="en" fo:country="US" fo:font-weight="normal" officeooo:rsid="001e2110" style:language-asian="en" style:country-asian="US" style:font-weight-asian="normal" style:font-weight-complex="normal"/>
    </style:style>
    <style:style style:name="T23" style:family="text">
      <style:text-properties fo:language="en" fo:country="US" fo:font-weight="normal" officeooo:rsid="0025484e" style:language-asian="en" style:country-asian="US" style:font-weight-asian="normal" style:font-weight-complex="normal"/>
    </style:style>
    <style:style style:name="T24" style:family="text">
      <style:text-properties fo:language="en" fo:country="US" fo:font-weight="normal" officeooo:rsid="0029d701" style:language-asian="en" style:country-asian="US" style:font-weight-asian="normal" style:font-weight-complex="normal"/>
    </style:style>
    <style:style style:name="T25" style:family="text">
      <style:text-properties fo:language="en" fo:country="US" fo:font-style="italic" style:language-asian="en" style:country-asian="US" style:font-style-asian="italic" style:font-style-complex="italic"/>
    </style:style>
    <style:style style:name="T26" style:family="text">
      <style:text-properties fo:language="en" fo:country="US" fo:font-style="italic" officeooo:rsid="0022880c" style:language-asian="en" style:country-asian="US" style:font-style-asian="italic" style:font-style-complex="italic"/>
    </style:style>
    <style:style style:name="T27" style:family="text">
      <style:text-properties fo:language="en" fo:country="US" fo:font-style="italic" officeooo:rsid="0023de4f" style:language-asian="en" style:country-asian="US" style:font-style-asian="italic" style:font-style-complex="italic"/>
    </style:style>
    <style:style style:name="T28" style:family="text">
      <style:text-properties fo:language="en" fo:country="US" fo:font-style="italic" officeooo:rsid="00265566" style:language-asian="en" style:country-asian="US" style:font-style-asian="italic" style:font-style-complex="italic"/>
    </style:style>
    <style:style style:name="T29" style:family="text">
      <style:text-properties fo:language="en" fo:country="US" fo:font-style="italic" fo:font-weight="normal" style:language-asian="en" style:country-asian="US" style:font-style-asian="italic" style:font-weight-asian="normal" style:font-style-complex="italic" style:font-weight-complex="normal"/>
    </style:style>
    <style:style style:name="T30" style:family="text">
      <style:text-properties fo:language="en" fo:country="US" fo:font-style="italic" fo:font-weight="normal" officeooo:rsid="0025484e" style:language-asian="en" style:country-asian="US" style:font-style-asian="italic" style:font-weight-asian="normal" style:font-style-complex="italic" style:font-weight-complex="normal"/>
    </style:style>
    <style:style style:name="T31" style:family="text">
      <style:text-properties fo:language="en" fo:country="US" fo:font-style="italic" fo:font-weight="normal" officeooo:rsid="0029d701" style:language-asian="en" style:country-asian="US" style:font-style-asian="italic" style:font-weight-asian="normal" style:font-style-complex="italic" style:font-weight-complex="normal"/>
    </style:style>
    <style:style style:name="T32" style:family="text">
      <style:text-properties fo:language="en" fo:country="US" fo:font-style="italic" fo:font-weight="bold" style:language-asian="en" style:country-asian="US" style:font-style-asian="italic" style:font-weight-asian="bold" style:font-style-complex="italic" style:font-weight-complex="bold"/>
    </style:style>
    <style:style style:name="T33" style:family="text">
      <style:text-properties fo:language="en" fo:country="US" fo:font-style="italic" fo:font-weight="bold" officeooo:rsid="001e2110" style:language-asian="en" style:country-asian="US" style:font-style-asian="italic" style:font-weight-asian="bold" style:font-style-complex="italic" style:font-weight-complex="bold"/>
    </style:style>
    <style:style style:name="T34" style:family="text">
      <style:text-properties fo:language="en" fo:country="US" fo:font-style="italic" fo:font-weight="bold" officeooo:rsid="0029d701" style:language-asian="en" style:country-asian="US" style:font-style-asian="italic" style:font-weight-asian="bold" style:font-style-complex="italic" style:font-weight-complex="bold"/>
    </style:style>
    <style:style style:name="T35" style:family="text">
      <style:text-properties fo:language="en" fo:country="US" fo:font-style="normal" fo:font-weight="normal" style:language-asian="en" style:country-asian="US" style:font-style-asian="normal" style:font-weight-asian="normal" style:font-style-complex="normal" style:font-weight-complex="normal"/>
    </style:style>
    <style:style style:name="T36" style:family="text">
      <style:text-properties fo:language="en" fo:country="US" fo:font-style="normal" style:language-asian="en" style:country-asian="US" style:font-style-asian="normal" style:font-style-complex="normal"/>
    </style:style>
    <style:style style:name="T37" style:family="text">
      <style:text-properties fo:language="en" fo:country="US" style:font-size-asian="11pt" style:language-asian="en" style:country-asian="US" style:font-size-complex="11pt"/>
    </style:style>
    <style:style style:name="T38" style:family="text">
      <style:text-properties style:font-name="Courier New" fo:language="en" fo:country="US" fo:font-weight="bold" style:language-asian="en" style:country-asian="US" style:font-weight-asian="bold" style:font-name-complex="Courier New"/>
    </style:style>
    <style:style style:name="T39" style:family="text">
      <style:text-properties style:font-name="Courier New" fo:language="en" fo:country="US" fo:font-weight="bold" style:language-asian="en" style:country-asian="US" style:font-weight-asian="bold" style:font-name-complex="Courier New" style:font-weight-complex="bold"/>
    </style:style>
    <style:style style:name="T40" style:family="text">
      <style:text-properties style:font-name="Courier New" fo:language="en" fo:country="US" fo:font-weight="bold" officeooo:rsid="0023b36f" style:language-asian="en" style:country-asian="US" style:font-weight-asian="bold" style:font-name-complex="Courier New" style:font-weight-complex="bold"/>
    </style:style>
    <style:style style:name="T41" style:family="text">
      <style:text-properties style:font-name="Courier New" fo:language="en" fo:country="US" fo:font-weight="bold" officeooo:rsid="0025484e" style:language-asian="en" style:country-asian="US" style:font-weight-asian="bold" style:font-name-complex="Courier New" style:font-weight-complex="bold"/>
    </style:style>
    <style:style style:name="T42" style:family="text">
      <style:text-properties style:font-name="Courier New" fo:language="en" fo:country="US" fo:font-weight="bold" officeooo:rsid="0023b36f" style:language-asian="en" style:country-asian="US" style:font-weight-asian="bold" style:font-name-complex="Courier New"/>
    </style:style>
    <style:style style:name="T43" style:family="text">
      <style:text-properties style:font-name="Courier New" fo:language="en" fo:country="US" fo:font-weight="bold" style:language-asian="en" style:country-asian="US" style:font-weight-asian="bold" style:font-weight-complex="bold"/>
    </style:style>
    <style:style style:name="T44" style:family="text">
      <style:text-properties style:font-name="Courier New" fo:language="en" fo:country="US" fo:font-weight="bold" style:font-size-asian="11pt" style:language-asian="en" style:country-asian="US" style:font-weight-asian="bold" style:font-name-complex="Courier New" style:font-size-complex="11pt" style:font-weight-complex="bold"/>
    </style:style>
    <style:style style:name="T45" style:family="text">
      <style:text-properties style:font-name="Courier New" fo:language="en" fo:country="US" fo:font-style="italic" fo:font-weight="bold" style:language-asian="en" style:country-asian="US" style:font-style-asian="italic" style:font-weight-asian="bold" style:font-name-complex="Courier New" style:font-style-complex="italic"/>
    </style:style>
    <style:style style:name="T46" style:family="text">
      <style:text-properties style:font-name="Courier New" fo:language="en" fo:country="US" fo:font-style="italic" fo:font-weight="bold" style:language-asian="en" style:country-asian="US" style:font-style-asian="italic" style:font-weight-asian="bold" style:font-name-complex="Courier New" style:font-style-complex="italic" style:font-weight-complex="bold"/>
    </style:style>
    <style:style style:name="T47" style:family="text">
      <style:text-properties style:font-name="Courier New" fo:language="en" fo:country="US" fo:font-style="italic" style:language-asian="en" style:country-asian="US" style:font-style-asian="italic" style:font-name-complex="Courier New" style:font-style-complex="italic"/>
    </style:style>
    <style:style style:name="T48" style:family="text">
      <style:text-properties style:font-name="Courier New" fo:language="en" fo:country="US" fo:font-style="italic" fo:font-weight="normal" style:language-asian="en" style:country-asian="US" style:font-style-asian="italic" style:font-weight-asian="normal" style:font-name-complex="Courier New" style:font-style-complex="italic" style:font-weight-complex="normal"/>
    </style:style>
    <style:style style:name="T49" style:family="text">
      <style:text-properties style:font-name="Courier New" fo:language="en" fo:country="US" fo:font-style="italic" fo:font-weight="normal" style:font-size-asian="11pt" style:language-asian="en" style:country-asian="US" style:font-style-asian="italic" style:font-weight-asian="normal" style:font-name-complex="Courier New" style:font-size-complex="11pt" style:font-style-complex="italic" style:font-weight-complex="normal"/>
    </style:style>
    <style:style style:name="T50" style:family="text">
      <style:text-properties style:font-name="Courier New" fo:language="en" fo:country="US" style:language-asian="en" style:country-asian="US" style:font-name-complex="Courier New"/>
    </style:style>
    <style:style style:name="T51" style:family="text">
      <style:text-properties style:font-name="Courier New" fo:language="en" fo:country="US" fo:font-weight="normal" style:language-asian="en" style:country-asian="US" style:font-weight-asian="normal" style:font-name-complex="Courier New" style:font-weight-complex="normal"/>
    </style:style>
    <style:style style:name="T52" style:family="text">
      <style:text-properties style:font-name="Courier New" fo:language="en" fo:country="US" fo:font-weight="normal" style:font-size-asian="11pt" style:language-asian="en" style:country-asian="US" style:font-weight-asian="normal" style:font-name-complex="Courier New" style:font-size-complex="11pt" style:font-weight-complex="normal"/>
    </style:style>
    <style:style style:name="T53" style:family="text">
      <style:text-properties style:font-name="Courier New" fo:language="en" fo:country="US" fo:font-weight="normal" officeooo:rsid="00203605" style:font-size-asian="11pt" style:language-asian="en" style:country-asian="US" style:font-weight-asian="normal" style:font-name-complex="Courier New" style:font-size-complex="11pt" style:font-weight-complex="normal"/>
    </style:style>
    <style:style style:name="T54" style:family="text">
      <style:text-properties style:font-name="Courier New" fo:language="en" fo:country="US" fo:font-style="normal" fo:font-weight="bold" style:language-asian="en" style:country-asian="US" style:font-style-asian="normal" style:font-weight-asian="bold" style:font-name-complex="Courier New" style:font-style-complex="normal"/>
    </style:style>
    <style:style style:name="T55" style:family="text">
      <style:text-properties style:font-name="Courier New" fo:language="en" fo:country="US" fo:font-style="normal" fo:font-weight="bold" style:language-asian="en" style:country-asian="US" style:font-style-asian="normal" style:font-weight-asian="bold" style:font-name-complex="Courier New" style:font-style-complex="normal" style:font-weight-complex="bold"/>
    </style:style>
    <style:style style:name="T56" style:family="text">
      <style:text-properties style:font-name="Courier New" fo:language="en" fo:country="US" fo:font-style="normal" fo:font-weight="bold" style:font-size-asian="11pt" style:language-asian="en" style:country-asian="US" style:font-style-asian="normal" style:font-weight-asian="bold" style:font-name-complex="Courier New" style:font-size-complex="11pt" style:font-style-complex="normal" style:font-weight-complex="bold"/>
    </style:style>
    <style:style style:name="T57" style:family="text">
      <style:text-properties style:font-name="Courier New" fo:language="en" fo:country="US" fo:font-style="normal" style:language-asian="en" style:country-asian="US" style:font-style-asian="normal" style:font-name-complex="Courier New" style:font-style-complex="normal"/>
    </style:style>
    <style:style style:name="T58" style:family="text">
      <style:text-properties style:font-name="Courier New" fo:language="en" fo:country="US" fo:font-style="normal" fo:font-weight="normal" style:language-asian="en" style:country-asian="US" style:font-style-asian="normal" style:font-weight-asian="normal" style:font-name-complex="Courier New" style:font-style-complex="normal" style:font-weight-complex="normal"/>
    </style:style>
    <style:style style:name="T59" style:family="text">
      <style:text-properties style:font-name="Courier New" fo:language="en" fo:country="US" fo:font-style="normal" fo:font-weight="normal" style:font-size-asian="11pt" style:language-asian="en" style:country-asian="US" style:font-style-asian="normal" style:font-weight-asian="normal" style:font-name-complex="Courier New" style:font-size-complex="11pt" style:font-style-complex="normal" style:font-weight-complex="normal"/>
    </style:style>
    <style:style style:name="T60" style:family="text">
      <style:text-properties style:font-name="Courier New" fo:font-size="11pt" fo:language="en" fo:country="US" fo:font-weight="bold" style:font-size-asian="11pt" style:language-asian="en" style:country-asian="US" style:font-weight-asian="bold" style:font-name-complex="Courier New" style:font-size-complex="11pt"/>
    </style:style>
    <style:style style:name="T61" style:family="text">
      <style:text-properties style:font-name="Courier New" fo:font-size="11pt" fo:language="en" fo:country="US" fo:font-weight="bold" style:font-size-asian="11pt" style:language-asian="en" style:country-asian="US" style:font-weight-asian="bold" style:font-name-complex="Courier New" style:font-size-complex="11pt" style:font-weight-complex="bold"/>
    </style:style>
    <style:style style:name="T62" style:family="text">
      <style:text-properties style:font-name="Courier New" fo:font-size="11pt" fo:language="en" fo:country="US" fo:font-weight="bold" officeooo:rsid="00203605" style:font-name-asian="Times New Roman1" style:font-size-asian="11pt" style:language-asian="en" style:country-asian="US" style:font-weight-asian="bold" style:font-name-complex="Courier New" style:font-size-complex="11pt" style:language-complex="ar" style:country-complex="SA" style:font-weight-complex="bold"/>
    </style:style>
    <style:style style:name="T63" style:family="text">
      <style:text-properties style:font-name="Courier New" fo:font-size="11pt" fo:language="en" fo:country="US" fo:font-weight="normal" style:font-size-asian="11pt" style:language-asian="en" style:country-asian="US" style:font-weight-asian="normal" style:font-name-complex="Courier New" style:font-size-complex="11pt" style:font-weight-complex="normal"/>
    </style:style>
    <style:style style:name="T64" style:family="text">
      <style:text-properties style:font-name="Courier New" fo:font-size="11pt" fo:language="en" fo:country="US" fo:font-style="normal" fo:font-weight="bold" style:font-name-asian="Times New Roman1" style:language-asian="en" style:country-asian="US" style:font-style-asian="normal" style:font-weight-asian="bold" style:font-name-complex="Courier New" style:language-complex="ar" style:country-complex="SA" style:font-style-complex="normal" style:font-weight-complex="bold"/>
    </style:style>
    <style:style style:name="T65" style:family="text">
      <style:text-properties style:font-name="Courier New" fo:font-size="11pt" fo:language="en" fo:country="US" fo:font-style="normal" fo:font-weight="bold" officeooo:rsid="001e2110" style:font-name-asian="Times New Roman1" style:language-asian="en" style:country-asian="US" style:font-style-asian="normal" style:font-weight-asian="bold" style:font-name-complex="Courier New" style:language-complex="ar" style:country-complex="SA" style:font-style-complex="normal" style:font-weight-complex="bold"/>
    </style:style>
    <style:style style:name="T66" style:family="text">
      <style:text-properties style:font-name="Courier New" fo:font-size="11pt" fo:language="en" fo:country="US" fo:font-style="normal" fo:font-weight="bold" officeooo:rsid="0023b36f" style:font-name-asian="Times New Roman1" style:language-asian="en" style:country-asian="US" style:font-style-asian="normal" style:font-weight-asian="bold" style:font-name-complex="Courier New" style:language-complex="ar" style:country-complex="SA" style:font-style-complex="normal" style:font-weight-complex="bold"/>
    </style:style>
    <style:style style:name="T67" style:family="text">
      <style:text-properties style:font-name="Courier New" fo:font-size="14pt" fo:language="en" fo:country="US" fo:font-weight="bold" style:font-size-asian="14pt" style:language-asian="en" style:country-asian="US" style:font-weight-asian="bold" style:font-name-complex="Courier New" style:font-size-complex="14pt" style:font-weight-complex="bold"/>
    </style:style>
    <style:style style:name="T68" style:family="text">
      <style:text-properties style:font-name="Courier New" fo:font-size="13pt" fo:language="en" fo:country="US" fo:font-weight="bold" style:font-size-asian="13pt" style:language-asian="en" style:country-asian="US" style:font-weight-asian="bold" style:font-name-complex="Courier New" style:font-size-complex="13pt" style:font-weight-complex="bold"/>
    </style:style>
    <style:style style:name="T69" style:family="text">
      <style:text-properties style:font-name="Courier New" style:font-name-complex="Courier New"/>
    </style:style>
    <style:style style:name="T70" style:family="text">
      <style:text-properties style:font-name="Courier New" officeooo:rsid="0025484e" style:font-name-complex="Courier New"/>
    </style:style>
    <style:style style:name="T71" style:family="text">
      <style:text-properties style:font-name="Times New Roman" fo:language="en" fo:country="US" fo:font-weight="bold" style:language-asian="en" style:country-asian="US" style:font-weight-asian="bold" style:font-name-complex="Courier New" style:font-weight-complex="bold"/>
    </style:style>
    <style:style style:name="T72" style:family="text">
      <style:text-properties style:font-name="Times New Roman" fo:language="en" fo:country="US" fo:font-weight="bold" officeooo:rsid="0023de4f" style:language-asian="en" style:country-asian="US" style:font-weight-asian="bold" style:font-name-complex="Courier New" style:font-weight-complex="bold"/>
    </style:style>
    <style:style style:name="T73" style:family="text">
      <style:text-properties style:font-name="Times New Roman" fo:language="en" fo:country="US" fo:font-style="italic" fo:font-weight="normal" style:language-asian="en" style:country-asian="US" style:font-style-asian="italic" style:font-weight-asian="normal" style:font-name-complex="Courier New" style:font-style-complex="italic" style:font-weight-complex="normal"/>
    </style:style>
    <style:style style:name="T74" style:family="text">
      <style:text-properties fo:font-weight="bold" style:font-weight-asian="bold" style:font-weight-complex="bold"/>
    </style:style>
    <style:style style:name="T75" style:family="text">
      <style:text-properties fo:font-weight="bold" officeooo:rsid="0029d701" style:font-weight-asian="bold" style:font-weight-complex="bold"/>
    </style:style>
    <style:style style:name="T76" style:family="text">
      <style:text-properties style:font-name="Courier New1"/>
    </style:style>
    <style:style style:name="T77" style:family="text">
      <style:text-properties style:font-name="Courier New1" fo:language="en" fo:country="US" fo:font-weight="bold" style:language-asian="en" style:country-asian="US" style:font-weight-asian="bold" style:font-name-complex="Courier New" style:font-weight-complex="bold"/>
    </style:style>
    <style:style style:name="T78" style:family="text">
      <style:text-properties style:font-name="Courier New1" fo:language="en" fo:country="US" fo:font-weight="bold" style:language-asian="en" style:country-asian="US" style:font-weight-asian="bold" style:font-weight-complex="bold"/>
    </style:style>
    <style:style style:name="T79" style:family="text">
      <style:text-properties style:font-name="Courier New1" fo:language="en" fo:country="US" fo:font-weight="bold" style:font-size-asian="11pt" style:language-asian="en" style:country-asian="US" style:font-weight-asian="bold" style:font-size-complex="11pt" style:font-weight-complex="bold"/>
    </style:style>
    <style:style style:name="T80" style:family="text">
      <style:text-properties style:font-name="Courier New1" fo:language="en" fo:country="US" fo:font-style="italic" fo:font-weight="bold" style:language-asian="en" style:country-asian="US" style:font-style-asian="italic" style:font-weight-asian="bold" style:font-name-complex="Courier New" style:font-style-complex="italic" style:font-weight-complex="bold"/>
    </style:style>
    <style:style style:name="T81" style:family="text">
      <style:text-properties style:font-name="Courier New1" fo:language="en" fo:country="US" fo:font-style="italic" style:font-name-asian="Times New Roman1" style:language-asian="en" style:country-asian="US" style:font-style-asian="italic" style:language-complex="ar" style:country-complex="SA" style:font-style-complex="italic"/>
    </style:style>
    <style:style style:name="T82" style:family="text">
      <style:text-properties style:font-name="Courier New1" fo:language="en" fo:country="US" fo:font-weight="normal" style:language-asian="en" style:country-asian="US" style:font-weight-asian="normal" style:font-name-complex="Courier New" style:font-weight-complex="normal"/>
    </style:style>
    <style:style style:name="T83" style:family="text">
      <style:text-properties style:font-name="Courier New1" fo:language="en" fo:country="US" fo:font-style="normal" style:language-asian="en" style:country-asian="US" style:font-style-asian="normal" style:font-style-complex="normal"/>
    </style:style>
    <style:style style:name="T84" style:family="text">
      <style:text-properties style:font-name="Courier New1" fo:language="en" fo:country="US" fo:font-style="normal" fo:font-weight="bold" style:language-asian="en" style:country-asian="US" style:font-style-asian="normal" style:font-weight-asian="bold" style:font-style-complex="normal" style:font-weight-complex="bold"/>
    </style:style>
    <style:style style:name="T85" style:family="text">
      <style:text-properties style:font-name="Courier New1" fo:font-weight="bold" style:font-weight-asian="bold" style:font-weight-complex="bold"/>
    </style:style>
    <style:style style:name="T86" style:family="text">
      <style:text-properties style:font-name="Courier New1" fo:font-style="italic" fo:font-weight="bold" style:font-style-asian="italic" style:font-weight-asian="bold" style:font-style-complex="italic" style:font-weight-complex="bold"/>
    </style:style>
    <style:style style:name="T87" style:family="text">
      <style:text-properties style:font-name="Courier New1" fo:font-style="normal" style:font-style-asian="normal" style:font-style-complex="normal"/>
    </style:style>
    <style:style style:name="T88" style:family="text">
      <style:text-properties style:font-name="Courier New1" fo:font-style="normal" fo:font-weight="bold" style:font-style-asian="normal" style:font-weight-asian="bold" style:font-style-complex="normal" style:font-weight-complex="bold"/>
    </style:style>
    <style:style style:name="T89" style:family="text">
      <style:text-properties style:font-name="Courier New1" fo:font-size="13pt" fo:language="en" fo:country="US" fo:font-weight="bold" style:font-size-asian="13pt" style:language-asian="en" style:country-asian="US" style:font-weight-asian="bold" style:font-size-complex="13pt" style:font-weight-complex="bold"/>
    </style:style>
    <style:style style:name="T90" style:family="text">
      <style:text-properties fo:font-style="italic" style:font-style-asian="italic" style:font-style-complex="italic"/>
    </style:style>
    <style:style style:name="T91" style:family="text">
      <style:text-properties fo:font-style="italic" officeooo:rsid="00203605" style:font-style-asian="italic" style:font-style-complex="italic"/>
    </style:style>
    <style:style style:name="T92" style:family="text">
      <style:text-properties fo:font-style="italic" officeooo:rsid="0023b36f" style:font-style-asian="italic" style:font-style-complex="italic"/>
    </style:style>
    <style:style style:name="T93" style:family="text">
      <style:text-properties fo:font-style="italic" officeooo:rsid="0023de4f" style:font-style-asian="italic" style:font-style-complex="italic"/>
    </style:style>
    <style:style style:name="T94" style:family="text">
      <style:text-properties fo:font-style="italic" officeooo:rsid="0029d701" style:font-style-asian="italic" style:font-style-complex="italic"/>
    </style:style>
    <style:style style:name="T9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6" style:family="text">
      <style:text-properties fo:font-style="italic" fo:font-weight="normal" officeooo:rsid="0029d701" style:font-style-asian="italic" style:font-weight-asian="normal" style:font-style-complex="italic" style:font-weight-complex="normal"/>
    </style:style>
    <style:style style:name="T97" style:family="text">
      <style:text-properties fo:font-style="italic" fo:font-weight="bold" officeooo:rsid="001e2110" style:font-style-asian="italic" style:font-weight-asian="bold" style:font-style-complex="italic" style:font-weight-complex="bold"/>
    </style:style>
    <style:style style:name="T98" style:family="text">
      <style:text-properties fo:font-style="italic" fo:font-weight="bold" officeooo:rsid="0029d701" style:font-style-asian="italic" style:font-weight-asian="bold" style:font-style-complex="italic" style:font-weight-complex="bold"/>
    </style:style>
    <style:style style:name="T99" style:family="text">
      <style:text-properties fo:font-weight="normal" style:font-weight-asian="normal" style:font-weight-complex="normal"/>
    </style:style>
    <style:style style:name="T100" style:family="text">
      <style:text-properties fo:color="#ff3366" fo:language="en" fo:country="US" style:language-asian="en" style:country-asian="US"/>
    </style:style>
    <style:style style:name="T101" style:family="text">
      <style:text-properties fo:color="#ff3366" style:font-name="Courier New" fo:language="en" fo:country="US" style:language-asian="en" style:country-asian="US" style:font-name-complex="Courier New"/>
    </style:style>
    <style:style style:name="T102" style:family="text">
      <style:text-properties fo:color="#ff3366" style:font-name="Courier New" fo:language="en" fo:country="US" fo:font-weight="normal" style:language-asian="en" style:country-asian="US" style:font-weight-asian="normal" style:font-name-complex="Courier New" style:font-weight-complex="normal"/>
    </style:style>
    <style:style style:name="T103" style:family="text">
      <style:text-properties fo:color="#ff3366" style:font-name="Courier New1"/>
    </style:style>
    <style:style style:name="T104" style:family="text">
      <style:text-properties fo:color="#ff3366" style:font-name="Courier New1" fo:language="en" fo:country="US" style:language-asian="en" style:country-asian="US"/>
    </style:style>
    <style:style style:name="T105" style:family="text">
      <style:text-properties style:text-underline-style="none" fo:font-weight="normal" style:font-weight-asian="normal" style:font-weight-complex="normal"/>
    </style:style>
    <style:style style:name="T106" style:family="text">
      <style:text-properties fo:font-size="13pt" fo:language="en" fo:country="US" fo:font-weight="bold" style:font-size-asian="13pt" style:language-asian="en" style:country-asian="US" style:font-weight-asian="bold" style:font-size-complex="13pt" style:font-weight-complex="bold"/>
    </style:style>
    <style:style style:name="T107" style:family="text">
      <style:text-properties fo:color="#000000" style:font-name="Courier New" fo:font-size="11pt" fo:language="en" fo:country="US" fo:font-weight="bold" style:font-size-asian="11pt" style:language-asian="en" style:country-asian="US" style:font-weight-asian="bold" style:font-name-complex="Courier New" style:font-size-complex="11pt" style:font-weight-complex="bold"/>
    </style:style>
    <style:style style:name="T108" style:family="text">
      <style:text-properties fo:color="#000000" style:font-name="Courier New" fo:font-weight="bold" style:font-weight-asian="bold" style:font-weight-complex="bold"/>
    </style:style>
    <style:style style:name="T109" style:family="text">
      <style:text-properties officeooo:rsid="0029d701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1" text:outline-level="1">This is Lab Worksheet 2 - not an Assignment</text:h>
      <text:p text:style-name="P36">This Lab Worksheet contains some practical examples that will prepare you to complete your Assignments.<text:line-break/>You do <text:span text:style-name="T74">not</text:span> have to hand in this Lab Worksheet. Make sure you <text:span text:style-name="T99">complete the separate Assignments on time. Quizzes and tests may refer to work done in this Lab Worksheet; save your answers.</text:span></text:p>
      <text:h text:style-name="Heading_20_3" text:outline-level="3">Before you get started - REMEMBER TO READ <text:span text:style-name="T90">ALL</text:span> THE WORDS</text:h>
      <text:p text:style-name="P16">You must have an account on the Course Linux Server to do this lab. Log in to the server and use the shell. Review the <text:span text:style-name="T74">Class Notes</text:span> related to this worksheet as you work through it. Leave your work on the Linux server. <text:s/><text:span text:style-name="T74">Do not delete any work from the Linux server until the term is over and your marks are complete!</text:span></text:p>
      <text:h text:style-name="P93" text:outline-level="3">Commands introduced and used in this Lab</text:h>
      <text:list xml:id="list2263135221" text:style-name="WW8Num7">
        <text:list-item>
          <text:p text:style-name="P57"><text:span text:style-name="T61">PS1='[\u@\h \W]\$ ' <text:s text:c="2"/></text:span>set shell prompt to include <text:span text:style-name="T90">user</text:span>, <text:span text:style-name="T90">hostname</text:span>, and <text:span text:style-name="T74">basename</text:span> of <text:span text:style-name="T44">pwd</text:span></text:p>
        </text:list-item>
        <text:list-item>
          <text:p text:style-name="P57"><text:span text:style-name="T61">cd </text:span><text:span text:style-name="T4"><text:s text:c="3"/>– </text:span><text:span text:style-name="T5"><text:s/>change the </text:span><text:span text:style-name="T4">current working directory</text:span><text:span text:style-name="T6"> of the shell</text:span></text:p>
        </text:list-item>
        <text:list-item>
          <text:p text:style-name="P58"><text:span text:style-name="T108">find -</text:span> recursively find pathnames (e.g. files or directories) by name, userid, date, or other criteria</text:p>
        </text:list-item>
        <text:list-item>
          <text:p text:style-name="P56"><text:span text:style-name="T61">less </text:span><text:span text:style-name="T7">(also</text:span><text:span text:style-name="T63"> </text:span><text:span text:style-name="T61">more</text:span><text:span text:style-name="T7">)</text:span><text:span text:style-name="T61"> </text:span><text:span text:style-name="T4"><text:s/>– </text:span><text:span text:style-name="T5">to </text:span><text:span text:style-name="T4">paginate</text:span><text:span text:style-name="T6"> output on your screen, one screenfull at a time (used by </text:span><text:span text:style-name="T61">man</text:span><text:span text:style-name="T6">)</text:span></text:p>
        </text:list-item>
        <text:list-item>
          <text:p text:style-name="P42"><text:span text:style-name="T61">ls</text:span><text:span text:style-name="T4"> <text:s text:c="5"/>– </text:span><text:span text:style-name="T7"><text:s/>"List Structure" </text:span><text:span text:style-name="T4">–</text:span><text:span text:style-name="T7"> lis</text:span><text:span text:style-name="T5">t directory content (what pathnames are in a directory)</text:span></text:p>
        </text:list-item>
        <text:list-item>
          <text:p text:style-name="P42"><text:span text:style-name="T61">man </text:span><text:span text:style-name="T4">–</text:span><text:span text:style-name="T7"> <text:s/>read the manual page (help file) for a command using the built-in pagination program “</text:span><text:span text:style-name="T44">less</text:span><text:span text:style-name="T7">”</text:span></text:p>
        </text:list-item>
        <text:list-item>
          <text:p text:style-name="P43"><text:span text:style-name="T61">mkdir </text:span><text:span text:style-name="T4"><text:s/>– </text:span><text:span text:style-name="T5"><text:s/>create one or more new empty directories</text:span></text:p>
        </text:list-item>
        <text:list-item>
          <text:p text:style-name="P57"><text:span text:style-name="T107">passwd -</text:span><text:span text:style-name="T7"> to change a password (usually your own; only </text:span><text:span text:style-name="T17">root</text:span><text:span text:style-name="T7"> can change others)</text:span></text:p>
        </text:list-item>
        <text:list-item>
          <text:p text:style-name="P43"><text:span text:style-name="T61">pwd </text:span><text:span text:style-name="T4"><text:s/>– </text:span><text:span text:style-name="T5"><text:s/>print the absolute pathname of the </text:span><text:span text:style-name="T4">current working directory</text:span><text:span text:style-name="T6"> of the shell</text:span></text:p>
        </text:list-item>
        <text:list-item>
          <text:p text:style-name="P43"><text:span text:style-name="T61">rmdir </text:span><text:span text:style-name="T4"><text:s/>– </text:span><text:span text:style-name="T5"><text:s/>remove one or more </text:span><text:span text:style-name="T4">empty</text:span><text:span text:style-name="T5"> directories (use a variation of </text:span><text:span text:style-name="T61">rm</text:span><text:span text:style-name="T5"> to remove </text:span><text:span text:style-name="T4">non-empty</text:span><text:span text:style-name="T5"> ones)</text:span></text:p>
        </text:list-item>
      </text:list>
      <text:h text:style-name="Heading_20_2" text:outline-level="2"><text:span text:style-name="T7">Command: </text:span><text:span text:style-name="T83">man</text:span></text:h>
      <text:p text:style-name="P22"><text:span text:style-name="T7">The </text:span><text:span text:style-name="T44">man</text:span><text:span text:style-name="T21"> (Manual) command takes the </text:span><text:span text:style-name="T17">name</text:span><text:span text:style-name="T21"> of a command as a parameter, e.g. “</text:span><text:span text:style-name="T44">man pwd</text:span><text:span text:style-name="T21">” or “</text:span><text:span text:style-name="T44">man ls</text:span><text:span text:style-name="T21">”. It displays the first page of a help file and </text:span><text:span text:style-name="T17">pauses</text:span><text:span text:style-name="T21">, waiting for you to type “</text:span><text:span text:style-name="T44">q</text:span><text:span text:style-name="T21">” to quit reading or “</text:span><text:span text:style-name="T44">h</text:span><text:span text:style-name="T21">” for more options. The most common thing to type is a </text:span><text:span text:style-name="T17">blank</text:span><text:span text:style-name="T21"> (space), which displays the </text:span><text:span text:style-name="T17">next</text:span><text:span text:style-name="T21"> page of the help file.</text:span></text:p>
      <text:list xml:id="list260693449" text:style-name="WW8Num4">
        <text:list-item>
          <text:p text:style-name="P66"><text:span text:style-name="T21">Read the man page for the </text:span><text:span text:style-name="T39">pwd</text:span><text:span text:style-name="T21"> command and give its full </text:span><text:span text:style-name="T17">NAME</text:span><text:span text:style-name="T21"> <text:s/>(one-line description) here:</text:span></text:p>
          <text:p text:style-name="P59">____________________________________________________________________</text:p>
        </text:list-item>
      </text:list>
      <text:p text:style-name="P32"><text:span text:style-name="T7">Use the </text:span><text:span text:style-name="T44">man</text:span><text:span text:style-name="T7"> command to read up on each of the commands you use in this course, including the </text:span><text:span text:style-name="T44">man</text:span><text:span text:style-name="T7"> command itself ("</text:span><text:span text:style-name="T44">man man</text:span><text:span text:style-name="T7">"). The </text:span><text:span text:style-name="T44">cd</text:span><text:span text:style-name="T7"> command is </text:span><text:span text:style-name="T17">built-in</text:span><text:span text:style-name="T7"> to the shell and does not have its own man page - see the man page for the </text:span><text:span text:style-name="T44">bash</text:span><text:span text:style-name="T7"> shell for details on all </text:span><text:span text:style-name="T17">built-in</text:span><text:span text:style-name="T7"> shell commands, </text:span><text:span text:style-name="T9">or type: <text:s/></text:span><text:span text:style-name="T62">help cd</text:span></text:p>
      <text:p text:style-name="P32"><text:span text:style-name="T7">The answers to the following questions are under </text:span><text:span text:style-name="T17">DESCRIPTION</text:span><text:span text:style-name="T7"> inside “</text:span><text:span text:style-name="T78">man man</text:span><text:span text:style-name="T7">”:</text:span></text:p>
      <text:list xml:id="list221417867538056" text:continue-numbering="true" text:style-name="WW8Num4">
        <text:list-item>
          <text:p text:style-name="P66"><text:span text:style-name="T21">What does </text:span><text:span text:style-name="T17">bold text</text:span><text:span text:style-name="T21"> m</text:span><text:span text:style-name="T7">ean in the </text:span><text:span text:style-name="T17">SYNOPSIS</text:span><text:span text:style-name="T7"> section of a man page?</text:span></text:p>
          <text:p text:style-name="P45">__________________________________________________________________</text:p>
        </text:list-item>
        <text:list-item>
          <text:p text:style-name="P66"><text:span text:style-name="T21">What</text:span><text:span text:style-name="T7"> does </text:span><text:span text:style-name="T32">italic text</text:span><text:span text:style-name="T7"> mean in the </text:span><text:span text:style-name="T17">SYNOPSIS</text:span><text:span text:style-name="T7"> section of a man page?</text:span></text:p>
          <text:p text:style-name="P59">__________________________________________________________________</text:p>
        </text:list-item>
        <text:list-item>
          <text:p text:style-name="P66"><text:span text:style-name="T21">What</text:span><text:span text:style-name="T7"> do </text:span><text:span text:style-name="T21">square</text:span><text:span text:style-name="T7"> brackets</text:span><text:span text:style-name="T44"> [] </text:span><text:span text:style-name="T7">mean in the </text:span><text:span text:style-name="T17">SYNOPSIS</text:span><text:span text:style-name="T7"> section of a man page?</text:span></text:p>
          <text:p text:style-name="P59">__________________________________________________________________</text:p>
        </text:list-item>
        <text:list-item>
          <text:p text:style-name="P66"><text:span text:style-name="T21">What</text:span><text:span text:style-name="T7"> does the pipe symbol </text:span><text:span text:style-name="T89">|</text:span><text:span text:style-name="T7"> (</text:span><text:span text:style-name="T17">SHIFT-\</text:span><text:span text:style-name="T7">) mean in the </text:span><text:span text:style-name="T17">SYNOPSIS</text:span><text:span text:style-name="T7"> section of a man page?</text:span></text:p>
          <text:p text:style-name="P59">__________________________________________________________________</text:p>
        </text:list-item>
        <text:list-item>
          <text:p text:style-name="P66"><text:span text:style-name="T21">What</text:span><text:span text:style-name="T7"> do three dots (ellipsis)</text:span><text:span text:style-name="T44"> ... </text:span><text:span text:style-name="T7">mean in the </text:span><text:span text:style-name="T17">SYNOPSIS</text:span><text:span text:style-name="T7"> section of a man page?</text:span></text:p>
          <text:p text:style-name="P59">__________________________________________________________________</text:p>
        </text:list-item>
      </text:list>
      <text:h text:style-name="P92" text:outline-level="2"><text:soft-page-break/>Commands: <text:span text:style-name="T87">cd</text:span> <text:s/>and <text:s/><text:span text:style-name="T87">pwd</text:span></text:h>
      <text:p text:style-name="P23"><text:span text:style-name="T106">Set your shell prompt: </text:span><text:span text:style-name="T17">Before</text:span><text:span text:style-name="T7"> doing this lab, set your </text:span><text:span text:style-name="T17">bash shell prompt</text:span><text:span text:style-name="T7"> to show your login name, the computer name, and the </text:span><text:span text:style-name="T17">basename</text:span><text:span text:style-name="T7"> of your current working directory using this command that sets the</text:span><text:span text:style-name="T44"> PS1 </text:span><text:span text:style-name="T7">variable that contains the prompt (type this </text:span><text:span text:style-name="T17">exactly</text:span><text:span text:style-name="T7"> and use </text:span><text:span text:style-name="T17">single</text:span><text:span text:style-name="T7"> quotes and two blanks, one near the end):</text:span></text:p>
      <text:list xml:id="list221416865909712" text:continue-list="list2263135221" text:style-name="WW8Num7">
        <text:list-item>
          <text:p text:style-name="P67"><text:span text:style-name="T52">bash-4.</text:span><text:span text:style-name="T53">3</text:span><text:span text:style-name="T52">$ </text:span><text:span text:style-name="T44">PS1='[\u@\h \W]\$ ' <text:s text:c="4"/></text:span><text:span text:style-name="T91"># t</text:span><text:span text:style-name="T90">wo spaces; one just before the closing single quote</text:span></text:p>
        </text:list-item>
        <text:list-item>
          <text:p text:style-name="P68"><text:span text:style-name="T59">[</text:span><text:span text:style-name="T49">user@host</text:span><text:span text:style-name="T59"> ~]$ </text:span><text:span text:style-name="T56">echo It Worked! <text:s/><text:tab/> </text:span><text:span text:style-name="T91"># t</text:span><text:span text:style-name="T90">he </text:span><text:span text:style-name="T86">user</text:span><text:span text:style-name="T90"> and </text:span><text:span text:style-name="T86">host</text:span><text:span text:style-name="T90"> will be your own</text:span></text:p>
        </text:list-item>
      </text:list>
      <text:p text:style-name="P20"><text:span text:style-name="T7">The </text:span><text:span text:style-name="T45">user</text:span><text:span text:style-name="T7"> string in the shell prompt will be your </text:span><text:span text:style-name="T25">own</text:span><text:span text:style-name="T7"> </text:span><text:span text:style-name="T17">userid</text:span><text:span text:style-name="T7">, which is why it is shown in the </text:span><text:span text:style-name="T32">italic</text:span><text:span text:style-name="T7"> font in this Lab. Text in </text:span><text:span text:style-name="T32">italic</text:span><text:span text:style-name="T7"> font is </text:span><text:span text:style-name="T17">not</text:span><text:span text:style-name="T7"> to be typed literally. The </text:span><text:span text:style-name="T45">host</text:span><text:span text:style-name="T7"> string will be the hostname of the computer; it is also shown in </text:span><text:span text:style-name="T32">italic</text:span><text:span text:style-name="T7"> font in this Lab. The shell will replace the characters</text:span><text:span text:style-name="T43"> \W </text:span><text:span text:style-name="T7">(upper-case </text:span><text:span text:style-name="T43">W</text:span><text:span text:style-name="T7">!) by the </text:span><text:span text:style-name="T17">basename</text:span><text:span text:style-name="T7"> of your current directory. <text:s/></text:span><text:span text:style-name="T9">You will have to set your prompt every time you log in.</text:span></text:p>
      <text:p text:style-name="P28"><text:span text:style-name="T7">The </text:span><text:span text:style-name="T39">cd </text:span><text:span text:style-name="T7">(Change Directory) command allows you to navigate through the Linux directory hierarchy structure <text:s/>by changing your shell's </text:span><text:span text:style-name="T17">current working directory</text:span><text:span text:style-name="T7">. The syntax for </text:span><text:span text:style-name="T39">cd</text:span><text:span text:style-name="T7"> is:</text:span></text:p>
      <text:list xml:id="list1571312146" text:style-name="L1">
        <text:list-item>
          <text:p text:style-name="P70"><text:span text:style-name="T39">cd </text:span><text:span text:style-name="T46">[directoryname]</text:span></text:p>
        </text:list-item>
      </text:list>
      <text:p text:style-name="P20"><text:span text:style-name="T7">Typing </text:span><text:span text:style-name="T39">cd</text:span><text:span text:style-name="T17"> </text:span><text:span text:style-name="T21">with </text:span><text:span text:style-name="T17">no</text:span><text:span text:style-name="T21"> </text:span><text:span text:style-name="T46">directoryname</text:span><text:span text:style-name="T32"> </text:span><text:span text:style-name="T21">argument </text:span><text:span text:style-name="T7">will take you <text:s/>to your personal </text:span><text:span text:style-name="T17">HOME</text:span><text:span text:style-name="T7"> directory (which is </text:span><text:span text:style-name="T17">not</text:span><text:span text:style-name="T7"> the same thing as the directory called </text:span><text:span text:style-name="T39">/home</text:span><text:span text:style-name="T7"> - be careful!). Providing a single</text:span><text:span text:style-name="T38"> </text:span><text:span text:style-name="T45">directoryname </text:span><text:span text:style-name="T7">parameter will change your shell's </text:span><text:span text:style-name="T17">current working directory</text:span><text:span text:style-name="T7"> to the given directory. While you are working with the </text:span><text:span text:style-name="T39">cd</text:span><text:span text:style-name="T17"> </text:span><text:span text:style-name="T7">command, watch the shell prompt; it will change to display the </text:span><text:span text:style-name="T17">basename </text:span><text:span text:style-name="T21">of the </text:span><text:span text:style-name="T7">current working directory after each </text:span><text:span text:style-name="T39">cd</text:span><text:span text:style-name="T7"> command. Your </text:span><text:span text:style-name="T17">HOME </text:span><text:span text:style-name="T21"><text:s/>directory is indicated in the shell prompt by a tilde character: <text:s/></text:span><text:span text:style-name="T67">~</text:span><text:span text:style-name="T7"> <text:s text:c="2"/>This tilde character indicates you are in your own personal </text:span><text:span text:style-name="T17">HOME</text:span><text:span text:style-name="T21"> directory (</text:span><text:span text:style-name="T17">not</text:span><text:span text:style-name="T21"> the system directory called </text:span><text:span text:style-name="T39">/home</text:span><text:span text:style-name="T21"> - be careful to distinguish between your </text:span><text:span text:style-name="T17">HOME</text:span><text:span text:style-name="T21"> and the system directory).</text:span></text:p>
      <text:p text:style-name="P21"/>
      <text:list xml:id="list221416236404391" text:continue-list="list221417867538056" text:style-name="WW8Num4">
        <text:list-item text:start-value="1">
          <text:p text:style-name="P46"><text:span text:style-name="T7">At the command prompt type </text:span><text:span text:style-name="T38">cd</text:span><text:span text:style-name="T51"> </text:span><text:span text:style-name="T7">without any parameters. Record here the directory </text:span><text:span text:style-name="T17">basename</text:span><text:span text:style-name="T7"> shown at the </text:span><text:span text:style-name="T17">right end</text:span><text:span text:style-name="T7"> of the bash shell prompt: <text:s text:c="3"/></text:span><text:span text:style-name="T54">[</text:span><text:span text:style-name="T45">user@host </text:span><text:span text:style-name="T101">______________</text:span><text:span text:style-name="T50"> </text:span><text:span text:style-name="T38">]$</text:span></text:p>
        </text:list-item>
        <text:list-item>
          <text:p text:style-name="P46"><text:span text:style-name="T7">Type </text:span><text:span text:style-name="T38">pwd </text:span><text:span text:style-name="T7">at the prompt and record the output here: </text:span><text:span text:style-name="T101">________________________________</text:span></text:p>
        </text:list-item>
        <text:list-item>
          <text:p text:style-name="P46"><text:span text:style-name="T38">cd /</text:span><text:span text:style-name="T7"> <text:tab/><text:tab/><text:tab/>This will change the current directory to the top-level “</text:span><text:span text:style-name="T17">ROOT</text:span><text:span text:style-name="T7">” directory. </text:span></text:p>
          <text:p text:style-name="P46"><text:span text:style-name="T7"><text:s text:c="29"/><text:tab/>What directory </text:span><text:span text:style-name="T17">basename</text:span><text:span text:style-name="T7"> is shown in the bash prompt after this command?</text:span></text:p>
        </text:list-item>
      </text:list>
      <text:p text:style-name="P15"><text:span text:style-name="T7"><text:tab/><text:tab/><text:tab/><text:tab/></text:span><text:span text:style-name="T54">[</text:span><text:span text:style-name="T45">user@host</text:span><text:span text:style-name="T58"> </text:span><text:span text:style-name="T101">______________</text:span><text:span text:style-name="T50"> </text:span><text:span text:style-name="T38">]$</text:span></text:p>
      <text:list xml:id="list221417191169380" text:continue-numbering="true" text:style-name="WW8Num4">
        <text:list-item>
          <text:p text:style-name="P47"><text:span text:style-name="T7">Give the output of the </text:span><text:span text:style-name="T38">pwd</text:span><text:span text:style-name="T7"> command now: </text:span><text:span text:style-name="T101">_______________________________________</text:span></text:p>
        </text:list-item>
        <text:list-item>
          <text:p text:style-name="P44"><text:span text:style-name="T38">cd /etc</text:span><text:span text:style-name="T7"> <text:tab/><text:tab/>What directory </text:span><text:span text:style-name="T17">basename</text:span><text:span text:style-name="T7"> is shown in the bash prompt after this command?</text:span></text:p>
        </text:list-item>
      </text:list>
      <text:p text:style-name="P15"><text:span text:style-name="T7"><text:tab/><text:tab/><text:tab/><text:tab/></text:span><text:span text:style-name="T54">[</text:span><text:span text:style-name="T45">user@host</text:span><text:span text:style-name="T58"> </text:span><text:span text:style-name="T101">______________</text:span><text:span text:style-name="T50"> </text:span><text:span text:style-name="T38">]$</text:span></text:p>
      <text:list xml:id="list221417117586613" text:continue-numbering="true" text:style-name="WW8Num4">
        <text:list-item>
          <text:p text:style-name="P47"><text:span text:style-name="T7">Give the output of the </text:span><text:span text:style-name="T38">pwd</text:span><text:span text:style-name="T7"> command now: </text:span><text:span text:style-name="T101">______________________________________</text:span></text:p>
        </text:list-item>
        <text:list-item>
          <text:p text:style-name="P44"><text:span text:style-name="T38">cd </text:span><text:span text:style-name="T60">..</text:span><text:span text:style-name="T5"> <text:tab/></text:span><text:span text:style-name="T7"><text:tab/><text:tab/>(Two periods.) This command will “go up” one directory level (to the </text:span><text:span text:style-name="T17">ROOT</text:span><text:span text:style-name="T21">).</text:span></text:p>
          <text:p text:style-name="P44"><text:span text:style-name="T7"><text:s text:c="29"/><text:tab/>What directory </text:span><text:span text:style-name="T17">basename</text:span><text:span text:style-name="T7"> is shown in the bash prompt after this command?</text:span></text:p>
        </text:list-item>
      </text:list>
      <text:p text:style-name="P15"><text:span text:style-name="T7"><text:tab/><text:tab/><text:tab/><text:tab/></text:span><text:span text:style-name="T54">[</text:span><text:span text:style-name="T45">user@host</text:span><text:span text:style-name="T58"> </text:span><text:span text:style-name="T102">_</text:span><text:span text:style-name="T101">_____________</text:span><text:span text:style-name="T50"> </text:span><text:span text:style-name="T38">]$</text:span></text:p>
      <text:list xml:id="list221417996897161" text:continue-numbering="true" text:style-name="WW8Num4">
        <text:list-item>
          <text:p text:style-name="P47"><text:span text:style-name="T7">Give the output of the </text:span><text:span text:style-name="T38">pwd</text:span><text:span text:style-name="T7"> command now: </text:span><text:span text:style-name="T101">______________________________________</text:span></text:p>
        </text:list-item>
        <text:list-item>
          <text:p text:style-name="P44"><text:span text:style-name="T38">cd home/</text:span><text:span text:style-name="T45">user</text:span><text:span text:style-name="T7"> <text:tab/>Replace </text:span><text:span text:style-name="T10">the text</text:span><text:span text:style-name="T7"> <text:s/></text:span><text:span text:style-name="T45">user</text:span><text:span text:style-name="T7"> <text:s/>with the </text:span><text:span text:style-name="T17">userid</text:span><text:span text:style-name="T7"> that you are logged in with now.<text:line-break/> <text:s text:c="29"/><text:tab/>What directory </text:span><text:span text:style-name="T17">basename</text:span><text:span text:style-name="T7"> is shown in the bash prompt after this command?</text:span></text:p>
        </text:list-item>
      </text:list>
      <text:p text:style-name="P15"><text:span text:style-name="T7"><text:tab/><text:tab/><text:tab/><text:tab/></text:span><text:span text:style-name="T54">[</text:span><text:span text:style-name="T45">user@host</text:span><text:span text:style-name="T58"> </text:span><text:span text:style-name="T102">______________</text:span><text:span text:style-name="T50"> </text:span><text:span text:style-name="T38">]$</text:span></text:p>
      <text:list xml:id="list221417270346115" text:continue-numbering="true" text:style-name="WW8Num4">
        <text:list-item>
          <text:p text:style-name="P44">What is full <text:span text:style-name="T74">absolute</text:span> path of the relative path directory argument of the command from (i) above?</text:p>
        </text:list-item>
      </text:list>
      <text:p text:style-name="P17"><text:tab/>Answer: <text:span text:style-name="T101">_____________________________________________________________</text:span></text:p>
      <text:list xml:id="list221416188622612" text:continue-numbering="true" text:style-name="WW8Num4">
        <text:list-item>
          <text:p text:style-name="P47"><text:span text:style-name="T7">Give the output of the </text:span><text:span text:style-name="T38">pwd</text:span><text:span text:style-name="T7"> command now: </text:span><text:span text:style-name="T101">______________________________________</text:span></text:p>
        </text:list-item>
        <text:list-item>
          <text:p text:style-name="P71"><text:soft-page-break/><text:span text:style-name="T38">cd /usr/local/bin</text:span><text:span text:style-name="T7"> <text:tab/>What is the </text:span><text:span text:style-name="T17">basename</text:span><text:span text:style-name="T7"> in the bash prompt after this command?</text:span></text:p>
        </text:list-item>
      </text:list>
      <text:p text:style-name="P40"><text:span text:style-name="T7"><text:tab/><text:tab/><text:tab/><text:tab/><text:tab/></text:span><text:span text:style-name="T55">[</text:span><text:span text:style-name="T46">user@host</text:span><text:span text:style-name="T45"> </text:span><text:span text:style-name="T102">_______________</text:span><text:span text:style-name="T38"> ]$</text:span></text:p>
      <text:list xml:id="list221417549780837" text:continue-numbering="true" text:style-name="WW8Num4">
        <text:list-item>
          <text:p text:style-name="P47"><text:span text:style-name="T7">Give the output of the </text:span><text:span text:style-name="T38">pwd</text:span><text:span text:style-name="T7"> command now: </text:span><text:span text:style-name="T101">______________________________________</text:span></text:p>
        </text:list-item>
        <text:list-item>
          <text:p text:style-name="P71"><text:span text:style-name="T38">cd ../../sbin</text:span><text:span text:style-name="T7"> <text:tab/><text:tab/>What is the </text:span><text:span text:style-name="T17">basename</text:span><text:span text:style-name="T7"> in the bash prompt after this command?</text:span></text:p>
        </text:list-item>
      </text:list>
      <text:p text:style-name="P15"><text:span text:style-name="T7"><text:tab/><text:tab/><text:tab/><text:tab/><text:tab/></text:span><text:span text:style-name="T54">[</text:span><text:span text:style-name="T45">user@host </text:span><text:span text:style-name="T101">_______________</text:span><text:span text:style-name="T50"> </text:span><text:span text:style-name="T38">]$</text:span></text:p>
      <text:list xml:id="list221417502395911" text:continue-numbering="true" text:style-name="WW8Num4">
        <text:list-item>
          <text:p text:style-name="P47"><text:span text:style-name="T7">Give the output of the </text:span><text:span text:style-name="T38">pwd</text:span><text:span text:style-name="T7"> command now: </text:span><text:span text:style-name="T101">______________________________________</text:span></text:p>
        </text:list-item>
        <text:list-item>
          <text:p text:style-name="P71"><text:span text:style-name="T38">cd ../local/bin</text:span><text:span text:style-name="T7"> <text:tab/><text:tab/>What is the </text:span><text:span text:style-name="T17">basename</text:span><text:span text:style-name="T7"> in the bash prompt after this command?</text:span></text:p>
        </text:list-item>
      </text:list>
      <text:p text:style-name="P15"><text:span text:style-name="T7"><text:tab/><text:tab/><text:tab/><text:tab/><text:tab/></text:span><text:span text:style-name="T54">[</text:span><text:span text:style-name="T45">user@host </text:span><text:span text:style-name="T101">_______________</text:span><text:span text:style-name="T50"> </text:span><text:span text:style-name="T38">]$</text:span></text:p>
      <text:list xml:id="list221417912652810" text:continue-numbering="true" text:style-name="WW8Num4">
        <text:list-item>
          <text:p text:style-name="P47"><text:span text:style-name="T7">Give the output of the </text:span><text:span text:style-name="T38">pwd</text:span><text:span text:style-name="T7"> command now: </text:span><text:span text:style-name="T101">______________________________________</text:span></text:p>
        </text:list-item>
        <text:list-item>
          <text:p text:style-name="P71"><text:span text:style-name="T38">cd ../../bin</text:span><text:span text:style-name="T7"> <text:tab/><text:tab/>What is the </text:span><text:span text:style-name="T17">basename</text:span><text:span text:style-name="T7"> in the bash prompt after this command? </text:span></text:p>
        </text:list-item>
      </text:list>
      <text:p text:style-name="P15"><text:span text:style-name="T7"><text:tab/><text:tab/><text:tab/><text:tab/><text:tab/></text:span><text:span text:style-name="T54">[</text:span><text:span text:style-name="T45">user@host</text:span><text:span text:style-name="T54"> </text:span><text:span text:style-name="T101">_______________</text:span><text:span text:style-name="T50"> </text:span><text:span text:style-name="T38">]$</text:span></text:p>
      <text:list xml:id="list221416228463893" text:continue-numbering="true" text:style-name="WW8Num4">
        <text:list-item>
          <text:p text:style-name="P44">What is the full <text:span text:style-name="T74">absolute</text:span> path of the relative path directory argument of the command from (r) above?</text:p>
        </text:list-item>
      </text:list>
      <text:p text:style-name="P18"><text:tab/>Answer: <text:span text:style-name="T101">_____________________________________________________________</text:span></text:p>
      <text:list xml:id="list221417548611335" text:continue-numbering="true" text:style-name="WW8Num4">
        <text:list-item>
          <text:p text:style-name="P46"><text:span text:style-name="T7">What is the output of the </text:span><text:span text:style-name="T38">pwd</text:span><text:span text:style-name="T7"> command now</text:span>: <text:span text:style-name="T101">____________________________________</text:span></text:p>
        </text:list-item>
        <text:list-item>
          <text:p text:style-name="P46"><text:span text:style-name="T17">Describe</text:span><text:span text:style-name="T7"> the </text:span><text:span text:style-name="T17">effect</text:span><text:span text:style-name="T7"> of executing a </text:span><text:span text:style-name="T38">cd</text:span><text:span text:style-name="T7"> comma</text:span><text:span text:style-name="T21">nd without </text:span><text:span text:style-name="T17">any</text:span><text:span text:style-name="T21"> argu</text:span><text:span text:style-name="T7">ments; </text:span><text:span text:style-name="T17">explain</text:span><text:span text:style-name="T21"> what happens:</text:span></text:p>
          <text:p text:style-name="P44"><text:span text:style-name="T7">Answer: </text:span><text:span text:style-name="T100">_________________________________________________________________________</text:span></text:p>
        </text:list-item>
      </text:list>
      <text:h text:style-name="P92" text:outline-level="2">Command: <text:span text:style-name="T87">ls</text:span></text:h>
      <text:p text:style-name="P20"><text:span text:style-name="T7">The </text:span><text:span text:style-name="T39">ls</text:span><text:span text:style-name="T7">, or List Structure (list directory contents) command lists the names and/or properties of pathnames. Use it to see the names and attributes of directories and files and directories inside directories. The syntax is:</text:span></text:p>
      <text:list xml:id="list2420190933" text:style-name="WW8Num5">
        <text:list-item>
          <text:p text:style-name="P48"><text:span text:style-name="T39">ls <text:s/></text:span><text:span text:style-name="T46">[-options...] <text:s/>[pathnames...]</text:span></text:p>
        </text:list-item>
      </text:list>
      <text:p text:style-name="P24"><text:span text:style-name="T7">Read the man page for </text:span><text:span text:style-name="T39">ls</text:span><text:span text:style-name="T7"> to discover many useful options that allow you to display the contents of a directory in many formats. <text:s/>Two common options are </text:span><text:span text:style-name="T39">-a </text:span><text:span text:style-name="T7">to show </text:span><text:span text:style-name="T17">all </text:span><text:span text:style-name="T21">files (including </text:span><text:span text:style-name="T17">hidden</text:span><text:span text:style-name="T21"> files that start with a </text:span><text:span text:style-name="T17">leading period</text:span><text:span text:style-name="T21">) a</text:span><text:span text:style-name="T7">nd </text:span><text:span text:style-name="T39">-l</text:span><text:span text:style-name="T7"> (lower-case letter </text:span><text:span text:style-name="T17">L</text:span><text:span text:style-name="T7">) to get a </text:span><text:span text:style-name="T17">long</text:span><text:span text:style-name="T21"> listing </text:span><text:span text:style-name="T7">including most file </text:span><text:span text:style-name="T17">attributes</text:span><text:span text:style-name="T7">, such as file </text:span><text:span text:style-name="T17">owner</text:span><text:span text:style-name="T21">, file</text:span><text:span text:style-name="T7"> </text:span><text:span text:style-name="T17">modify</text:span><text:span text:style-name="T7"> date, and file </text:span><text:span text:style-name="T17">permissions</text:span><text:span text:style-name="T7">. </text:span><text:span text:style-name="T17">Single</text:span><text:span text:style-name="T7"> option letters can be typed separately or </text:span><text:span text:style-name="T17">bundled</text:span><text:span text:style-name="T21"> together after a </text:span><text:span text:style-name="T17">single</text:span><text:span text:style-name="T21"> dash in most Linux commands, as follows</text:span><text:span text:style-name="T7">:</text:span></text:p>
      <text:list xml:id="list221416991697312" text:continue-numbering="true" text:style-name="WW8Num5">
        <text:list-item>
          <text:p text:style-name="P72"><text:span text:style-name="T38">ls -a -l </text:span><text:span text:style-name="T45">[pathnames...]</text:span><text:span text:style-name="T38"> <text:s text:c="2"/></text:span><text:span text:style-name="T25"><text:s/></text:span><text:span text:style-name="T26"># </text:span><text:span text:style-name="T25">The option </text:span><text:span text:style-name="T54">-l</text:span><text:span text:style-name="T45"> </text:span><text:span text:style-name="T25">is lower-case letter </text:span><text:span text:style-name="T54">L</text:span><text:span text:style-name="T25">, not the digit </text:span><text:span text:style-name="T54">1</text:span></text:p>
        </text:list-item>
        <text:list-item>
          <text:p text:style-name="P73"><text:span text:style-name="T38">ls -la </text:span><text:span text:style-name="T45">[pathnames...] </text:span><text:span text:style-name="T7"><text:s text:c="7"/></text:span><text:span text:style-name="T38"><text:s/></text:span><text:span text:style-name="T25"><text:s/></text:span><text:span text:style-name="T26"># </text:span><text:span text:style-name="T25">The option </text:span><text:span text:style-name="T54">-l</text:span><text:span text:style-name="T45"> </text:span><text:span text:style-name="T25">is lower-case letter </text:span><text:span text:style-name="T54">L</text:span><text:span text:style-name="T25">, not the digit </text:span><text:span text:style-name="T54">1</text:span></text:p>
        </text:list-item>
      </text:list>
      <text:h text:style-name="P93" text:outline-level="3">Perform the following commands and observe how the output of <text:span text:style-name="T76">ls</text:span> changes:</text:h>
      <text:list xml:id="list221416518668312" text:continue-list="list221417548611335" text:style-name="WW8Num4">
        <text:list-item text:start-value="1">
          <text:p text:style-name="P44"><text:span text:style-name="T82"><text:s/></text:span><text:span text:style-name="T77">ls /bin/ls</text:span></text:p>
        </text:list-item>
        <text:list-item>
          <text:p text:style-name="P44"><text:span text:style-name="T82"><text:s/></text:span><text:span text:style-name="T77">ls -l /bin/ls</text:span><text:span text:style-name="T7"> <text:tab/><text:tab/><text:tab/><text:tab/></text:span><text:span text:style-name="T11"># </text:span><text:span text:style-name="T25">The option </text:span><text:span text:style-name="T54">-l</text:span><text:span text:style-name="T45"> </text:span><text:span text:style-name="T25">is lower-case letter </text:span><text:span text:style-name="T54">L</text:span><text:span text:style-name="T25">, not the digit </text:span><text:span text:style-name="T54">1</text:span></text:p>
        </text:list-item>
        <text:list-item>
          <text:p text:style-name="P44"><text:span text:style-name="T82"><text:s/></text:span><text:span text:style-name="T77">ls -lis /bin/ls</text:span></text:p>
        </text:list-item>
        <text:list-item>
          <text:p text:style-name="P44"><text:span text:style-name="T82"><text:s/></text:span><text:span text:style-name="T77">ls /home/</text:span><text:span text:style-name="T80">user </text:span><text:span text:style-name="T7"><text:s text:c="3"/><text:tab/><text:tab/><text:tab/><text:tab/></text:span><text:span text:style-name="T11"># </text:span><text:span text:style-name="T25">Replace</text:span><text:span text:style-name="T26"> the text</text:span><text:span text:style-name="T25"> </text:span><text:span text:style-name="T46">user</text:span><text:span text:style-name="T29"> with your current login userid</text:span></text:p>
        </text:list-item>
        <text:list-item>
          <text:p text:style-name="P44"><text:span text:style-name="T51"><text:s/></text:span><text:span text:style-name="T39">ls -a /home/</text:span><text:span text:style-name="T46">user</text:span><text:span text:style-name="T55"> </text:span><text:span text:style-name="T7"><text:s text:c="3"/><text:tab/><text:tab/><text:tab/></text:span><text:span text:style-name="T11"># </text:span><text:span text:style-name="T25">Replace </text:span><text:span text:style-name="T46">user</text:span><text:span text:style-name="T29"> with your current login userid</text:span></text:p>
        </text:list-item>
        <text:list-item>
          <text:p text:style-name="P44"><text:span text:style-name="T51"><text:s/></text:span><text:span text:style-name="T39">ls -al /home/</text:span><text:span text:style-name="T46">user </text:span><text:span text:style-name="T7"><text:s text:c="2"/><text:tab/><text:tab/><text:tab/></text:span><text:span text:style-name="T11"># </text:span><text:span text:style-name="T25">Replace </text:span><text:span text:style-name="T46">user</text:span><text:span text:style-name="T29"> with your current login userid</text:span></text:p>
        </text:list-item>
        <text:list-item>
          <text:p text:style-name="P44"><text:span text:style-name="T51"><text:s/></text:span><text:span text:style-name="T39">ls -ld /home/</text:span><text:span text:style-name="T46">user</text:span><text:span text:style-name="T7"> <text:s text:c="2"/><text:tab/><text:tab/><text:tab/></text:span><text:span text:style-name="T11"># </text:span><text:span text:style-name="T25">Replace </text:span><text:span text:style-name="T46">user</text:span><text:span text:style-name="T29"> with your current login userid</text:span></text:p>
        </text:list-item>
        <text:list-item>
          <text:p text:style-name="P71"><text:span text:style-name="T7">Look up the meaning of the </text:span><text:span text:style-name="T39">-d </text:span><text:span text:style-name="T7">option to </text:span><text:span text:style-name="T39">ls</text:span><text:span text:style-name="T7"> in the manual page for </text:span><text:span text:style-name="T39">ls</text:span><text:span text:style-name="T7">. <text:s/>Explain what it does:</text:span></text:p>
          <text:p text:style-name="P44"><text:span text:style-name="T7">Answer: <text:s/></text:span><text:span text:style-name="T100">________________________________________________________________________</text:span></text:p>
        </text:list-item>
        <text:list-item>
          <text:p text:style-name="P71"><text:span text:style-name="T7">Look up the meaning of the </text:span><text:span text:style-name="T39">-i </text:span><text:span text:style-name="T7">option to </text:span><text:span text:style-name="T39">ls</text:span><text:span text:style-name="T7"> in the manual page for </text:span><text:span text:style-name="T39">ls</text:span><text:span text:style-name="T7">. <text:s/>Explain what it does:</text:span></text:p>
          <text:p text:style-name="P44"><text:span text:style-name="T7">Answer: <text:s/></text:span><text:span text:style-name="T100">________________________________________________________________________</text:span></text:p>
        </text:list-item>
      </text:list>
      <text:p text:style-name="P35"><text:span text:style-name="T17">Shell file name completion: </text:span><text:span text:style-name="T7">Without using the </text:span><text:span text:style-name="T55">[Enter]</text:span><text:span text:style-name="T7"> key, type just the six characters “</text:span><text:span text:style-name="T39">ls /ho</text:span><text:span text:style-name="T7">“ and then press the </text:span><text:span text:style-name="T39">[Tab]</text:span><text:span text:style-name="T17"> </text:span><text:span text:style-name="T7">key. The shell will fill in the rest of the “</text:span><text:span text:style-name="T39">/home</text:span><text:span text:style-name="T7">” name for you. Let the shell do your typing for you! <text:s/>Also try </text:span><text:span text:style-name="T12">using the TAB key on </text:span><text:span text:style-name="T7">this pathname: <text:s/></text:span><text:span text:style-name="T39">ls -ld /lo[Tab]</text:span></text:p>
      <text:p text:style-name="P34"><text:soft-page-break/><text:span text:style-name="T7">After typing all the above commands, press the '</text:span><text:span text:style-name="T32">up arrow</text:span><text:span text:style-name="T7">' and then '</text:span><text:span text:style-name="T32">down arrow</text:span><text:span text:style-name="T7">' keys to scroll up and down in the list of <text:s/>commands you have typed. Note how you can re-execute any command by scrolling to it with the arrow keys and pushing the [</text:span><text:span text:style-name="T39">Enter</text:span><text:span text:style-name="T7">] key anywhere in the command line to execute it again.</text:span></text:p>
      <text:h text:style-name="P94" text:outline-level="3"><text:span text:style-name="T7">Sending long output into the pagination commands </text:span><text:span text:style-name="T81">less</text:span><text:span text:style-name="T7"> or </text:span><text:span text:style-name="T81">more</text:span></text:h>
      <text:p text:style-name="P20"><text:span text:style-name="T7">Often, a directory listing might be longer than a single screen and may scroll off the top of the window you are using. You can view any long output one screen at a time using a </text:span><text:span text:style-name="T17">pagination</text:span><text:span text:style-name="T21"> command such as “</text:span><text:span text:style-name="T39">less</text:span><text:span text:style-name="T21">” or “</text:span><text:span text:style-name="T39">more</text:span><text:span text:style-name="T21">”.</text:span><text:span text:style-name="T7"> To send the output of </text:span><text:span text:style-name="T39">ls</text:span><text:span text:style-name="T7"> into the input of </text:span><text:span text:style-name="T21">“</text:span><text:span text:style-name="T39">less</text:span><text:span text:style-name="T21">” or “</text:span><text:span text:style-name="T39">more</text:span><text:span text:style-name="T21">”, separate the commands using the “</text:span><text:span text:style-name="T17">pipe</text:span><text:span text:style-name="T21">” symbol “</text:span><text:span text:style-name="T39">|</text:span><text:span text:style-name="T21">” (found above the backslash on most keyboards). Try these three command lines:</text:span></text:p>
      <text:list xml:id="list2973114520" text:style-name="WW8Num9">
        <text:list-item>
          <text:p text:style-name="P77"><text:span text:style-name="T39">ls -al</text:span><text:span text:style-name="T7"> <text:s text:c="2"/></text:span><text:span text:style-name="T39">/usr/bin</text:span><text:span text:style-name="T7"><text:tab/><text:tab/> <text:s text:c="8"/></text:span><text:span text:style-name="T12"># </text:span><text:span text:style-name="T25">This will produce thousands of lines of output on your screen!</text:span></text:p>
        </text:list-item>
        <text:list-item>
          <text:p text:style-name="P49"><text:span text:style-name="T39">ls -al /usr/bin | less</text:span><text:span text:style-name="T7"> <text:s text:c="2"/><text:tab/> <text:s text:c="10"/></text:span><text:span text:style-name="T12"># </text:span><text:span text:style-name="T25">This paginates the huge output one screen at a time.</text:span></text:p>
        </text:list-item>
        <text:list-item>
          <text:p text:style-name="P49"><text:span text:style-name="T39">ls -al /usr/bin | more</text:span><text:span text:style-name="T7"> <text:s text:c="3"/><text:tab/> <text:s text:c="10"/></text:span><text:span text:style-name="T12"># </text:span><text:span text:style-name="T25">This paginates the huge output one screen at a time.</text:span></text:p>
        </text:list-item>
      </text:list>
      <text:p text:style-name="P55"/>
      <text:p text:style-name="P20"><text:span text:style-name="T7">Use the </text:span><text:span text:style-name="T38">[</text:span><text:span text:style-name="T42">S</text:span><text:span text:style-name="T38">pacebar]</text:span><text:span text:style-name="T7"> </text:span><text:span text:style-name="T12">(space) </text:span><text:span text:style-name="T7">to jump to the next screen of information and the letter</text:span><text:span text:style-name="T39"> b </text:span><text:span text:style-name="T7">to go backward one screen, just as you did using the </text:span><text:span text:style-name="T38">man</text:span><text:span text:style-name="T7"> command. You can use</text:span><text:span text:style-name="T39"> q </text:span><text:span text:style-name="T7">to </text:span><text:span text:style-name="T17">quit</text:span><text:span text:style-name="T7"> the command and the letter</text:span><text:span text:style-name="T39"> h </text:span><text:span text:style-name="T7">to bring up a screen of other useful commands. The </text:span><text:span text:style-name="T38">man</text:span><text:span text:style-name="T7"> command uses </text:span><text:span text:style-name="T38">less</text:span><text:span text:style-name="T7"> to paginate manual pages. The command “</text:span><text:span text:style-name="T38">more</text:span><text:span text:style-name="T7">” is an older version of “</text:span><text:span text:style-name="T38">less</text:span><text:span text:style-name="T7">” with fewer features - type</text:span><text:span text:style-name="T39"> h </text:span><text:span text:style-name="T7">to get help as well.</text:span></text:p>
      <text:h text:style-name="Heading_20_2" text:outline-level="2">Command: <text:span text:style-name="T87">mkdir</text:span></text:h>
      <text:p text:style-name="P23"><text:span text:style-name="T7">The </text:span><text:span text:style-name="T38">mkdir</text:span><text:span text:style-name="T7"> (Make Directory) command allows you to create one or more new, empty directories (folders), provided the names aren't already being used. The syntax for the </text:span><text:span text:style-name="T38">mkdir</text:span><text:span text:style-name="T7"> command is:</text:span></text:p>
      <text:list xml:id="list4010985238" text:style-name="WW8Num3">
        <text:list-item>
          <text:p text:style-name="P87"><text:span text:style-name="T39">mkdir </text:span><text:span text:style-name="T46">directory...</text:span></text:p>
        </text:list-item>
      </text:list>
      <text:p text:style-name="P20">Perform the following commands shown in <text:span text:style-name="T39">bold</text:span><text:span text:style-name="T99"> type</text:span>. <text:s/>Commands will produce no output if they succeed.</text:p>
      <text:p text:style-name="P20"><text:span text:style-name="T57">[</text:span><text:span text:style-name="T47">user@host</text:span><text:span text:style-name="T57"> </text:span><text:span text:style-name="T50">~]$ </text:span><text:span text:style-name="T39">cd</text:span></text:p>
      <text:p text:style-name="P20"><text:span text:style-name="T58">[</text:span><text:span text:style-name="T48">user@host </text:span><text:span text:style-name="T51">~]$ </text:span><text:span text:style-name="T39">rm -rf lab2.4</text:span><text:span text:style-name="T7"> <text:s text:c="3"/><text:tab/> <text:tab/> <text:s text:c="10"/></text:span><text:span text:style-name="T12"># </text:span><text:span text:style-name="T25">remove this directory and everything inside it</text:span></text:p>
      <text:p text:style-name="P9"><text:tab/> <text:s text:c="6"/><text:span text:style-name="T90">(The above command will make a “clean slate” if you choose to restart this section from the start.)</text:span></text:p>
      <text:p text:style-name="P20"><text:span text:style-name="T58">[</text:span><text:span text:style-name="T48">user@host </text:span><text:span text:style-name="T51">~]$ </text:span><text:span text:style-name="T39">mkdir lab2.4</text:span><text:span text:style-name="T7"> <text:s/><text:tab/><text:tab/><text:tab/> <text:s text:c="9"/></text:span><text:span text:style-name="T12"># </text:span><text:span text:style-name="T25">create a new, empty sub-directory</text:span></text:p>
      <text:p text:style-name="P20"><text:span text:style-name="T58">[</text:span><text:span text:style-name="T48">user@host</text:span><text:span text:style-name="T58"> </text:span><text:span text:style-name="T51">~]$ </text:span><text:span text:style-name="T39">cd lab2.4</text:span><text:tab/><text:tab/><text:tab/><text:span text:style-name="T7"><text:tab/> <text:s text:c="9"/></text:span><text:span text:style-name="T12"># </text:span><text:span text:style-name="T25">make </text:span><text:span text:style-name="T46">lab2.4</text:span><text:span text:style-name="T25"> <text:s/>the current directory</text:span></text:p>
      <text:p text:style-name="P20"><text:span text:style-name="T58">[</text:span><text:span text:style-name="T48">user@host</text:span><text:span text:style-name="T58"> </text:span><text:span text:style-name="T51">lab2.4]$ </text:span><text:span text:style-name="T39">mkdir dir1 dir2<text:tab/><text:tab/> <text:s text:c="3"/></text:span><text:span text:style-name="T40"># </text:span><text:span text:style-name="T25">create two new, empty sub-directories</text:span></text:p>
      <text:p text:style-name="P20"><text:span text:style-name="T57">[</text:span><text:span text:style-name="T47">user@host </text:span><text:span text:style-name="T50">lab2.4]$ </text:span><text:span text:style-name="T39">ls</text:span></text:p>
      <text:list xml:id="list221418005784596" text:continue-list="list2973114520" text:style-name="WW8Num9">
        <text:list-item text:start-value="1">
          <text:p text:style-name="P78">Give the output of the last command, above: <text:span text:style-name="T103">_____________________________________</text:span></text:p>
        </text:list-item>
      </text:list>
      <text:p text:style-name="P20"><text:span text:style-name="T57">[</text:span><text:span text:style-name="T47">user@host</text:span><text:span text:style-name="T57"> </text:span><text:span text:style-name="T50">lab2.4]$ </text:span><text:span text:style-name="T39">cd dir1</text:span><text:span text:style-name="T7"> <text:s/><text:tab/><text:tab/><text:tab/> <text:s/></text:span><text:span text:style-name="T12"># </text:span><text:span text:style-name="T25">make </text:span><text:span text:style-name="T46">dir1</text:span><text:span text:style-name="T25"> <text:s/>the current working directory</text:span></text:p>
      <text:p text:style-name="P20"><text:span text:style-name="T57">[</text:span><text:span text:style-name="T47">user@host</text:span><text:span text:style-name="T57"> </text:span><text:span text:style-name="T50">dir1]$ </text:span><text:span text:style-name="T39">ls -a</text:span></text:p>
      <text:list xml:id="list221416888016097" text:continue-numbering="true" text:style-name="WW8Num9">
        <text:list-item>
          <text:p text:style-name="P80">Give the output of the last <text:span text:style-name="T7">command</text:span>, above: <text:span text:style-name="T104">_____________________________________</text:span></text:p>
        </text:list-item>
      </text:list>
      <text:p text:style-name="P20"><text:span text:style-name="T57">[</text:span><text:span text:style-name="T47">user@host</text:span><text:span text:style-name="T57"> </text:span><text:span text:style-name="T50">dir1]$ </text:span><text:span text:style-name="T39">mkdir subdir</text:span><text:span text:style-name="T7"> <text:s/><text:tab/><text:tab/><text:tab/> <text:s/></text:span><text:span text:style-name="T12"># </text:span><text:span text:style-name="T25">create a new, empty sub-directory</text:span></text:p>
      <text:p text:style-name="P20"><text:span text:style-name="T57">[</text:span><text:span text:style-name="T47">user@host</text:span><text:span text:style-name="T57"> </text:span><text:span text:style-name="T50">dir1]$ </text:span><text:span text:style-name="T39">ls -a</text:span></text:p>
      <text:list xml:id="list221417542989693" text:continue-numbering="true" text:style-name="WW8Num9">
        <text:list-item>
          <text:p text:style-name="P80">Give the output of the last <text:span text:style-name="T7">command,</text:span> above: <text:span text:style-name="T104">_____________________________________</text:span></text:p>
        </text:list-item>
      </text:list>
      <text:p text:style-name="P23"><text:span text:style-name="T57">[</text:span><text:span text:style-name="T47">user@host</text:span><text:span text:style-name="T57"> </text:span><text:span text:style-name="T50">dir1]$ </text:span><text:span text:style-name="T39">cd ..</text:span><text:span text:style-name="T7"> <text:s/><text:tab/><text:tab/><text:tab/><text:tab/> <text:s text:c="8"/></text:span><text:span text:style-name="T12"># </text:span><text:span text:style-name="T25">two periods: go up one directory level</text:span></text:p>
      <text:p text:style-name="P20"><text:span text:style-name="T57">[</text:span><text:span text:style-name="T47">user@host</text:span><text:span text:style-name="T57"> </text:span><text:span text:style-name="T50">lab2.4]$ </text:span><text:span text:style-name="T39">mkdir parent/child</text:span><text:span text:style-name="T7"> <text:s/><text:tab/><text:tab/> <text:s text:c="8"/></text:span><text:span text:style-name="T12"># </text:span><text:span text:style-name="T25">fails to create a new directory</text:span></text:p>
      <text:list xml:id="list221418195716892" text:continue-numbering="true" text:style-name="WW8Num9">
        <text:list-item>
          <text:p text:style-name="P77">Record the error message: <text:span text:style-name="T104">__________________________________________________</text:span></text:p>
        </text:list-item>
        <text:list-item>
          <text:p text:style-name="P49"><text:span text:style-name="T74">Explain</text:span> <text:span text:style-name="T74">why</text:span> the above command <text:span text:style-name="T74">failed</text:span> and did not execute as expected<text:span text:style-name="T7">:</text:span></text:p>
          <text:p text:style-name="P81">__________________________________________________________________________________</text:p>
        </text:list-item>
      </text:list>
      <text:p text:style-name="P31"><text:span text:style-name="T57">[</text:span><text:span text:style-name="T47">user@host</text:span><text:span text:style-name="T57"> </text:span><text:span text:style-name="T50">lab2.4]$ </text:span><text:span text:style-name="T39">mkdir –p parent/child <text:s text:c="3"/></text:span><text:span text:style-name="T92"># look up </text:span><text:span text:style-name="T66">-p</text:span><text:span text:style-name="T92"> in </text:span><text:span text:style-name="T90">the man page for </text:span><text:span text:style-name="T88">mkdir</text:span></text:p>
      <text:list xml:id="list221416754982562" text:continue-numbering="true" text:style-name="WW8Num9">
        <text:list-item>
          <text:p text:style-name="P77"><text:soft-page-break/>The above command <text:span text:style-name="T74">succeeds </text:span>with no errors. What does the <text:span text:style-name="T85">-p</text:span> option to the <text:span text:style-name="T39">mkdir</text:span> command do?</text:p>
          <text:p text:style-name="P81">__________________________________________________________________________________</text:p>
        </text:list-item>
      </text:list>
      <text:h text:style-name="P92" text:outline-level="2">Command: <text:span text:style-name="T87">rmdir</text:span></text:h>
      <text:p text:style-name="P20"><text:span text:style-name="T7">The </text:span><text:span text:style-name="T78">rmdir</text:span><text:span text:style-name="T7"> (Remove Directory) command allows you to remove one or more directories, but only if each directory is empty (contains no files or other sub-directories). <text:s/>The syntax for the </text:span><text:span text:style-name="T78">rmdir</text:span><text:span text:style-name="T7"> command is:</text:span></text:p>
      <text:list xml:id="list221416860425834" text:continue-list="list4010985238" text:style-name="WW8Num3">
        <text:list-item>
          <text:p text:style-name="P87"><text:span text:style-name="T39">rmdir </text:span><text:span text:style-name="T46">directory...</text:span></text:p>
        </text:list-item>
      </text:list>
      <text:p text:style-name="P20"><text:span text:style-name="T7">Perform the following commands shown in </text:span><text:span text:style-name="T17">bold</text:span><text:span text:style-name="T7"> type. Commands will produce no output if they succeed.</text:span></text:p>
      <text:p text:style-name="P23"><text:span text:style-name="T57">[</text:span><text:span text:style-name="T47">user@host</text:span><text:span text:style-name="T57"> </text:span><text:span text:style-name="T50">]$ </text:span><text:span text:style-name="T39">cd</text:span></text:p>
      <text:p text:style-name="P23"><text:span text:style-name="T58">[</text:span><text:span text:style-name="T48">user@host</text:span><text:span text:style-name="T58"> </text:span><text:span text:style-name="T51">~]$ </text:span><text:span text:style-name="T39">rm -rf lab2.5 <text:tab/><text:tab/> <text:s text:c="3"/></text:span><text:span text:style-name="T93"># re</text:span><text:span text:style-name="T90">move this directory and everything under it</text:span></text:p>
      <text:p text:style-name="P25"><text:span text:style-name="T58">[</text:span><text:span text:style-name="T48">user@host</text:span><text:span text:style-name="T58"> </text:span><text:span text:style-name="T51">~]$ </text:span><text:span text:style-name="T39">mkdir lab2.5<text:tab/><text:tab/><text:tab/><text:tab/></text:span><text:span text:style-name="T25"> <text:s/></text:span><text:span text:style-name="T27"># </text:span><text:span text:style-name="T25">create a new, empty sub-directory</text:span></text:p>
      <text:p text:style-name="P25"><text:span text:style-name="T58">[</text:span><text:span text:style-name="T48">user@host</text:span><text:span text:style-name="T58"> </text:span><text:span text:style-name="T51">~]$ </text:span><text:span text:style-name="T39">cd lab2.5 </text:span><text:span text:style-name="T7"><text:s/><text:tab/><text:tab/><text:tab/> <text:s text:c="9"/></text:span><text:span text:style-name="T13"># </text:span><text:span text:style-name="T25">make </text:span><text:span text:style-name="T46">lab2.5</text:span><text:span text:style-name="T25"> <text:s/>the current directory</text:span></text:p>
      <text:p text:style-name="P25"><text:span text:style-name="T58">[</text:span><text:span text:style-name="T48">user@host</text:span><text:span text:style-name="T58"> </text:span><text:span text:style-name="T51">lab2.5]$ </text:span><text:span text:style-name="T39">mkdir dir1 dir2 test<text:tab/><text:tab/></text:span><text:span text:style-name="T93"># c</text:span><text:span text:style-name="T90">reate three new, empty directories</text:span></text:p>
      <text:p text:style-name="P23"><text:span text:style-name="T57">[</text:span><text:span text:style-name="T47">user@host</text:span><text:span text:style-name="T57"> </text:span><text:span text:style-name="T50">lab2.5]$ </text:span><text:span text:style-name="T39">ls -l<text:tab/><text:tab/><text:tab/> </text:span><text:span text:style-name="T71"><text:s text:c="3"/></text:span><text:span text:style-name="T72"># </text:span><text:span text:style-name="T73">option </text:span><text:span text:style-name="T55">-l</text:span><text:span text:style-name="T48"> </text:span><text:span text:style-name="T73">is lower-case letter </text:span><text:span text:style-name="T55">L</text:span><text:span text:style-name="T73">, not the digit </text:span><text:span text:style-name="T55">1</text:span></text:p>
      <text:list xml:id="list221417124597488" text:continue-list="list221416754982562" text:style-name="WW8Num9">
        <text:list-item text:start-value="1">
          <text:p text:style-name="P85">Give the 4-line output of the last command, above: <text:span text:style-name="T103">_________________________________</text:span></text:p>
          <text:p text:style-name="P62">___________________________________________________________________</text:p>
          <text:p text:style-name="P62">___________________________________________________________________</text:p>
          <text:p text:style-name="P62">___________________________________________________________________</text:p>
        </text:list-item>
      </text:list>
      <text:p text:style-name="P30"><text:span text:style-name="T57">[</text:span><text:span text:style-name="T47">user@host</text:span><text:span text:style-name="T57"> </text:span><text:span text:style-name="T50">lab2.5]$ </text:span><text:span text:style-name="T39">rmdir test</text:span></text:p>
      <text:p text:style-name="P23"><text:span text:style-name="T57">[</text:span><text:span text:style-name="T47">user@host</text:span><text:span text:style-name="T57"> </text:span><text:span text:style-name="T50">lab2.5]$ </text:span><text:span text:style-name="T39">ls</text:span></text:p>
      <text:list xml:id="list221416940490487" text:continue-numbering="true" text:style-name="WW8Num9">
        <text:list-item>
          <text:p text:style-name="P84"><text:span text:style-name="T7">Give the two-word output of the last command, above: </text:span><text:span text:style-name="T104">_______________________________</text:span></text:p>
        </text:list-item>
      </text:list>
      <text:p text:style-name="P25"><text:span text:style-name="T58">[</text:span><text:span text:style-name="T48">user@host</text:span><text:span text:style-name="T58"> </text:span><text:span text:style-name="T51">lab2.5]$ </text:span><text:span text:style-name="T39">mkdir <text:s/>–p <text:s/>dir1/subdir <text:s/>parent/child</text:span></text:p>
      <text:p text:style-name="P25"><text:span text:style-name="T57">[</text:span><text:span text:style-name="T47">user@host</text:span><text:span text:style-name="T57"> </text:span><text:span text:style-name="T50">lab2.5]$ </text:span><text:span text:style-name="T39">cd dir1</text:span></text:p>
      <text:p text:style-name="P26"><text:span text:style-name="T57">[</text:span><text:span text:style-name="T47">user@host</text:span><text:span text:style-name="T57"> </text:span><text:span text:style-name="T50">dir1]$ </text:span><text:span text:style-name="T39">rmdir dir2</text:span><text:span text:style-name="T7"> <text:s/><text:tab/><text:tab/><text:tab/><text:tab/> <text:s text:c="4"/></text:span><text:span text:style-name="T14"># </text:span><text:span text:style-name="T25">this </text:span><text:span text:style-name="T32">fails</text:span><text:span text:style-name="T25"> with an error message</text:span></text:p>
      <text:list xml:id="list221417750786458" text:continue-numbering="true" text:style-name="WW8Num9">
        <text:list-item>
          <text:p text:style-name="P69">Record the error message: <text:span text:style-name="T104">__________________________________________________</text:span></text:p>
        </text:list-item>
        <text:list-item>
          <text:p text:style-name="P88"><text:span text:style-name="T74">Why</text:span> did the command generate this error message? <text:s/>Explain <text:span text:style-name="T74">why</text:span> the command failed:</text:p>
          <text:p text:style-name="P63">__________________________________________________________________________________</text:p>
        </text:list-item>
      </text:list>
      <text:p text:style-name="P27"><text:span text:style-name="T57">[</text:span><text:span text:style-name="T47">user@host</text:span><text:span text:style-name="T57"> </text:span><text:span text:style-name="T50">dir1]$ </text:span><text:span text:style-name="T39">rmdir ../dir2</text:span></text:p>
      <text:p text:style-name="P20"><text:span text:style-name="T57">[</text:span><text:span text:style-name="T47">user@host</text:span><text:span text:style-name="T57"> </text:span><text:span text:style-name="T50">dir1]$ </text:span><text:span text:style-name="T39">cd ../dir2</text:span><text:span text:style-name="T7"> <text:s/><text:tab/><text:tab/><text:tab/><text:tab/> <text:s text:c="3"/></text:span><text:span text:style-name="T14"># </text:span><text:span text:style-name="T25">this </text:span><text:span text:style-name="T32">fails</text:span><text:span text:style-name="T25"> with an error message</text:span></text:p>
      <text:list xml:id="list221417600723756" text:continue-numbering="true" text:style-name="WW8Num9">
        <text:list-item>
          <text:p text:style-name="P84">Record the error message: <text:span text:style-name="T104">__________________________________________________</text:span></text:p>
        </text:list-item>
      </text:list>
      <text:p text:style-name="P20"><text:span text:style-name="T57">[</text:span><text:span text:style-name="T47">user@host</text:span><text:span text:style-name="T57"> </text:span><text:span text:style-name="T50">dir1]$ </text:span><text:span text:style-name="T39">cd .. <text:tab/><text:tab/><text:tab/><text:tab/> </text:span><text:span text:style-name="T41"># </text:span><text:span text:style-name="T90">two dots means go up one directory level</text:span></text:p>
      <text:p text:style-name="P20"><text:span text:style-name="T57">[</text:span><text:span text:style-name="T47">user@host</text:span><text:span text:style-name="T57"> </text:span><text:span text:style-name="T50">lab2.5]$ </text:span><text:span text:style-name="T39">rmdir dir1/subdir</text:span></text:p>
      <text:p text:style-name="P20"><text:span text:style-name="T57">[</text:span><text:span text:style-name="T47">user@host</text:span><text:span text:style-name="T57"> </text:span><text:span text:style-name="T50">lab2.5]$ </text:span><text:span text:style-name="T39">rmdir dir1</text:span></text:p>
      <text:p text:style-name="P20"><text:span text:style-name="T57">[</text:span><text:span text:style-name="T47">user@host</text:span><text:span text:style-name="T57"> </text:span><text:span text:style-name="T50">lab2.5]$ </text:span><text:span text:style-name="T39">ls -l</text:span></text:p>
      <text:list xml:id="list221416819238098" text:continue-numbering="true" text:style-name="WW8Num9">
        <text:list-item>
          <text:p text:style-name="P79">Give the 2-line output of the last command, above: <text:span text:style-name="T103">__________________________________</text:span></text:p>
          <text:p text:style-name="P82">____________________________________________________________________</text:p>
        </text:list-item>
      </text:list>
      <text:p text:style-name="P33"><text:span text:style-name="T57">[</text:span><text:span text:style-name="T47">user@host</text:span><text:span text:style-name="T57"> </text:span><text:span text:style-name="T50">lab2.5]$ </text:span><text:span text:style-name="T39">rmdir <text:s/>parent/child <text:s/>parent</text:span></text:p>
      <text:list xml:id="list221416477877376" text:continue-numbering="true" text:style-name="WW8Num9">
        <text:list-item>
          <text:p text:style-name="P86"><text:span text:style-name="T17">Why</text:span><text:span text:style-name="T7"> doesn't the above command produce an </text:span><text:span text:style-name="T17">error message</text:span><text:span text:style-name="T7"> about the non-empty directory </text:span><text:span text:style-name="T39">parent</text:span><text:span text:style-name="T7">?</text:span></text:p>
          <text:p text:style-name="P83">_________________________________________________________________________________</text:p>
        </text:list-item>
      </text:list>
      <text:h text:style-name="P92" text:outline-level="2"><text:soft-page-break/>Review exercise: <text:span text:style-name="T87">cd, mkdir, rmdir</text:span></text:h>
      <text:p text:style-name="P23">Enter the 13 commands that are shown in <text:span text:style-name="T74">bold</text:span> below and note which commands produce <text:span text:style-name="T74">errors</text:span>. <text:s/>(There <text:span text:style-name="T105">will</text:span> be some errors, this is intentional.) In the following questions, <text:span text:style-name="T74">record</text:span> the errors along with the <text:span text:style-name="T74">number</text:span> of the command line that generated each. Note the use of leading <text:span text:style-name="T74">tilde</text:span> characters below, indicating to the shell that this pathname starts in your <text:span text:style-name="T74">HOME</text:span><text:span text:style-name="T99"> directory (not the directory called </text:span><text:span text:style-name="T79">/home</text:span><text:span text:style-name="T99">). <text:s/>In this case, the leading </text:span><text:span text:style-name="T74">tilde</text:span><text:span text:style-name="T99"> on the pathname is shell short-hand for </text:span><text:span text:style-name="T85">/home/</text:span><text:span text:style-name="T86">user</text:span><text:span text:style-name="T99">, where </text:span><text:span text:style-name="T86">user</text:span><text:span text:style-name="T99"> is your login userid.<text:line-break/></text:span></text:p>
      <text:list xml:id="list2558722768" text:style-name="WW8Num8">
        <text:list-item>
          <text:p text:style-name="P51"><text:span text:style-name="T7"><text:s/></text:span><text:span text:style-name="T78">rm -rf ~/lab2.6</text:span><text:span text:style-name="T7"> <text:s/><text:tab/><text:tab/><text:tab/><text:tab/><text:tab/><text:tab/></text:span><text:span text:style-name="T14"># </text:span><text:span text:style-name="T25">Note the use of the tilde character!</text:span></text:p>
        </text:list-item>
        <text:list-item>
          <text:p text:style-name="P50"><text:s/><text:span text:style-name="T85">cd</text:span></text:p>
        </text:list-item>
        <text:list-item>
          <text:p text:style-name="P51"><text:span text:style-name="T7"><text:s/></text:span><text:span text:style-name="T78">mkdir ~/lab2.6</text:span><text:span text:style-name="T7"> <text:s/><text:tab/><text:tab/><text:tab/><text:tab/><text:tab/><text:tab/></text:span><text:span text:style-name="T14"># </text:span><text:span text:style-name="T25">Note the use of the tilde character!</text:span></text:p>
        </text:list-item>
        <text:list-item>
          <text:p text:style-name="P50"><text:span text:style-name="T7"><text:s/></text:span><text:span text:style-name="T78">cd lab2.6</text:span></text:p>
        </text:list-item>
        <text:list-item>
          <text:p text:style-name="P50"><text:s/><text:span text:style-name="T85">mkdir ./hockey</text:span></text:p>
        </text:list-item>
        <text:list-item>
          <text:p text:style-name="P50"><text:s/><text:span text:style-name="T85">mkdir soccer football</text:span></text:p>
        </text:list-item>
        <text:list-item>
          <text:p text:style-name="P51"><text:span text:style-name="T7"><text:s/></text:span><text:span text:style-name="T78">rmdir ~/lab2.6</text:span><text:span text:style-name="T7"> <text:tab/><text:tab/><text:tab/><text:tab/><text:tab/><text:tab/></text:span><text:span text:style-name="T14"># </text:span><text:span text:style-name="T25">Note the use of the tilde character!</text:span></text:p>
        </text:list-item>
        <text:list-item>
          <text:p text:style-name="P50"><text:s/><text:span text:style-name="T85">rmdir hockey</text:span></text:p>
        </text:list-item>
        <text:list-item>
          <text:p text:style-name="P51"><text:span text:style-name="T7"><text:s/></text:span><text:span text:style-name="T78">mkdir ~/lab2.6/course</text:span><text:span text:style-name="T7"> <text:tab/><text:tab/><text:tab/><text:tab/></text:span><text:span text:style-name="T14"># </text:span><text:span text:style-name="T25">Note the use of the tilde character!</text:span></text:p>
        </text:list-item>
        <text:list-item>
          <text:p text:style-name="P50"><text:s/><text:span text:style-name="T85">cd ..</text:span></text:p>
        </text:list-item>
        <text:list-item>
          <text:p text:style-name="P50"><text:s/><text:span text:style-name="T85">cd hockey</text:span></text:p>
        </text:list-item>
        <text:list-item>
          <text:p text:style-name="P50"><text:s/><text:span text:style-name="T85">cd lab2.6/football</text:span></text:p>
        </text:list-item>
        <text:list-item>
          <text:p text:style-name="P50"><text:span text:style-name="T7"><text:s/></text:span><text:span text:style-name="T78">rmdir ~/lab2.6/course</text:span><text:span text:style-name="T7"> <text:tab/><text:tab/><text:tab/><text:tab/></text:span><text:span text:style-name="T14"># </text:span><text:span text:style-name="T25">Note the use of the tilde character!</text:span></text:p>
        </text:list-item>
      </text:list>
      <text:p text:style-name="P29"><text:span text:style-name="T37">Answer</text:span><text:span text:style-name="T7"> these questions below based </text:span><text:span text:style-name="T17">only </text:span><text:span text:style-name="T7">on commands </text:span><text:span text:style-name="T17">1</text:span><text:span text:style-name="T7"> to </text:span><text:span text:style-name="T17">12</text:span><text:span text:style-name="T7">, above (ignore the first </text:span><text:span text:style-name="T77">rm</text:span><text:span text:style-name="T7"> command):</text:span></text:p>
      <text:list xml:id="list221417942353046" text:continue-list="list221416477877376" text:style-name="WW8Num9">
        <text:list-item text:start-value="1">
          <text:p text:style-name="P77"><text:span text:style-name="T7">Record</text:span> <text:span text:style-name="T74">exactly</text:span> each error message along with the command <text:span text:style-name="T74">number</text:span> that generated the message:</text:p>
          <text:p text:style-name="P61">___________________________________________________________________</text:p>
          <text:p text:style-name="P61">___________________________________________________________________</text:p>
          <text:p text:style-name="P61">___________________________________________________________________</text:p>
        </text:list-item>
        <text:list-item>
          <text:p text:style-name="P89"><text:span text:style-name="T7">What is the </text:span><text:span text:style-name="T17">absolute</text:span><text:span text:style-name="T7"> path of the shell's current working directory after the </text:span><text:span text:style-name="T17">last</text:span><text:span text:style-name="T7"> command, above?</text:span></text:p>
          <text:p text:style-name="P61">___________________________________________________________________</text:p>
        </text:list-item>
        <text:list-item>
          <text:p text:style-name="P89"><text:span text:style-name="T7">What </text:span><text:span text:style-name="T17">command</text:span><text:span text:style-name="T7"> could you use to </text:span><text:span text:style-name="T17">verify</text:span><text:span text:style-name="T7"> your previous answer ? </text:span><text:span text:style-name="T104">________________________</text:span></text:p>
        </text:list-item>
        <text:list-item>
          <text:p text:style-name="P65"><text:span text:style-name="T7">List by </text:span><text:span text:style-name="T17">basename</text:span><text:span text:style-name="T7"> only all the directories that you </text:span><text:span text:style-name="T17">successfully</text:span><text:span text:style-name="T7"> deleted</text:span>: <text:span text:style-name="T104">___________________</text:span></text:p>
          <text:p text:style-name="P62">___________________________________________________________________</text:p>
          <text:p text:style-name="P62">___________________________________________________________________</text:p>
        </text:list-item>
        <text:list-item>
          <text:p text:style-name="P89"><text:span text:style-name="T7">List by </text:span><text:span text:style-name="T17">absolute pathname</text:span><text:span text:style-name="T21"> every directory you </text:span><text:span text:style-name="T17">successfully</text:span><text:span text:style-name="T21"> created (including ones you removed):</text:span></text:p>
          <text:p text:style-name="P60">___________________________________________________________________</text:p>
          <text:p text:style-name="P60">___________________________________________________________________</text:p>
          <text:p text:style-name="P60">___________________________________________________________________</text:p>
          <text:p text:style-name="P60">___________________________________________________________________</text:p>
          <text:p text:style-name="P60">___________________________________________________________________</text:p>
        </text:list-item>
        <text:list-item>
          <text:p text:style-name="P89"><text:span text:style-name="T7">List every directory and sub-directory remaining under and including <text:s/></text:span><text:span text:style-name="T78">lab2.6</text:span><text:span text:style-name="T7"> <text:s/>using a </text:span><text:span text:style-name="T17">relative </text:span><text:span text:style-name="T7">path relative to your </text:span><text:span text:style-name="T17">HOME</text:span><text:span text:style-name="T7"> directory (the </text:span><text:span text:style-name="T17">relative </text:span><text:span text:style-name="T21">pathnames must each start in your </text:span><text:span text:style-name="T17">HOME</text:span><text:span text:style-name="T21"> directory)</text:span><text:span text:style-name="T7">:</text:span></text:p>
          <text:p text:style-name="P61">___________________________________________________________________</text:p>
          <text:p text:style-name="P61">___________________________________________________________________</text:p>
          <text:p text:style-name="P61">___________________________________________________________________</text:p>
          <text:p text:style-name="P61">___________________________________________________________________</text:p>
        </text:list-item>
      </text:list>
      <text:h text:style-name="Heading_20_2" text:outline-level="2"><text:soft-page-break/><text:span text:style-name="T7">Command: </text:span><text:span text:style-name="T83">passwd</text:span><text:span text:style-name="T25"> <text:s/>(change your password)</text:span></text:h>
      <text:p text:style-name="P15"><text:span text:style-name="T7">The </text:span><text:span text:style-name="T38">passwd</text:span><text:span text:style-name="T7"> (Password) command changes user account passwords. The </text:span><text:span text:style-name="T17">root</text:span><text:span text:style-name="T7"> </text:span><text:span text:style-name="T25">super-user</text:span><text:span text:style-name="T7"> can change any user account password; ordinary users can only change their own passwords </text:span><text:span text:style-name="T15">by </text:span><text:span text:style-name="T18">not</text:span><text:span text:style-name="T15"> supplying any userid argument.</text:span></text:p>
      <text:list xml:id="list4175727141" text:style-name="L2">
        <text:list-item>
          <text:p text:style-name="P90"><text:span text:style-name="T39">passwd </text:span><text:span text:style-name="T80"><text:s/>[userid]<text:tab/><text:tab/><text:tab/><text:tab/> <text:s text:c="4"/></text:span><text:span text:style-name="T28"># </text:span><text:span text:style-name="T25">only root can supply a </text:span><text:span text:style-name="T28">userid</text:span><text:span text:style-name="T25"> name argument</text:span></text:p>
        </text:list-item>
      </text:list>
      <text:p text:style-name="P38"><text:span text:style-name="T7">The command may verify that any password you choose is a secure password - i.e. that it is not a simple known dictionary word and that it is long enough to be secure. A good, secure password should be no less than 6 alpha-numeric characters in length, and contain at least one special/numeric character within it. </text:span>Note: <text:span text:style-name="T74">None of the characters you type for your password will echo on your screen, for security. You will be typing blind. </text:span></text:p>
      <text:list xml:id="list221416297375082" text:continue-list="list221416865909712" text:style-name="WW8Num7">
        <text:list-item>
          <text:p text:style-name="P74"><text:span text:style-name="T7">The default is to change the </text:span><text:span text:style-name="T17">current user</text:span><text:span text:style-name="T7"> password; </text:span><text:span text:style-name="T17">root</text:span><text:span text:style-name="T7"> can supply one user name as an </text:span><text:span text:style-name="T36">argument</text:span><text:span text:style-name="T7">..</text:span></text:p>
        </text:list-item>
        <text:list-item>
          <text:p text:style-name="P76">The command asks you for your current password, to confirm you really ARE you.</text:p>
        </text:list-item>
        <text:list-item>
          <text:p text:style-name="P76">It will then ask you for a new password. Type the new password. (<text:span text:style-name="T74">Your typing will not echo</text:span>.)</text:p>
        </text:list-item>
        <text:list-item>
          <text:p text:style-name="P76">If the new password is acceptable, it will then ask you to retype it to confirm; otherwise, you'll need to pick a better password..</text:p>
        </text:list-item>
        <text:list-item>
          <text:p text:style-name="P75"><text:span text:style-name="T7">If the operation was successful the </text:span><text:span text:style-name="T38">passwd</text:span><text:span text:style-name="T7"> utility displays a message indicating that it was.</text:span></text:p>
        </text:list-item>
      </text:list>
      <text:h text:style-name="P92" text:outline-level="2">Command: <text:span text:style-name="T87">find</text:span> <text:s/>(find pathnames)</text:h>
      <text:p text:style-name="P39"><text:span text:style-name="T7">The </text:span><text:span text:style-name="T39">find</text:span><text:span text:style-name="T17"> </text:span><text:span text:style-name="T21">command recursively walks</text:span><text:span text:style-name="T7"> the directory tree structure, starting at a</text:span><text:span text:style-name="T8">n optional</text:span><text:span text:style-name="T7"> </text:span><text:span text:style-name="T8">directory</text:span><text:span text:style-name="T7">, and finds (and usually prints) pathnames, based on </text:span><text:span text:style-name="T25">many</text:span><text:span text:style-name="T7"> optional </text:span><text:span text:style-name="T33">expression</text:span><text:span text:style-name="T8"> </text:span><text:span text:style-name="T7">criteria. See the man page for the </text:span><text:span text:style-name="T25">many</text:span><text:span text:style-name="T7"> options and </text:span><text:span text:style-name="T33">expressions</text:span><text:span text:style-name="T7">. <text:s/></text:span><text:span text:style-name="T8">Four</text:span><text:span text:style-name="T7"> common </text:span><text:span text:style-name="T33">expressions</text:span><text:span text:style-name="T7"> are given below: (a) to find </text:span><text:span text:style-name="T25">all</text:span><text:span text:style-name="T7"> pathnames under a starting directory, (b) find pathnames containing a particular </text:span><text:span text:style-name="T17">basename </text:span><text:span text:style-name="T21">pattern under a starting directory, (c) find </text:span><text:span text:style-name="T22">pathnames</text:span><text:span text:style-name="T21"> </text:span><text:span text:style-name="T29">owned</text:span><text:span text:style-name="T21"> by a particular userid, or (d) find </text:span><text:span text:style-name="T22">pathnames</text:span><text:span text:style-name="T21"> </text:span><text:span text:style-name="T29">modified</text:span><text:span text:style-name="T21"> within some number of days:</text:span></text:p>
      <text:list xml:id="list251461097" text:style-name="L3">
        <text:list-item>
          <text:p text:style-name="P52"><text:span text:style-name="T39">find <text:s/></text:span><text:span text:style-name="T46">[starting_directories...] </text:span><text:span text:style-name="T55"><text:s text:c="19"/>-print</text:span></text:p>
        </text:list-item>
        <text:list-item>
          <text:p text:style-name="P52"><text:span text:style-name="T39">find <text:s/></text:span><text:span text:style-name="T46">[starting_directories...] <text:s/></text:span><text:span text:style-name="T39">-name '</text:span><text:span text:style-name="T46">basename' <text:s/></text:span><text:span text:style-name="T39">-print</text:span></text:p>
        </text:list-item>
        <text:list-item>
          <text:p text:style-name="P52"><text:span text:style-name="T39">find <text:s/></text:span><text:span text:style-name="T46">[starting_directories...]</text:span><text:span text:style-name="T55"> <text:s/>-user '</text:span><text:span text:style-name="T46">userid</text:span><text:span text:style-name="T55">' <text:s text:c="3"/>-print</text:span></text:p>
        </text:list-item>
        <text:list-item>
          <text:p text:style-name="P52"><text:span text:style-name="T55">find <text:s/></text:span><text:span text:style-name="T46">[starting_directories...]</text:span><text:span text:style-name="T55"> <text:s/>-mtime -</text:span><text:span text:style-name="T46">days</text:span><text:span text:style-name="T55"> <text:s text:c="5"/>-print</text:span></text:p>
        </text:list-item>
      </text:list>
      <text:p text:style-name="P41"><text:span text:style-name="T7">Note that the </text:span><text:span text:style-name="T34">expression</text:span><text:span text:style-name="T7"> </text:span><text:span text:style-name="T64">-</text:span><text:span text:style-name="T65">name</text:span><text:span text:style-name="T7"> pattern is the </text:span><text:span text:style-name="T45">basename</text:span><text:span text:style-name="T36">, </text:span>found <text:span text:style-name="T7">in any directory, starting from each of the the </text:span><text:span text:style-name="T46">starting_dirctories.</text:span> <text:s/>The <text:span text:style-name="T45">basename </text:span>patterns can include <text:span text:style-name="T2">quoted </text:span>shell-GLOB-style path metacharacters such as “<text:span text:style-name="T85">*</text:span>” and “<text:span text:style-name="T85">?</text:span>”. Note the unusual use of <text:span text:style-name="T74">full-words</text:span> following <text:span text:style-name="T90">single</text:span>-dashes as <text:span text:style-name="T97">expressions</text:span> in this command! (Almost all other commands use <text:span text:style-name="T90">double</text:span> dashes for word-style options.) <text:s/><text:span text:style-name="T109">Modern versions of the </text:span><text:span text:style-name="T65">find</text:span><text:span text:style-name="T109"> command don’t need the </text:span><text:span text:style-name="T65">-print</text:span><text:span text:style-name="T109"> </text:span><text:span text:style-name="T98">expression</text:span><text:span text:style-name="T109">; it’s the default. <text:s/></text:span><text:span text:style-name="T7">Examples (try them!):</text:span></text:p>
      <text:list xml:id="list1726911545" text:style-name="L4">
        <text:list-item>
          <text:p text:style-name="P53"><text:span text:style-name="T39">find </text:span><text:span text:style-name="T68">.</text:span><text:span text:style-name="T39"> -print</text:span><text:span text:style-name="T17"> </text:span><text:span text:style-name="T21"><text:tab/><text:tab/><text:tab/><text:tab/></text:span><text:span text:style-name="T23"># </text:span><text:span text:style-name="T29">prints </text:span><text:span text:style-name="T32">all</text:span><text:span text:style-name="T29"> the pathnames under the </text:span><text:span text:style-name="T32">current</text:span><text:span text:style-name="T29"> directory</text:span></text:p>
        </text:list-item>
        <text:list-item>
          <text:p text:style-name="P53"><text:span text:style-name="T39">find /etc -name 'passwd' -print</text:span><text:span text:style-name="T17"> </text:span><text:span text:style-name="T21"><text:tab/> <text:s text:c="6"/></text:span><text:span text:style-name="T23"># </text:span><text:span text:style-name="T29">print pathnames ending with basename </text:span><text:span text:style-name="T84">passwd</text:span></text:p>
        </text:list-item>
        <text:list-item>
          <text:p text:style-name="P53"><text:span text:style-name="T39">find /etc -name '*.conf' -print</text:span><text:span text:style-name="T17"> </text:span><text:span text:style-name="T21"><text:tab/><text:tab/><text:tab/> <text:s text:c="5"/></text:span><text:span text:style-name="T23"># </text:span><text:span text:style-name="T29">all pathnames ending in </text:span><text:span text:style-name="T55">.conf</text:span></text:p>
        </text:list-item>
        <text:list-item>
          <text:p text:style-name="P53"><text:span text:style-name="T39">find /bin -name '?ash' -print</text:span><text:span text:style-name="T17"> <text:s text:c="24"/></text:span><text:span text:style-name="T19"># </text:span><text:span text:style-name="T29">four-character basenames ending in '</text:span><text:span text:style-name="T55">ash</text:span><text:span text:style-name="T35">'</text:span></text:p>
        </text:list-item>
        <text:list-item>
          <text:p text:style-name="P53"><text:span text:style-name="T39">find /lib /usr/lib -name 'lib*.a' -print</text:span><text:span text:style-name="T17"> <text:tab/> <text:s text:c="6"/></text:span><text:span text:style-name="T23">#</text:span><text:span text:style-name="T30"> </text:span><text:span text:style-name="T31">use m</text:span><text:span text:style-name="T29">ultiple starting directories</text:span></text:p>
        </text:list-item>
        <text:list-item>
          <text:p text:style-name="P54"><text:span text:style-name="T69">find /var/mail -user root -print <text:tab/> <text:s/></text:span><text:span text:style-name="T70"><text:s/></text:span><text:span text:style-name="T96"># p</text:span><text:span text:style-name="T95">rint only pathnames owned by this user</text:span></text:p>
        </text:list-item>
        <text:list-item>
          <text:p text:style-name="P53"><text:span text:style-name="T39">find “$HOME” -mtime -30 -print<text:tab/> <text:s text:c="3"/></text:span><text:span text:style-name="T41"><text:s/></text:span><text:span text:style-name="T94"># p</text:span><text:span text:style-name="T90">rint pathnames modified within last 30 days</text:span></text:p>
        </text:list-item>
      </text:list>
      <text:p text:style-name="P19"/>
      <text:list xml:id="list221417291589638" text:continue-list="list221417942353046" text:style-name="WW8Num9">
        <text:list-item text:start-value="1">
          <text:p text:style-name="P77"><text:span text:style-name="T7">What command line recursively </text:span><text:span text:style-name="T17">finds</text:span><text:span text:style-name="T7"> and displays only pathnames owned by userid </text:span><text:span text:style-name="T78">idallen</text:span><text:span text:style-name="T7"> under the system directory </text:span><text:span text:style-name="T78">/var/games</text:span> ? (You should see at least one file.)</text:p>
          <text:p text:style-name="P60">_________________________________________________________________</text:p>
        </text:list-item>
        <text:list-item>
          <text:p text:style-name="P77"><text:span text:style-name="T7">What does the </text:span><text:span text:style-name="T39">find</text:span><text:span text:style-name="T7"> </text:span><text:span text:style-name="T33">expression</text:span><text:span text:style-name="T7"> "</text:span><text:span text:style-name="T39">-ls</text:span><text:span text:style-name="T7">" do? <text:s/>(See "</text:span><text:span text:style-name="T39">man find</text:span><text:span text:style-name="T7">".) (Optional: Repeat (a) using </text:span><text:span text:style-name="T39">-ls</text:span>)</text:p>
          <text:p text:style-name="P64">______________________________________________________________________________</text:p>
        </text:list-item>
      </text:list>
      <text:p text:style-name="P37"><text:span text:style-name="T7">Did you </text:span><text:span text:style-name="T32">READ ALL THE WORDS</text:span><text:span text:style-name="T7"> in this Lab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font-size="11pt" fo:language="en" fo:country="CA" style:font-name-asian="Times New Roman1" style:font-family-asian="'Times New Roman'" style:font-style-name-asian="Normal" style:font-family-generic-asian="roman" style:font-pitch-asian="variable" style:font-name-complex="Times New Roman1" style:font-family-complex="'Times New Roman'" style:font-style-name-complex="Normal" style:font-family-generic-complex="roman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s" style:family="paragraph" style:parent-style-name="Standard">
      <style:paragraph-properties fo:margin-top="0.176cm" fo:margin-bottom="0.176cm" loext:contextual-spacing="false"/>
      <style:text-properties fo:language="en" fo:country="US"/>
    </style:style>
    <style:style style:name="text" style:family="paragraph" style:parent-style-name="Standard">
      <style:paragraph-properties fo:margin-top="0.176cm" fo:margin-bottom="0.176cm" loext:contextual-spacing="false"/>
      <style:text-properties fo:language="en" fo:country="US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language="en" fo:country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1" style:family="text">
      <style:text-properties fo:font-size="12pt" style:font-size-asian="12pt" style:font-size-complex="12pt"/>
    </style:style>
    <style:style style:name="WW8Num3z0" style:family="text">
      <style:text-properties style:font-name="Times New Roman" fo:font-family="'Times New Roman'" style:font-family-generic="roman" style:font-pitch="variable" fo:font-size="9.5pt" style:font-name-asian="Times New Roman" style:font-family-asian="'Times New Roman'" style:font-family-generic-asian="roman" style:font-pitch-asian="variable" style:font-size-asian="9.5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 fo:font-size="9.5pt" style:font-name-asian="Times New Roman" style:font-family-asian="'Times New Roman'" style:font-family-generic-asian="roman" style:font-pitch-asian="variable" style:font-size-asian="9.5pt" style:font-name-complex="Times New Roman" style:font-family-complex="'Times New Roman'" style:font-family-generic-complex="roman" style:font-pitch-complex="variable" style:font-size-complex="12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Times New Roman" fo:font-family="'Times New Roman'" style:font-family-generic="roman" style:font-pitch="variable" fo:font-size="9.5pt" style:font-name-asian="Times New Roman" style:font-family-asian="'Times New Roman'" style:font-family-generic-asian="roman" style:font-pitch-asian="variable" style:font-size-asian="9.5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Times New Roman" fo:font-family="'Times New Roman'" style:font-family-generic="roman" style:font-pitch="variable" fo:font-size="9.5pt" style:font-name-asian="Times New Roman" style:font-family-asian="'Times New Roman'" style:font-family-generic-asian="roman" style:font-pitch-asian="variable" style:font-size-asian="9.5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Times New Roman" fo:font-family="'Times New Roman'" style:font-family-generic="roman" style:font-pitch="variable" fo:font-size="9.5pt" style:font-name-asian="Times New Roman" style:font-family-asian="'Times New Roman'" style:font-family-generic-asian="roman" style:font-pitch-asian="variable" style:font-size-asian="9.5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fo:font-size="12pt" style:font-size-asian="12pt" style:font-size-complex="12pt"/>
    </style:style>
    <style:style style:name="WW8Num9z0" style:family="text">
      <style:text-properties style:font-name="Times New Roman" fo:font-family="'Times New Roman'" style:font-family-generic="roman" style:font-pitch="variable" fo:font-size="9.5pt" style:font-name-asian="Times New Roman" style:font-family-asian="'Times New Roman'" style:font-family-generic-asian="roman" style:font-pitch-asian="variable" style:font-size-asian="9.5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headings1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9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17.568cm" table:align="left" style:writing-mode="lr-tb"/>
    </style:style>
    <style:style style:name="Table2.A" style:family="table-column">
      <style:table-column-properties style:column-width="6.773cm"/>
    </style:style>
    <style:style style:name="Table2.B" style:family="table-column">
      <style:table-column-properties style:column-width="4.974cm"/>
    </style:style>
    <style:style style:name="Table2.C" style:family="table-column">
      <style:table-column-properties style:column-width="5.821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le1" style:family="table">
      <style:table-properties style:width="17.526cm" style:rel-width="100%" fo:margin-left="0cm" table:align="left" style:writing-mode="lr-tb"/>
    </style:style>
    <style:style style:name="Table1.A" style:family="table-column">
      <style:table-column-properties style:column-width="2.17cm" style:rel-column-width="1230*"/>
    </style:style>
    <style:style style:name="Table1.B" style:family="table-column">
      <style:table-column-properties style:column-width="5.371cm" style:rel-column-width="3045*"/>
    </style:style>
    <style:style style:name="Table1.C" style:family="table-column">
      <style:table-column-properties style:column-width="9.985cm" style:rel-column-width="5661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le1.B1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le4" style:family="table">
      <style:table-properties style:width="17.568cm" table:align="left" style:writing-mode="lr-tb"/>
    </style:style>
    <style:style style:name="Table4.A" style:family="table-column">
      <style:table-column-properties style:column-width="6.773cm"/>
    </style:style>
    <style:style style:name="Table4.B" style:family="table-column">
      <style:table-column-properties style:column-width="4.974cm"/>
    </style:style>
    <style:style style:name="Table4.C" style:family="table-column">
      <style:table-column-properties style:column-width="5.82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le3" style:family="table">
      <style:table-properties style:width="17.568cm" table:align="left" style:writing-mode="lr-tb"/>
    </style:style>
    <style:style style:name="Table3.A" style:family="table-column">
      <style:table-column-properties style:column-width="5.741cm"/>
    </style:style>
    <style:style style:name="Table3.B" style:family="table-column">
      <style:table-column-properties style:column-width="5.689cm"/>
    </style:style>
    <style:style style:name="Table3.C" style:family="table-column">
      <style:table-column-properties style:column-width="6.138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 fo:margin-left="-0.191cm" fo:margin-right="-0.005cm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1.319cm"/>
          <style:tab-stop style:position="2.297cm" style:type="center"/>
          <style:tab-stop style:position="7.62cm" style:type="center"/>
          <style:tab-stop style:position="15.24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MP3" style:family="paragraph" style:parent-style-name="Header">
      <style:paragraph-properties fo:margin-left="-0.005cm" fo:margin-right="-0.138cm" fo:text-align="end" style:justify-single-word="false" fo:text-indent="0cm" style:auto-text-indent="false" style:snap-to-layout-grid="false"/>
      <style:text-properties style:font-name="Arial" fo:font-size="8pt" style:font-size-asian="8pt" style:font-size-complex="8pt"/>
    </style:style>
    <style:style style:name="MP4" style:family="paragraph" style:parent-style-name="Header">
      <style:text-properties style:font-name="Arial" fo:font-size="8pt" style:font-size-asian="8pt" style:font-name-complex="Arial" style:font-size-complex="8pt"/>
    </style:style>
    <style:style style:name="MP5" style:family="paragraph" style:parent-style-name="Footer">
      <style:paragraph-properties fo:margin-left="0cm" fo:margin-right="0cm" fo:text-indent="0cm" style:auto-text-indent="false" style:snap-to-layout-grid="false"/>
    </style:style>
    <style:style style:name="MP6" style:family="paragraph" style:parent-style-name="Footer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MP7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8" style:family="paragraph" style:parent-style-name="Footer">
      <style:paragraph-properties fo:margin-left="0cm" fo:margin-right="0cm" fo:text-align="end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MP9" style:family="paragraph" style:parent-style-name="Footer">
      <style:text-properties style:font-name="Arial" fo:font-size="8pt" style:font-size-asian="8pt" style:font-name-complex="Arial" style:font-size-complex="8pt"/>
    </style:style>
    <style:style style:name="MP10" style:family="paragraph" style:parent-style-name="Header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MP11" style:family="paragraph" style:parent-style-name="Header">
      <style:paragraph-properties fo:text-align="end" style:justify-single-word="false" style:snap-to-layout-grid="false"/>
      <style:text-properties style:font-name="Arial" fo:font-size="8pt" style:font-size-asian="8pt" style:font-size-complex="8pt"/>
    </style:style>
    <style:style style:name="MP12" style:family="paragraph" style:parent-style-name="Footer">
      <style:paragraph-properties style:snap-to-layout-grid="false"/>
    </style:style>
    <style:style style:name="MP13" style:family="paragraph" style:parent-style-name="Footer">
      <style:paragraph-properties fo:text-align="end" style:justify-single-word="false" style:snap-to-layout-grid="false"/>
      <style:text-properties fo:font-size="8pt" style:font-size-asian="8pt" style:font-size-complex="8pt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T2" style:family="text">
      <style:text-properties officeooo:rsid="001e2110"/>
    </style:style>
    <style:style style:name="MT3" style:family="text">
      <style:text-properties fo:font-size="8pt" style:font-size-asian="8pt" style:font-size-complex="8pt"/>
    </style:style>
    <style:page-layout style:name="Mpm1">
      <style:page-layout-properties fo:page-width="21.59cm" fo:page-height="27.94cm" style:num-format="1" style:print-orientation="portrait" fo:margin-top="1.245cm" fo:margin-bottom="1.245cm" fo:margin-left="2.032cm" fo:margin-right="2.03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9cm" fo:margin-left="0cm" fo:margin-right="0cm" fo:margin-bottom="0.69cm" style:dynamic-spacing="true"/>
      </style:header-style>
      <style:footer-style>
        <style:header-footer-properties svg:height="0.79cm" fo:margin-left="0cm" fo:margin-right="0cm" fo:margin-top="0.6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245cm" fo:margin-bottom="1.245cm" fo:margin-left="2.032cm" fo:margin-right="2.03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87cm" fo:margin-left="0cm" fo:margin-right="0cm" fo:margin-bottom="0.688cm" style:dynamic-spacing="true"/>
      </style:header-style>
      <style:footer-style>
        <style:header-footer-properties fo:min-height="0.787cm" fo:margin-left="0cm" fo:margin-right="0cm" fo:margin-top="0.688cm" style:dynamic-spacing="true"/>
      </style:footer-style>
    </style:page-layout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date-style style:name="N37" number:automatic-order="true">
      <number:year/>
      <number:text>-</number:text>
      <number:month number:style="long"/>
      <number:text>-</number:text>
      <number:day number:style="long"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1">CST8207: Linux Operating Systems I</text:p>
            </table:table-cell>
            <table:table-cell table:style-name="Table2.A1" office:value-type="string">
              <text:p text:style-name="MP2">Lab Worksheet 2 – Chapters 1 – 3</text:p>
            </table:table-cell>
            <table:table-cell table:style-name="Table2.A1" office:value-type="string">
              <text:p text:style-name="MP3">Using Standard Linux Commands I</text:p>
            </table:table-cell>
          </table:table-row>
        </table:table>
        <text:p text:style-name="MP4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5"><text:span text:style-name="MT1">Page </text:span><text:span text:style-name="MT1"><text:page-number text:select-page="current">4</text:page-number></text:span><text:span text:style-name="MT1"><text:s/>of </text:span><text:span text:style-name="MT1"><text:page-count style:num-format="1">7</text:page-count></text:span></text:p>
            </table:table-cell>
            <table:table-cell table:style-name="Table1.B1" office:value-type="string">
              <text:p text:style-name="MP6">©2010-2013 Algonquin College</text:p>
              <text:p text:style-name="MP7">Shawn Unger, Ian Allen, Todd Kelley</text:p>
            </table:table-cell>
            <table:table-cell table:style-name="Table1.B1" office:value-type="string">
              <text:p text:style-name="MP8"><text:file-name text:display="name-and-extension">worksheet02.odt</text:file-name></text:p>
              <text:p text:style-name="MP8">Version 1<text:span text:style-name="MT2">6</text:span> <text:s/><text:date style:data-style-name="N36" text:date-value="2019-01-05T22:14:16.083117239">2019-01-05</text:date>, <text:time style:data-style-name="N40" text:time-value="2019-01-05T22:14:16.083219079">22:11</text:time></text:p>
            </table:table-cell>
          </table:table-row>
        </table:table>
        <text:p text:style-name="MP9"/>
      </style:footer>
    </style:master-page>
    <style:master-page style:name="First_20_Page" style:display-name="First Page" style:page-layout-name="Mpm2" style:next-style-name="Standard">
      <style:head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office:value-type="string">
              <text:p text:style-name="MP10">CST8207: Linux Operating Systems I</text:p>
            </table:table-cell>
            <table:table-cell table:style-name="Table4.A1" office:value-type="string">
              <text:p text:style-name="MP2">Lab 2 – Chapters 1 – 3</text:p>
            </table:table-cell>
            <table:table-cell table:style-name="Table4.A1" office:value-type="string">
              <text:p text:style-name="MP11">Using Standard Linux Commands (I)</text:p>
            </table:table-cell>
          </table:table-row>
        </table:table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2"><text:span text:style-name="MT3">Page </text:span><text:span text:style-name="MT1"><text:page-number text:select-page="current">0</text:page-number></text:span><text:span text:style-name="MT3"><text:s/>of </text:span><text:span text:style-name="MT3"><text:page-count style:num-format="1">7</text:page-count></text:span></text:p>
            </table:table-cell>
            <table:table-cell table:style-name="Table3.A1" office:value-type="string">
              <text:p text:style-name="MP6">©2011 Algonquin College</text:p>
              <text:p text:style-name="MP7">Shawn Unger, Todd Kelley, Ian Allen</text:p>
            </table:table-cell>
            <table:table-cell table:style-name="Table3.A1" office:value-type="string">
              <text:p text:style-name="MP13"><text:file-name text:display="name-and-extension">worksheet02.odt</text:file-name></text:p>
              <text:p text:style-name="MP13">version 4 @ <text:date style:data-style-name="N37" text:date-value="2011-09-16T09:14:19.250000165" text:fixed="true">11-09-16</text:date>, <text:time style:data-style-name="N41" text:time-value="2011-01-13T12:49:30.500000054" text:fixed="true">12:49:31</text:time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Lab Worksheet #2 - Fall 2013</dc:title>
    <dc:subject>CST8207 - GNU/Linux Operating Systems I</dc:subject>
    <meta:initial-creator>Shawn Unger</meta:initial-creator>
    <meta:creation-date>2009-01-07T08:42:00</meta:creation-date>
    <dc:date>2019-01-05T22:13:53.937289923</dc:date>
    <meta:print-date>2010-01-19T17:01:42.15</meta:print-date>
    <meta:editing-cycles>720</meta:editing-cycles>
    <meta:editing-duration>P2DT6H51M49S</meta:editing-duration>
    <meta:generator>LibreOffice/6.0.7.3$Linux_X86_64 LibreOffice_project/00m0$Build-3</meta:generator>
    <meta:printed-by>Shawn Unger</meta:printed-by>
    <dc:description>Written by Shawn Unger or Norman Han or Eva Pollmaecher.
Modified by Todd Kelley and Ian Allen.</dc:description>
    <meta:document-statistic meta:table-count="4" meta:image-count="0" meta:object-count="0" meta:page-count="7" meta:paragraph-count="241" meta:word-count="3263" meta:character-count="22031" meta:non-whitespace-character-count="18499"/>
  </office:meta>
</office:document-meta>
</file>