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itstream Vera Sans" svg:font-family="'Bitstream Vera Sans'"/>
    <style:font-face style:name="Bitstream Vera Serif" svg:font-family="'Bitstream Vera Serif'"/>
    <style:font-face style:name="OpenSymbol" svg:font-family="OpenSymbol"/>
    <style:font-face style:name="Bitstream Vera Sans Mono1" svg:font-family="'Bitstream Vera Sans Mono'"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Bitstream Vera Sans1"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Text_20_body">
      <style:paragraph-properties fo:margin-left="1.4772in" fo:margin-right="0in" fo:text-indent="0in" style:auto-text-indent="false"/>
      <style:text-properties style:font-name="Bitstream Vera Sans Mono" fo:font-weight="bold" style:font-weight-asian="bold" style:font-weight-complex="bold"/>
    </style:style>
    <style:style style:name="P3" style:family="paragraph" style:parent-style-name="Text_20_body">
      <style:paragraph-properties fo:margin-top="0in" fo:margin-bottom="0.0429in"/>
      <style:text-properties style:font-name="Bitstream Vera Sans1"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Text_20_body">
      <style:paragraph-properties fo:margin-top="0in" fo:margin-bottom="0.0429in"/>
      <style:text-properties style:font-name="Bitstream Vera Sans1"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Text_20_body">
      <style:paragraph-properties fo:margin-left="0.4925in" fo:margin-right="0in" fo:margin-top="0in" fo:margin-bottom="0.0429in" fo:text-indent="0in" style:auto-text-indent="false"/>
    </style:style>
    <style:style style:name="P6" style:family="paragraph" style:parent-style-name="Text_20_body">
      <style:paragraph-properties fo:margin-left="0.4925in" fo:margin-right="0in" fo:text-indent="0in" style:auto-text-indent="false"/>
    </style:style>
    <style:style style:name="P7" style:family="paragraph" style:parent-style-name="Text_20_body">
      <style:paragraph-properties fo:margin-top="0in" fo:margin-bottom="0.0429in" fo:break-before="page"/>
      <style:text-properties style:font-name="Bitstream Vera Sans1"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Text_20_body" style:list-style-name="L5">
      <style:paragraph-properties fo:margin-left="0.9846in" fo:margin-right="0in" fo:margin-top="0in" fo:margin-bottom="0.0429in" fo:text-indent="-0.25in" style:auto-text-indent="false"/>
    </style:style>
    <style:style style:name="P9" style:family="paragraph" style:parent-style-name="Text_20_body" style:list-style-name="L2">
      <style:paragraph-properties fo:margin-left="0.9846in" fo:margin-right="0in" fo:text-indent="-0.25in" style:auto-text-indent="false"/>
    </style:style>
    <style:style style:name="P10" style:family="paragraph" style:parent-style-name="Text_20_body" style:list-style-name="L5">
      <style:paragraph-properties fo:margin-left="0.9846in" fo:margin-right="0in" fo:margin-top="0in" fo:margin-bottom="0in" fo:text-indent="-0.25in" style:auto-text-indent="false"/>
    </style:style>
    <style:style style:name="P11" style:family="paragraph" style:parent-style-name="Text_20_body" style:list-style-name="L6">
      <style:paragraph-properties fo:margin-left="0.9846in" fo:margin-right="0in" fo:margin-top="0in" fo:margin-bottom="0.0402in" fo:text-indent="-0.25in" style:auto-text-indent="false"/>
    </style:style>
    <style:style style:name="P12" style:family="paragraph" style:parent-style-name="Text_20_body" style:list-style-name="L4">
      <style:paragraph-properties fo:margin-left="0.9846in" fo:margin-right="0in" fo:margin-top="0in" fo:margin-bottom="0.0799in" fo:text-indent="-0.25in" style:auto-text-indent="false"/>
    </style:style>
    <style:style style:name="P13" style:family="paragraph" style:parent-style-name="Text_20_body" style:list-style-name="L7">
      <style:paragraph-properties fo:margin-left="0.9846in" fo:margin-right="0in" fo:margin-top="0in" fo:margin-bottom="0.0799in" fo:text-indent="-0.25in" style:auto-text-indent="false"/>
    </style:style>
    <style:style style:name="P14" style:family="paragraph" style:parent-style-name="Text_20_body" style:list-style-name="L3">
      <style:paragraph-properties fo:margin-left="0.9846in" fo:margin-right="0in" fo:margin-top="0in" fo:margin-bottom="0.0799in" fo:text-indent="-0.25in" style:auto-text-indent="false"/>
    </style:style>
    <style:style style:name="P15" style:family="paragraph" style:parent-style-name="Text_20_body" style:list-style-name="L2">
      <style:paragraph-properties fo:margin-left="0.9846in" fo:margin-right="0in" fo:margin-top="0in" fo:margin-bottom="0.0201in" fo:text-indent="-0.25in" style:auto-text-indent="false"/>
    </style:style>
    <style:style style:name="P16" style:family="paragraph" style:parent-style-name="Text_20_body" style:list-style-name="L6">
      <style:paragraph-properties fo:margin-left="1.4772in" fo:margin-right="0in" fo:margin-top="0in" fo:margin-bottom="0.0402in" fo:text-indent="-0.25in" style:auto-text-indent="false"/>
    </style:style>
    <style:style style:name="P17" style:family="paragraph" style:parent-style-name="Text_20_body" style:list-style-name="L7">
      <style:paragraph-properties fo:margin-left="1.4772in" fo:margin-right="0in" fo:margin-top="0in" fo:margin-bottom="0.0799in" fo:text-indent="-0.25in" style:auto-text-indent="false"/>
      <style:text-properties style:font-name="Bitstream Vera Serif1" fo:font-size="12pt" style:text-underline-style="none" fo:font-weight="normal" style:font-size-asian="10.5pt" style:font-weight-asian="normal" style:font-size-complex="12pt" style:font-weight-complex="normal"/>
    </style:style>
    <style:style style:name="P18" style:family="paragraph" style:parent-style-name="Text_20_body" style:list-style-name="L7">
      <style:paragraph-properties fo:margin-left="1.4772in" fo:margin-right="0in" fo:margin-top="0in" fo:margin-bottom="0.0799in" fo:text-indent="-0.25in" style:auto-text-indent="false"/>
    </style:style>
    <style:style style:name="P19" style:family="paragraph" style:parent-style-name="Text_20_body" style:list-style-name="L2">
      <style:paragraph-properties fo:margin-left="1.4772in" fo:margin-right="0in" fo:margin-top="0in" fo:margin-bottom="0.0201in" fo:text-indent="-0.25in" style:auto-text-indent="false"/>
    </style:style>
    <style:style style:name="P20" style:family="paragraph" style:parent-style-name="Text_20_body" style:list-style-name="L2">
      <style:paragraph-properties fo:margin-left="1.9693in" fo:margin-right="0in" fo:margin-top="0in" fo:margin-bottom="0.0201in" fo:text-indent="-0.25in" style:auto-text-indent="false"/>
    </style:style>
    <style:style style:name="P21" style:family="paragraph" style:parent-style-name="Text_20_body">
      <style:paragraph-properties fo:margin-left="0in" fo:margin-right="0in" fo:margin-top="0in" fo:margin-bottom="0.0429in" fo:text-indent="0in" style:auto-text-indent="false"/>
      <style:text-properties style:font-name="Bitstream Vera Sans1" fo:font-size="18pt" style:text-underline-style="solid" style:text-underline-width="auto" style:text-underline-color="font-color" fo:font-weight="bold" style:font-size-asian="18pt" style:font-weight-asian="bold" style:font-size-complex="18pt" style:font-weight-complex="bold"/>
    </style:style>
    <style:style style:name="P22" style:family="paragraph" style:parent-style-name="Text_20_body">
      <style:paragraph-properties fo:margin-left="0in" fo:margin-right="0in" fo:margin-top="0in" fo:margin-bottom="0.0799in" fo:text-indent="0in" style:auto-text-indent="false"/>
      <style:text-properties style:font-name="Bitstream Vera Sans1"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Text_20_body">
      <style:paragraph-properties fo:margin-left="0.4925in" fo:margin-right="0in" fo:margin-top="0in" fo:margin-bottom="0in" fo:text-indent="0in" style:auto-text-indent="false"/>
      <style:text-properties style:font-name="Bitstream Vera Serif1" fo:font-size="12pt" style:text-underline-style="none" fo:font-weight="normal" style:font-size-asian="10.5pt" style:font-weight-asian="normal" style:font-size-complex="12pt" style:font-weight-complex="normal"/>
    </style:style>
    <style:style style:name="P24" style:family="paragraph" style:parent-style-name="Text_20_body">
      <style:paragraph-properties fo:margin-left="0.4925in" fo:margin-right="0in" fo:margin-top="0in" fo:margin-bottom="0.0402in" fo:text-indent="0in" style:auto-text-indent="false"/>
    </style:style>
    <style:style style:name="P25" style:family="paragraph" style:parent-style-name="Text_20_body">
      <style:paragraph-properties fo:margin-left="0.4925in" fo:margin-right="0in" fo:margin-top="0in" fo:margin-bottom="0.0799in" fo:text-indent="0in" style:auto-text-indent="false" fo:break-before="page"/>
      <style:text-properties style:text-underline-style="solid" style:text-underline-width="auto" style:text-underline-color="font-color" fo:font-weight="bold" style:font-weight-asian="bold" style:font-weight-complex="bold"/>
    </style:style>
    <style:style style:name="P26" style:family="paragraph" style:parent-style-name="Text_20_body">
      <style:paragraph-properties fo:margin-left="0.4925in" fo:margin-right="0in" fo:margin-top="0in" fo:margin-bottom="0.0799in" fo:text-indent="0in" style:auto-text-indent="false"/>
    </style:style>
    <style:style style:name="P27" style:family="paragraph" style:parent-style-name="Text_20_body">
      <style:paragraph-properties fo:margin-left="0.4925in" fo:margin-right="0in" fo:margin-top="0in" fo:margin-bottom="0.0799in" fo:text-indent="0in" style:auto-text-indent="false"/>
      <style:text-properties style:font-name="Bitstream Vera Serif1" fo:font-size="12pt" style:text-underline-style="none" fo:font-weight="normal" style:font-size-asian="10.5pt" style:font-weight-asian="normal" style:font-size-complex="12pt" style:font-weight-complex="normal"/>
    </style:style>
    <style:style style:name="P28" style:family="paragraph" style:parent-style-name="Text_20_body">
      <style:paragraph-properties fo:margin-left="0.4925in" fo:margin-right="0in" fo:margin-top="0in" fo:margin-bottom="0.0201in" fo:text-indent="0in" style:auto-text-indent="false"/>
    </style:style>
    <style:style style:name="P29" style:family="paragraph" style:parent-style-name="Text_20_body">
      <style:paragraph-properties fo:margin-top="0in" fo:margin-bottom="0in" fo:text-align="center" style:justify-single-word="false"/>
      <style:text-properties style:font-name="Bitstream Vera Sans1" fo:font-size="14pt" fo:font-weight="bold" style:font-size-asian="14pt" style:font-weight-asian="bold" style:font-size-complex="14pt" style:font-weight-complex="bold"/>
    </style:style>
    <style:style style:name="P30" style:family="paragraph" style:parent-style-name="Text_20_body">
      <style:paragraph-properties fo:margin-top="0in" fo:margin-bottom="0in" fo:text-align="center" style:justify-single-word="false"/>
      <style:text-properties style:font-name="Bitstream Vera Sans1" fo:font-size="18pt" fo:font-weight="bold" style:font-size-asian="18pt" style:font-weight-asian="bold" style:font-size-complex="18pt" style:font-weight-complex="bold"/>
    </style:style>
    <style:style style:name="P31" style:family="paragraph" style:parent-style-name="Text_20_body" style:list-style-name="L1">
      <style:paragraph-properties fo:margin-top="0in" fo:margin-bottom="0in"/>
    </style:style>
    <style:style style:name="P32" style:family="paragraph" style:parent-style-name="Text_20_body">
      <style:paragraph-properties fo:margin-left="0.9846in" fo:margin-right="0in" fo:margin-top="0in" fo:margin-bottom="0in" fo:text-indent="0in" style:auto-text-indent="false"/>
      <style:text-properties style:font-name="Bitstream Vera Sans Mono" fo:font-weight="bold" style:font-weight-asian="bold" style:font-weight-complex="bold"/>
    </style:style>
    <style:style style:name="P33" style:family="paragraph" style:parent-style-name="Text_20_body">
      <style:paragraph-properties fo:margin-left="0.9846in" fo:margin-right="0in" fo:margin-top="0in" fo:margin-bottom="0.0799in" fo:text-indent="0in" style:auto-text-indent="false"/>
      <style:text-properties style:font-name="Bitstream Vera Sans Mono" fo:font-weight="bold" style:font-weight-asian="bold" style:font-weight-complex="bold"/>
    </style:style>
    <style:style style:name="P34" style:family="paragraph" style:parent-style-name="Text_20_body">
      <style:paragraph-properties fo:margin-top="0in" fo:margin-bottom="0.0799in"/>
      <style:text-properties style:font-name="Bitstream Vera Sans1"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Text_20_body">
      <style:paragraph-properties fo:margin-top="0in" fo:margin-bottom="0.0799in"/>
      <style:text-properties style:font-name="Bitstream Vera Sans1"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Text_20_body" style:list-style-name="L7">
      <style:paragraph-properties fo:margin-top="0in" fo:margin-bottom="0.0799in"/>
      <style:text-properties style:font-name="Bitstream Vera Serif1" fo:font-size="12pt" style:text-underline-style="none" fo:font-weight="normal" style:font-size-asian="10.5pt" style:font-weight-asian="normal" style:font-size-complex="12pt" style:font-weight-complex="normal"/>
    </style:style>
    <style:style style:name="P37" style:family="paragraph" style:parent-style-name="Text_20_body" style:list-style-name="L2">
      <style:paragraph-properties fo:margin-top="0in" fo:margin-bottom="0.0201in"/>
    </style:style>
    <style:style style:name="P38" style:family="paragraph" style:parent-style-name="Text_20_body" style:list-style-name="L1">
      <style:paragraph-properties fo:margin-top="0in" fo:margin-bottom="0.0402in"/>
    </style:style>
    <style:style style:name="T1" style:family="text">
      <style:text-properties style:font-name="Bitstream Vera Sans Mono" fo:font-weight="bold" style:font-weight-asian="bold" style:font-weight-complex="bold"/>
    </style:style>
    <style:style style:name="T2" style:family="text">
      <style:text-properties style:font-name="Bitstream Vera Serif1" fo:font-weight="normal" style:font-weight-asian="normal" style:font-weight-complex="normal"/>
    </style:style>
    <style:style style:name="T3" style:family="text">
      <style:text-properties style:font-name="Bitstream Vera Serif1" fo:font-size="12pt" style:text-underline-style="none" fo:font-weight="normal" style:font-size-asian="10.5pt" style:font-weight-asian="normal" style:font-size-complex="12pt" style:font-weight-complex="normal"/>
    </style:style>
    <style:style style:name="T4" style:family="text">
      <style:text-properties style:font-name="Bitstream Vera Serif1" fo:font-size="12pt" style:text-underline-style="none" fo:font-weight="bold" style:font-size-asian="10.5pt" style:font-weight-asian="bold" style:font-size-complex="12pt" style:font-weight-complex="bold"/>
    </style:style>
    <style:style style:name="T5" style:family="text">
      <style:text-properties style:font-name="Bitstream Vera Sans Mono1"/>
    </style:style>
    <style:style style:name="T6" style:family="text">
      <style:text-properties style:font-name="Bitstream Vera Sans Mono1"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name="Bitstream Vera Sans Mono1"/>
    </style:style>
    <style:style style:name="T9" style:family="text">
      <style:text-properties style:font-name="Bitstream Vera Sans Mono1" fo:font-weight="bold" style:font-weight-asian="bold" style:font-weight-complex="bold"/>
    </style:style>
    <style:style style:name="T10" style:family="text">
      <style:text-properties style:font-name="Bitstream Vera Sans Mono1" fo:font-size="12pt" style:text-underline-style="none" fo:font-weight="bold" style:font-size-asian="10.5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CST8177 – Assignment 3</text:p>
      <text:p text:style-name="P29">Lock/Unlock Accounts</text:p>
      <text:p text:style-name="P4">Objectives</text:p>
      <text:list xml:id="list1157998128" text:style-name="L1">
        <text:list-item>
          <text:p text:style-name="P31">To understand how to <text:s/>plan and design a system administration script;</text:p>
        </text:list-item>
        <text:list-item>
          <text:p text:style-name="P31">To design a Test Plan for testing the script to ensure that it operates correctly, and doesn't allow erroneous actions;</text:p>
        </text:list-item>
        <text:list-item>
          <text:p text:style-name="P31">To write a brief User's Guide for the completed script;</text:p>
        </text:list-item>
        <text:list-item>
          <text:p text:style-name="P38">To understand how to <text:s/>write and debug a script;</text:p>
        </text:list-item>
      </text:list>
      <text:p text:style-name="P4">Submission</text:p>
      <text:p text:style-name="P5">This project requires only one submission, a paper-based submission in your lab teacher's physical dropbox. The submission has to be stapled and need not be submitted in an envelope.</text:p>
      <text:p text:style-name="P28">The submission contains:</text:p>
      <text:list xml:id="list871849729" text:style-name="L2">
        <text:list-item>
          <text:p text:style-name="P15">Cover page listing course information, lab information and student information (see the submission standard on the course web site).</text:p>
        </text:list-item>
        <text:list-item>
          <text:p text:style-name="P15">Table of contents.</text:p>
        </text:list-item>
        <text:list-item>
          <text:p text:style-name="P15">The following analysis and design files:</text:p>
        </text:list-item>
        <text:list-item>
          <text:p text:style-name="P19">Your restatement of the problem: the Requirement.</text:p>
        </text:list-item>
        <text:list-item>
          <text:p text:style-name="P19">Your Analysis of the problem for your proposed solution, consisting of at least:</text:p>
        </text:list-item>
        <text:list-item>
          <text:p text:style-name="P20">Lists of all your <text:span text:style-name="T1">stderr</text:span> messages and <text:span text:style-name="T1">logger</text:span> output and the conditions where they can occur.</text:p>
        </text:list-item>
        <text:list-item>
          <text:p text:style-name="P20">Samples of your normal <text:span text:style-name="T1">stdout</text:span> messages, including prompts for input.</text:p>
        </text:list-item>
        <text:list-item>
          <text:p text:style-name="P20">Data Dictionary for each script or function's key variables;</text:p>
        </text:list-item>
        <text:list-item>
          <text:p text:style-name="P20">PDL for each script or function.</text:p>
        </text:list-item>
        <text:list-item>
          <text:p text:style-name="P15">A brief description for a system administrator to use your script (How-To or User's Guide – only a page or so);</text:p>
        </text:list-item>
        <text:list-item>
          <text:p text:style-name="P37">A complete, commented, and properly indented printed copy of your main script, and all functions or source files necessary to execute it without error.</text:p>
        </text:list-item>
        <text:list-item>
          <text:p text:style-name="P37">Your Test Plan for confirming correct operation, and demonstrating the detection of errors. Each test will consist of a test id, the exact input to be used, the (brief) purpose of this test, and the expected result</text:p>
        </text:list-item>
        <text:list-item>
          <text:p text:style-name="P37">Your Test Plan results (a typescript from <text:span text:style-name="T6">script</text:span>) for confirming correct operation, and demonstrating detection of errors, plus:</text:p>
        </text:list-item>
        <text:list-item>
          <text:p text:style-name="P15">Test input files and the <text:span text:style-name="T7">portions</text:span> of system files for added test users.</text:p>
        </text:list-item>
        <text:list-item>
          <text:p text:style-name="P9">If you build testing scripts, provide them and the design and data files.</text:p>
        </text:list-item>
      </text:list>
      <text:p text:style-name="P21">Plagiarism</text:p>
      <text:p text:style-name="P5">Plagiarism will not be tolerated. College plagiarism policy will be strictly enforced, although you may submit your solution as a team of two. You can even work in a larger group, but each pair or individual must prepare their own solution and submit only their own work. Luckily (for me), copied code is not difficult to identify. It's almost as though you leave fingerprints or DNA fragments on your work.</text:p>
      <text:p text:style-name="P35"><text:soft-page-break/>Background</text:p>
      <text:p text:style-name="P34">Problem description</text:p>
      <text:p text:style-name="P26">For this assignment, you will be the system administrator of a fictional company called AlgoTech, a medium-sized software development company. As such, you are in charge of the user accounts on the company-wide computer complex, which is implemented as a Fedora Linux server cluster.</text:p>
      <text:p text:style-name="P26">Your supervisor has realized that for some business reasons, a large amount of sysadmin time is taken up with locking and later unlocking user accounts. She asks you to develop a simple script to improve the automation of lists of accounts, making use of the <text:span text:style-name="T1">passwd -l</text:span> and <text:span text:style-name="T1">passwd -u</text:span> commands.</text:p>
      <text:p text:style-name="P22">Proposed solution</text:p>
      <text:p text:style-name="P26">There will be a single script used as the CLI tool (note: you may choose to build the solution as several scripts or functions to minimize duplicate code, but the user will only operate with one apparent script) named <text:span text:style-name="T1">lock</text:span> (to lock accounts) with a hard link with the name <text:span text:style-name="T1">unlock</text:span> (to unlock accounts). Both entries will reside in and run from the directory <text:span text:style-name="T1">/usr/local/sbin</text:span>.</text:p>
      <text:p text:style-name="P26">The command line for this script will support all of these three forms:</text:p>
      <text:list xml:id="list938125255" text:style-name="L3">
        <text:list-item>
          <text:p text:style-name="P14">Prompt for and read in any number of account ids from <text:span text:style-name="T1">stdin</text:span> (one per line) to be locked or unlocked; detect end-of-file (Control-D) in order to terminate the script. This is the no arguments case.</text:p>
        </text:list-item>
      </text:list>
      <text:p text:style-name="P32"><text:tab/>xxx# lock</text:p>
      <text:p text:style-name="P32"><text:tab/>Enter Account: user123</text:p>
      <text:p text:style-name="P32"><text:tab/>Enter Account: ^D</text:p>
      <text:p text:style-name="P32"><text:tab/>Accounts user123 locked</text:p>
      <text:p text:style-name="P33"><text:tab/>xxx#</text:p>
      <text:list xml:id="list1994830896" text:continue-numbering="true" text:style-name="L3">
        <text:list-item>
          <text:p text:style-name="P14">The <text:span text:style-name="T1">filename</text:span> (and optional path, absolute or relative) given is read and each user account id (one per line) is locked or unlocked. This is the exactly 2 arguments case.</text:p>
        </text:list-item>
      </text:list>
      <text:p text:style-name="P32"><text:tab/>xxx# lock -f accounts.text</text:p>
      <text:p text:style-name="P32"><text:tab/>Accounts user567 user678 locked</text:p>
      <text:p text:style-name="P33"><text:tab/>xxx#</text:p>
      <text:p text:style-name="P33"><text:tab/><text:span text:style-name="T2">where </text:span><text:span text:style-name="T5">accounts.text</text:span><text:span text:style-name="T2"> is:</text:span></text:p>
      <text:p text:style-name="P32"><text:tab/><text:tab/>user567</text:p>
      <text:p text:style-name="P33"><text:tab/><text:tab/>user678</text:p>
      <text:list xml:id="list1839123109" text:continue-numbering="true" text:style-name="L3">
        <text:list-item>
          <text:p text:style-name="P14">Use any number of arguments supplied as account ids to be locked or unlocked. There is no practical limit to the number of account ids that can be supplied as long as the command line does not exceed 256 characters total. This case has at least 1 argument.</text:p>
        </text:list-item>
      </text:list>
      <text:p text:style-name="P32"><text:tab/>xxx# unlock user123 user234 user345 user456</text:p>
      <text:p text:style-name="P32"><text:tab/>Accounts user123 user234 user345 user456 unlocked</text:p>
      <text:p text:style-name="P33"><text:tab/>xxx#</text:p>
      <text:p text:style-name="P25">Note these restrictions:</text:p>
      <text:list xml:id="list619616002" text:style-name="L4">
        <text:list-item>
          <text:p text:style-name="P12">The only user who can use this script is <text:span text:style-name="T1">root</text:span>. Reject any other user.</text:p>
        </text:list-item>
        <text:list-item>
          <text:p text:style-name="P12">An account must be valid. That is, there must be a valid entry in the password file for each account id to be locked or unlocked. Each account must have a valid password.</text:p>
        </text:list-item>
        <text:list-item>
          <text:p text:style-name="P12">The account must not already be locked (for <text:span text:style-name="T1">lock</text:span>) or must already be locked (for <text:span text:style-name="T1">unlock</text:span>) prior to the script's action.</text:p>
        </text:list-item>
        <text:list-item>
          <text:p text:style-name="P12">Ensure that each error is logged to <text:span text:style-name="T1">stderr</text:span> and also to the log file <text:span text:style-name="T1">/var/log/acct-lock</text:span>. Each successful <text:span text:style-name="T1">lock</text:span> or <text:span text:style-name="T1">unlock</text:span> must also be recorded in <text:span text:style-name="T1">/var/log/acct-lock</text:span>, each entry marked with a distinctive tag for ease of searching for entries (locked OK, unlocked OK, locked error, unlocked error, etc.) suitable for the production of a weekly report (no reporting script is required in this assignment).</text:p>
        </text:list-item>
      </text:list>
      <text:p text:style-name="P34">Sample Logic Summary</text:p>
      <text:p text:style-name="P27">You may use this as an outline of the logical for solving this problem, or you may create your own (Steps 1 to 3 from Section A of the Method below).</text:p>
      <text:list xml:id="list643016304" text:style-name="L7">
        <text:list-item>
          <text:p text:style-name="P36">Reject user if not <text:span text:style-name="T6">root</text:span></text:p>
        </text:list-item>
        <text:list-item>
          <text:p text:style-name="P36">Use command-line arguments to determine input method:</text:p>
        </text:list-item>
        <text:list-item>
          <text:p text:style-name="P17">If no arguments, read list of accounts one at a time from <text:span text:style-name="T6">stdin</text:span></text:p>
        </text:list-item>
        <text:list-item>
          <text:p text:style-name="P18"><text:span text:style-name="T3">If 2 arguments and the first is </text:span><text:span text:style-name="T10">-f</text:span><text:span text:style-name="T3">, read the list of accounts one at a time from the second argument as a file</text:span></text:p>
        </text:list-item>
        <text:list-item>
          <text:p text:style-name="P18"><text:span text:style-name="T3">Otherwise, use the arguments as the list of accounts</text:span></text:p>
        </text:list-item>
        <text:list-item>
          <text:p text:style-name="P13"><text:span text:style-name="T3">In each case, process each item of the list of accounts as follows:</text:span></text:p>
        </text:list-item>
        <text:list-item>
          <text:p text:style-name="P18"><text:span text:style-name="T3">Make sure account exists</text:span></text:p>
        </text:list-item>
        <text:list-item>
          <text:p text:style-name="P18"><text:span text:style-name="T3">Examine password for valid-locked or valid-unlocked</text:span></text:p>
        </text:list-item>
        <text:list-item>
          <text:p text:style-name="P18"><text:span text:style-name="T3">If command is </text:span><text:span text:style-name="T10">lock</text:span><text:span text:style-name="T3"> and password is valid-unlocked, lock it</text:span></text:p>
        </text:list-item>
        <text:list-item>
          <text:p text:style-name="P18"><text:span text:style-name="T3">If command is </text:span><text:span text:style-name="T10">unlock</text:span><text:span text:style-name="T3"> and password is valid-locked, unlock it</text:span></text:p>
        </text:list-item>
        <text:list-item>
          <text:p text:style-name="P18"><text:span text:style-name="T3">Issue messages and log information as required.</text:span></text:p>
        </text:list-item>
      </text:list>
      <text:p text:style-name="P35"/>
      <text:p text:style-name="P7">Method</text:p>
      <text:p text:style-name="P3">Section A – Analysis and Design</text:p>
      <text:p text:style-name="P23">Use the method provided below to work through the steps for solving this problem:</text:p>
      <text:list xml:id="list1563431100" text:style-name="L5">
        <text:list-item>
          <text:p text:style-name="P10"><text:s/>Write down all the things your script has to do in a point-form list;</text:p>
        </text:list-item>
        <text:list-item>
          <text:p text:style-name="P10"><text:s/>Re-arrange them as necessary to get a reasonable sequence;</text:p>
        </text:list-item>
        <text:list-item>
          <text:p text:style-name="P10"><text:s/>Add in details about tests and loops;</text:p>
        </text:list-item>
        <text:list-item>
          <text:p text:style-name="P10"><text:s/>Identify all the messages and prompts you need and where to read any answers, and determine the structure of any data files you need;</text:p>
        </text:list-item>
        <text:list-item>
          <text:p text:style-name="P10"><text:s/>Walk through your refined list and check it against the problem as <text:s text:c="2"/>given - you may have to add further details or re-arrange items;</text:p>
        </text:list-item>
        <text:list-item>
          <text:p text:style-name="P10"><text:s/>Now write the PDL in good pseudocode from the list in step 5;</text:p>
        </text:list-item>
        <text:list-item>
          <text:p text:style-name="P10"><text:s/>Walk through the pseudocode and check it for accuracy and completeness, repeating steps 6 and 7 until you're satisfied;</text:p>
        </text:list-item>
        <text:list-item>
          <text:p text:style-name="P8"><text:s/>Make a list of all the variables you will need and what data they will contain Data Dictionary), and create your data files from step 4;</text:p>
        </text:list-item>
      </text:list>
      <text:p text:style-name="P1">Section B – Building the script</text:p>
      <text:p text:style-name="P24">Use the method provided to write and test the script:</text:p>
      <text:list xml:id="list383352977" text:style-name="L6">
        <text:list-item>
          <text:p text:style-name="P11">Write your script from the PDL, a few lines at a time and not the whole script at once, and test <text:s/>it at every step. It is much simpler to test and correct a script a few lines at a time than it is to write a long script and debug it all at once.</text:p>
          <text:list>
            <text:list-item>
              <text:p text:style-name="P16">Use the final PDL and information from your Data Dictionary and input/output text to translate every few lines into script. You may wish to leave in your PDL statements as comments;</text:p>
            </text:list-item>
            <text:list-item>
              <text:p text:style-name="P16">Test your script so far (small chunks of code are easier to check than big blocks) - you may need to add script lines and <text:span text:style-name="T1">echo</text:span> statements to make your partial script work;</text:p>
            </text:list-item>
          </text:list>
        </text:list-item>
        <text:list-item>
          <text:p text:style-name="P11">Repeat steps 1a and 1b until your script is complete;</text:p>
        </text:list-item>
        <text:list-item>
          <text:p text:style-name="P11">Finally, test it thoroughly against the original problem statement (this is <text:span text:style-name="T7">not</text:span> the Test Plan).</text:p>
        </text:list-item>
      </text:list>
      <text:p text:style-name="P6">Be sure to make frequent back-up copies while you're working.</text:p>
      <text:p text:style-name="P1">Section C – Testing and Using Test Results</text:p>
      <text:p text:style-name="P6">Your Test Plan is not complete after you first create it during Analysis and Design. You will come across concerns and issues while you are writing your script and get an unexpected result. Go back immediately and update your Test Plan (and your PDL, if your logic changes).</text:p>
      <text:p text:style-name="P6">Each test consists of a test id, the actual input, the purpose of this test, and the expected result. Start with test number 1, and continue test by test until the actual output does not match your expected output. Find and correct the defective part of the script (or correct this test if it's a Test Plan error). Resume at test 1, since you can't tell if new errors have been introduced.</text:p>
      <text:p text:style-name="P5">Continue until you have completed a successful execution of every test. Use the <text:span text:style-name="T6">script</text:span> typescript command to make a file of this successful run of your Test Plan for inclusion in your submi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Vera Sans" svg:font-family="'Bitstream Vera Sans'"/>
    <style:font-face style:name="Bitstream Vera Serif" svg:font-family="'Bitstream Vera Serif'"/>
    <style:font-face style:name="OpenSymbol" svg:font-family="OpenSymbol"/>
    <style:font-face style:name="Bitstream Vera Sans Mono1" svg:font-family="'Bitstream Vera Sans Mono'"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CA"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Vera Serif"/>
    </style:style>
    <style:style style:name="Caption" style:family="paragraph" style:parent-style-name="Standard" style:class="extra">
      <style:paragraph-properties fo:margin-top="0.0835in" fo:margin-bottom="0.0835in"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0.5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editing-duration>P0D</meta:editing-duration>
    <meta:editing-cycles>1</meta:editing-cycles>
    <meta:creation-date>2012-11-18T12:04:48</meta:creation-date>
    <meta:document-statistic meta:table-count="0" meta:image-count="0" meta:object-count="0" meta:page-count="4" meta:paragraph-count="92" meta:word-count="1521" meta:character-count="8555"/>
    <dc:date>2012-11-19T12:36:37</dc:date>
  </office:meta>
</office:document-meta>
</file>