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Bitstream Vera Sans Mono1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Bitstream Vera Sans Mono" svg:font-family="'Bitstream Vera Sans Mono'" style:font-family-generic="swiss" style:font-pitch="fixed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621cm" table:align="right" style:may-break-between-rows="false"/>
    </style:style>
    <style:style style:name="Table1.A" style:family="table-column">
      <style:table-column-properties style:column-width="8.714cm"/>
    </style:style>
    <style:style style:name="Table1.B" style:family="table-column">
      <style:table-column-properties style:column-width="7.849cm"/>
    </style:style>
    <style:style style:name="Table1.C" style:family="table-column">
      <style:table-column-properties style:column-width="2.058cm"/>
    </style:style>
    <style:style style:name="Table1.A1" style:family="table-cell">
      <style:table-cell-properties fo:padding="0.097cm" fo:border-left="none" fo:border-right="none" fo:border-top="none" fo:border-bottom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.101cm" fo:line-height="100%" fo:text-indent="0cm" style:auto-text-indent="false"/>
      <style:text-properties style:font-name="Bitstream Vera Serif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101cm" fo:line-height="100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101cm" fo:line-height="100%" fo:text-indent="0cm" style:auto-text-indent="false" text:number-lines="false" text:line-number="0">
        <style:tab-stops>
          <style:tab-stop style:position="8.895cm"/>
        </style:tab-stops>
      </style:paragraph-properties>
      <style:text-properties style:font-name="Bitstream Vera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.101cm" fo:margin-bottom="0.101cm" fo:line-height="100%" fo:text-indent="0cm" style:auto-text-indent="false"/>
      <style:text-properties style:font-name="Bitstream Vera Serif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99cm" fo:margin-bottom="0.199cm" fo:line-height="100%" fo:text-indent="0cm" style:auto-text-indent="false"/>
      <style:text-properties style:font-name="Bitstream Vera Serif" fo:font-size="14pt" fo:letter-spacing="-0.037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8.895cm"/>
        </style:tab-stops>
      </style:paragraph-properties>
      <style:text-properties style:font-name="Bitstream Vera Serif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8.895cm"/>
        </style:tab-stops>
      </style:paragraph-properties>
      <style:text-properties style:font-name="Bitstream Vera Serif" fo:font-size="12pt" fo:letter-spacing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203cm" fo:line-height="100%" fo:text-indent="0cm" style:auto-text-indent="false" fo:break-before="page"/>
    </style:style>
    <style:style style:name="P9" style:family="paragraph" style:parent-style-name="Standard">
      <style:paragraph-properties fo:margin-left="0cm" fo:margin-right="0cm" fo:margin-top="0.254cm" fo:margin-bottom="0.254cm" fo:line-height="100%" fo:text-indent="0cm" style:auto-text-indent="false"/>
      <style:text-properties style:font-name="Bitstream Vera Serif" fo:font-size="12pt" fo:letter-spacing="-0.023cm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.254cm" fo:margin-bottom="0.254cm" fo:line-height="100%" fo:text-indent="0cm" style:auto-text-indent="false"/>
      <style:text-properties style:font-name="Bitstream Vera Serif" fo:font-size="12pt" fo:letter-spacing="-0.018cm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.254cm" fo:margin-bottom="0.254cm" fo:line-height="100%" fo:text-indent="0cm" style:auto-text-indent="false"/>
      <style:text-properties style:font-name="Bitstream Vera Serif" fo:font-size="12pt" fo:letter-spacing="-0.019cm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.254cm" fo:margin-bottom="0.254cm" fo:line-height="100%" fo:text-indent="0cm" style:auto-text-indent="false"/>
      <style:text-properties style:font-name="Bitstream Vera Serif" fo:font-size="12pt" fo:letter-spacing="-0.037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cm" fo:margin-top="0.254cm" fo:margin-bottom="0.254cm" fo:line-height="100%" fo:text-indent="0cm" style:auto-text-indent="false"/>
      <style:text-properties style:font-name="Bitstream Vera Serif" fo:font-size="12pt" fo:letter-spacing="-0.037cm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.254cm" fo:margin-bottom="0.254cm" fo:line-height="100%" fo:text-indent="0cm" style:auto-text-indent="false"/>
      <style:text-properties style:font-name="Bitstream Vera Serif"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margin-top="0cm" fo:margin-bottom="0.203cm" fo:line-height="100%" fo:text-indent="0cm" style:auto-text-indent="false"/>
      <style:text-properties style:font-name="Bitstream Vera Serif"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margin-top="0cm" fo:margin-bottom="0.203cm" fo:line-height="100%" fo:text-indent="0cm" style:auto-text-indent="false"/>
      <style:text-properties style:font-name="Bitstream Vera Serif" fo:font-size="12pt" fo:letter-spacing="-0.021cm" style:text-underline-style="none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.635cm" fo:margin-right="0cm" fo:margin-top="0cm" fo:margin-bottom="0.203cm" fo:line-height="100%" fo:text-indent="0cm" style:auto-text-indent="false"/>
      <style:text-properties style:font-name="Bitstream Vera Serif" fo:font-size="12pt" fo:letter-spacing="normal" style:text-underline-style="none" style:font-size-asian="12pt" style:font-size-complex="12pt"/>
    </style:style>
    <style:style style:name="P18" style:family="paragraph" style:parent-style-name="Standard">
      <style:paragraph-properties fo:margin-left="0.635cm" fo:margin-right="0cm" fo:margin-top="0cm" fo:margin-bottom="0.203cm" fo:line-height="100%" fo:text-indent="0cm" style:auto-text-indent="false"/>
      <style:text-properties style:font-name="Bitstream Vera Serif" fo:font-size="12pt" fo:letter-spacing="normal" style:text-underline-style="none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.635cm" fo:margin-right="0cm" fo:margin-top="0cm" fo:margin-bottom="0.203cm" fo:line-height="100%" fo:text-indent="0cm" style:auto-text-indent="false"/>
      <style:text-properties style:font-name="Bitstream Vera Serif" fo:font-size="12pt" fo:letter-spacing="-0.019cm" style:text-underline-style="none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.635cm" fo:margin-right="0cm" fo:margin-top="0cm" fo:margin-bottom="0.203cm" fo:line-height="100%" fo:text-indent="0cm" style:auto-text-indent="false"/>
      <style:text-properties style:font-name="Bitstream Vera Serif" fo:font-size="12pt" style:text-underline-style="none" style:font-size-asian="12pt" style:font-size-complex="12pt"/>
    </style:style>
    <style:style style:name="P21" style:family="paragraph" style:parent-style-name="Standard">
      <style:paragraph-properties fo:margin-left="0.635cm" fo:margin-right="0cm" fo:margin-top="0cm" fo:margin-bottom="0.203cm" fo:line-height="100%" fo:text-indent="0cm" style:auto-text-indent="false" fo:break-before="page"/>
      <style:text-properties style:font-name="Bitstream Vera Serif" fo:font-size="12pt" style:text-underline-style="none" style:font-size-asian="12pt" style:font-size-complex="12pt"/>
    </style:style>
    <style:style style:name="P22" style:family="paragraph" style:parent-style-name="Standard">
      <style:paragraph-properties fo:margin-left="0.635cm" fo:margin-right="0cm" fo:margin-top="0cm" fo:margin-bottom="0.101cm" fo:line-height="100%" fo:text-indent="0cm" style:auto-text-indent="false"/>
      <style:text-properties style:font-name="Bitstream Vera Serif" fo:font-size="12pt" fo:letter-spacing="-0.019cm" style:text-underline-style="none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.635cm" fo:margin-right="0cm" fo:margin-top="0cm" fo:margin-bottom="0.101cm" fo:line-height="100%" fo:text-indent="0cm" style:auto-text-indent="false"/>
      <style:text-properties style:font-name="Bitstream Vera Serif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635cm" fo:margin-right="0cm" fo:margin-top="0cm" fo:margin-bottom="0.101cm" fo:line-height="100%" fo:text-indent="0cm" style:auto-text-indent="false"/>
      <style:text-properties style:font-name="Bitstream Vera Serif" fo:font-size="12pt" fo:letter-spacing="normal" style:text-underline-style="none" style:font-size-asian="12pt" style:font-size-complex="12pt"/>
    </style:style>
    <style:style style:name="P25" style:family="paragraph" style:parent-style-name="Standard">
      <style:paragraph-properties fo:margin-left="0.635cm" fo:margin-right="0cm" fo:margin-top="0cm" fo:margin-bottom="0.101cm" fo:line-height="100%" fo:text-indent="0cm" style:auto-text-indent="false"/>
      <style:text-properties style:font-name="Bitstream Vera Serif" fo:font-size="12pt" fo:letter-spacing="-0.023cm" style:text-underline-style="none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.635cm" fo:margin-right="0cm" fo:margin-top="0cm" fo:margin-bottom="0.101cm" fo:line-height="100%" fo:text-indent="0cm" style:auto-text-indent="false"/>
      <style:text-properties style:font-name="Bitstream Vera Serif" fo:font-size="12pt" style:text-underline-style="none" style:font-size-asian="12pt" style:font-size-complex="12pt"/>
    </style:style>
    <style:style style:name="P27" style:family="paragraph" style:parent-style-name="Standard">
      <style:paragraph-properties fo:margin-left="0.635cm" fo:margin-right="0cm" fo:margin-top="0cm" fo:margin-bottom="0.101cm" fo:line-height="100%" fo:text-indent="0cm" style:auto-text-indent="false" fo:break-before="page"/>
      <style:text-properties style:font-name="Bitstream Vera Serif" fo:font-size="12pt" style:text-underline-style="none" style:font-size-asian="12pt" style:font-size-complex="12pt"/>
    </style:style>
    <style:style style:name="P28" style:family="paragraph" style:parent-style-name="Standard">
      <style:paragraph-properties fo:margin-left="0.635cm" fo:margin-right="0cm" fo:margin-top="0.4cm" fo:margin-bottom="0.101cm" fo:line-height="100%" fo:text-indent="0cm" style:auto-text-indent="false"/>
      <style:text-properties style:font-name="Bitstream Vera Serif" fo:font-size="12pt" fo:letter-spacing="-0.019cm" style:text-underline-style="none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1.27cm" fo:margin-right="0cm" fo:margin-top="0.508cm" fo:margin-bottom="0.254cm" fo:line-height="100%" fo:text-indent="0cm" style:auto-text-indent="false"/>
      <style:text-properties style:font-name="Bitstream Vera Sans Mono" fo:font-size="12pt" fo:letter-spacing="0.041cm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P30" style:family="paragraph" style:parent-style-name="Standard">
      <style:paragraph-properties fo:margin-left="1.27cm" fo:margin-right="0cm" fo:margin-top="0.508cm" fo:margin-bottom="0.254cm" fo:line-height="100%" fo:text-indent="0cm" style:auto-text-indent="false"/>
      <style:text-properties style:font-name="Bitstream Vera Sans Mono" fo:font-size="12pt" fo:letter-spacing="-0.023cm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left="1.27cm" fo:margin-right="0cm" fo:margin-top="0.508cm" fo:margin-bottom="0.254cm" fo:line-height="100%" fo:text-indent="0cm" style:auto-text-indent="false"/>
      <style:text-properties style:font-name="Bitstream Vera Sans Mono" style:text-underline-style="none" fo:font-weight="bold" style:font-weight-asian="bold" style:font-weight-complex="bold"/>
    </style:style>
    <style:style style:name="P32" style:family="paragraph" style:parent-style-name="Standard">
      <style:paragraph-properties fo:margin-left="1.27cm" fo:margin-right="0cm" fo:margin-top="0.508cm" fo:margin-bottom="0.254cm" fo:line-height="100%" fo:text-indent="0cm" style:auto-text-indent="false"/>
      <style:text-properties style:text-underline-style="none"/>
    </style:style>
    <style:style style:name="P33" style:family="paragraph" style:parent-style-name="Standard">
      <style:paragraph-properties fo:margin-left="1.27cm" fo:margin-right="0cm" fo:margin-top="0.508cm" fo:margin-bottom="0.254cm" fo:line-height="100%" fo:text-indent="0cm" style:auto-text-indent="false"/>
      <style:text-properties style:font-name="Bitstream Vera Serif" fo:font-size="12pt" fo:letter-spacing="normal" style:text-underline-style="none" fo:font-weight="normal" style:font-name-asian="Courier New" style:font-size-asian="12pt" style:font-weight-asian="normal" style:font-name-complex="Courier New" style:font-size-complex="12pt" style:font-weight-complex="normal"/>
    </style:style>
    <style:style style:name="P34" style:family="paragraph" style:parent-style-name="Standard">
      <style:paragraph-properties fo:margin-left="1.27cm" fo:margin-right="0cm" fo:margin-top="0.508cm" fo:margin-bottom="0.254cm" fo:line-height="100%" fo:text-indent="0cm" style:auto-text-indent="false" fo:break-before="page"/>
      <style:text-properties style:font-name="Bitstream Vera Sans Mono" fo:font-size="12pt" fo:letter-spacing="0.041cm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P35" style:family="paragraph" style:parent-style-name="Standard">
      <style:paragraph-properties fo:margin-left="1.27cm" fo:margin-right="0cm" fo:margin-top="0cm" fo:margin-bottom="0.203cm" fo:line-height="100%" fo:text-indent="0cm" style:auto-text-indent="false"/>
      <style:text-properties style:font-name="Bitstream Vera Serif" fo:font-size="12pt" fo:letter-spacing="normal" style:text-underline-style="none" fo:font-weight="normal" style:font-name-asian="Courier New" style:font-size-asian="12pt" style:font-weight-asian="normal" style:font-name-complex="Courier New" style:font-size-complex="12pt" style:font-weight-complex="normal"/>
    </style:style>
    <style:style style:name="P36" style:family="paragraph" style:parent-style-name="Standard">
      <style:paragraph-properties fo:margin-left="1.27cm" fo:margin-right="0cm" fo:margin-top="0cm" fo:margin-bottom="0.101cm" fo:line-height="100%" fo:text-indent="0cm" style:auto-text-indent="false"/>
      <style:text-properties style:font-name="Bitstream Vera Serif" fo:font-size="12pt" fo:letter-spacing="-0.014cm" style:text-underline-style="none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1.27cm" fo:margin-right="0cm" fo:margin-top="0cm" fo:margin-bottom="0.101cm" fo:line-height="100%" fo:text-indent="0cm" style:auto-text-indent="false"/>
      <style:text-properties style:font-name="Bitstream Vera Serif" fo:font-size="12pt" fo:letter-spacing="-0.021cm" style:text-underline-style="none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1.27cm" fo:margin-right="0cm" fo:margin-top="0cm" fo:margin-bottom="0.101cm" fo:line-height="100%" fo:text-indent="0cm" style:auto-text-indent="false"/>
      <style:text-properties style:font-name="Bitstream Vera Serif" fo:font-size="12pt" style:text-underline-style="none" style:font-size-asian="12pt" style:font-size-complex="12pt"/>
    </style:style>
    <style:style style:name="P39" style:family="paragraph" style:parent-style-name="Standard">
      <style:paragraph-properties fo:margin-left="1.27cm" fo:margin-right="0cm" fo:margin-top="0cm" fo:margin-bottom="0.101cm" fo:line-height="100%" fo:text-indent="0cm" style:auto-text-indent="false" fo:break-before="page"/>
      <style:text-properties style:font-name="Bitstream Vera Serif" fo:font-size="12pt" fo:letter-spacing="-0.014cm" style:text-underline-style="none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left="1.27cm" fo:margin-right="0cm" fo:margin-top="0cm" fo:margin-bottom="0.101cm" fo:line-height="100%" fo:text-indent="0cm" style:auto-text-indent="false" fo:break-before="page"/>
      <style:text-properties style:font-name="Bitstream Vera Serif" fo:font-size="12pt" fo:letter-spacing="-0.021cm" style:text-underline-style="none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left="1.27cm" fo:margin-right="0cm" fo:margin-top="0.4cm" fo:margin-bottom="0.101cm" fo:line-height="100%" fo:text-indent="0cm" style:auto-text-indent="false"/>
      <style:text-properties style:font-name="Bitstream Vera Serif" fo:font-size="12pt" fo:letter-spacing="-0.021cm" style:text-underline-style="none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left="1.27cm" fo:margin-right="0cm" fo:margin-top="0.4cm" fo:margin-bottom="0.101cm" fo:line-height="100%" fo:text-indent="0cm" style:auto-text-indent="false"/>
      <style:text-properties style:font-name="Bitstream Vera Serif" fo:font-size="12pt" fo:letter-spacing="normal" style:text-underline-style="none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2.54cm" fo:margin-right="0cm" fo:margin-top="0.3cm" fo:margin-bottom="0.101cm" fo:line-height="100%" fo:text-indent="0cm" style:auto-text-indent="false"/>
      <style:text-properties style:font-name="Bitstream Vera Serif" fo:font-size="12pt" style:text-underline-style="none" style:font-size-asian="12pt" style:font-size-complex="12pt"/>
    </style:style>
    <style:style style:name="P44" style:family="paragraph" style:parent-style-name="Standard">
      <style:paragraph-properties fo:margin-left="2.54cm" fo:margin-right="0cm" fo:margin-top="0cm" fo:margin-bottom="0.101cm" fo:line-height="100%" fo:text-indent="0cm" style:auto-text-indent="false"/>
      <style:text-properties style:font-name="Bitstream Vera Serif" fo:font-size="12pt" fo:letter-spacing="-0.007cm" style:text-underline-style="none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left="2.54cm" fo:margin-right="0cm" fo:margin-top="0cm" fo:margin-bottom="0.101cm" fo:line-height="100%" fo:text-indent="0cm" style:auto-text-indent="false"/>
      <style:text-properties style:font-name="Bitstream Vera Serif" fo:font-size="12pt" style:text-underline-style="none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3.81cm" fo:margin-right="0cm" fo:margin-top="0.3cm" fo:margin-bottom="0.101cm" fo:line-height="100%" fo:text-indent="0cm" style:auto-text-indent="false"/>
      <style:text-properties style:font-name="Bitstream Vera Serif" fo:font-size="12pt" style:text-underline-style="none" style:font-size-asian="12pt" style:font-size-complex="12pt"/>
    </style:style>
    <style:style style:name="P47" style:family="paragraph" style:parent-style-name="Standard">
      <style:paragraph-properties fo:margin-left="3.81cm" fo:margin-right="0cm" fo:margin-top="0.3cm" fo:margin-bottom="0.101cm" fo:line-height="100%" fo:text-indent="0cm" style:auto-text-indent="false"/>
      <style:text-properties style:font-name="Bitstream Vera Serif" fo:font-size="12pt" style:text-underline-style="none" style:font-name-asian="Times New Roman1" style:font-size-asian="12pt" style:font-name-complex="Times New Roman1" style:font-size-complex="12pt"/>
    </style:style>
    <style:style style:name="P48" style:family="paragraph" style:parent-style-name="Standard">
      <style:paragraph-properties fo:margin-left="3.81cm" fo:margin-right="0cm" fo:margin-top="0.3cm" fo:margin-bottom="0.101cm" fo:line-height="100%" fo:text-indent="0cm" style:auto-text-indent="false"/>
      <style:text-properties style:font-name="Bitstream Vera Sans Mono" fo:font-size="12pt" fo:letter-spacing="0.041cm" style:text-underline-style="none" fo:font-weight="bold" style:font-name-asian="Times New Roman1" style:font-size-asian="12pt" style:font-weight-asian="bold" style:font-name-complex="Courier New" style:font-size-complex="12pt" style:font-weight-complex="bold"/>
    </style:style>
    <style:style style:name="P49" style:family="paragraph" style:parent-style-name="Standard" style:master-page-name="Standard">
      <style:paragraph-properties fo:margin-left="0cm" fo:margin-right="0cm" fo:margin-top="0cm" fo:margin-bottom="0.101cm" fo:line-height="100%" fo:text-align="center" style:justify-single-word="false" fo:text-indent="0cm" style:auto-text-indent="false" style:page-number="auto" fo:break-before="auto" fo:break-after="auto"/>
      <style:text-properties style:font-name="Bitstream Vera Sans" fo:font-size="16pt" fo:font-weight="bold" style:font-size-asian="16pt" style:font-weight-asian="bold" style:font-size-complex="16pt" style:font-weight-complex="bold"/>
    </style:style>
    <style:style style:name="P50" style:family="paragraph" style:parent-style-name="Standard" style:list-style-name="L1">
      <style:paragraph-properties fo:margin-top="0cm" fo:margin-bottom="0.101cm" fo:line-height="100%"/>
    </style:style>
    <style:style style:name="P51" style:family="paragraph" style:parent-style-name="Standard" style:list-style-name="L1">
      <style:paragraph-properties fo:margin-top="0cm" fo:margin-bottom="0.101cm" fo:line-height="100%"/>
      <style:text-properties style:font-name="Bitstream Vera Serif" fo:font-size="12pt" fo:letter-spacing="-0.019cm" style:font-name-asian="Times New Roman1" style:font-size-asian="12pt" style:font-name-complex="Times New Roman1" style:font-size-complex="12pt"/>
    </style:style>
    <style:style style:name="P52" style:family="paragraph" style:parent-style-name="Standard" style:list-style-name="L1">
      <style:paragraph-properties fo:margin-top="0cm" fo:margin-bottom="0.101cm" fo:line-height="100%"/>
      <style:text-properties style:font-name="Bitstream Vera Serif" fo:font-size="12pt" fo:letter-spacing="-0.014cm" style:font-name-asian="Times New Roman1" style:font-size-asian="12pt" style:font-name-complex="Times New Roman1" style:font-size-complex="12pt"/>
    </style:style>
    <style:style style:name="P53" style:family="paragraph" style:parent-style-name="Standard" style:list-style-name="L2">
      <style:paragraph-properties fo:margin-top="0cm" fo:margin-bottom="0.101cm" fo:line-height="100%"/>
      <style:text-properties style:font-name="Bitstream Vera Serif" fo:font-size="12pt" style:font-size-asian="12pt" style:font-size-complex="12pt"/>
    </style:style>
    <style:style style:name="P54" style:family="paragraph" style:parent-style-name="Standard" style:list-style-name="L3">
      <style:paragraph-properties fo:margin-top="0cm" fo:margin-bottom="0.101cm" fo:line-height="100%"/>
      <style:text-properties style:font-name="Bitstream Vera Serif" fo:font-size="12pt" fo:letter-spacing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etter-spacing="-0.044cm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fo:letter-spacing="-0.039cm" fo:font-weight="bold" style:font-name-asian="Times New Roman1" style:font-weight-asian="bold" style:font-name-complex="Times New Roman1" style:font-weight-complex="bold"/>
    </style:style>
    <style:style style:name="T8" style:family="text">
      <style:text-properties fo:letter-spacing="-0.039cm" style:font-name-asian="Times New Roman1" style:font-name-complex="Times New Roman1"/>
    </style:style>
    <style:style style:name="T9" style:family="text">
      <style:text-properties fo:letter-spacing="-0.023cm" style:font-name-asian="Times New Roman1" style:font-name-complex="Times New Roman1"/>
    </style:style>
    <style:style style:name="T10" style:family="text">
      <style:text-properties fo:letter-spacing="-0.023cm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letter-spacing="-0.019cm" style:font-name-asian="Times New Roman1" style:font-name-complex="Times New Roman1"/>
    </style:style>
    <style:style style:name="T12" style:family="text">
      <style:text-properties fo:letter-spacing="-0.019cm" style:font-name-asian="Courier New" style:font-name-complex="Courier New"/>
    </style:style>
    <style:style style:name="T13" style:family="text">
      <style:text-properties fo:letter-spacing="-0.021cm" style:font-name-asian="Times New Roman1" style:font-name-complex="Times New Roman1"/>
    </style:style>
    <style:style style:name="T14" style:family="text">
      <style:text-properties fo:letter-spacing="-0.021cm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letter-spacing="-0.026cm" style:font-name-asian="Times New Roman1" style:font-name-complex="Times New Roman1"/>
    </style:style>
    <style:style style:name="T18" style:family="text">
      <style:text-properties fo:letter-spacing="-0.026cm" fo:font-weight="bold" style:font-name-asian="Times New Roman1" style:font-weight-asian="bold" style:font-name-complex="Times New Roman1" style:font-weight-complex="bold"/>
    </style:style>
    <style:style style:name="T19" style:family="text">
      <style:text-properties fo:letter-spacing="-0.025cm" style:font-name-asian="Times New Roman1" style:font-name-complex="Times New Roman1"/>
    </style:style>
    <style:style style:name="T20" style:family="text">
      <style:text-properties fo:letter-spacing="-0.025cm" fo:font-weight="bold" style:font-name-asian="Times New Roman1" style:font-weight-asian="bold" style:font-name-complex="Times New Roman1" style:font-weight-complex="bold"/>
    </style:style>
    <style:style style:name="T21" style:family="text">
      <style:text-properties style:font-name-asian="Courier New" style:font-name-complex="Courier New"/>
    </style:style>
    <style:style style:name="T22" style:family="text">
      <style:text-properties fo:letter-spacing="-0.03cm" style:font-name-asian="Times New Roman1" style:font-name-complex="Times New Roman1"/>
    </style:style>
    <style:style style:name="T23" style:family="text">
      <style:text-properties fo:letter-spacing="-0.03cm" fo:font-weight="bold" style:font-name-asian="Times New Roman1" style:font-weight-asian="bold" style:font-name-complex="Times New Roman1" style:font-weight-complex="bold"/>
    </style:style>
    <style:style style:name="T24" style:family="text">
      <style:text-properties fo:letter-spacing="-0.016cm"/>
    </style:style>
    <style:style style:name="T25" style:family="text">
      <style:text-properties fo:letter-spacing="-0.016cm" style:font-name-asian="Times New Roman1" style:font-name-complex="Times New Roman1"/>
    </style:style>
    <style:style style:name="T26" style:family="text">
      <style:text-properties style:font-name="Bitstream Vera Serif"/>
    </style:style>
    <style:style style:name="T27" style:family="text">
      <style:text-properties style:font-name="Bitstream Vera Serif" fo:font-size="12pt" fo:letter-spacing="normal" style:font-name-asian="Times New Roman1" style:font-size-asian="12pt" style:font-name-complex="Times New Roman1" style:font-size-complex="12pt"/>
    </style:style>
    <style:style style:name="T28" style:family="text">
      <style:text-properties style:font-name="Bitstream Vera Serif" fo:font-size="12pt" fo:letter-spacing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Bitstream Vera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0" style:family="text">
      <style:text-properties style:font-name="Bitstream Vera Serif" fo:font-size="14pt" fo:letter-spacing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1" style:family="text">
      <style:text-properties style:font-name="Bitstream Vera Serif" fo:font-weight="normal" style:font-weight-asian="normal" style:font-weight-complex="normal"/>
    </style:style>
    <style:style style:name="T32" style:family="text">
      <style:text-properties style:font-name="Bitstream Vera Sans Mono"/>
    </style:style>
    <style:style style:name="T33" style:family="text">
      <style:text-properties style:font-name="Bitstream Vera Sans Mono" fo:font-weight="bold" style:font-name-asian="Courier New" style:font-weight-asian="bold" style:font-name-complex="Courier New" style:font-weight-complex="bold"/>
    </style:style>
    <style:style style:name="T34" style:family="text">
      <style:text-properties style:font-name="Bitstream Vera Sans Mono" fo:font-weight="bold" style:font-name-asian="Times New Roman1" style:font-weight-asian="bold" style:font-name-complex="Times New Roman1" style:font-weight-complex="bold"/>
    </style:style>
    <style:style style:name="T35" style:family="text">
      <style:text-properties style:font-name="Bitstream Vera Sans Mono" fo:font-size="12pt" fo:letter-spacing="0.041cm" fo:font-weight="bold" style:font-name-asian="Courier New" style:font-size-asian="12pt" style:font-weight-asian="bold" style:font-name-complex="Courier New" style:font-size-complex="12pt" style:font-weight-complex="bold"/>
    </style:style>
    <style:style style:name="T36" style:family="text">
      <style:text-properties style:font-name="Bitstream Vera Sans Mono" fo:letter-spacing="-0.023cm" fo:font-weight="bold" style:font-name-asian="Times New Roman1" style:font-weight-asian="bold" style:font-name-complex="Times New Roman1" style:font-weight-complex="bold"/>
    </style:style>
    <style:style style:name="T37" style:family="text">
      <style:text-properties style:font-name="Bitstream Vera Sans Mono" fo:letter-spacing="-0.026cm" fo:font-weight="bold" style:font-name-asian="Times New Roman1" style:font-weight-asian="bold" style:font-name-complex="Times New Roman1" style:font-weight-complex="bold"/>
    </style:style>
    <style:style style:name="T38" style:family="text">
      <style:text-properties style:font-name="Bitstream Vera Sans Mono" fo:letter-spacing="-0.025cm" fo:font-weight="bold" style:font-name-asian="Times New Roman1" style:font-weight-asian="bold" style:font-name-complex="Times New Roman1" style:font-weight-complex="bold"/>
    </style:style>
    <style:style style:name="T39" style:family="text">
      <style:text-properties style:font-name="Bitstream Vera Sans Mono" fo:letter-spacing="-0.025cm" style:font-name-asian="Times New Roman1" style:font-name-complex="Times New Roman1"/>
    </style:style>
    <style:style style:name="T40" style:family="text">
      <style:text-properties style:font-name="Bitstream Vera Sans Mono" fo:letter-spacing="-0.03cm" fo:font-weight="bold" style:font-name-asian="Times New Roman1" style:font-weight-asian="bold" style:font-name-complex="Times New Roman1" style:font-weight-complex="bold"/>
    </style:style>
    <style:style style:name="T41" style:family="text">
      <style:text-properties style:font-name="Bitstream Vera Sans Mono" fo:letter-spacing="-0.019cm" fo:font-weight="bold" style:font-name-asian="Courier New" style:font-weight-asian="bold" style:font-name-complex="Courier New" style:font-weight-complex="bold"/>
    </style:style>
    <style:style style:name="T42" style:family="text">
      <style:text-properties style:font-name="Bitstream Vera Sans Mono" fo:letter-spacing="0.041cm" fo:font-weight="bold" style:font-name-asian="Times New Roman1" style:font-weight-asian="bold" style:font-name-complex="Courier New" style:font-weight-complex="bold"/>
    </style:style>
    <style:style style:name="T43" style:family="text">
      <style:text-properties style:font-name="Bitstream Vera Sans Mono" fo:letter-spacing="0.041cm" fo:font-weight="bold" style:font-weight-asian="bold" style:font-name-complex="Courier New" style:font-weight-complex="bold"/>
    </style:style>
    <style:style style:name="T44" style:family="text">
      <style:text-properties style:font-name="Bitstream Vera Sans Mono" fo:letter-spacing="-0.021cm" fo:font-weight="bold" style:font-name-asian="Times New Roman1" style:font-weight-asian="bold" style:font-name-complex="Times New Roman1" style:font-weight-complex="bold"/>
    </style:style>
    <style:style style:name="T45" style:family="text">
      <style:text-properties style:font-name="Bitstream Vera Sans Mono" fo:letter-spacing="-0.016cm" fo:font-weight="bold" style:font-name-asian="Times New Roman1" style:font-weight-asian="bold" style:font-name-complex="Times New Roman1" style:font-weight-complex="bold"/>
    </style:style>
    <style:style style:name="T46" style:family="text">
      <style:text-properties style:font-name="Bitstream Vera Sans Mono" fo:letter-spacing="normal" fo:font-weight="bold" style:font-name-asian="Times New Roman1" style:font-weight-asian="bold" style:font-name-complex="Times New Roman1" style:font-weight-complex="bold"/>
    </style:style>
    <style:style style:name="T47" style:family="text">
      <style:text-properties style:font-name="Bitstream Vera Sans Mono1" fo:letter-spacing="-0.025cm" fo:font-weight="bold" style:font-name-asian="Times New Roman1" style:font-weight-asian="bold" style:font-name-complex="Times New Roman1" style:font-weight-complex="bold"/>
    </style:style>
    <style:style style:name="T48" style:family="text">
      <style:text-properties style:font-name="Bitstream Vera Sans Mono1" fo:letter-spacing="-0.023cm" fo:font-weight="bold" style:font-name-asian="Times New Roman1" style:font-weight-asian="bold" style:font-name-complex="Times New Roman1" style:font-weight-complex="bold"/>
    </style:style>
    <style:style style:name="T49" style:family="text">
      <style:text-properties style:font-name="Bitstream Vera Sans Mono1" fo:letter-spacing="-0.03cm" fo:font-weight="bold" style:font-name-asian="Times New Roman1" style:font-weight-asian="bold" style:font-name-complex="Times New Roman1" style:font-weight-complex="bold"/>
    </style:style>
    <style:style style:name="T50" style:family="text">
      <style:text-properties style:font-name="Bitstream Vera Sans Mono1" fo:letter-spacing="normal" style:text-underline-style="solid" style:text-underline-width="auto" style:text-underline-color="font-color"/>
    </style:style>
    <style:style style:name="T51" style:family="text">
      <style:text-properties fo:letter-spacing="normal"/>
    </style:style>
    <style:style style:name="T52" style:family="text">
      <style:text-properties fo:letter-spacing="normal" style:text-underline-style="solid" style:text-underline-width="auto" style:text-underline-color="font-color"/>
    </style:style>
    <style:style style:name="T53" style:family="text">
      <style:text-properties fo:letter-spacing="normal" style:font-name-asian="Times New Roman1" style:font-name-complex="Times New Roman1"/>
    </style:style>
    <style:style style:name="T54" style:family="text">
      <style:text-properties fo:letter-spacing="normal" fo:font-weight="bold" style:font-name-asian="Times New Roman1" style:font-weight-asian="bold" style:font-name-complex="Times New Roman1" style:font-weight-complex="bold"/>
    </style:style>
    <style:style style:name="T55" style:family="text">
      <style:text-properties fo:font-style="normal" style:font-name-asian="Times New Roman1" style:font-style-asian="normal" style:font-name-complex="Times New Roman1" style:font-style-complex="normal"/>
    </style:style>
    <style:style style:name="T56" style:family="text">
      <style:text-properties style:font-name="Bitstream Vera Sans Mono1" fo:letter-spacing="-0.025cm" style:font-name-asian="Times New Roman1" style:font-name-complex="Times New Roman1"/>
    </style:style>
    <style:style style:name="T57" style:family="text">
      <style:text-properties style:font-name="Bitstream Vera Sans Mono1" fo:letter-spacing="-0.025cm" fo:font-weight="bold" style:font-name-asian="Times New Roman1" style:font-weight-asian="bold" style:font-name-complex="Times New Roman1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CST8177 - Lab 3<text:tab/><text:tab/><text:tab/><text:tab/><text:tab/><text:tab/><text:tab/><text:tab/>Review 2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Student Name</text:p>
          </table:table-cell>
          <table:table-cell table:style-name="Table1.A1" office:value-type="string">
            <text:p text:style-name="P6">Student number</text:p>
          </table:table-cell>
          <table:table-cell table:style-name="Table1.A1" office:value-type="string">
            <text:p text:style-name="P7">Section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</table:table>
      <text:p text:style-name="P4"><text:span text:style-name="T15">Objectives</text:span><text:span text:style-name="T3"> </text:span></text:p>
      <text:list xml:id="list1098251222" text:style-name="L1">
        <text:list-item>
          <text:p text:style-name="P50"><text:span text:style-name="T27">To review command line features, file system access, and permissions</text:span> </text:p>
        </text:list-item>
      </text:list>
      <text:p text:style-name="P1"><text:span text:style-name="T15">Lab Outcome</text:span><text:span text:style-name="T7"> </text:span></text:p>
      <text:list xml:id="list1302383868" text:continue-numbering="true" text:style-name="L1">
        <text:list-item>
          <text:p text:style-name="P51">A review of working with the command line </text:p>
        </text:list-item>
        <text:list-item>
          <text:p text:style-name="P52">A review of basic Linux utilities </text:p>
        </text:list-item>
      </text:list>
      <text:p text:style-name="P2"><text:span text:style-name="T29">Additional Notes</text:span> </text:p>
      <text:list xml:id="list1895354975" text:style-name="L2">
        <text:list-item>
          <text:p text:style-name="P53"><text:span text:style-name="T13">If you are uncertain as to how to proceed or have any problems, refer to </text:span><text:span text:style-name="T9">class notes from </text:span><text:span text:style-name="T13">previous </text:span><text:span text:style-name="T9">for more information, your textbook, and the </text:span><text:span text:style-name="T36">man</text:span><text:span text:style-name="T9"> pages.</text:span></text:p>
        </text:list-item>
      </text:list>
      <text:p text:style-name="P2"><text:span text:style-name="T29">In-Lab Demo</text:span><text:span text:style-name="T26">: </text:span><text:span text:style-name="T28">Create a new non-empty file with both a hard link and a soft link.</text:span></text:p>
      <text:p text:style-name="P5"><text:span text:style-name="T52">Exercise #1: Working with the </text:span><text:span text:style-name="T50">find</text:span><text:span text:style-name="T52"> command</text:span><text:span text:style-name="T1"> </text:span></text:p>
      <text:p text:style-name="P23"><text:span text:style-name="T55">Hint: </text:span><text:span text:style-name="T6">Use the </text:span><text:span text:style-name="T34">-mount </text:span><text:span text:style-name="T6">option to prevent searching mounted file systems like </text:span><text:span text:style-name="T34">/proc</text:span><text:span text:style-name="T6"> and /</text:span><text:span text:style-name="T34">dev</text:span><text:span text:style-name="T6">.</text:span></text:p>
      <text:p text:style-name="P24"><text:span text:style-name="T6">Execute the command used to find all files from </text:span><text:span text:style-name="T34">/</text:span><text:span text:style-name="T6"> with an extension of</text:span><text:span text:style-name="T21"> </text:span><text:span text:style-name="T33">cron</text:span></text:p>
      <text:p text:style-name="P29"><text:span text:style-name="T51">[user1 @localhost ~] </text:span><text:span text:style-name="T51">$ </text:span>__________________________________________</text:p>
      <text:p text:style-name="P29">______________________________________________________________</text:p>
      <text:p text:style-name="P17"><text:span text:style-name="T6">Execute the command used to find all files belonging to</text:span><text:span text:style-name="T5"> </text:span><text:span text:style-name="T34">user1</text:span></text:p>
      <text:p text:style-name="P29"><text:span text:style-name="T51">[user1 @localhost ~] $ </text:span>__________________________________________</text:p>
      <text:p text:style-name="P30">_______________________________________________________________________________</text:p>
      <text:p text:style-name="P19"><text:span text:style-name="T51">Execute the command used to find all files belonging to the user of uid 500.</text:span> </text:p>
      <text:p text:style-name="P29"><text:span text:style-name="T51">[user1 @localhost ~] $ </text:span>__________________________________________</text:p>
      <text:p text:style-name="P29">______________________________________________________________</text:p>
      <text:p text:style-name="P18">Execute the command used to find all files that have been modified within the last 3 days (there's a trick for past and future):</text:p>
      <text:p text:style-name="P29"><text:span text:style-name="T51">[user1 @localhost ~] $ </text:span>__________________________________________</text:p>
      <text:p text:style-name="P29">______________________________________________________________</text:p>
      <text:p text:style-name="P8"><text:span text:style-name="T30">Exercise #2: Working with links</text:span> </text:p>
      <text:p text:style-name="P17"><text:span text:style-name="T6">Create a small non-empty file named</text:span><text:span text:style-name="T5"> </text:span><text:span text:style-name="T34">target</text:span></text:p>
      <text:p text:style-name="P29">[user1 @localhost ~] $ _______________________________________</text:p>
      <text:p text:style-name="P20"><text:span text:style-name="T53">Create a directory named</text:span><text:span text:style-name="T54"> </text:span><text:span text:style-name="T46">temp</text:span><text:span text:style-name="T53">.</text:span><text:span text:style-name="T17"> </text:span></text:p>
      <text:p text:style-name="P32"><text:span text:style-name="T35">[user1 @localhost ~] $ __</text:span><text:span text:style-name="T35">_____________________________________</text:span></text:p>
      <text:p text:style-name="P20"><text:span text:style-name="T19">Go into the</text:span><text:span text:style-name="T20"> </text:span><text:span text:style-name="T47">temp</text:span><text:span text:style-name="T19"> directory. </text:span></text:p>
      <text:p text:style-name="P32"><text:span text:style-name="T35">[user1 @localhost ~] $ _</text:span><text:span text:style-name="T35">______________________________________</text:span></text:p>
      <text:p text:style-name="P10"><text:span text:style-name="T2">Working with soft links</text:span> </text:p>
      <text:p text:style-name="P15"><text:span text:style-name="T19">Create a soft link to the file</text:span><text:span text:style-name="T20"> </text:span><text:span text:style-name="T38">target</text:span><text:span text:style-name="T19"> named <text:s/></text:span><text:span text:style-name="T38">s-link</text:span><text:span text:style-name="T19">. </text:span></text:p>
      <text:p text:style-name="P29">[user1 @localhost temp] $ ____________________________________</text:p>
      <text:p text:style-name="P20"><text:span text:style-name="T19">Test that you can read the file</text:span><text:span text:style-name="T20"> </text:span><text:span text:style-name="T47">target</text:span><text:span text:style-name="T19"> using the soft link</text:span><text:span text:style-name="T20"> </text:span><text:span text:style-name="T47">s-link</text:span><text:span text:style-name="T19">. </text:span></text:p>
      <text:p text:style-name="P29">[user1 @localhost temp] $ ____________________________________</text:p>
      <text:p text:style-name="P29">______________________________________________________________</text:p>
      <text:p text:style-name="P20"><text:span text:style-name="T9">Display both files,</text:span><text:span text:style-name="T10"> </text:span><text:span text:style-name="T48">target</text:span><text:span text:style-name="T9"> and</text:span><text:span text:style-name="T10"> </text:span><text:span text:style-name="T48">s-link</text:span><text:span text:style-name="T9">, including all file attributes and the inode number. </text:span></text:p>
      <text:p text:style-name="P29">[user1 @localhost temp] $ ____________________________________</text:p>
      <text:p text:style-name="P29">______________________________________________________________</text:p>
      <text:p text:style-name="P29">[user1 @localhost temp] $ ____________________________________</text:p>
      <text:p text:style-name="P29">______________________________________________________________</text:p>
      <text:p text:style-name="P20"><text:span text:style-name="T9">What is the </text:span><text:span text:style-name="T9">first</text:span><text:span text:style-name="T9"> difference between the two entries?</text:span></text:p>
      <text:p text:style-name="P29">______________________________________________________________</text:p>
      <text:p text:style-name="P20"><text:span text:style-name="T9">Change permissions of the file</text:span><text:span text:style-name="T10"> </text:span><text:span text:style-name="T36">target</text:span><text:span text:style-name="T9"> to give no access to others. </text:span></text:p>
      <text:p text:style-name="P29">[user1 @localhost temp] $ ___________________________________</text:p>
      <text:p text:style-name="P20"><text:span text:style-name="T9">Display both files,</text:span><text:span text:style-name="T10"> </text:span><text:span text:style-name="T36">target</text:span><text:span text:style-name="T9"> and</text:span><text:span text:style-name="T10"> </text:span><text:span text:style-name="T36">s-link</text:span><text:span text:style-name="T9">, including all file attributes and the inode number. </text:span></text:p>
      <text:p text:style-name="P29">[user1 @localhost temp] $ ____________________________________</text:p>
      <text:p text:style-name="P29">______________________________________________________________</text:p>
      <text:p text:style-name="P29"/>
      <text:p text:style-name="P34">[user1 @localhost temp] $ ____________________________________</text:p>
      <text:p text:style-name="P29">______________________________________________________________</text:p>
      <text:p text:style-name="P20"><text:span text:style-name="T13">What, if anything, has changed in </text:span><text:span text:style-name="T44">s-link</text:span><text:span text:style-name="T13">?</text:span></text:p>
      <text:p text:style-name="P29">______________________________________________________________</text:p>
      <text:p text:style-name="P20"><text:span text:style-name="T22">Rename the file</text:span><text:span text:style-name="T23"> </text:span><text:span text:style-name="T40">target</text:span><text:span text:style-name="T22"> to</text:span><text:span text:style-name="T23"> </text:span><text:span text:style-name="T40">new-target</text:span><text:span text:style-name="T22">. </text:span></text:p>
      <text:p text:style-name="P29">[user1 @localhost temp] $ ____________________________________</text:p>
      <text:p text:style-name="P20"><text:span text:style-name="T19">Test that you can read the file</text:span><text:span text:style-name="T20"> </text:span><text:span text:style-name="T38">new-target</text:span><text:span text:style-name="T19"> using the soft link</text:span><text:span text:style-name="T20"> </text:span><text:span text:style-name="T38">s-link</text:span><text:span text:style-name="T19">. </text:span></text:p>
      <text:p text:style-name="P29">[user1 @localhost temp] $ ____________________________________</text:p>
      <text:p text:style-name="P29">______________________________________________________________</text:p>
      <text:p text:style-name="P35">Briefly explain why this behaves as it does:</text:p>
      <text:p text:style-name="P29">______________________________________________________________</text:p>
      <text:p text:style-name="P20"><text:span text:style-name="T22">Rename the file</text:span><text:span text:style-name="T23"> </text:span><text:span text:style-name="T40">new-target</text:span><text:span text:style-name="T22"> to</text:span><text:span text:style-name="T23"> </text:span><text:span text:style-name="T40">target</text:span><text:span text:style-name="T22">. </text:span></text:p>
      <text:p text:style-name="P29">[user1 @localhost temp] $ ____________________________________</text:p>
      <text:p text:style-name="P11"><text:span text:style-name="T2">Working with hard links</text:span> </text:p>
      <text:p text:style-name="P20"><text:span text:style-name="T17">Create a hard link to the file</text:span><text:span text:style-name="T18"> </text:span><text:span text:style-name="T37">target</text:span><text:span text:style-name="T17"> named</text:span><text:span text:style-name="T18"> </text:span><text:span text:style-name="T37">h-link</text:span><text:span text:style-name="T17">. </text:span></text:p>
      <text:p text:style-name="P29">[user1 @localhost temp] $ ____________________________________</text:p>
      <text:p text:style-name="P20"><text:span text:style-name="T19">Test that you can read the file</text:span><text:span text:style-name="T20"> </text:span><text:span text:style-name="T38">target</text:span><text:span text:style-name="T19"> using the hard link</text:span><text:span text:style-name="T20"> </text:span><text:span text:style-name="T38">h-link</text:span><text:span text:style-name="T39">.</text:span><text:span text:style-name="T19"> </text:span></text:p>
      <text:p text:style-name="P29">[user1 @localhost temp] $ ____________________________________</text:p>
      <text:p text:style-name="P29">______________________________________________________________</text:p>
      <text:p text:style-name="P20"><text:span text:style-name="T9">Display both files,</text:span><text:span text:style-name="T10"> </text:span><text:span text:style-name="T36">target</text:span><text:span text:style-name="T9"> and</text:span><text:span text:style-name="T10"> </text:span><text:span text:style-name="T36">h-link</text:span><text:span text:style-name="T9">, including all file attributes and the inode number. </text:span></text:p>
      <text:p text:style-name="P29">[user1 @localhost temp] $ ____________________________________</text:p>
      <text:p text:style-name="P29">______________________________________________________________</text:p>
      <text:p text:style-name="P29">[user1 @localhost temp] $ ____________________________________</text:p>
      <text:p text:style-name="P29">______________________________________________________________</text:p>
      <text:p text:style-name="P16"/>
      <text:p text:style-name="P21"><text:span text:style-name="T13">Are the file attributes, except for the filename, identical? </text:span><text:span text:style-name="T14">Record any difference</text:span></text:p>
      <text:p text:style-name="P29">______________________________________________________________</text:p>
      <text:p text:style-name="P20"><text:span text:style-name="T13">Change permissions on </text:span><text:span text:style-name="T44">target</text:span><text:span text:style-name="T13"> to give no access to the group owners and full access to </text:span><text:span text:style-name="T8">others. </text:span></text:p>
      <text:p text:style-name="P29">[user1 @localhost temp] $ ____________________________________</text:p>
      <text:p text:style-name="P20"><text:span text:style-name="T9">Display both files,</text:span><text:span text:style-name="T10"> </text:span><text:span text:style-name="T36">target</text:span><text:span text:style-name="T9"> and</text:span><text:span text:style-name="T10"> </text:span><text:span text:style-name="T36">h-link</text:span><text:span text:style-name="T9">, including all file attributes and the inode number. </text:span></text:p>
      <text:p text:style-name="P29">[user1 @localhost temp] $ ____________________________________</text:p>
      <text:p text:style-name="P29">______________________________________________________________</text:p>
      <text:p text:style-name="P29">[user1 @localhost temp] $ ____________________________________</text:p>
      <text:p text:style-name="P29">______________________________________________________________</text:p>
      <text:p text:style-name="P20"><text:span text:style-name="T13">Are the file attributes, except for the filename, identical? </text:span><text:span text:style-name="T14">Record any difference</text:span></text:p>
      <text:p text:style-name="P29">______________________________________________________________</text:p>
      <text:p text:style-name="P20"><text:span text:style-name="T22">Rename the file</text:span><text:span text:style-name="T23"> </text:span><text:span text:style-name="T49">target</text:span><text:span text:style-name="T22"> to</text:span><text:span text:style-name="T23"> </text:span><text:span text:style-name="T49">n-target</text:span><text:span text:style-name="T22">. </text:span></text:p>
      <text:p text:style-name="P29">[user1 @localhost temp] $ ____________________________________</text:p>
      <text:p text:style-name="P20"><text:span text:style-name="T19">Test that you can read (</text:span><text:span text:style-name="T47">cat</text:span><text:span text:style-name="T19">) the file</text:span><text:span text:style-name="T20"> </text:span><text:span text:style-name="T47">n-target</text:span><text:span text:style-name="T19"> using the hard link</text:span><text:span text:style-name="T20"> </text:span><text:span text:style-name="T47">h-link</text:span><text:span text:style-name="T19">. </text:span></text:p>
      <text:p text:style-name="P29">[user1 @localhost temp] $ ____________________________________</text:p>
      <text:p text:style-name="P29">______________________________________________________________</text:p>
      <text:p text:style-name="P20"><text:span text:style-name="T22">Remove the file</text:span><text:span text:style-name="T23"> </text:span><text:span text:style-name="T40">n-target</text:span><text:span text:style-name="T22">. , and both links </text:span><text:span text:style-name="T40">s-link</text:span><text:span text:style-name="T22"> and </text:span><text:span text:style-name="T40">h-link</text:span></text:p>
      <text:p text:style-name="P29">[user1 @localhost temp] $ ____________________________________</text:p>
      <text:p text:style-name="P12"><text:span text:style-name="T16">Exercise #3: Working with file permissions</text:span> </text:p>
      <text:p text:style-name="P26"><text:span text:style-name="T11">Show the command and circle the </text:span><text:span text:style-name="T11">practical minimum permissions</text:span><text:span text:style-name="T11"> required to successfully complete the actions listed below. </text:span></text:p>
      <text:p text:style-name="P38"><text:span text:style-name="T25">To produce a detailed directory listing (</text:span><text:span text:style-name="T45">ls -l</text:span><text:span text:style-name="T25">) within a directory, the user requires for that directory:</text:span></text:p>
      <text:p text:style-name="P29"><text:tab/>[user1 @localhost ~] $ ___________________________________</text:p>
      <text:p text:style-name="P43"><text:span text:style-name="T42">R <text:s text:c="2"/>W <text:s text:c="2"/>X</text:span><text:span text:style-name="T25"> </text:span></text:p>
      <text:p text:style-name="P36"/>
      <text:p text:style-name="P39">To go into a directory, the user requires for that directory:</text:p>
      <text:p text:style-name="P29"><text:tab/>[user1 @localhost ~] $ ___________________________________</text:p>
      <text:p text:style-name="P43"><text:span text:style-name="T42">R <text:s text:c="2"/>W <text:s text:c="2"/>X</text:span><text:span text:style-name="T25"> </text:span></text:p>
      <text:p text:style-name="P36">To create a file or subdirectory into a directory, the user requires for that directory:</text:p>
      <text:p text:style-name="P29"><text:tab/>[user1 @localhost ~] $ ___________________________________</text:p>
      <text:p text:style-name="P43"><text:span text:style-name="T42">R <text:s text:c="2"/>W <text:s text:c="2"/>X</text:span><text:span text:style-name="T25"> </text:span></text:p>
      <text:p text:style-name="P26"><text:span text:style-name="T11">Show the command and circle the </text:span><text:span text:style-name="T11">practical minimum permissions</text:span><text:span text:style-name="T11"> required to successfully complete the file manipulation actions </text:span><text:span text:style-name="T17">listed below. </text:span></text:p>
      <text:p text:style-name="P38"><text:span text:style-name="T9">To </text:span><text:span text:style-name="T9">copy</text:span><text:span text:style-name="T9"> a file the user requires: </text:span></text:p>
      <text:p text:style-name="P44">for the source directory: </text:p>
      <text:p text:style-name="P29"><text:tab/>[user1 @localhost ~] $ ___________________________________</text:p>
      <text:p text:style-name="P48">R <text:s text:c="2"/>W <text:s text:c="2"/>X</text:p>
      <text:p text:style-name="P44">for the target directory: </text:p>
      <text:p text:style-name="P29"><text:tab/>[user1 @localhost ~] $ ___________________________________</text:p>
      <text:p text:style-name="P46"><text:span text:style-name="T42">R <text:s text:c="2"/>W <text:s text:c="2"/>X</text:span><text:span text:style-name="T25"> </text:span></text:p>
      <text:p text:style-name="P45">for the file: </text:p>
      <text:p text:style-name="P29"><text:tab/>[user1 @localhost ~] $ ___________________________________</text:p>
      <text:p text:style-name="P46"><text:span text:style-name="T42">R <text:s text:c="2"/>W <text:s text:c="2"/>X</text:span><text:span text:style-name="T25"> </text:span></text:p>
      <text:p text:style-name="P37">To move a file the user requires (assume the same filesystem for both source and target directory): </text:p>
      <text:p text:style-name="P44">for the source directory: </text:p>
      <text:p text:style-name="P29"><text:tab/>[user1 @localhost ~] $ ___________________________________</text:p>
      <text:p text:style-name="P46"><text:span text:style-name="T42">R <text:s text:c="2"/>W <text:s text:c="2"/>X</text:span><text:span text:style-name="T25"> </text:span></text:p>
      <text:p text:style-name="P44">for the target directory: </text:p>
      <text:p text:style-name="P29"><text:tab/>[user1 @localhost ~] $ ___________________________________</text:p>
      <text:p text:style-name="P46"><text:span text:style-name="T42">R <text:s text:c="2"/>W <text:s text:c="2"/>X</text:span><text:span text:style-name="T25"> </text:span></text:p>
      <text:p text:style-name="P45">for the file: </text:p>
      <text:p text:style-name="P29"><text:tab/>[user1 @localhost ~] $ ___________________________________</text:p>
      <text:p text:style-name="P47"><text:span text:style-name="T43">R <text:s text:c="2"/>W <text:s text:c="2"/>X</text:span><text:span text:style-name="T24"> </text:span></text:p>
      <text:p text:style-name="P37"/>
      <text:p text:style-name="P40">To move a file the user requires (assume different filesystems for source and target directory, perhaps a USB stick and the hard disk): </text:p>
      <text:p text:style-name="P44">for the source directory: </text:p>
      <text:p text:style-name="P29"><text:tab/>[user1 @localhost ~] $ ___________________________________</text:p>
      <text:p text:style-name="P46"><text:span text:style-name="T42">R <text:s text:c="2"/>W <text:s text:c="2"/>X</text:span><text:span text:style-name="T25"> </text:span></text:p>
      <text:p text:style-name="P44">for the target directory: </text:p>
      <text:p text:style-name="P29"><text:tab/>[user1 @localhost ~] $ ___________________________________</text:p>
      <text:p text:style-name="P46"><text:span text:style-name="T42">R <text:s text:c="2"/>W <text:s text:c="2"/>X</text:span><text:span text:style-name="T25"> </text:span></text:p>
      <text:p text:style-name="P45">for the file: </text:p>
      <text:p text:style-name="P29"><text:tab/>[user1 @localhost ~] $ ___________________________________</text:p>
      <text:p text:style-name="P47"><text:span text:style-name="T43">R <text:s text:c="2"/>W <text:s text:c="2"/>X</text:span><text:span text:style-name="T24"> </text:span></text:p>
      <text:p text:style-name="P25">Briefly explain the differences between moving on the same and on different filesystems:</text:p>
      <text:p text:style-name="P29">______________________________________________________________</text:p>
      <text:p text:style-name="P29">______________________________________________________________</text:p>
      <text:p text:style-name="P29">______________________________________________________________</text:p>
      <text:p text:style-name="P25">To delete a file the user requires: </text:p>
      <text:p text:style-name="P44">for the directory: </text:p>
      <text:p text:style-name="P29">[user1 @localhost ~] $ _______________________________________</text:p>
      <text:p text:style-name="P46"><text:span text:style-name="T42">R <text:s text:c="2"/>W <text:s text:c="2"/>X</text:span><text:span text:style-name="T25"> </text:span></text:p>
      <text:p text:style-name="P45">for the file: </text:p>
      <text:p text:style-name="P29">[user1 @localhost ~] $ _______________________________________</text:p>
      <text:p text:style-name="P47"><text:span text:style-name="T43">R <text:s text:c="2"/>W <text:s text:c="2"/>X</text:span><text:span text:style-name="T24"> </text:span></text:p>
      <text:p text:style-name="P13"><text:span text:style-name="T15">Exercise #4: Working with default permissions</text:span><text:span text:style-name="T4"> </text:span></text:p>
      <text:p text:style-name="P14"><text:span text:style-name="T2">Viewing default permissions</text:span><text:span text:style-name="T13"> </text:span></text:p>
      <text:p text:style-name="P26"><text:span text:style-name="T22">Login as</text:span><text:span text:style-name="T23"> </text:span><text:span text:style-name="T40">user1</text:span><text:span text:style-name="T22">. </text:span></text:p>
      <text:p text:style-name="P26"><text:span text:style-name="T11">Type</text:span><text:span text:style-name="T12"> </text:span><text:span text:style-name="T41">umask</text:span><text:span text:style-name="T11"> and record the output of the command: </text:span></text:p>
      <text:p text:style-name="P29">[user1 @localhost ~] $ _______________________________________</text:p>
      <text:p text:style-name="P29">______________________________________________________________</text:p>
      <text:p text:style-name="P22"/>
      <text:p text:style-name="P27"><text:span text:style-name="T11">Based on the user file-creation mask as displayed by</text:span><text:span text:style-name="T12"> </text:span><text:span text:style-name="T41">umask</text:span><text:span text:style-name="T11">, determine the default permissions for directories and files </text:span><text:span text:style-name="T11">in octal mode</text:span><text:span text:style-name="T11">: </text:span></text:p>
      <text:p text:style-name="P29"><text:span text:style-name="T31">File:<text:tab/><text:tab/><text:tab/></text:span><text:span text:style-name="T32">___________________</text:span></text:p>
      <text:p text:style-name="P29"><text:span text:style-name="T31">Directory: <text:tab/></text:span><text:span text:style-name="T32">___________________</text:span></text:p>
      <text:p text:style-name="P22">Verify it by creating a new file and displaying its long entry. </text:p>
      <text:p text:style-name="P29">[user1 @localhost ~] $ _______________________________________</text:p>
      <text:p text:style-name="P29">[user1 @localhost ~] $ _______________________________________</text:p>
      <text:p text:style-name="P31">________________________________________________________________________</text:p>
      <text:p text:style-name="P33">Record the default permissions set on the file in symbolic mode:</text:p>
      <text:p text:style-name="P29">______________________________________________________________</text:p>
      <text:p text:style-name="P33">Record the default permissions set on the file in octal mode:</text:p>
      <text:p text:style-name="P29">______________________________________________________________</text:p>
      <text:p text:style-name="P28">Verify it by creating and displaying a new directory. </text:p>
      <text:p text:style-name="P29">[user1 @localhost ~] $ _______________________________________</text:p>
      <text:p text:style-name="P29">[user1 @localhost ~] $ _______________________________________</text:p>
      <text:p text:style-name="P29">______________________________________________________________</text:p>
      <text:p text:style-name="P33">Record the default permissions set on the directory in symbolic mode:</text:p>
      <text:p text:style-name="P29">______________________________________________________________</text:p>
      <text:p text:style-name="P33">Record the default permissions set on the directory in octal mode:</text:p>
      <text:p text:style-name="P29">______________________________________________________________</text:p>
      <text:p text:style-name="P9"><text:span text:style-name="T2">Changing default permissions</text:span> </text:p>
      <text:p text:style-name="P26"><text:span text:style-name="T13">Set the user file-creation mask to </text:span><text:span text:style-name="T44">077</text:span><text:span text:style-name="T13">. </text:span></text:p>
      <text:p text:style-name="P29">[user1 @localhost ~] $ _______________________________________</text:p>
      <text:p text:style-name="P22"/>
      <text:p text:style-name="P27"><text:span text:style-name="T11">Type</text:span><text:span text:style-name="T12"> </text:span><text:span text:style-name="T41">umask</text:span><text:span text:style-name="T11"> and record the output of the command:</text:span></text:p>
      <text:p text:style-name="P29">[user1 @localhost ~] $ umask</text:p>
      <text:p text:style-name="P29">______________________________________________________________</text:p>
      <text:p text:style-name="P26"><text:span text:style-name="T11">Based on the bitmask, as displayed by</text:span><text:span text:style-name="T12"> </text:span><text:span text:style-name="T41">umask</text:span><text:span text:style-name="T11">, determine the default permissions for </text:span><text:span text:style-name="T13">directories and files in octal mode: </text:span></text:p>
      <text:p text:style-name="P29"><text:span text:style-name="T31">File:<text:tab/><text:tab/><text:tab/></text:span><text:span text:style-name="T32">___________________</text:span></text:p>
      <text:p text:style-name="P29"><text:span text:style-name="T31">Directory: <text:tab/></text:span><text:span text:style-name="T32">____________________</text:span></text:p>
      <text:p text:style-name="P22"><text:span text:style-name="T51">Verify it by creating a new file.</text:span> </text:p>
      <text:p text:style-name="P29">[user1 @localhost ~] $ _______________________________________</text:p>
      <text:p text:style-name="P29">[user1 @localhost ~] $ _______________________________________</text:p>
      <text:p text:style-name="P29">______________________________________________________________</text:p>
      <text:p text:style-name="P33">Record the default permissions set on the file in symbolic mode:</text:p>
      <text:p text:style-name="P29">______________________________________________________________</text:p>
      <text:p text:style-name="P33">Record the default permissions set on the file in octal mode:</text:p>
      <text:p text:style-name="P29">______________________________________________________________</text:p>
      <text:p text:style-name="P28"><text:span text:style-name="T51">Verify it by creating a new directory.</text:span> </text:p>
      <text:p text:style-name="P29">[user1 @localhost ~] $ _______________________________________</text:p>
      <text:p text:style-name="P29">[user1 @localhost ~] $ _______________________________________</text:p>
      <text:p text:style-name="P29">______________________________________________________________</text:p>
      <text:p text:style-name="P41"><text:span text:style-name="T51">Record the default permissions set on the directory </text:span><text:span text:style-name="T51">in symbolic mode</text:span><text:span text:style-name="T51">:</text:span></text:p>
      <text:p text:style-name="P29">______________________________________________________________</text:p>
      <text:p text:style-name="P42">Record the default permissions set on the directory in octal mode:</text:p>
      <text:p text:style-name="P29">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Bitstream Vera Sans Mono1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Bitstream Vera Sans Mono" svg:font-family="'Bitstream Vera Sans Mono'" style:font-family-generic="swiss" style:font-pitch="fixed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ejaVu San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4cm" fo:margin-bottom="0.64cm" fo:margin-left="1.27cm" fo:margin-right="0.64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4cm" fo:margin-bottom="0.64cm" fo:margin-left="1.27cm" fo:margin-right="0.64cm" fo:border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/>
    <style:master-page style:name="Convert_20_4" style:display-name="Convert 4" style:page-layout-name="Mpm1"/>
    <style:master-page style:name="Convert_20_5" style:display-name="Convert 5" style:page-layout-name="Mpm1"/>
    <style:master-page style:name="Convert_20_6" style:display-name="Convert 6" style:page-layout-name="Mpm1"/>
    <style:master-page style:name="Convert_20_7" style:display-name="Convert 7" style:page-layout-name="Mpm1"/>
    <style:master-page style:name="Convert_20_8" style:display-name="Convert 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203</meta:generator>
    <meta:editing-duration>PT1H43M30S</meta:editing-duration>
    <meta:editing-cycles>4</meta:editing-cycles>
    <meta:creation-date>2011-01-07T17:04:39</meta:creation-date>
    <dc:date>2011-09-16T12:35:14</dc:date>
    <meta:document-statistic meta:table-count="1" meta:image-count="0" meta:object-count="0" meta:page-count="8" meta:paragraph-count="196" meta:word-count="1182" meta:character-count="10735" meta:non-whitespace-character-count="9600"/>
  </office:meta>
</office:document-meta>
</file>