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OpenSymbol" svg:font-family="OpenSymbol"/>
    <style:font-face style:name="Bitstream Vera Sans Mono" svg:font-family="'Bitstream Vera Sans Mono'" style:font-pitch="fixed"/>
    <style:font-face style:name="DejaVu Sans Mono" svg:font-family="'DejaVu Sans Mono'" style:font-family-generic="modern" style:font-pitch="fixed"/>
    <style:font-face style:name="Bitstream Vera Sans Mono1" svg:font-family="'Bitstream Vera Sans Mono'" style:font-family-generic="swiss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" style:font-pitch="variable"/>
    <style:font-face style:name="Bitstream Vera Serif2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8cm" style:rel-width="100%" table:align="left" style:shadow="none"/>
    </style:style>
    <style:style style:name="Table1.A" style:family="table-column">
      <style:table-column-properties style:column-width="10.627cm" style:rel-column-width="6025*"/>
    </style:style>
    <style:style style:name="Table1.B" style:family="table-column">
      <style:table-column-properties style:column-width="5.459cm" style:rel-column-width="3095*"/>
    </style:style>
    <style:style style:name="Table1.C" style:family="table-column">
      <style:table-column-properties style:column-width="3.593cm" style:rel-column-width="2037*"/>
    </style:style>
    <style:style style:name="Table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1.C1" style:family="table-cell">
      <style:table-cell-properties style:vertical-align="middle" fo:padding="0.049cm" fo:border="1pt solid #000000"/>
    </style:style>
    <style:style style:name="Table1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1.C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2" style:family="table">
      <style:table-properties style:width="19.024cm" fo:margin-left="0.64cm" fo:margin-right="0.016cm" table:align="margins" style:shadow="none"/>
    </style:style>
    <style:style style:name="Table2.A" style:family="table-column">
      <style:table-column-properties style:column-width="11.509cm" style:rel-column-width="39649*"/>
    </style:style>
    <style:style style:name="Table2.B" style:family="table-column">
      <style:table-column-properties style:column-width="7.514cm" style:rel-column-width="25886*"/>
    </style:style>
    <style:style style:name="Table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2.B1" style:family="table-cell">
      <style:table-cell-properties style:vertical-align="middle" fo:padding="0.049cm" fo:border="1pt solid #000000"/>
    </style:style>
    <style:style style:name="Table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2.B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3" style:family="table">
      <style:table-properties style:width="19.039cm" table:align="right" style:shadow="none"/>
    </style:style>
    <style:style style:name="Table3.A" style:family="table-column">
      <style:table-column-properties style:column-width="11.43cm"/>
    </style:style>
    <style:style style:name="Table3.B" style:family="table-column">
      <style:table-column-properties style:column-width="7.609cm"/>
    </style:style>
    <style:style style:name="Table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3.B1" style:family="table-cell">
      <style:table-cell-properties style:vertical-align="middle" fo:padding="0.049cm" fo:border="1pt solid #000000"/>
    </style:style>
    <style:style style:name="Table3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3.B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4" style:family="table">
      <style:table-properties style:width="19.039cm" fo:margin-left="0.64cm" table:align="left" style:shadow="none"/>
    </style:style>
    <style:style style:name="Table4.A" style:family="table-column">
      <style:table-column-properties style:column-width="11.404cm"/>
    </style:style>
    <style:style style:name="Table4.B" style:family="table-column">
      <style:table-column-properties style:column-width="7.636cm"/>
    </style:style>
    <style:style style:name="Table4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4.B1" style:family="table-cell">
      <style:table-cell-properties style:vertical-align="middle" fo:padding="0.049cm" fo:border="1pt solid #000000"/>
    </style:style>
    <style:style style:name="Table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4.B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5" style:family="table">
      <style:table-properties style:width="19.076cm" fo:margin-left="0.64cm" fo:margin-right="-0.037cm" table:align="margins" style:shadow="none" style:may-break-between-rows="true"/>
    </style:style>
    <style:style style:name="Table5.A" style:family="table-column">
      <style:table-column-properties style:column-width="7.541cm" style:rel-column-width="25904*"/>
    </style:style>
    <style:style style:name="Table5.B" style:family="table-column">
      <style:table-column-properties style:column-width="11.536cm" style:rel-column-width="3963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5.B1" style:family="table-cell">
      <style:table-cell-properties style:vertical-align="middle" fo:padding="0.049cm" fo:border="1pt solid #000000"/>
    </style:style>
    <style:style style:name="Table5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5.B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style:text-underline-style="none" fo:font-weight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.101cm" fo:margin-bottom="0.101cm"/>
    </style:style>
    <style:style style:name="P5" style:family="paragraph" style:parent-style-name="Table_20_Contents">
      <style:paragraph-properties fo:margin-top="0.101cm" fo:margin-bottom="0.101cm"/>
      <style:text-properties fo:font-weight="bold"/>
    </style:style>
    <style:style style:name="P6" style:family="paragraph" style:parent-style-name="Text_20_body">
      <style:paragraph-properties fo:margin-top="0.101cm" fo:margin-bottom="0.101cm"/>
    </style:style>
    <style:style style:name="P7" style:family="paragraph" style:parent-style-name="Text_20_body">
      <style:paragraph-properties fo:margin-top="0.101cm" fo:margin-bottom="0.101cm"/>
      <style:text-properties style:font-name="Bitstream Vera Sans Mono" fo:font-weight="bold" style:font-weight-asian="bold" style:font-weight-complex="bold"/>
    </style:style>
    <style:style style:name="P8" style:family="paragraph" style:parent-style-name="Text_20_body">
      <style:paragraph-properties fo:margin-top="0.101cm" fo:margin-bottom="0.101cm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.101cm" fo:margin-bottom="0.10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Horizontal_20_Line">
      <style:paragraph-properties fo:margin-top="0.101cm" fo:margin-bottom="0.101cm" fo:padding="0cm" fo:border="none" style:shadow="none"/>
    </style:style>
    <style:style style:name="P11" style:family="paragraph" style:parent-style-name="Text_20_body">
      <style:paragraph-properties fo:margin-top="0.101cm" fo:margin-bottom="0.101cm" fo:break-before="page"/>
    </style:style>
    <style:style style:name="P12" style:family="paragraph" style:parent-style-name="Table_20_Contents">
      <style:paragraph-properties fo:margin-left="1cm" fo:margin-right="0cm" fo:margin-top="0.101cm" fo:margin-bottom="0.101cm" fo:text-indent="0cm" style:auto-text-indent="false"/>
    </style:style>
    <style:style style:name="P13" style:family="paragraph" style:parent-style-name="Text_20_body">
      <style:paragraph-properties fo:margin-left="1cm" fo:margin-right="0cm" fo:margin-top="0.101cm" fo:margin-bottom="0.101cm" fo:text-indent="0cm" style:auto-text-indent="false"/>
    </style:style>
    <style:style style:name="P14" style:family="paragraph" style:parent-style-name="Text_20_body">
      <style:paragraph-properties fo:margin-left="1cm" fo:margin-right="0cm" fo:margin-top="0.101cm" fo:margin-bottom="0.101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cm" fo:margin-right="0cm" fo:margin-top="0.101cm" fo:margin-bottom="0.101cm" fo:text-indent="0cm" style:auto-text-indent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1cm" fo:margin-right="0cm" fo:margin-top="0cm" fo:margin-bottom="0.101cm" fo:text-indent="0cm" style:auto-text-indent="false"/>
    </style:style>
    <style:style style:name="P17" style:family="paragraph" style:parent-style-name="Text_20_body">
      <style:paragraph-properties fo:margin-left="1cm" fo:margin-right="0cm" fo:margin-top="0.3cm" fo:margin-bottom="0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Text_20_body">
      <style:paragraph-properties fo:margin-left="2.499cm" fo:margin-right="0cm" fo:margin-top="0.101cm" fo:margin-bottom="0.101cm" fo:text-indent="0cm" style:auto-text-indent="false"/>
      <style:text-properties style:font-name="Bitstream Vera Sans Mono" fo:font-weight="bold" style:font-weight-asian="bold" style:font-weight-complex="bold"/>
    </style:style>
    <style:style style:name="P21" style:family="paragraph" style:parent-style-name="Table_20_Contents" style:list-style-name="L4">
      <style:paragraph-properties fo:margin-top="0.101cm" fo:margin-bottom="0.101cm"/>
    </style:style>
    <style:style style:name="P22" style:family="paragraph" style:parent-style-name="Table_20_Contents" style:list-style-name="L5">
      <style:paragraph-properties fo:margin-top="0.101cm" fo:margin-bottom="0.101cm"/>
    </style:style>
    <style:style style:name="P23" style:family="paragraph" style:parent-style-name="Table_20_Contents" style:list-style-name="L6">
      <style:paragraph-properties fo:margin-top="0.101cm" fo:margin-bottom="0.101cm"/>
    </style:style>
    <style:style style:name="P24" style:family="paragraph" style:parent-style-name="Table_20_Contents" style:list-style-name="L7">
      <style:paragraph-properties fo:margin-top="0.101cm" fo:margin-bottom="0.101cm"/>
    </style:style>
    <style:style style:name="P25" style:family="paragraph" style:parent-style-name="Table_20_Contents" style:list-style-name="L8">
      <style:paragraph-properties fo:margin-top="0.101cm" fo:margin-bottom="0.101cm"/>
    </style:style>
    <style:style style:name="P26" style:family="paragraph" style:parent-style-name="Table_20_Contents" style:list-style-name="L9">
      <style:paragraph-properties fo:margin-top="0.101cm" fo:margin-bottom="0.101cm"/>
    </style:style>
    <style:style style:name="P27" style:family="paragraph" style:parent-style-name="Table_20_Contents" style:list-style-name="L6">
      <style:paragraph-properties fo:margin-top="0.499cm" fo:margin-bottom="0.101cm"/>
      <style:text-properties style:font-name="Bitstream Vera Serif1" fo:font-weight="normal" style:font-weight-asian="normal" style:font-weight-complex="normal"/>
    </style:style>
    <style:style style:name="P28" style:family="paragraph" style:parent-style-name="Table_20_Contents" style:list-style-name="L7">
      <style:paragraph-properties fo:margin-top="0.499cm" fo:margin-bottom="0.101cm"/>
      <style:text-properties style:font-name="Bitstream Vera Serif1" fo:font-weight="normal" style:font-weight-asian="normal" style:font-weight-complex="normal"/>
    </style:style>
    <style:style style:name="P29" style:family="paragraph" style:parent-style-name="Table_20_Contents" style:list-style-name="L10">
      <style:paragraph-properties fo:margin-top="0.499cm" fo:margin-bottom="0.101cm"/>
      <style:text-properties style:font-name="Bitstream Vera Serif1" fo:font-weight="normal" style:font-weight-asian="normal" style:font-weight-complex="normal"/>
    </style:style>
    <style:style style:name="P30" style:family="paragraph" style:parent-style-name="Table_20_Contents" style:list-style-name="L6">
      <style:paragraph-properties fo:margin-top="0.499cm" fo:margin-bottom="0.101cm"/>
    </style:style>
    <style:style style:name="P31" style:family="paragraph" style:parent-style-name="Table_20_Contents" style:list-style-name="L7">
      <style:paragraph-properties fo:margin-top="0.499cm" fo:margin-bottom="0.101cm"/>
    </style:style>
    <style:style style:name="P32" style:family="paragraph" style:parent-style-name="Table_20_Contents" style:list-style-name="L8">
      <style:paragraph-properties fo:margin-top="0.499cm" fo:margin-bottom="0.101cm"/>
    </style:style>
    <style:style style:name="P33" style:family="paragraph" style:parent-style-name="Table_20_Contents" style:list-style-name="L9">
      <style:paragraph-properties fo:margin-top="0.499cm" fo:margin-bottom="0.101cm"/>
    </style:style>
    <style:style style:name="P34" style:family="paragraph" style:parent-style-name="Table_20_Contents" style:list-style-name="L10">
      <style:paragraph-properties fo:margin-top="0.499cm" fo:margin-bottom="0.101cm"/>
    </style:style>
    <style:style style:name="P35" style:family="paragraph" style:parent-style-name="Table_20_Contents" style:list-style-name="L10">
      <style:paragraph-properties fo:margin-top="0.499cm" fo:margin-bottom="0.101cm"/>
      <style:text-properties style:font-name="Bitstream Vera Serif2" fo:font-weight="normal" style:font-weight-asian="normal" style:font-weight-complex="normal"/>
    </style:style>
    <style:style style:name="P36" style:family="paragraph" style:parent-style-name="Table_20_Contents" style:list-style-name="L8">
      <style:paragraph-properties fo:margin-left="0.106cm" fo:margin-right="0cm" fo:margin-top="0.499cm" fo:margin-bottom="0.101cm" fo:text-indent="0cm" style:auto-text-indent="false"/>
    </style:style>
    <style:style style:name="P37" style:family="paragraph" style:parent-style-name="Table_20_Contents" style:list-style-name="L10">
      <style:paragraph-properties fo:margin-left="0cm" fo:margin-right="0cm" fo:margin-top="0.499cm" fo:margin-bottom="0.101cm" fo:text-indent="0cm" style:auto-text-indent="false"/>
      <style:text-properties style:font-name="Bitstream Vera Serif1" fo:font-weight="normal" style:font-weight-asian="normal" style:font-weight-complex="normal"/>
    </style:style>
    <style:style style:name="P38" style:family="paragraph" style:parent-style-name="Text_20_body" style:master-page-name="HTML">
      <style:paragraph-properties fo:margin-top="0cm" fo:margin-bottom="0.101cm" fo:text-align="center" style:justify-single-word="false" style:page-number="auto"/>
      <style:text-properties style:font-name="Bitstream Vera Sans" fo:font-size="24pt" fo:font-weight="bold" style:font-size-asian="24pt" style:font-size-complex="24pt"/>
    </style:style>
    <style:style style:name="P39" style:family="paragraph" style:parent-style-name="Text_20_body" style:list-style-name="L1">
      <style:paragraph-properties fo:margin-top="0cm" fo:margin-bottom="0.101cm"/>
      <style:text-properties fo:font-weight="normal" style:font-weight-asian="normal" style:font-weight-complex="normal"/>
    </style:style>
    <style:style style:name="P40" style:family="paragraph" style:parent-style-name="Text_20_body" style:list-style-name="L2">
      <style:paragraph-properties fo:margin-left="1cm" fo:margin-right="0cm" fo:margin-top="0cm" fo:margin-bottom="0.101cm" fo:text-indent="0cm" style:auto-text-indent="false"/>
    </style:style>
    <style:style style:name="P41" style:family="paragraph" style:parent-style-name="Text_20_body" style:list-style-name="L3">
      <style:paragraph-properties fo:margin-left="1cm" fo:margin-right="0cm" fo:margin-top="0cm" fo:margin-bottom="0.101cm" fo:text-indent="0cm" style:auto-text-indent="false"/>
    </style:style>
    <style:style style:name="P42" style:family="paragraph" style:parent-style-name="Text_20_body" style:list-style-name="L3">
      <style:paragraph-properties fo:margin-left="1cm" fo:margin-right="0cm" fo:margin-top="0cm" fo:margin-bottom="0.101cm" fo:text-indent="0cm" style:auto-text-indent="false"/>
      <style:text-properties fo:font-size="12pt" style:text-underline-style="none" style:font-size-asian="12pt" style:font-size-complex="12pt"/>
    </style:style>
    <style:style style:name="P43" style:family="paragraph" style:parent-style-name="Text_20_body" style:list-style-name="L10">
      <style:paragraph-properties fo:margin-top="0.101cm" fo:margin-bottom="0.101cm"/>
    </style:style>
    <style:style style:name="P44" style:family="paragraph" style:parent-style-name="Text_20_body" style:list-style-name="L10">
      <style:paragraph-properties fo:margin-top="0.101cm" fo:margin-bottom="0.101cm"/>
      <style:text-properties style:font-name="Bitstream Vera Serif1" fo:font-weight="normal" style:font-weight-asian="normal" style:font-weight-complex="normal"/>
    </style:style>
    <style:style style:name="P45" style:family="paragraph" style:parent-style-name="Text_20_body" style:list-style-name="L11">
      <style:paragraph-properties fo:margin-top="0.101cm" fo:margin-bottom="0.101cm"/>
    </style:style>
    <style:style style:name="P46" style:family="paragraph" style:parent-style-name="Text_20_body" style:list-style-name="L11">
      <style:paragraph-properties fo:margin-top="0.101cm" fo:margin-bottom="0.101cm"/>
      <style:text-properties style:font-name="Bitstream Vera Sans Mono" fo:font-weight="bold" style:font-weight-asian="bold" style:font-weight-complex="bold"/>
    </style:style>
    <style:style style:name="P47" style:family="paragraph" style:parent-style-name="Text_20_body">
      <style:paragraph-properties fo:margin-top="0.101cm" fo:margin-bottom="0.101cm"/>
      <style:text-properties fo:font-size="14pt" fo:font-weight="bold" style:font-size-asian="14pt" style:font-size-complex="14pt"/>
    </style:style>
    <style:style style:name="P48" style:family="paragraph" style:parent-style-name="Text_20_body" style:list-style-name="L11">
      <style:paragraph-properties fo:margin-top="0.101cm" fo:margin-bottom="0.101cm" fo:break-before="page"/>
    </style:style>
    <style:style style:name="P49" style:family="paragraph" style:parent-style-name="Text_20_body">
      <style:paragraph-properties fo:margin-top="0.101cm" fo:margin-bottom="0.101cm" fo:break-before="page"/>
      <style:text-properties fo:font-size="14pt" fo:font-weight="bold" style:font-size-asian="14pt" style:font-size-complex="14pt"/>
    </style:style>
    <style:style style:name="P50" style:family="paragraph" style:parent-style-name="Text_20_body" style:list-style-name="L11">
      <style:paragraph-properties fo:margin-top="0.499cm" fo:margin-bottom="0.101cm"/>
      <style:text-properties style:font-name="Bitstream Vera Serif1" fo:font-weight="normal" style:font-weight-asian="normal" style:font-weight-complex="normal"/>
    </style:style>
    <style:style style:name="P51" style:family="paragraph" style:parent-style-name="Text_20_body" style:list-style-name="L11">
      <style:paragraph-properties fo:margin-top="0.499cm" fo:margin-bottom="0.101cm" fo:padding="0cm" fo:border="none" style:shadow="none" style:join-border="false"/>
      <style:text-properties style:font-name="Bitstream Vera Serif1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tyle="italic"/>
    </style:style>
    <style:style style:name="T12" style:family="text">
      <style:text-properties style:font-name="Bitstream Vera Sans Mono" fo:font-weight="bold"/>
    </style:style>
    <style:style style:name="T13" style:family="text">
      <style:text-properties style:font-name="Bitstream Vera Sans Mono" fo:font-weight="bold" style:font-weight-asian="bold" style:font-weight-complex="bold"/>
    </style:style>
    <style:style style:name="T14" style:family="text">
      <style:text-properties style:font-name="Bitstream Vera Sans Mono" fo:font-style="italic" fo:font-weight="bold" style:font-weight-asian="bold" style:font-weight-complex="bold"/>
    </style:style>
    <style:style style:name="T15" style:family="text">
      <style:text-properties style:font-name="Bitstream Vera Sans Mono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Bitstream Vera Sans Mono" fo:font-weight="normal" style:font-weight-asian="normal" style:font-weight-complex="normal"/>
    </style:style>
    <style:style style:name="T17" style:family="text">
      <style:text-properties style:font-name="Bitstream Vera Serif1" fo:font-weight="normal" style:font-weight-asian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Bitstream Vera Sans Mono1" fo:font-weight="bold" style:font-weight-asian="bold" style:font-weight-complex="bold"/>
    </style:style>
    <style:style style:name="T21" style:family="text">
      <style:text-properties style:font-name="Bitstream Vera Serif2"/>
    </style:style>
    <style:style style:name="T22" style:family="text">
      <style:text-properties style:font-name="Bitstream Vera Serif2" fo:font-weight="normal" style:font-weight-asian="normal" style:font-weight-complex="normal"/>
    </style:style>
    <style:style style:name="T23" style:family="text">
      <style:text-properties style:font-name="Bitstream Vera Serif2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Bitstream Vera Serif2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1.251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ST8177 - Lab #4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Student Name:</text:p>
          </table:table-cell>
          <table:table-cell table:style-name="Table1.A1" office:value-type="string">
            <text:p text:style-name="P2">Student Number:</text:p>
          </table:table-cell>
          <table:table-cell table:style-name="Table1.C1" office:value-type="string">
            <text:p text:style-name="P2">Lab section: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9">Shell Features and File Globs</text:p>
      <text:p text:style-name="P6"><text:span text:style-name="T3">In-Lab Demo</text:span> </text:p>
      <text:list xml:id="list828701160" text:style-name="L1">
        <text:list-item>
          <text:p text:style-name="P39">Execute a command line using redirection</text:p>
        </text:list-item>
        <text:list-item>
          <text:p text:style-name="P39">Demonstrate shell features, including at least variable expansion and command substitution </text:p>
        </text:list-item>
        <text:list-item>
          <text:p text:style-name="P39">Demonstrate file globbing of several varieties</text:p>
        </text:list-item>
      </text:list>
      <text:p text:style-name="P6"><text:span text:style-name="T5">Working with the shell</text:span> </text:p>
      <text:p text:style-name="P13">In Unix and Linux, "shell" is the term used to describe the command-line interpreter. In this course, we will use the <text:span text:style-name="T13">bash</text:span> shell because of its wide popularity on Linux, although there are other shells available such as <text:span text:style-name="Teletype"><text:span text:style-name="T13">csh</text:span></text:span> and <text:span text:style-name="Teletype"><text:span text:style-name="T13">sh</text:span></text:span>. </text:p>
      <text:p text:style-name="P18"><text:span text:style-name="T8">Exercise #1 (review): Working with shell features</text:span> </text:p>
      <text:p text:style-name="P6"><text:span text:style-name="T6">File name completion</text:span>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Purpose</text:p>
          </table:table-cell>
          <table:table-cell table:style-name="Table2.B1" office:value-type="string">
            <text:p text:style-name="P5">Command line example</text:p>
          </table:table-cell>
        </table:table-row>
        <table:table-row>
          <table:table-cell table:style-name="Table2.A2" office:value-type="string">
            <text:p text:style-name="P4">Complete a file name (to avoid typing long file names or making a typo in a complex name)</text:p>
          </table:table-cell>
          <table:table-cell table:style-name="Table2.B2" office:value-type="string">
            <text:p text:style-name="P6"><text:span text:style-name="Teletype"><text:span text:style-name="T13">cp .bashrc abc.bashcopy</text:span></text:span></text:p>
            <text:p text:style-name="P6"><text:span text:style-name="Teletype"><text:span text:style-name="T13">vi abc</text:span></text:span><text:span text:style-name="T13">[TAB]</text:span></text:p>
          </table:table-cell>
        </table:table-row>
      </table:table>
      <text:p text:style-name="P6"><text:span text:style-name="T6">Aliasing</text:span>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Purpose</text:p>
          </table:table-cell>
          <table:table-cell table:style-name="Table3.B1" office:value-type="string">
            <text:p text:style-name="P5">Command line example</text:p>
          </table:table-cell>
        </table:table-row>
        <table:table-row>
          <table:table-cell table:style-name="Table3.A2" office:value-type="string">
            <text:p text:style-name="P4">List all aliases</text:p>
          </table:table-cell>
          <table:table-cell table:style-name="Table3.B2" office:value-type="string">
            <text:p text:style-name="P7">alias</text:p>
          </table:table-cell>
        </table:table-row>
        <table:table-row>
          <table:table-cell table:style-name="Table3.A2" office:value-type="string">
            <text:p text:style-name="P4">Create an alias</text:p>
          </table:table-cell>
          <table:table-cell table:style-name="Table3.B2" office:value-type="string">
            <text:p text:style-name="P7">alias ll="ls -l"</text:p>
          </table:table-cell>
        </table:table-row>
        <table:table-row>
          <table:table-cell table:style-name="Table3.A2" office:value-type="string">
            <text:p text:style-name="P4">Remove an alias</text:p>
          </table:table-cell>
          <table:table-cell table:style-name="Table3.B2" office:value-type="string">
            <text:p text:style-name="P7">unalias ll</text:p>
          </table:table-cell>
        </table:table-row>
      </table:table>
      <text:p text:style-name="P8">History Mechanism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Purpose</text:p>
          </table:table-cell>
          <table:table-cell table:style-name="Table4.B1" office:value-type="string">
            <text:p text:style-name="P5">Command line example</text:p>
          </table:table-cell>
        </table:table-row>
        <table:table-row>
          <table:table-cell table:style-name="Table4.A2" office:value-type="string">
            <text:p text:style-name="P4">Display the current history buffer</text:p>
          </table:table-cell>
          <table:table-cell table:style-name="Table4.B2" office:value-type="string">
            <text:p text:style-name="P6"><text:span text:style-name="Teletype"><text:span text:style-name="T13">history | less</text:span></text:span></text:p>
          </table:table-cell>
        </table:table-row>
        <table:table-row>
          <table:table-cell table:style-name="Table4.A2" office:value-type="string">
            <text:p text:style-name="P4">Re-execute the last command</text:p>
          </table:table-cell>
          <table:table-cell table:style-name="Table4.B2" office:value-type="string">
            <text:p text:style-name="P6"><text:span text:style-name="Teletype"><text:span text:style-name="T13">!!</text:span></text:span></text:p>
          </table:table-cell>
        </table:table-row>
        <table:table-row>
          <table:table-cell table:style-name="Table4.A2" office:value-type="string">
            <text:p text:style-name="P4">Re-execute any previous command using keyboard keys</text:p>
          </table:table-cell>
          <table:table-cell table:style-name="Table4.B2" office:value-type="string">
            <text:p text:style-name="P4">Use the up and down arrow keys</text:p>
          </table:table-cell>
        </table:table-row>
        <table:table-row>
          <table:table-cell table:style-name="Table4.A2" office:value-type="string">
            <text:p text:style-name="P4">Re-execute any previous command using the event number</text:p>
          </table:table-cell>
          <table:table-cell table:style-name="Table4.B2" office:value-type="string">
            <text:p text:style-name="P6"><text:span text:style-name="Teletype"><text:span text:style-name="T13">!</text:span></text:span><text:span text:style-name="Teletype"><text:span text:style-name="T14">n</text:span></text:span><text:span text:style-name="T13"> </text:span>(where <text:span text:style-name="Teletype"><text:span text:style-name="T14">n</text:span></text:span> is the event number as listed in the <text:span text:style-name="Teletype"><text:span text:style-name="T13">history</text:span></text:span> output)</text:p>
          </table:table-cell>
        </table:table-row>
        <table:table-row>
          <table:table-cell table:style-name="Table4.A2" office:value-type="string">
            <text:p text:style-name="P4">Edit a command</text:p>
          </table:table-cell>
          <table:table-cell table:style-name="Table4.B2" office:value-type="string">
            <text:p text:style-name="P4">Use the up and down arrow keys to select the command and edit it</text:p>
          </table:table-cell>
        </table:table-row>
      </table:table>
      <text:p text:style-name="P19"/>
      <text:p text:style-name="P8"/>
      <text:p text:style-name="P49">Redirection &amp; command grouping</text:p>
      <text:p text:style-name="P16">A file descriptor is a numeric identifier (small unsigned integer) that a UNIX system uses to identify an open file that is attached to a process. <text:span text:style-name="T11">Note</text:span>: A file descriptor is created by a process through issuing an <text:span text:style-name="Teletype"><text:span text:style-name="T13">open()</text:span></text:span> system call for the file name. A file descriptor ceases to exist when it is no longer held by any process. By default a process is set up with three file descriptors: </text:p>
      <text:list xml:id="list1011595641" text:style-name="L2">
        <text:list-item>
          <text:p text:style-name="P40"><text:span text:style-name="T13">0</text:span> (<text:span text:style-name="Teletype"><text:span text:style-name="T2">stdin</text:span></text:span>), usually associated with the current console (<text:span text:style-name="Teletype"><text:span text:style-name="T13">/dev/pts/</text:span></text:span><text:span text:style-name="Teletype"><text:span text:style-name="T14">n</text:span></text:span>) - keyboard </text:p>
        </text:list-item>
        <text:list-item>
          <text:p text:style-name="P40"><text:span text:style-name="T13">1</text:span> (<text:span text:style-name="Teletype"><text:span text:style-name="T2">stdout</text:span></text:span>), usually associated with the current console (<text:span text:style-name="Teletype"><text:span text:style-name="T13">/dev/pts/</text:span></text:span><text:span text:style-name="Teletype"><text:span text:style-name="T14">n</text:span></text:span>) - screen </text:p>
        </text:list-item>
        <text:list-item>
          <text:p text:style-name="P40"><text:span text:style-name="T13">2</text:span> (<text:span text:style-name="Teletype"><text:span text:style-name="T2">stderr</text:span></text:span>), usually associated with the current console (<text:span text:style-name="Teletype"><text:span text:style-name="T13">/dev/pts/</text:span></text:span><text:span text:style-name="Teletype"><text:span text:style-name="T14">n</text:span></text:span>) - screen </text:p>
        </text:list-item>
      </text:list>
      <text:p text:style-name="P16">Note that <text:span text:style-name="T20">pts</text:span> is used for a terminal window, a pseudo-terminal. An actual terminal will be <text:span text:style-name="T20">tty</text:span>. </text:p>
      <text:p text:style-name="P16">Create an empty directory and <text:span text:style-name="T20">touch x</text:span> to create a file in it. Use the command <text:span text:style-name="T20">ls x y</text:span> to provide examples of the actions listed below. Use only one command for each.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Purpose</text:p>
          </table:table-cell>
          <table:table-cell table:style-name="Table5.B1" office:value-type="string">
            <text:p text:style-name="P1">Command line solution</text:p>
          </table:table-cell>
        </table:table-row>
        <table:table-row table:style-name="Table5.1">
          <table:table-cell table:style-name="Table5.A2" office:value-type="string">
            <text:p text:style-name="P3">Redirect <text:span text:style-name="T12">stdout</text:span> to a file named <text:span text:style-name="T12">out</text:span> and view the file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Redirect <text:span text:style-name="T12">stderr</text:span> to a file named <text:span text:style-name="T12">err</text:span> and view the file. 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Redirect the output such that <text:span text:style-name="T13">stdout</text:span> is written to <text:span text:style-name="T13">out</text:span> and <text:span text:style-name="T13">stderr</text:span> is written to <text:span text:style-name="T13">err</text:span> from the single command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Append <text:span text:style-name="T12">stdout</text:span> to a file named <text:span text:style-name="T12">out</text:span> and view the file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Append <text:span text:style-name="T12">stderr</text:span> to a file named <text:span text:style-name="T12">err</text:span> and view the file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Redirect <text:span text:style-name="T12">stdout</text:span> to a file named <text:span text:style-name="T12">out</text:span> and redirect <text:span text:style-name="T12">stderr</text:span> so it is written to the same file as <text:span text:style-name="T12">stdout</text:span> (but do not name the file for <text:span text:style-name="T12">stderr</text:span>). View the file <text:span text:style-name="T12">out</text:span>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Redirect both <text:span text:style-name="T12">stderr</text:span> and <text:span text:style-name="T12">stdout</text:span> to a file named <text:span text:style-name="T12">out</text:span><text:span text:style-name="T1"> </text:span>and view the file.</text:p>
          </table:table-cell>
          <table:table-cell table:style-name="Table5.B2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P3">Reverse the redirection sequence in the question above and repeat. What's the difference, if any?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5">There are also some useful command separators you should be aware of. Try each of these (to cause <text:span text:style-name="T20">mkdir dir</text:span> to fail, create it twice in the same directory):</text:p>
      <text:list xml:id="list687907833" text:continue-numbering="true" text:style-name="L2">
        <text:list-item>
          <text:p text:style-name="P40"><text:span text:style-name="T13">;</text:span> - the semi-colon executes one command at a time and is equivalent to the <text:span text:style-name="Teletype"><text:span text:style-name="T2">[Enter]</text:span></text:span> key between commands.</text:p>
          <text:p text:style-name="P40"><text:span text:style-name="T18">Example</text:span><text:span text:style-name="T7">:</text:span> <text:span text:style-name="T13">mkdir dir; cd dir</text:span></text:p>
        </text:list-item>
      </text:list>
      <text:list xml:id="list717230716" text:style-name="L3">
        <text:list-item>
          <text:p text:style-name="P41"><text:span text:style-name="T13">&amp;&amp;</text:span> - the double ampersand executes the second command only if the first command executed successfully.</text:p>
          <text:p text:style-name="P41"><text:span text:style-name="T18">Example</text:span><text:span text:style-name="T7">:</text:span> <text:span text:style-name="T13">mkdir dir &amp;&amp; echo Directory creation successful</text:span></text:p>
        </text:list-item>
        <text:list-item>
          <text:p text:style-name="P41"><text:span text:style-name="T13">||</text:span> - the double pipe executes the second command only if the first command executed <text:span text:style-name="T9">un</text:span>successfully.</text:p>
          <text:p text:style-name="P42"><text:span text:style-name="T19">Example</text:span><text:span text:style-name="T10">:</text:span><text:span text:style-name="T1"> </text:span><text:span text:style-name="T13">mkdir dir || echo Could not make new directory</text:span></text:p>
        </text:list-item>
      </text:list>
      <text:p text:style-name="P6"><text:span text:style-name="T4">Exercise #2: Working with shell expansion/substitution</text:span> </text:p>
      <text:p text:style-name="P13">Execute the commands listed below, record the output here, and examine the output. </text:p>
      <text:p text:style-name="P6"><text:span text:style-name="T1">Brace expansion</text:span> </text:p>
      <text:list xml:id="list917539110" text:style-name="L4">
        <text:list-item>
          <text:p text:style-name="P21"><text:span text:style-name="Teletype"><text:span text:style-name="T12">echo post{script,office,ure}</text:span></text:span><text:span text:style-name="T12"> </text:span></text:p>
        </text:list-item>
        <text:list-item>
          <text:p text:style-name="P21"><text:span text:style-name="Teletype"><text:span text:style-name="T12">mkdir -p /home/teacher/{CST8207,CST8177}/{F,W}0{0,1}</text:span></text:span></text:p>
        </text:list-item>
      </text:list>
      <text:p text:style-name="P12">How many directories have been created <text:span text:style-name="T7">(excluding </text:span><text:span text:style-name="T15">teacher</text:span><text:span text:style-name="T7">)</text:span>? _______________________</text:p>
      <text:p text:style-name="P12"><text:span text:style-name="T18">Tip</text:span><text:span text:style-name="T7">:</text:span> Use <text:span text:style-name="Teletype"><text:span text:style-name="T12">find /home/teacher | wc -l</text:span></text:span><text:span text:style-name="Teletype"><text:span text:style-name="T22"> and adjust as needed.</text:span></text:span></text:p>
      <text:p text:style-name="P6"><text:span text:style-name="T1">Tilde expansion</text:span> </text:p>
      <text:list xml:id="list1386341178" text:style-name="L5">
        <text:list-item>
          <text:p text:style-name="P22"><text:span text:style-name="Teletype"><text:span text:style-name="T12">ls -d ~ _</text:span></text:span>___________________________________________________________________________</text:p>
        </text:list-item>
      </text:list>
      <text:p text:style-name="P6"><text:span text:style-name="T1">Variable expansion</text:span> </text:p>
      <text:list xml:id="list2038861895" text:style-name="L6">
        <text:list-item>
          <text:p text:style-name="P23"><text:span text:style-name="Teletype"><text:span text:style-name="T12">echo "My search path is: $PATH"</text:span></text:span><text:span text:style-name="T12"> </text:span><text:span text:style-name="T17">________________________________________________</text:span></text:p>
          <text:p text:style-name="P27">_______________________________________________________________________________________</text:p>
        </text:list-item>
        <text:list-item>
          <text:p text:style-name="P23"><text:span text:style-name="Teletype"><text:span text:style-name="T12">cd /</text:span></text:span></text:p>
        </text:list-item>
        <text:list-item>
          <text:p text:style-name="P30"><text:span text:style-name="Teletype"><text:span text:style-name="T12">ls -d "home"<text:tab/></text:span></text:span><text:span text:style-name="Teletype"><text:span text:style-name="T17">________________________________________________________________</text:span></text:span></text:p>
        </text:list-item>
        <text:list-item>
          <text:p text:style-name="P30"><text:span text:style-name="Teletype"><text:span text:style-name="T12">ls -d "HOME"<text:tab/></text:span></text:span><text:span text:style-name="Teletype"><text:span text:style-name="T17">________________________________________________________________</text:span></text:span></text:p>
        </text:list-item>
        <text:list-item>
          <text:p text:style-name="P30"><text:span text:style-name="Teletype"><text:span text:style-name="T12">ls -d "$HOME"<text:tab/>_</text:span></text:span><text:span text:style-name="Teletype"><text:span text:style-name="T17">_______________________________________________________________</text:span></text:span></text:p>
        </text:list-item>
        <text:list-item>
          <text:p text:style-name="P30"><text:span text:style-name="Teletype"><text:span text:style-name="T12">ls -d "${HOME}"<text:tab/>_</text:span></text:span><text:span text:style-name="T17">_______________________________________________</text:span><text:span text:style-name="Teletype"><text:span text:style-name="T17">________________</text:span></text:span></text:p>
        </text:list-item>
      </text:list>
      <text:p text:style-name="P6"><text:span text:style-name="T1">Command substitution</text:span> </text:p>
      <text:list xml:id="list985124538" text:style-name="L7">
        <text:list-item>
          <text:p text:style-name="P24"><text:span text:style-name="Teletype"><text:span text:style-name="T12">ls -ld $(find /home -maxdepth 1 -uid 500)</text:span></text:span></text:p>
          <text:p text:style-name="P31"><text:span text:style-name="Teletype"><text:span text:style-name="T16">_________________________________</text:span></text:span><text:span text:style-name="Teletype"><text:span text:style-name="T17">_______________________________________________</text:span></text:span></text:p>
        </text:list-item>
        <text:list-item>
          <text:p text:style-name="P24">Compare with: <text:span text:style-name="Teletype"><text:span text:style-name="T12">find /home -maxdepth 1 -uid 500 -ls</text:span></text:span></text:p>
          <text:p text:style-name="P28">_______________________________________________________________________________________</text:p>
        </text:list-item>
      </text:list>
      <text:p text:style-name="P17">Briefly describe the significant differences ____________________________________________</text:p>
      <text:p text:style-name="P17">________________________________________________________________________________________</text:p>
      <text:p text:style-name="P11"><text:span text:style-name="T1">Arithmetic Expressions</text:span> </text:p>
      <text:list xml:id="list1743345541" text:style-name="L8">
        <text:list-item>
          <text:p text:style-name="P25"><text:span text:style-name="Teletype"><text:span text:style-name="T12">echo Result $(( 3 + 6 - 2 ))</text:span></text:span><text:span text:style-name="T12"> <text:s text:c="3"/></text:span><text:span text:style-name="T17">________________________________________________</text:span></text:p>
        </text:list-item>
        <text:list-item>
          <text:p text:style-name="P32"><text:span text:style-name="Teletype"><text:span text:style-name="T12">echo Result $(( 67 + 3 / 2 ))</text:span></text:span><text:span text:style-name="T12"> <text:s text:c="2"/></text:span><text:span text:style-name="T17">________________________________________________</text:span></text:p>
        </text:list-item>
        <text:list-item>
          <text:p text:style-name="P32"><text:span text:style-name="Teletype"><text:span text:style-name="T12">echo Result $(( (8 - 4) * 2 ))</text:span></text:span><text:span text:style-name="T12"> <text:s/></text:span><text:span text:style-name="T17">________________________________________________</text:span></text:p>
        </text:list-item>
        <text:list-item>
          <text:p text:style-name="P36"><text:span text:style-name="Teletype"><text:span text:style-name="T12">echo Result $(( 8 - 4 * 2 ))</text:span></text:span><text:span text:style-name="T12"> <text:s text:c="3"/></text:span><text:span text:style-name="T17">________________________________________________</text:span></text:p>
        </text:list-item>
        <text:list-item>
          <text:p text:style-name="P32"><text:span text:style-name="Teletype"><text:span text:style-name="T12">echo Result $(( 5 + 4 ))</text:span></text:span><text:span text:style-name="T12"> <text:s text:c="7"/></text:span><text:span text:style-name="T17">________________________________________________</text:span></text:p>
        </text:list-item>
      </text:list>
      <text:p text:style-name="P6"><text:span text:style-name="T1">File globbing</text:span> </text:p>
      <text:list xml:id="list1192141124" text:style-name="L9">
        <text:list-item>
          <text:p text:style-name="P26">Create a directory called <text:span text:style-name="Teletype"><text:span text:style-name="T12">dir</text:span></text:span>. </text:p>
        </text:list-item>
        <text:list-item>
          <text:p text:style-name="P26">Create files in the current directory: <text:span text:style-name="Teletype"><text:span text:style-name="T12">touch x{1,2,3} x{1,2,3}0</text:span></text:span><text:span text:style-name="T12"> </text:span></text:p>
        </text:list-item>
        <text:list-item>
          <text:p text:style-name="P26"><text:span text:style-name="Teletype"><text:span text:style-name="T12">cp x?0 dir</text:span></text:span></text:p>
          <text:p text:style-name="P33">How many files have been copied (see above for counting tips)? <text:s/>____________________</text:p>
        </text:list-item>
        <text:list-item>
          <text:p text:style-name="P26">Delete all files in the current directory (do <text:span text:style-name="T7">not</text:span> use <text:span text:style-name="T13">-f</text:span><text:span text:style-name="T17"> or </text:span><text:span text:style-name="T13">-r</text:span>): <text:span text:style-name="Teletype"><text:span text:style-name="T12">rm x*</text:span></text:span> </text:p>
        </text:list-item>
        <text:list-item>
          <text:p text:style-name="P26">Delete the directory <text:span text:style-name="T12">dir</text:span></text:p>
        </text:list-item>
        <text:list-item>
          <text:p text:style-name="P26"><text:span text:style-name="Teletype"><text:span text:style-name="T12">touch hda hdb hdc hdd</text:span></text:span> </text:p>
        </text:list-item>
        <text:list-item>
          <text:p text:style-name="P26"><text:span text:style-name="Teletype"><text:span text:style-name="T12">ls hd[abc]</text:span></text:span> What is the output of this command?</text:p>
          <text:p text:style-name="P33">_______________________________________________________________________________________ </text:p>
        </text:list-item>
        <text:list-item>
          <text:p text:style-name="P26"><text:span text:style-name="Teletype"><text:span text:style-name="T12">ls hd[a-c]</text:span></text:span> <text:s/>What is the output of this command?</text:p>
          <text:p text:style-name="P33">_______________________________________________________________________________________</text:p>
        </text:list-item>
        <text:list-item>
          <text:p text:style-name="P26"><text:span text:style-name="Teletype"><text:span text:style-name="T12">rm hd[a-d]</text:span></text:span> </text:p>
        </text:list-item>
        <text:list-item>
          <text:p text:style-name="P26"><text:span text:style-name="Teletype"><text:span text:style-name="T12">ls hd[a-d]</text:span></text:span> What is the output of this command?</text:p>
          <text:p text:style-name="P33">_______________________________________________________________________________________</text:p>
        </text:list-item>
        <text:list-item>
          <text:p text:style-name="P26"><text:span text:style-name="Teletype"><text:span text:style-name="T12">touch hda1 hdb2 hdc3 hdd4</text:span></text:span> </text:p>
        </text:list-item>
        <text:list-item>
          <text:p text:style-name="P26"><text:span text:style-name="Teletype"><text:span text:style-name="T12">ls hd[b-d][1-3]</text:span></text:span> What is the output of this command?</text:p>
          <text:p text:style-name="P33">_______________________________________________________________________________________</text:p>
        </text:list-item>
        <text:list-item>
          <text:p text:style-name="P26"><text:span text:style-name="Teletype"><text:span text:style-name="T12">rm hd[a-d][1-4]</text:span></text:span> </text:p>
        </text:list-item>
        <text:list-item>
          <text:p text:style-name="P26"><text:span text:style-name="Teletype"><text:span text:style-name="T12">rm hd[a-d][1-4]</text:span></text:span> <text:s/>What is the output of this command?</text:p>
          <text:p text:style-name="P33">_______________________________________________________________________________________</text:p>
        </text:list-item>
      </text:list>
      <text:p text:style-name="P6"><text:span text:style-name="T4">Exercise #3: Working with metacharacters</text:span> </text:p>
      <text:list xml:id="list1967853436" text:style-name="L10">
        <text:list-item>
          <text:p text:style-name="P43">The special character: question mark, escaped by the backslash</text:p>
          <text:list>
            <text:list-item>
              <text:p text:style-name="P43"><text:span text:style-name="Teletype"><text:span text:style-name="T13">touch your <text:s text:c="7"/># Create this empty file</text:span></text:span></text:p>
            </text:list-item>
            <text:list-item>
              <text:p text:style-name="P43"><text:span text:style-name="Teletype"><text:span text:style-name="T13">echo How are you?</text:span></text:span><text:span text:style-name="T13"> </text:span></text:p>
            </text:list-item>
            <text:list-item>
              <text:p text:style-name="P43"><text:soft-page-break/><text:span text:style-name="Teletype"><text:span text:style-name="T13">echo How are you\?</text:span></text:span> <text:s/>What is the difference between these commands?</text:p>
            </text:list-item>
          </text:list>
        </text:list-item>
      </text:list>
      <text:list xml:id="list1890088268" text:continue-list="list1192141124" text:style-name="L10">
        <text:list-header>
          <text:p text:style-name="P34">_______________________________________________________________________________________</text:p>
        </text:list-header>
      </text:list>
      <text:list xml:id="list1050679777" text:continue-list="list1967853436" text:style-name="L10">
        <text:list-item>
          <text:p text:style-name="P43">The special character: single quote, escaped by the backslash </text:p>
          <text:list>
            <text:list-item>
              <text:p text:style-name="P43"><text:span text:style-name="Teletype"><text:span text:style-name="T13">echo Don't you need $5.00?</text:span></text:span></text:p>
              <text:p text:style-name="P43"><text:span text:style-name="T18">Note</text:span><text:span text:style-name="T7">:</text:span> Use <text:span text:style-name="T13">Ctrl+D</text:span> to terminate the input prompt <text:span text:style-name="T13">&gt;</text:span></text:p>
            </text:list-item>
            <text:list-item>
              <text:p text:style-name="P43"><text:span text:style-name="Teletype"><text:span text:style-name="T13">echo Don\'t you need $5.00?</text:span></text:span><text:span text:style-name="T13"> </text:span></text:p>
            </text:list-item>
            <text:list-item>
              <text:p text:style-name="P43"><text:span text:style-name="Teletype"><text:span text:style-name="T13">echo Don\'t you need '$5.00?'</text:span></text:span><text:span text:style-name="T13"> </text:span></text:p>
            </text:list-item>
            <text:list-item>
              <text:p text:style-name="P44">Write your own <text:span text:style-name="T13">echo</text:span> command, using another method to allow the <text:span text:style-name="T13">$</text:span> and <text:span text:style-name="T13">?</text:span> to print correctly:</text:p>
            </text:list-item>
          </text:list>
        </text:list-item>
      </text:list>
      <text:list xml:id="list625688190" text:continue-list="list1890088268" text:style-name="L10">
        <text:list-header>
          <text:p text:style-name="P34">_______________________________________________________________________________________</text:p>
        </text:list-header>
      </text:list>
      <text:list xml:id="list1459636501" text:continue-list="list1050679777" text:style-name="L10">
        <text:list-item>
          <text:p text:style-name="P43">The special character: double quote, escaped by the single quote</text:p>
          <text:list>
            <text:list-item>
              <text:p text:style-name="P43"><text:span text:style-name="Teletype"><text:span text:style-name="T13">echo Mother yelled "Time to eat!"</text:span></text:span><text:span text:style-name="T13"> </text:span></text:p>
            </text:list-item>
            <text:list-item>
              <text:p text:style-name="P43"><text:span text:style-name="Teletype"><text:span text:style-name="T13">echo 'Mother yelled "Time to eat!"'</text:span></text:span> </text:p>
            </text:list-item>
            <text:list-item>
              <text:p text:style-name="P44">Write your own <text:span text:style-name="T13">echo</text:span> command, using another method to allow the <text:span text:style-name="T13">"</text:span>s to print correctly:</text:p>
            </text:list-item>
          </text:list>
        </text:list-item>
      </text:list>
      <text:list xml:id="list1222944703" text:continue-list="list625688190" text:style-name="L10">
        <text:list-header>
          <text:p text:style-name="P34">_______________________________________________________________________________________</text:p>
        </text:list-header>
      </text:list>
      <text:p text:style-name="P6"><text:span text:style-name="T8">Exercise #4: Working with quotes</text:span> </text:p>
      <text:p text:style-name="P13">Remove the special meaning that the space, the newline, and the <text:span text:style-name="T20">#</text:span> have for the shell. </text:p>
      <text:list xml:id="list1066074390" text:style-name="L11">
        <text:list-item>
          <text:p text:style-name="P45"><text:span text:style-name="Teletype"><text:span text:style-name="T17"><text:s/>This command does not produce the desired result: <text:s/></text:span></text:span><text:span text:style-name="Teletype"><text:span text:style-name="T13">useradd -c Alan Turing enigma</text:span></text:span></text:p>
        </text:list-item>
        <text:list-item>
          <text:p text:style-name="P45"><text:span text:style-name="Teletype"><text:span text:style-name="T17">Each of these will work fine (delete all but one with </text:span></text:span><text:span text:style-name="Teletype"><text:span text:style-name="T13">userdel</text:span></text:span><text:span text:style-name="Teletype"><text:span text:style-name="T17">)</text:span></text:span></text:p>
          <text:list>
            <text:list-item>
              <text:p text:style-name="P45"><text:span text:style-name="Teletype"><text:span text:style-name="T13">useradd -c "Alan Turing" enigma</text:span></text:span><text:span text:style-name="T13"> </text:span></text:p>
            </text:list-item>
            <text:list-item>
              <text:p text:style-name="P45"><text:span text:style-name="Teletype"><text:span text:style-name="T13">useradd -c 'Alan Turing' enigma</text:span></text:span><text:span text:style-name="T13"> </text:span></text:p>
            </text:list-item>
            <text:list-item>
              <text:p text:style-name="P45"><text:span text:style-name="Teletype"><text:span text:style-name="T13">useradd -c Alan\ Turing enigma</text:span></text:span><text:span text:style-name="T13"> </text:span></text:p>
            </text:list-item>
          </text:list>
        </text:list-item>
        <text:list-item>
          <text:p text:style-name="P45"><text:span text:style-name="Teletype"><text:span text:style-name="T17">This command does not produce the desired result: <text:s/></text:span></text:span><text:span text:style-name="Teletype"><text:span text:style-name="T13">grep Alan Turing /etc/passwd</text:span></text:span><text:span text:style-name="T13"> </text:span></text:p>
          <text:list>
            <text:list-item>
              <text:p text:style-name="P50">Fix it using double quotes:</text:p>
            </text:list-item>
          </text:list>
        </text:list-item>
      </text:list>
      <text:list xml:id="list1423014428" text:continue-list="list1222944703" text:style-name="L10">
        <text:list-header>
          <text:p text:style-name="P29">_______________________________________________________________________________________</text:p>
        </text:list-header>
      </text:list>
      <text:list xml:id="list292373571" text:continue-list="list1066074390" text:style-name="L11">
        <text:list-item>
          <text:list>
            <text:list-item>
              <text:p text:style-name="P50">Fix it using single quotes:</text:p>
            </text:list-item>
          </text:list>
        </text:list-item>
      </text:list>
      <text:list xml:id="list1908800496" text:continue-list="list1423014428" text:style-name="L10">
        <text:list-header>
          <text:p text:style-name="P29">_______________________________________________________________________________________</text:p>
        </text:list-header>
      </text:list>
      <text:list xml:id="list161694967" text:continue-list="list292373571" text:style-name="L11">
        <text:list-item>
          <text:list>
            <text:list-item>
              <text:p text:style-name="P51">Fix it using the escape character:</text:p>
            </text:list-item>
          </text:list>
        </text:list-item>
      </text:list>
      <text:list xml:id="list1647339826" text:continue-list="list1908800496" text:style-name="L10">
        <text:list-header>
          <text:p text:style-name="P29">_______________________________________________________________________________________</text:p>
        </text:list-header>
      </text:list>
      <text:list xml:id="list1768803821" text:continue-list="list161694967" text:style-name="L11">
        <text:list-item>
          <text:p text:style-name="P48"><text:span text:style-name="Teletype"><text:span text:style-name="T22">This command does not produce the desired result: <text:s/></text:span></text:span><text:span text:style-name="Teletype"><text:span text:style-name="T20">alias la=ls -A</text:span></text:span><text:span text:style-name="T20"> </text:span></text:p>
          <text:list>
            <text:list-item>
              <text:p text:style-name="P50">Fix the command line using double quotes:</text:p>
            </text:list-item>
          </text:list>
        </text:list-item>
      </text:list>
      <text:list xml:id="list1115444583" text:continue-list="list1647339826" text:style-name="L10">
        <text:list-header>
          <text:p text:style-name="P29">_______________________________________________________________________________________</text:p>
        </text:list-header>
      </text:list>
      <text:list xml:id="list1211826797" text:continue-list="list1768803821" text:style-name="L11">
        <text:list-item>
          <text:p text:style-name="P45"><text:span text:style-name="Teletype"><text:span text:style-name="T22">To execute a statement that spans several lines, use the escape character (</text:span></text:span><text:span text:style-name="Teletype"><text:span text:style-name="T20">\</text:span></text:span><text:span text:style-name="Teletype"><text:span text:style-name="T22">) immediately before </text:span></text:span><text:span text:style-name="Teletype"><text:span text:style-name="T20">[Enter]</text:span></text:span><text:span text:style-name="Teletype"><text:span text:style-name="T22">. Show the result of the line-spanning </text:span></text:span><text:span text:style-name="Teletype"><text:span text:style-name="T20">echo</text:span></text:span><text:span text:style-name="Teletype"><text:span text:style-name="T22">:</text:span></text:span></text:p>
          <text:list>
            <text:list-item>
              <text:p text:style-name="P45"><text:s/><text:span text:style-name="Teletype"><text:span text:style-name="T13">echo hello sailor</text:span></text:span><text:span text:style-name="T13">[Enter]</text:span></text:p>
            </text:list-item>
            <text:list-item>
              <text:p text:style-name="P46">echo hello \[Enter]</text:p>
            </text:list-item>
          </text:list>
        </text:list-item>
      </text:list>
      <text:p text:style-name="P20">sailor[Enter]</text:p>
      <text:list xml:id="list782086374" text:continue-list="list1115444583" text:style-name="L10">
        <text:list-header>
          <text:p text:style-name="P37">_______________________________________________________________________________________</text:p>
        </text:list-header>
      </text:list>
      <text:list xml:id="list904439448" text:continue-list="list1211826797" text:style-name="L11">
        <text:list-item>
          <text:p text:style-name="P45"><text:span text:style-name="Teletype"><text:span text:style-name="T22">Test a line-spanning </text:span></text:span><text:span text:style-name="Teletype"><text:span text:style-name="T20">echo</text:span></text:span><text:span text:style-name="Teletype"><text:span text:style-name="T24">, </text:span></text:span><text:span text:style-name="Teletype"><text:span text:style-name="T22">but put a </text:span></text:span><text:span text:style-name="Teletype"><text:span text:style-name="T23">space</text:span></text:span><text:span text:style-name="Teletype"><text:span text:style-name="T22"> after the </text:span></text:span><text:span text:style-name="Teletype"><text:span text:style-name="T20">\</text:span></text:span><text:span text:style-name="Teletype"><text:span text:style-name="T22"> and before the</text:span></text:span><text:span text:style-name="Teletype"><text:span text:style-name="T24"> </text:span></text:span><text:span text:style-name="Teletype"><text:span text:style-name="T20">[ENTER]</text:span></text:span><text:span text:style-name="Teletype"><text:span text:style-name="T22">.</text:span></text:span><text:span text:style-name="T22"> What</text:span><text:span text:style-name="T24"> </text:span><text:span text:style-name="T22">happens?</text:span></text:p>
        </text:list-item>
      </text:list>
      <text:list xml:id="list99042616" text:continue-list="list782086374" text:style-name="L10">
        <text:list-header>
          <text:p text:style-name="P35">_______________________________________________________________________________________</text:p>
        </text:list-header>
      </text:list>
      <text:list xml:id="list1316855858" text:continue-list="list904439448" text:style-name="L11">
        <text:list-item>
          <text:p text:style-name="P45"><text:span text:style-name="Teletype"><text:span text:style-name="T21">Show a correctly working multi-line </text:span></text:span><text:span text:style-name="Teletype"><text:span text:style-name="T2">grep</text:span></text:span><text:span text:style-name="Teletype"><text:span text:style-name="T21"> or </text:span></text:span><text:span text:style-name="Teletype"><text:span text:style-name="T2">alias</text:span></text:span><text:span text:style-name="Teletype"><text:span text:style-name="T21"> command:</text:span></text:span></text:p>
        </text:list-item>
      </text:list>
      <text:list xml:id="list334967339" text:continue-list="list99042616" text:style-name="L10">
        <text:list-header>
          <text:p text:style-name="P29"><text:span text:style-name="Teletype"><text:span text:style-name="T17">_______________________________________________________________________________________</text:span></text:span></text:p>
          <text:p text:style-name="P29">_______________________________________________________________________________________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OpenSymbol" svg:font-family="OpenSymbol"/>
    <style:font-face style:name="Bitstream Vera Sans Mono" svg:font-family="'Bitstream Vera Sans Mono'" style:font-pitch="fixed"/>
    <style:font-face style:name="DejaVu Sans Mono" svg:font-family="'DejaVu Sans Mono'" style:font-family-generic="modern" style:font-pitch="fixed"/>
    <style:font-face style:name="Bitstream Vera Sans Mono1" svg:font-family="'Bitstream Vera Sans Mono'" style:font-family-generic="swiss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" style:font-pitch="variable"/>
    <style:font-face style:name="Bitstream Vera Serif2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="Bitstream Vera Seri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64cm" fo:margin-bottom="0.64cm" fo:margin-left="1.27cm" fo:margin-right="0.6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T Poll</meta:initial-creator>
    <dc:title>Cst8177_03_Shell-features</dc:title>
    <dc:date>2011-09-23T11:32:21</dc:date>
    <meta:generator>LibreOffice/3.4$Unix LibreOffice_project/340m1$Build-203</meta:generator>
    <meta:editing-duration>PT6H59M44S</meta:editing-duration>
    <meta:editing-cycles>10</meta:editing-cycles>
    <meta:document-statistic meta:table-count="5" meta:image-count="0" meta:object-count="0" meta:page-count="6" meta:paragraph-count="160" meta:word-count="1264" meta:character-count="9123" meta:non-whitespace-character-count="8034"/>
  </office:meta>
</office:document-meta>
</file>