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6cm" fo:margin-left="0cm" fo:margin-right="-0.011cm" table:align="margins" style:shadow="none"/>
    </style:style>
    <style:style style:name="Table1.A" style:family="table-column">
      <style:table-column-properties style:column-width="9.684cm" style:rel-column-width="34119*"/>
    </style:style>
    <style:style style:name="Table1.B" style:family="table-column">
      <style:table-column-properties style:column-width="5.415cm" style:rel-column-width="19079*"/>
    </style:style>
    <style:style style:name="Table1.C" style:family="table-column">
      <style:table-column-properties style:column-width="3.501cm" style:rel-column-width="12337*"/>
    </style:style>
    <style:style style:name="Table1.1" style:family="table-row">
      <style:table-row-properties style:min-row-height="1cm"/>
    </style:style>
    <style:style style:name="Table1.A1" style:family="table-cell">
      <style:table-cell-properties style:vertical-align="middle" fo:padding="0.049cm" fo:border-left="1pt solid #000000" fo:border-right="none" fo:border-top="1pt solid #000000" fo:border-bottom="1pt solid #000000"/>
    </style:style>
    <style:style style:name="Table1.C1" style:family="table-cell">
      <style:table-cell-properties style:vertical-align="middle" fo:padding="0.049cm" fo:border="1pt solid #000000"/>
    </style:style>
    <style:style style:name="Table1.A2" style:family="table-cell">
      <style:table-cell-properties style:vertical-align="middle" fo:padding="0.049cm" fo:border-left="1pt solid #000000" fo:border-right="none" fo:border-top="none" fo:border-bottom="1pt solid #000000"/>
    </style:style>
    <style:style style:name="Table1.C2" style:family="table-cell">
      <style:table-cell-properties style:vertical-align="middle" fo:padding="0.049cm" fo:border-left="1pt solid #000000" fo:border-right="1pt solid #000000" fo:border-top="none" fo:border-bottom="1pt solid #000000"/>
    </style:style>
    <style:style style:name="Table3" style:family="table">
      <style:table-properties style:width="17.267cm" fo:margin-left="1.334cm" fo:margin-right="-0.011cm" table:align="margins" style:shadow="none" style:may-break-between-rows="false"/>
    </style:style>
    <style:style style:name="Table3.A" style:family="table-column">
      <style:table-column-properties style:column-width="2.752cm" style:rel-column-width="10443*"/>
    </style:style>
    <style:style style:name="Table3.B" style:family="table-column">
      <style:table-column-properties style:column-width="14.515cm" style:rel-column-width="55092*"/>
    </style:style>
    <style:style style:name="Table3.A1" style:family="table-cell">
      <style:table-cell-properties fo:padding="0.097cm" fo:border="none"/>
    </style:style>
    <style:style style:name="Table4" style:family="table">
      <style:table-properties style:width="17.41cm" fo:margin-left="1.201cm" fo:margin-right="-0.021cm" table:align="margins" style:shadow="none" style:may-break-between-rows="false"/>
    </style:style>
    <style:style style:name="Table4.A" style:family="table-column">
      <style:table-column-properties style:column-width="2.884cm" style:rel-column-width="10856*"/>
    </style:style>
    <style:style style:name="Table4.B" style:family="table-column">
      <style:table-column-properties style:column-width="14.526cm" style:rel-column-width="54679*"/>
    </style:style>
    <style:style style:name="Table4.A1" style:family="table-cell">
      <style:table-cell-properties fo:padding="0.097cm" fo:border="none"/>
    </style:style>
    <style:style style:name="Table5" style:family="table">
      <style:table-properties style:width="17.198cm" fo:margin-left="1.413cm" fo:margin-right="-0.021cm" table:align="margins" style:shadow="none" style:may-break-between-rows="false"/>
    </style:style>
    <style:style style:name="Table5.A" style:family="table-column">
      <style:table-column-properties style:column-width="3.757cm" style:rel-column-width="14316*"/>
    </style:style>
    <style:style style:name="Table5.B" style:family="table-column">
      <style:table-column-properties style:column-width="13.441cm" style:rel-column-width="51219*"/>
    </style:style>
    <style:style style:name="Table5.A1" style:family="table-cell">
      <style:table-cell-properties fo:padding="0.097cm" fo:border="none"/>
    </style:style>
    <style:style style:name="Table6" style:family="table">
      <style:table-properties style:width="17.648cm" fo:margin-left="0.963cm" fo:margin-right="-0.021cm" table:align="margins" style:shadow="none"/>
    </style:style>
    <style:style style:name="Table6.A" style:family="table-column">
      <style:table-column-properties style:column-width="5.239cm" style:rel-column-width="19454*"/>
    </style:style>
    <style:style style:name="Table6.B" style:family="table-column">
      <style:table-column-properties style:column-width="12.409cm" style:rel-column-width="46081*"/>
    </style:style>
    <style:style style:name="Table6.1" style:family="table-row">
      <style:table-row-properties style:min-row-height="0.011cm"/>
    </style:style>
    <style:style style:name="Table6.A1" style:family="table-cell">
      <style:table-cell-properties fo:padding="0.097cm" fo:border="none"/>
    </style:style>
    <style:style style:name="Table7" style:family="table">
      <style:table-properties style:width="16.351cm" fo:margin-left="2.26cm" fo:margin-right="-0.021cm" table:align="margins" style:shadow="none"/>
    </style:style>
    <style:style style:name="Table7.A" style:family="table-column">
      <style:table-column-properties style:column-width="3.942cm" style:rel-column-width="15800*"/>
    </style:style>
    <style:style style:name="Table7.B" style:family="table-column">
      <style:table-column-properties style:column-width="12.409cm" style:rel-column-width="49735*"/>
    </style:style>
    <style:style style:name="Table7.A1" style:family="table-cell">
      <style:table-cell-properties fo:padding="0.097cm" fo:border="none"/>
    </style:style>
    <style:style style:name="Table2" style:family="table">
      <style:table-properties style:width="16.73cm" style:rel-width="90%" table:align="left" style:shadow="none"/>
    </style:style>
    <style:style style:name="Table2.A" style:family="table-column">
      <style:table-column-properties style:column-width="16.73cm" style:rel-column-width="58980*"/>
    </style:style>
    <style:style style:name="Table2.A1" style:family="table-cell">
      <style:table-cell-properties style:vertical-align="middle" fo:padding="0.049cm" fo:border="1pt solid #000000"/>
    </style:style>
    <style:style style:name="Table8" style:family="table">
      <style:table-properties style:width="16.88cm" fo:margin-left="1.73cm" fo:margin-right="-0.021cm" table:align="margins" style:shadow="none"/>
    </style:style>
    <style:style style:name="Table8.A" style:family="table-column">
      <style:table-column-properties style:column-width="2.064cm" style:rel-column-width="8012*"/>
    </style:style>
    <style:style style:name="Table8.B" style:family="table-column">
      <style:table-column-properties style:column-width="14.817cm" style:rel-column-width="57523*"/>
    </style:style>
    <style:style style:name="Table8.A1" style:family="table-cell">
      <style:table-cell-properties fo:padding="0.097cm" fo:border="none"/>
    </style:style>
    <style:style style:name="P1" style:family="paragraph" style:parent-style-name="Text_20_body">
      <style:paragraph-properties fo:margin-top="0cm" fo:margin-bottom="0.199cm"/>
    </style:style>
    <style:style style:name="P2" style:family="paragraph" style:parent-style-name="Text_20_body">
      <style:paragraph-properties fo:margin-top="0cm" fo:margin-bottom="0.199cm"/>
      <style:text-properties style:font-name="Bitstream Vera Serif1" fo:font-size="12pt" style:font-size-asian="12pt" style:font-size-complex="12pt"/>
    </style:style>
    <style:style style:name="P3" style:family="paragraph" style:parent-style-name="Text_20_body">
      <style:paragraph-properties fo:margin-top="0cm" fo:margin-bottom="0.199cm"/>
      <style:text-properties style:font-name="Bitstream Vera Serif1" fo:font-size="14pt" style:text-underline-style="solid" style:text-underline-width="auto" style:text-underline-color="font-color" fo:font-weight="bold" style:font-size-asian="14pt" style:font-size-complex="14pt"/>
    </style:style>
    <style:style style:name="P4" style:family="paragraph" style:parent-style-name="Text_20_body">
      <style:paragraph-properties fo:margin-top="0cm" fo:margin-bottom="0.199cm"/>
      <style:text-properties style:font-name="Bitstream Vera Sans Mono" fo:font-size="12pt" fo:font-weight="bold" style:font-size-asian="12pt" style:font-weight-asian="bold" style:font-size-complex="12pt" style:font-weight-complex="bold"/>
    </style:style>
    <style:style style:name="P5" style:family="paragraph" style:parent-style-name="Table_20_Contents">
      <style:paragraph-properties fo:margin-top="0cm" fo:margin-bottom="0.199cm"/>
    </style:style>
    <style:style style:name="P6" style:family="paragraph" style:parent-style-name="Table_20_Contents">
      <style:paragraph-properties fo:margin-top="0cm" fo:margin-bottom="0.199cm"/>
      <style:text-properties style:font-name="Bitstream Vera Serif1" fo:font-size="12pt" style:text-underline-style="solid" style:text-underline-width="auto" style:text-underline-color="font-color" fo:font-weight="bold" style:font-size-asian="12pt" style:font-size-complex="12pt"/>
    </style:style>
    <style:style style:name="P7" style:family="paragraph" style:parent-style-name="Table_20_Contents">
      <style:paragraph-properties fo:margin-top="0cm" fo:margin-bottom="0.199cm"/>
      <style:text-properties style:font-name="Bitstream Vera Serif1" fo:font-size="12pt" style:text-underline-style="none" fo:font-weight="bold" style:font-size-asian="12pt" style:font-size-complex="12pt"/>
    </style:style>
    <style:style style:name="P8" style:family="paragraph" style:parent-style-name="Horizontal_20_Line">
      <style:paragraph-properties fo:margin-top="0cm" fo:margin-bottom="0.199cm"/>
      <style:text-properties style:font-name="Bitstream Vera Serif1" fo:font-size="8pt" style:font-size-asian="8pt" style:font-size-complex="8pt"/>
    </style:style>
    <style:style style:name="P9" style:family="paragraph" style:parent-style-name="Text_20_body">
      <style:paragraph-properties fo:margin-top="0.199cm" fo:margin-bottom="0.199cm"/>
    </style:style>
    <style:style style:name="P10" style:family="paragraph" style:parent-style-name="Text_20_body">
      <style:paragraph-properties fo:margin-top="0.199cm" fo:margin-bottom="0.199cm" style:shadow="none"/>
      <style:text-properties style:font-name="Bitstream Vera Serif1" fo:font-size="12pt" style:font-size-asian="12pt" style:font-size-complex="12pt"/>
    </style:style>
    <style:style style:name="P11" style:family="paragraph" style:parent-style-name="Text_20_body">
      <style:paragraph-properties fo:margin-top="0cm" fo:margin-bottom="0.101cm"/>
    </style:style>
    <style:style style:name="P12" style:family="paragraph" style:parent-style-name="Text_20_body">
      <style:paragraph-properties fo:margin-top="0cm" fo:margin-bottom="0.101cm"/>
      <style:text-properties style:font-name="Bitstream Vera Serif1" fo:font-size="12pt" style:font-size-asian="12pt" style:font-size-complex="12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6pt" style:font-size-asian="6pt" style:font-size-complex="6pt"/>
    </style:style>
    <style:style style:name="P15" style:family="paragraph" style:parent-style-name="Text_20_body">
      <style:paragraph-properties fo:margin-top="0cm" fo:margin-bottom="0cm"/>
      <style:text-properties style:font-name="Bitstream Vera Sans Mono" fo:font-weight="bold" style:font-weight-asian="bold" style:font-weight-complex="bold"/>
    </style:style>
    <style:style style:name="P16" style:family="paragraph" style:parent-style-name="Text_20_body">
      <style:paragraph-properties fo:margin-top="0cm" fo:margin-bottom="0cm"/>
      <style:text-properties style:font-name="Bitstream Vera Sans Mono" fo:font-size="12pt" fo:font-weight="bold" style:font-size-asian="12pt" style:font-weight-asian="bold" style:font-size-complex="12pt" style:font-weight-complex="bold"/>
    </style:style>
    <style:style style:name="P17" style:family="paragraph" style:parent-style-name="Text_20_body">
      <style:paragraph-properties fo:margin-top="0cm" fo:margin-bottom="0cm"/>
      <style:text-properties style:font-name="Bitstream Vera Serif1" fo:font-size="12pt" style:font-size-asian="12pt" style:font-size-complex="12pt"/>
    </style:style>
    <style:style style:name="P18" style:family="paragraph" style:parent-style-name="Text_20_body">
      <style:paragraph-properties fo:margin-top="0.499cm" fo:margin-bottom="0.199cm"/>
      <style:text-properties style:font-name="Bitstream Vera Serif1" fo:font-size="12pt" style:font-size-asian="12pt" style:font-size-complex="12pt"/>
    </style:style>
    <style:style style:name="P19" style:family="paragraph" style:parent-style-name="Text_20_body">
      <style:paragraph-properties fo:margin-top="0.101cm" fo:margin-bottom="0.101cm"/>
      <style:text-properties style:font-name="Bitstream Vera Serif1" fo:font-size="12pt" style:font-size-asian="12pt" style:font-size-complex="12pt"/>
    </style:style>
    <style:style style:name="P20" style:family="paragraph" style:parent-style-name="Text_20_body" style:master-page-name="HTML">
      <style:paragraph-properties fo:margin-top="0cm" fo:margin-bottom="0.199cm" fo:text-align="center" style:justify-single-word="false" style:page-number="auto"/>
      <style:text-properties style:font-name="Bitstream Vera Sans" fo:font-size="24pt" fo:font-weight="bold" style:font-size-asian="24pt" style:font-size-complex="24pt"/>
    </style:style>
    <style:style style:name="P21" style:family="paragraph" style:parent-style-name="Text_20_body">
      <style:paragraph-properties fo:margin-top="0cm" fo:margin-bottom="0.199cm"/>
    </style:style>
    <style:style style:name="P22" style:family="paragraph" style:parent-style-name="Text_20_body">
      <style:paragraph-properties fo:margin-top="0cm" fo:margin-bottom="0.199cm"/>
      <style:text-properties style:font-name="Bitstream Vera Serif1" fo:font-size="12pt" style:font-size-asian="12pt" style:font-size-complex="12pt"/>
    </style:style>
    <style:style style:name="P23" style:family="paragraph" style:parent-style-name="Text_20_body" style:list-style-name="L4">
      <style:paragraph-properties fo:margin-top="0cm" fo:margin-bottom="0.199cm"/>
      <style:text-properties style:font-name="Bitstream Vera Serif1" fo:font-size="12pt" style:font-size-asian="12pt" style:font-size-complex="12pt"/>
    </style:style>
    <style:style style:name="P24" style:family="paragraph" style:parent-style-name="Text_20_body" style:list-style-name="L5">
      <style:paragraph-properties fo:margin-top="0cm" fo:margin-bottom="0.199cm"/>
      <style:text-properties style:font-name="Bitstream Vera Serif1" fo:font-size="12pt" style:font-size-asian="12pt" style:font-size-complex="12pt"/>
    </style:style>
    <style:style style:name="P25" style:family="paragraph" style:parent-style-name="Text_20_body" style:list-style-name="L6">
      <style:paragraph-properties fo:margin-top="0cm" fo:margin-bottom="0.199cm"/>
      <style:text-properties style:font-name="Bitstream Vera Serif1" fo:font-size="12pt" style:font-size-asian="12pt" style:font-size-complex="12pt"/>
    </style:style>
    <style:style style:name="P26" style:family="paragraph" style:parent-style-name="Text_20_body" style:list-style-name="L7">
      <style:paragraph-properties fo:margin-top="0cm" fo:margin-bottom="0.199cm"/>
      <style:text-properties style:font-name="Bitstream Vera Serif1" fo:font-size="12pt" style:font-size-asian="12pt" style:font-size-complex="12pt"/>
    </style:style>
    <style:style style:name="P27" style:family="paragraph" style:parent-style-name="Text_20_body" style:list-style-name="L9">
      <style:paragraph-properties fo:margin-top="0cm" fo:margin-bottom="0.199cm"/>
      <style:text-properties style:font-name="Bitstream Vera Serif1" fo:font-size="12pt" style:font-size-asian="12pt" style:font-size-complex="12pt"/>
    </style:style>
    <style:style style:name="P28" style:family="paragraph" style:parent-style-name="Text_20_body" style:list-style-name="L11">
      <style:paragraph-properties fo:margin-top="0cm" fo:margin-bottom="0.199cm"/>
      <style:text-properties style:font-name="Bitstream Vera Serif1" fo:font-size="12pt" style:font-size-asian="12pt" style:font-size-complex="12pt"/>
    </style:style>
    <style:style style:name="P29" style:family="paragraph" style:parent-style-name="Text_20_body" style:list-style-name="L12">
      <style:paragraph-properties fo:margin-top="0cm" fo:margin-bottom="0.199cm"/>
      <style:text-properties style:font-name="Bitstream Vera Serif1" fo:font-size="12pt" style:font-size-asian="12pt" style:font-size-complex="12pt"/>
    </style:style>
    <style:style style:name="P30" style:family="paragraph" style:parent-style-name="Text_20_body" style:list-style-name="L14">
      <style:paragraph-properties fo:margin-top="0cm" fo:margin-bottom="0.199cm"/>
      <style:text-properties style:font-name="Bitstream Vera Serif1" fo:font-size="12pt" style:font-size-asian="12pt" style:font-size-complex="12pt"/>
    </style:style>
    <style:style style:name="P31" style:family="paragraph" style:parent-style-name="Text_20_body" style:list-style-name="L15">
      <style:paragraph-properties fo:margin-top="0cm" fo:margin-bottom="0.199cm"/>
      <style:text-properties style:font-name="Bitstream Vera Serif1" fo:font-size="12pt" style:font-size-asian="12pt" style:font-size-complex="12pt"/>
    </style:style>
    <style:style style:name="P32" style:family="paragraph" style:parent-style-name="Text_20_body">
      <style:paragraph-properties fo:margin-top="0cm" fo:margin-bottom="0.199cm"/>
      <style:text-properties style:font-name="Bitstream Vera Serif1" fo:font-size="14pt" style:text-underline-style="solid" style:text-underline-width="auto" style:text-underline-color="font-color" fo:font-weight="bold" style:font-size-asian="14pt" style:font-size-complex="14pt"/>
    </style:style>
    <style:style style:name="P33" style:family="paragraph" style:parent-style-name="Text_20_body" style:list-style-name="L4">
      <style:paragraph-properties fo:margin-top="0cm" fo:margin-bottom="0.199cm"/>
    </style:style>
    <style:style style:name="P34" style:family="paragraph" style:parent-style-name="Text_20_body" style:list-style-name="L5">
      <style:paragraph-properties fo:margin-top="0cm" fo:margin-bottom="0.199cm"/>
    </style:style>
    <style:style style:name="P35" style:family="paragraph" style:parent-style-name="Text_20_body" style:list-style-name="L5">
      <style:paragraph-properties fo:margin-top="0cm" fo:margin-bottom="0.199cm"/>
      <style:text-properties style:font-name="Bitstream Vera Sans Mono" fo:font-size="12pt" fo:font-weight="bold" style:font-size-asian="12pt" style:font-weight-asian="bold" style:font-size-complex="12pt" style:font-weight-complex="bold"/>
    </style:style>
    <style:style style:name="P36" style:family="paragraph" style:parent-style-name="Text_20_body" style:list-style-name="L6">
      <style:paragraph-properties fo:margin-top="0cm" fo:margin-bottom="0.199cm"/>
      <style:text-properties style:font-name="Bitstream Vera Sans Mono" fo:font-size="12pt" fo:font-weight="bold" style:font-size-asian="12pt" style:font-weight-asian="bold" style:font-size-complex="12pt" style:font-weight-complex="bold"/>
    </style:style>
    <style:style style:name="P37" style:family="paragraph" style:parent-style-name="Text_20_body" style:list-style-name="L6">
      <style:paragraph-properties fo:margin-top="0cm" fo:margin-bottom="0.199cm"/>
    </style:style>
    <style:style style:name="P38" style:family="paragraph" style:parent-style-name="Text_20_body" style:list-style-name="L7">
      <style:paragraph-properties fo:margin-top="0cm" fo:margin-bottom="0.199cm"/>
    </style:style>
    <style:style style:name="P39" style:family="paragraph" style:parent-style-name="Text_20_body" style:list-style-name="L8">
      <style:paragraph-properties fo:margin-top="0cm" fo:margin-bottom="0.199cm"/>
    </style:style>
    <style:style style:name="P40" style:family="paragraph" style:parent-style-name="Text_20_body" style:list-style-name="L9">
      <style:paragraph-properties fo:margin-top="0cm" fo:margin-bottom="0.199cm"/>
    </style:style>
    <style:style style:name="P41" style:family="paragraph" style:parent-style-name="Text_20_body" style:list-style-name="L11">
      <style:paragraph-properties fo:margin-top="0cm" fo:margin-bottom="0.199cm"/>
    </style:style>
    <style:style style:name="P42" style:family="paragraph" style:parent-style-name="Text_20_body" style:list-style-name="L12">
      <style:paragraph-properties fo:margin-top="0cm" fo:margin-bottom="0.199cm"/>
    </style:style>
    <style:style style:name="P43" style:family="paragraph" style:parent-style-name="Text_20_body" style:list-style-name="L13">
      <style:paragraph-properties fo:margin-top="0cm" fo:margin-bottom="0.199cm"/>
    </style:style>
    <style:style style:name="P44" style:family="paragraph" style:parent-style-name="Text_20_body" style:list-style-name="L14">
      <style:paragraph-properties fo:margin-top="0cm" fo:margin-bottom="0.199cm"/>
    </style:style>
    <style:style style:name="P45" style:family="paragraph" style:parent-style-name="Text_20_body" style:list-style-name="L15">
      <style:paragraph-properties fo:margin-top="0cm" fo:margin-bottom="0.199cm"/>
    </style:style>
    <style:style style:name="P46" style:family="paragraph" style:parent-style-name="Text_20_body" style:list-style-name="L16">
      <style:paragraph-properties fo:margin-top="0cm" fo:margin-bottom="0.199cm"/>
    </style:style>
    <style:style style:name="P47" style:family="paragraph" style:parent-style-name="Text_20_body">
      <style:paragraph-properties fo:margin-top="0cm" fo:margin-bottom="0.199cm" fo:break-before="page"/>
    </style:style>
    <style:style style:name="P48" style:family="paragraph" style:parent-style-name="Text_20_body" style:list-style-name="L1">
      <style:paragraph-properties fo:margin-top="0cm" fo:margin-bottom="0.101cm"/>
      <style:text-properties style:font-name="Bitstream Vera Serif1" fo:font-size="12pt" style:font-size-asian="12pt" style:font-size-complex="12pt"/>
    </style:style>
    <style:style style:name="P49" style:family="paragraph" style:parent-style-name="Text_20_body" style:list-style-name="L3">
      <style:paragraph-properties fo:margin-top="0cm" fo:margin-bottom="0.101cm"/>
      <style:text-properties style:font-name="Bitstream Vera Serif1" fo:font-size="12pt" fo:font-weight="bold" style:font-size-asian="12pt" style:font-size-complex="12pt"/>
    </style:style>
    <style:style style:name="P50" style:family="paragraph" style:parent-style-name="Text_20_body">
      <style:paragraph-properties fo:margin-top="0cm" fo:margin-bottom="0cm"/>
    </style:style>
    <style:style style:name="P51" style:family="paragraph" style:parent-style-name="Text_20_body">
      <style:paragraph-properties fo:margin-top="0cm" fo:margin-bottom="0cm"/>
      <style:text-properties style:font-name="Bitstream Vera Serif1" fo:font-size="12pt" style:font-size-asian="12pt" style:font-size-complex="12pt"/>
    </style:style>
    <style:style style:name="P52" style:family="paragraph" style:parent-style-name="Text_20_body" style:list-style-name="L2">
      <style:paragraph-properties fo:margin-top="0cm" fo:margin-bottom="0cm"/>
      <style:text-properties style:font-name="Bitstream Vera Serif1" fo:font-size="12pt" style:font-size-asian="12pt" style:font-size-complex="12pt"/>
    </style:style>
    <style:style style:name="P53" style:family="paragraph" style:parent-style-name="Text_20_body">
      <style:paragraph-properties fo:margin-top="0cm" fo:margin-bottom="0cm" fo:text-align="center" style:justify-single-word="false"/>
      <style:text-properties style:font-name="Bitstream Vera Serif1" fo:font-size="20pt" fo:font-weight="bold" style:font-size-asian="20pt" style:font-size-complex="20pt"/>
    </style:style>
    <style:style style:name="P54" style:family="paragraph" style:parent-style-name="Text_20_body" style:list-style-name="L11">
      <style:paragraph-properties fo:margin-top="0cm" fo:margin-bottom="0cm"/>
    </style:style>
    <style:style style:name="P55" style:family="paragraph" style:parent-style-name="Text_20_body">
      <style:paragraph-properties fo:margin-top="0cm" fo:margin-bottom="0cm"/>
      <style:text-properties style:font-name="Bitstream Vera Sans Mono" fo:font-weight="bold" style:font-weight-asian="bold" style:font-weight-complex="bold"/>
    </style:style>
    <style:style style:name="P56" style:family="paragraph" style:parent-style-name="Text_20_body" style:list-style-name="L14">
      <style:paragraph-properties fo:margin-top="0cm" fo:margin-bottom="0cm"/>
    </style:style>
    <style:style style:name="P57" style:family="paragraph" style:parent-style-name="Text_20_body">
      <style:paragraph-properties fo:margin-top="0cm" fo:margin-bottom="0cm"/>
      <style:text-properties style:font-name="Bitstream Vera Sans Mono1" fo:font-weight="bold" style:font-weight-asian="bold" style:font-weight-complex="bold"/>
    </style:style>
    <style:style style:name="P58" style:family="paragraph" style:parent-style-name="Text_20_body">
      <style:paragraph-properties fo:margin-top="0cm" fo:margin-bottom="0cm" style:shadow="none"/>
      <style:text-properties style:font-name="Bitstream Vera Sans Mono" fo:font-size="12pt" fo:font-weight="bold" style:font-size-asian="12pt" style:font-size-complex="12pt"/>
    </style:style>
    <style:style style:name="P59" style:family="paragraph" style:parent-style-name="Text_20_body">
      <style:paragraph-properties fo:margin-top="0cm" fo:margin-bottom="0cm" style:shadow="none"/>
      <style:text-properties style:font-name="Bitstream Vera Serif1" fo:font-size="12pt" style:font-size-asian="12pt" style:font-size-complex="12pt"/>
    </style:style>
    <style:style style:name="P60" style:family="paragraph" style:parent-style-name="Text_20_body">
      <style:paragraph-properties fo:margin-top="0cm" fo:margin-bottom="0cm" style:shadow="none"/>
      <style:text-properties style:font-name="Bitstream Vera Serif1" fo:font-size="12pt" fo:font-weight="normal" style:font-size-asian="12pt" style:font-weight-asian="normal" style:font-size-complex="12pt" style:font-weight-complex="normal"/>
    </style:style>
    <style:style style:name="P61" style:family="paragraph" style:parent-style-name="Text_20_body">
      <style:paragraph-properties fo:margin-top="0.499cm" fo:margin-bottom="0.199cm"/>
    </style:style>
    <style:style style:name="P62" style:family="paragraph" style:parent-style-name="Text_20_body" style:list-style-name="L4">
      <style:paragraph-properties fo:margin-top="0.499cm" fo:margin-bottom="0.199cm"/>
    </style:style>
    <style:style style:name="P63" style:family="paragraph" style:parent-style-name="Text_20_body">
      <style:paragraph-properties fo:margin-top="0.499cm" fo:margin-bottom="0.199cm"/>
      <style:text-properties style:font-name="Bitstream Vera Serif1" fo:font-size="12pt" style:font-size-asian="12pt" style:font-size-complex="12pt"/>
    </style:style>
    <style:style style:name="P64" style:family="paragraph" style:parent-style-name="Text_20_body" style:list-style-name="L4">
      <style:paragraph-properties fo:margin-top="0.499cm" fo:margin-bottom="0.199cm"/>
      <style:text-properties style:font-name="Bitstream Vera Serif1" fo:font-size="12pt" style:font-size-asian="12pt" style:font-size-complex="12pt"/>
    </style:style>
    <style:style style:name="P65" style:family="paragraph" style:parent-style-name="Text_20_body" style:list-style-name="L6">
      <style:paragraph-properties fo:margin-top="0.499cm" fo:margin-bottom="0.199cm"/>
      <style:text-properties style:font-name="Bitstream Vera Serif1" fo:font-size="12pt" style:font-size-asian="12pt" style:font-size-complex="12pt"/>
    </style:style>
    <style:style style:name="P66" style:family="paragraph" style:parent-style-name="Text_20_body" style:list-style-name="L7">
      <style:paragraph-properties fo:margin-top="0.499cm" fo:margin-bottom="0.199cm"/>
      <style:text-properties style:font-name="Bitstream Vera Serif1" fo:font-size="12pt" style:font-size-asian="12pt" style:font-size-complex="12pt"/>
    </style:style>
    <style:style style:name="P67" style:family="paragraph" style:parent-style-name="Text_20_body" style:list-style-name="L8">
      <style:paragraph-properties fo:margin-top="0.499cm" fo:margin-bottom="0.199cm"/>
      <style:text-properties style:font-name="Bitstream Vera Serif1" fo:font-size="12pt" style:font-size-asian="12pt" style:font-size-complex="12pt"/>
    </style:style>
    <style:style style:name="P68" style:family="paragraph" style:parent-style-name="Text_20_body" style:list-style-name="L11">
      <style:paragraph-properties fo:margin-top="0.499cm" fo:margin-bottom="0.199cm"/>
      <style:text-properties style:font-name="Bitstream Vera Serif1" fo:font-size="12pt" style:font-size-asian="12pt" style:font-size-complex="12pt"/>
    </style:style>
    <style:style style:name="P69" style:family="paragraph" style:parent-style-name="Text_20_body" style:list-style-name="L14">
      <style:paragraph-properties fo:margin-top="0.499cm" fo:margin-bottom="0.199cm"/>
      <style:text-properties style:font-name="Bitstream Vera Serif1" fo:font-size="12pt" style:font-size-asian="12pt" style:font-size-complex="12pt"/>
    </style:style>
    <style:style style:name="P70" style:family="paragraph" style:parent-style-name="Text_20_body">
      <style:paragraph-properties fo:margin-top="0.499cm" fo:margin-bottom="0.199cm"/>
      <style:text-properties style:font-name="Bitstream Vera Serif1" fo:font-size="12pt" fo:font-weight="normal" style:font-size-asian="12pt" style:font-weight-asian="normal" style:font-size-complex="12pt" style:font-weight-complex="normal"/>
    </style:style>
    <style:style style:name="P71" style:family="paragraph" style:parent-style-name="Text_20_body" style:list-style-name="L6">
      <style:paragraph-properties fo:margin-top="0.499cm" fo:margin-bottom="0.199cm"/>
    </style:style>
    <style:style style:name="P72" style:family="paragraph" style:parent-style-name="Text_20_body" style:list-style-name="L4">
      <style:paragraph-properties fo:margin-top="0.499cm" fo:margin-bottom="0cm"/>
    </style:style>
    <style:style style:name="P73" style:family="paragraph" style:parent-style-name="Text_20_body" style:list-style-name="L11">
      <style:paragraph-properties fo:margin-left="2cm" fo:margin-right="0cm" fo:margin-top="0cm" fo:margin-bottom="0.199cm" fo:text-indent="0cm" style:auto-text-indent="false"/>
    </style:style>
    <style:style style:name="P74" style:family="paragraph" style:parent-style-name="Text_20_body" style:list-style-name="L14">
      <style:paragraph-properties fo:margin-left="2cm" fo:margin-right="0cm" fo:margin-top="0cm" fo:margin-bottom="0.199cm" fo:text-indent="0cm" style:auto-text-indent="false"/>
    </style:style>
    <style:style style:name="P75" style:family="paragraph" style:parent-style-name="Text_20_body">
      <style:paragraph-properties fo:margin-top="0.3cm" fo:margin-bottom="0.3cm"/>
    </style:style>
    <style:style style:name="P76" style:family="paragraph" style:parent-style-name="Text_20_body">
      <style:paragraph-properties fo:margin-top="0.199cm" fo:margin-bottom="0.199cm"/>
    </style:style>
    <style:style style:name="P77" style:family="paragraph" style:parent-style-name="Table_20_Contents">
      <style:paragraph-properties fo:margin-top="0cm" fo:margin-bottom="0.199cm"/>
    </style:style>
    <style:style style:name="P78" style:family="paragraph" style:parent-style-name="Table_20_Contents" style:list-style-name="L10">
      <style:paragraph-properties fo:margin-top="0cm" fo:margin-bottom="0.199cm"/>
    </style:style>
    <style:style style:name="P79" style:family="paragraph" style:parent-style-name="Table_20_Contents" style:list-style-name="L10">
      <style:paragraph-properties fo:margin-top="0cm" fo:margin-bottom="0.199cm"/>
      <style:text-properties style:font-name="Bitstream Vera Serif1" fo:font-size="12pt" style:font-size-asian="12pt" style:font-size-complex="12pt"/>
    </style:style>
    <style:style style:name="T1" style:family="text">
      <style:text-properties fo:font-size="14pt" style:text-underline-style="solid" style:text-underline-width="auto" style:text-underline-color="font-color" fo:font-weight="bold"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style:font-name="Bitstream Vera Serif1" fo:font-size="12pt" style:font-size-asian="12pt" style:font-size-complex="12pt"/>
    </style:style>
    <style:style style:name="T5" style:family="text">
      <style:text-properties style:font-name="Bitstream Vera Serif1" fo:font-size="12pt" fo:font-style="italic" style:font-size-asian="12pt" style:font-size-complex="12pt"/>
    </style:style>
    <style:style style:name="T6" style:family="text">
      <style:text-properties style:font-name="Bitstream Vera Serif1" fo:font-size="12pt" style:text-underline-style="solid" style:text-underline-width="auto" style:text-underline-color="font-color" style:font-size-asian="12pt" style:font-size-complex="12pt"/>
    </style:style>
    <style:style style:name="T7" style:family="text">
      <style:text-properties style:font-name="Bitstream Vera Serif1" fo:font-size="12pt" style:text-underline-style="solid" style:text-underline-width="auto" style:text-underline-color="font-color" fo:font-weight="bold" style:font-size-asian="12pt" style:font-size-complex="12pt"/>
    </style:style>
    <style:style style:name="T8" style:family="text">
      <style:text-properties style:font-name="Bitstream Vera Serif1" fo:font-size="12pt" fo:font-weight="normal" style:font-size-asian="12pt" style:font-weight-asian="normal" style:font-size-complex="12pt" style:font-weight-complex="normal"/>
    </style:style>
    <style:style style:name="T9" style:family="text">
      <style:text-properties style:font-name="Bitstream Vera Serif1" fo:font-size="12pt" style:text-underline-style="none" style:font-size-asian="12pt" style:font-size-complex="12pt"/>
    </style:style>
    <style:style style:name="T10" style:family="text">
      <style:text-properties style:font-name="Bitstream Vera Serif1" fo:font-size="12pt" fo:font-weight="bold" style:font-size-asian="12pt" style:font-weight-asian="bold" style:font-size-complex="12pt" style:font-weight-complex="bold"/>
    </style:style>
    <style:style style:name="T11" style:family="text">
      <style:text-properties style:font-name="Bitstream Vera Serif1" fo:font-size="14pt" style:text-underline-style="solid" style:text-underline-width="auto" style:text-underline-color="font-color" fo:font-weight="bold" style:font-size-asian="14pt" style:font-size-complex="14pt"/>
    </style:style>
    <style:style style:name="T12" style:family="text">
      <style:text-properties style:font-name="Bitstream Vera Serif1" fo:font-weight="normal" style:font-weight-asian="normal" style:font-weight-complex="normal"/>
    </style:style>
    <style:style style:name="T13" style:family="text">
      <style:text-properties style:font-name="Bitstream Vera Sans Mono"/>
    </style:style>
    <style:style style:name="T14" style:family="text">
      <style:text-properties style:font-name="Bitstream Vera Sans Mono" fo:font-size="12pt" fo:font-weight="bold" style:font-size-asian="12pt" style:font-weight-asian="bold" style:font-size-complex="12pt" style:font-weight-complex="bold"/>
    </style:style>
    <style:style style:name="T15" style:family="text">
      <style:text-properties style:font-name="Bitstream Vera Sans Mono" fo:font-size="12pt" fo:font-style="italic" fo:font-weight="bold" style:font-size-asian="12pt" style:font-weight-asian="bold" style:font-size-complex="12pt" style:font-weight-complex="bold"/>
    </style:style>
    <style:style style:name="T16" style:family="text">
      <style:text-properties style:font-name="Bitstream Vera Sans Mono" fo:font-size="12pt" fo:font-style="italic"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Bitstream Vera Sans Mono"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Bitstream Vera Sans Mono" fo:font-size="12pt" fo:font-weight="normal" style:font-size-asian="12pt" style:font-weight-asian="normal" style:font-size-complex="12pt" style:font-weight-complex="normal"/>
    </style:style>
    <style:style style:name="T19" style:family="text">
      <style:text-properties style:font-name="Bitstream Vera Sans Mono" fo:font-weight="bold"/>
    </style:style>
    <style:style style:name="T20" style:family="text">
      <style:text-properties style:font-name="Bitstream Vera Sans Mono" fo:font-weight="bold" style:font-weight-asian="bold" style:font-weight-complex="bold"/>
    </style:style>
    <style:style style:name="T21" style:family="text">
      <style:text-properties style:font-name="Bitstream Vera Sans Mono" fo:font-style="italic" fo:font-weight="bold"/>
    </style:style>
    <style:style style:name="T22" style:family="text">
      <style:text-properties style:font-name="Bitstream Vera Sans Mono" fo:font-style="italic" fo:font-weight="bold" style:font-style-asian="italic" style:font-weight-asian="bold" style:font-style-complex="italic" style:font-weight-complex="bold"/>
    </style:style>
    <style:style style:name="T23" style:family="text">
      <style:text-properties style:font-name="Bitstream Vera Sans Mono"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style:text-underline-style="none"/>
    </style:style>
    <style:style style:name="T25" style:family="text">
      <style:text-properties fo:font-size="12pt" fo:font-weight="bold"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name="Bitstream Vera Sans Mono1" fo:font-size="12pt" fo:font-weight="bold" style:font-size-asian="12pt" style:font-weight-asian="bold" style:font-size-complex="12pt" style:font-weight-complex="bold"/>
    </style:style>
    <style:style style:name="T28" style:family="text">
      <style:text-properties style:font-name="Bitstream Vera Serif1"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ST8177 - Lab #6</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Student Name:</text:p>
          </table:table-cell>
          <table:table-cell table:style-name="Table1.A1" office:value-type="string">
            <text:p text:style-name="P6">Student Number:</text:p>
          </table:table-cell>
          <table:table-cell table:style-name="Table1.C1" office:value-type="string">
            <text:p text:style-name="P6">Lab section:</text:p>
          </table:table-cell>
        </table:table-row>
        <table:table-row table:style-name="Table1.1">
          <table:table-cell table:style-name="Table1.A2" office:value-type="string">
            <text:p text:style-name="P7"/>
          </table:table-cell>
          <table:table-cell table:style-name="Table1.A2" office:value-type="string">
            <text:p text:style-name="P7"/>
          </table:table-cell>
          <table:table-cell table:style-name="Table1.C2" office:value-type="string">
            <text:p text:style-name="P7"/>
          </table:table-cell>
        </table:table-row>
      </table:table>
      <text:p text:style-name="P53">Process Management</text:p>
      <text:p text:style-name="P12"><text:span text:style-name="T1">Objectives</text:span> </text:p>
      <text:list xml:id="list1767698240" text:style-name="L1">
        <text:list-item>
          <text:p text:style-name="P48">To use process management tools </text:p>
        </text:list-item>
        <text:list-item>
          <text:p text:style-name="P48">To learn how to use job scheduling tools </text:p>
        </text:list-item>
      </text:list>
      <text:p text:style-name="P11"><text:span text:style-name="T11">Lab Outcome</text:span> </text:p>
      <text:list xml:id="list253218446" text:style-name="L2">
        <text:list-item>
          <text:p text:style-name="P52">An understanding of how to manage running processes</text:p>
        </text:list-item>
      </text:list>
      <text:p text:style-name="P75"><text:span text:style-name="T11">In-Lab Demo</text:span>: <text:span text:style-name="T26">List the steps required to submit a weekly system job.</text:span></text:p>
      <text:p text:style-name="P11"><text:span text:style-name="T11">Section A - Process management</text:span> </text:p>
      <text:p text:style-name="P12">In order to manage processes on a system, you need to be able to both view and access those processes. Commands to do so include: </text:p>
      <text:p text:style-name="P12"><text:span text:style-name="T2">Process management commands</text:span> </text:p>
      <table:table table:name="Table3" table:style-name="Table3">
        <table:table-column table:style-name="Table3.A"/>
        <table:table-column table:style-name="Table3.B"/>
        <table:table-row>
          <table:table-cell table:style-name="Table3.A1" office:value-type="string">
            <text:p text:style-name="P13"><text:span text:style-name="Teletype"><text:span text:style-name="T14">ps</text:span></text:span><text:span text:style-name="T14"> </text:span></text:p>
          </table:table-cell>
          <table:table-cell table:style-name="Table3.A1" office:value-type="string">
            <text:p text:style-name="P17">to list existing processes on the local system </text:p>
          </table:table-cell>
        </table:table-row>
        <table:table-row>
          <table:table-cell table:style-name="Table3.A1" office:value-type="string">
            <text:p text:style-name="P15">jobs</text:p>
          </table:table-cell>
          <table:table-cell table:style-name="Table3.A1" office:value-type="string">
            <text:p text:style-name="P13">to list existing background jobs</text:p>
          </table:table-cell>
        </table:table-row>
        <table:table-row>
          <table:table-cell table:style-name="Table3.A1" office:value-type="string">
            <text:p text:style-name="P15">fg<text:span text:style-name="T12"> and </text:span>bg</text:p>
          </table:table-cell>
          <table:table-cell table:style-name="Table3.A1" office:value-type="string">
            <text:p text:style-name="P13">to move jobs between the background and foreground</text:p>
          </table:table-cell>
        </table:table-row>
        <table:table-row>
          <table:table-cell table:style-name="Table3.A1" office:value-type="string">
            <text:p text:style-name="P13"><text:span text:style-name="Teletype"><text:span text:style-name="T14">kill</text:span></text:span><text:span text:style-name="T14"> </text:span></text:p>
          </table:table-cell>
          <table:table-cell table:style-name="Table3.A1" office:value-type="string">
            <text:p text:style-name="P17">to send a signal to a process using the PID or job number</text:p>
          </table:table-cell>
        </table:table-row>
        <table:table-row>
          <table:table-cell table:style-name="Table3.A1" office:value-type="string">
            <text:p text:style-name="P13"><text:span text:style-name="Teletype"><text:span text:style-name="T14">killall</text:span></text:span><text:span text:style-name="T14"> </text:span></text:p>
          </table:table-cell>
          <table:table-cell table:style-name="Table3.A1" office:value-type="string">
            <text:p text:style-name="P17">to send a signal to all processes using the process name </text:p>
          </table:table-cell>
        </table:table-row>
        <table:table-row>
          <table:table-cell table:style-name="Table3.A1" office:value-type="string">
            <text:p text:style-name="P16">Ctrl-C </text:p>
          </table:table-cell>
          <table:table-cell table:style-name="Table3.A1" office:value-type="string">
            <text:p text:style-name="P17">to kill a process currently running in the foreground (also <text:span text:style-name="T20">^C</text:span>)</text:p>
          </table:table-cell>
        </table:table-row>
        <table:table-row>
          <table:table-cell table:style-name="Table3.A1" office:value-type="string">
            <text:p text:style-name="P13"><text:span text:style-name="Teletype"><text:span text:style-name="T14">top</text:span></text:span><text:span text:style-name="T14"> </text:span></text:p>
          </table:table-cell>
          <table:table-cell table:style-name="Table3.A1" office:value-type="string">
            <text:p text:style-name="P13"><text:span text:style-name="T4"><text:s/>to view currently running processes and the resources associated to them (use </text:span><text:span text:style-name="T14">q</text:span><text:span text:style-name="T4"> to quit, </text:span><text:span text:style-name="T14">h</text:span><text:span text:style-name="T4"> for help)</text:span></text:p>
          </table:table-cell>
        </table:table-row>
        <table:table-row>
          <table:table-cell table:style-name="Table3.A1" office:value-type="string">
            <text:p text:style-name="P15">pgrep</text:p>
          </table:table-cell>
          <table:table-cell table:style-name="Table3.A1" office:value-type="string">
            <text:p text:style-name="P13">look up processes, based on the name or on other attributes</text:p>
          </table:table-cell>
        </table:table-row>
        <table:table-row>
          <table:table-cell table:style-name="Table3.A1" office:value-type="string">
            <text:p text:style-name="P13"><text:span text:style-name="Teletype"><text:span text:style-name="T14">pstree</text:span></text:span><text:span text:style-name="T14"> </text:span></text:p>
          </table:table-cell>
          <table:table-cell table:style-name="Table3.A1" office:value-type="string">
            <text:p text:style-name="P17">to display process relationships (hierarchy) </text:p>
          </table:table-cell>
        </table:table-row>
      </table:table>
      <text:p text:style-name="P19"><text:span text:style-name="T2">Resource management commands</text:span> </text:p>
      <table:table table:name="Table4" table:style-name="Table4">
        <table:table-column table:style-name="Table4.A"/>
        <table:table-column table:style-name="Table4.B"/>
        <table:table-row>
          <table:table-cell table:style-name="Table4.A1" office:value-type="string">
            <text:p text:style-name="P13"><text:span text:style-name="Teletype"><text:span text:style-name="T14">free</text:span></text:span><text:span text:style-name="T4"> </text:span></text:p>
          </table:table-cell>
          <table:table-cell table:style-name="Table4.A1" office:value-type="string">
            <text:p text:style-name="P17">to generate information about how much free memory is available on the system</text:p>
          </table:table-cell>
        </table:table-row>
        <table:table-row>
          <table:table-cell table:style-name="Table4.A1" office:value-type="string">
            <text:p text:style-name="P57">vmstat</text:p>
          </table:table-cell>
          <table:table-cell table:style-name="Table4.A1" office:value-type="string">
            <text:p text:style-name="P17">reports information about processes, memory, paging, block IO, traps, and cpu activity.</text:p>
          </table:table-cell>
        </table:table-row>
      </table:table>
      <text:p text:style-name="P10">Try a variety of the commands in the questions below to locate the best one for accomplishing the tasks requested. </text:p>
      <text:p text:style-name="P1"><text:span text:style-name="T11">Exercise #1: Using process management utilities</text:span> </text:p>
      <text:p text:style-name="P2">Using the utilities above, or other suitable commands, answer the questions below: </text:p>
      <text:list xml:id="list2070487978" text:style-name="L4">
        <text:list-item>
          <text:p text:style-name="P62"><text:span text:style-name="T4">What is the PID of the </text:span><text:span text:style-name="Teletype"><text:span text:style-name="T14">rsyslogd</text:span></text:span><text:span text:style-name="T4"> daemon?<text:line-break/>Record the most suitable utility to use: _____________________ <text:s/>__________________</text:span></text:p>
        </text:list-item>
        <text:list-item>
          <text:p text:style-name="P62"><text:soft-page-break/><text:span text:style-name="T4">Is </text:span><text:span text:style-name="Teletype"><text:span text:style-name="T14">rsyslogd</text:span></text:span><text:span text:style-name="T4"> a parent process or a child process?<text:line-break/>Record the most suitable utility to use: ______________________ <text:s/>_________________</text:span></text:p>
        </text:list-item>
        <text:list-item>
          <text:p text:style-name="P62"><text:span text:style-name="T4">If </text:span><text:span text:style-name="Teletype"><text:span text:style-name="T14">rsyslogd</text:span></text:span><text:span text:style-name="T4"> is a child process, what's the <text:line-break/>parent process's name/PID?<text:line-break/>Record the most suitable utility to use: _______________________ <text:s/>________________</text:span></text:p>
        </text:list-item>
        <text:list-item>
          <text:p text:style-name="P64">What is the name of the process that is<text:line-break/>currently using up the highest <text:span text:style-name="T20">%MEM</text:span>?<text:line-break/>Record the most suitable utility to use: ________________________ <text:s/>________________</text:p>
        </text:list-item>
        <text:list-item>
          <text:p text:style-name="P72"><text:span text:style-name="T4">Assume that the PID of </text:span><text:span text:style-name="Teletype"><text:span text:style-name="T14">foobar</text:span></text:span><text:span text:style-name="T4"> is </text:span><text:span text:style-name="Teletype"><text:span text:style-name="T14">99</text:span></text:span><text:span text:style-name="T4">. Further<text:line-break/>assume that the command line </text:span><text:span text:style-name="Teletype"><text:span text:style-name="T14">kill 99</text:span></text:span><text:span text:style-name="T4"> has no<text:line-break/>effect (what is </text:span><text:span text:style-name="Teletype"><text:span text:style-name="T14">kill</text:span></text:span><text:span text:style-name="T4">'s default signal?). To kill<text:line-break/>the process </text:span><text:span text:style-name="Teletype"><text:span text:style-name="T4">foobar </text:span></text:span><text:span text:style-name="T4">you have to use the </text:span></text:p>
          <text:p text:style-name="P23">following command line: _____________________ <text:s/>_________________________________</text:p>
        </text:list-item>
        <text:list-item>
          <text:p text:style-name="P64">Write the key combination that kills<text:line-break/>a process that runs in the foreground. <text:s/>_________________________________________</text:p>
        </text:list-item>
      </text:list>
      <text:p text:style-name="P1"><text:span text:style-name="T11">Exercise #2: Working with job control</text:span> </text:p>
      <text:list xml:id="list352881466" text:continue-numbering="true" text:style-name="L4">
        <text:list-item>
          <text:p text:style-name="P33"><text:span text:style-name="T4">In this exercise you are working on more than one terminal window. <text:line-break/></text:span><text:span text:style-name="T5">Note</text:span><text:span text:style-name="T4">: To determine the device name of your terminal, use the </text:span><text:span text:style-name="Teletype"><text:span text:style-name="T14">tty</text:span></text:span><text:span text:style-name="T4"> command.</text:span></text:p>
        </text:list-item>
      </text:list>
      <text:p text:style-name="P2"><text:span text:style-name="T2">Job control commands</text:span> </text:p>
      <table:table table:name="Table5" table:style-name="Table5">
        <table:table-column table:style-name="Table5.A"/>
        <table:table-column table:style-name="Table5.B"/>
        <table:table-row>
          <table:table-cell table:style-name="Table5.A1" office:value-type="string">
            <text:p text:style-name="P1"><text:span text:style-name="Teletype"><text:span text:style-name="T14">jobs</text:span></text:span><text:span text:style-name="T14"> </text:span></text:p>
          </table:table-cell>
          <table:table-cell table:style-name="Table5.A1" office:value-type="string">
            <text:p text:style-name="P2">to list current processes started by this particular shell </text:p>
          </table:table-cell>
        </table:table-row>
        <table:table-row>
          <table:table-cell table:style-name="Table5.A1" office:value-type="string">
            <text:p text:style-name="P4">CTRL-Z<text:span text:style-name="T12"> or </text:span>^Z</text:p>
          </table:table-cell>
          <table:table-cell table:style-name="Table5.A1" office:value-type="string">
            <text:p text:style-name="P2">to stop execution of a process running in the foreground </text:p>
          </table:table-cell>
        </table:table-row>
        <table:table-row>
          <table:table-cell table:style-name="Table5.A1" office:value-type="string">
            <text:p text:style-name="P1"><text:span text:style-name="Teletype"><text:span text:style-name="T14">bg %</text:span></text:span><text:span text:style-name="Teletype"><text:span text:style-name="T15">jobnum</text:span></text:span><text:span text:style-name="T14"> </text:span></text:p>
          </table:table-cell>
          <table:table-cell table:style-name="Table5.A1" office:value-type="string">
            <text:p text:style-name="P2">to move a suspended job into the background </text:p>
          </table:table-cell>
        </table:table-row>
        <table:table-row>
          <table:table-cell table:style-name="Table5.A1" office:value-type="string">
            <text:p text:style-name="P1"><text:span text:style-name="Teletype"><text:span text:style-name="T14">fg %</text:span></text:span><text:span text:style-name="Teletype"><text:span text:style-name="T15">jobnum</text:span></text:span><text:span text:style-name="T14"> </text:span></text:p>
          </table:table-cell>
          <table:table-cell table:style-name="Table5.A1" office:value-type="string">
            <text:p text:style-name="P2">to move a background job to the foreground </text:p>
          </table:table-cell>
        </table:table-row>
        <table:table-row>
          <table:table-cell table:style-name="Table5.A1" office:value-type="string">
            <text:p text:style-name="P1"><text:span text:style-name="T14">kill </text:span><text:span text:style-name="Teletype"><text:span text:style-name="T14">%</text:span></text:span><text:span text:style-name="Teletype"><text:span text:style-name="T15">jobnum</text:span></text:span><text:span text:style-name="T14"> </text:span></text:p>
          </table:table-cell>
          <table:table-cell table:style-name="Table5.A1" office:value-type="string">
            <text:p text:style-name="P2">to terminate a background job</text:p>
          </table:table-cell>
        </table:table-row>
      </table:table>
      <text:p text:style-name="P2"><text:span text:style-name="T2">At terminal #1</text:span> </text:p>
      <text:list xml:id="list671398542" text:style-name="L5">
        <text:list-item>
          <text:p text:style-name="P34"><text:span text:style-name="Teletype"><text:span text:style-name="T14">cat</text:span></text:span></text:p>
          <text:p text:style-name="P34"><text:span text:style-name="Teletype"><text:span text:style-name="T8">starts a copy of </text:span></text:span><text:span text:style-name="Teletype"><text:span text:style-name="T14">cat</text:span></text:span><text:span text:style-name="Teletype"><text:span text:style-name="T8"> reading from </text:span></text:span><text:span text:style-name="Teletype"><text:span text:style-name="T14">stdin</text:span></text:span></text:p>
        </text:list-item>
        <text:list-item>
          <text:p text:style-name="P35">CTRL-Z</text:p>
          <text:p text:style-name="P24">suspend the <text:span text:style-name="T20">cat</text:span> process while it is running</text:p>
        </text:list-item>
        <text:list-item>
          <text:p text:style-name="P34"><text:span text:style-name="Teletype"><text:span text:style-name="T14">find / -name '*.conf' &gt;&amp; /dev/null</text:span></text:span></text:p>
          <text:p text:style-name="P34"><text:span text:style-name="Teletype"><text:span text:style-name="T8">starts a long-running </text:span></text:span><text:span text:style-name="Teletype"><text:span text:style-name="T14">find</text:span></text:span></text:p>
        </text:list-item>
        <text:list-item>
          <text:p text:style-name="P35">CTRL-Z</text:p>
          <text:p text:style-name="P24">as above, but do this fairly <text:span text:style-name="T24">quickly, since it's not that long-running</text:span></text:p>
        </text:list-item>
        <text:list-item>
          <text:p text:style-name="P34"><text:span text:style-name="Teletype"><text:span text:style-name="T14">jobs</text:span></text:span></text:p>
          <text:p text:style-name="P34"><text:span text:style-name="T4">List all the background jobs for this terminal or </text:span><text:span text:style-name="T14">tty</text:span><text:span text:style-name="T4"> device</text:span></text:p>
        </text:list-item>
      </text:list>
      <text:p text:style-name="P2"><text:soft-page-break/><text:span text:style-name="T2">At terminal #2</text:span> </text:p>
      <text:list xml:id="list1226706713" text:style-name="L6">
        <text:list-item>
          <text:p text:style-name="P37"><text:span text:style-name="Teletype"><text:span text:style-name="T14">ps -ef | grep find</text:span></text:span></text:p>
          <text:p text:style-name="P25">Does this list the process you started in terminal<text:line-break/>#1? Determine the process state of find: <text:s text:c="2"/>__________________ <text:s/>__________________</text:p>
        </text:list-item>
        <text:list-item>
          <text:p text:style-name="P36">pgrep find</text:p>
          <text:p text:style-name="P37"><text:span text:style-name="T4">compare with the </text:span><text:span text:style-name="T14">ps</text:span><text:span text:style-name="T4">/</text:span><text:span text:style-name="T14">grep</text:span><text:span text:style-name="T4"> combination<text:line-break/>above; which do you prefer and why? __________________________________________</text:span></text:p>
          <text:p text:style-name="P65">_________________________________________________________________________________</text:p>
        </text:list-item>
        <text:list-item>
          <text:p text:style-name="P37"><text:span text:style-name="Teletype"><text:span text:style-name="T14">jobs</text:span></text:span></text:p>
          <text:p text:style-name="P25">Does this list the processes you stopped in terminal #1? <text:s/>_______________________</text:p>
        </text:list-item>
      </text:list>
      <text:p text:style-name="P2"><text:span text:style-name="T2">At terminal #1</text:span> </text:p>
      <text:list xml:id="list1449780849" text:style-name="L7">
        <text:list-item>
          <text:p text:style-name="P38"><text:span text:style-name="Teletype"><text:span text:style-name="T14">kill %1</text:span></text:span></text:p>
          <text:p text:style-name="P38"><text:span text:style-name="Teletype"><text:span text:style-name="T8">terminate the </text:span></text:span><text:span text:style-name="Teletype"><text:span text:style-name="T14">cat</text:span></text:span><text:span text:style-name="Teletype"><text:span text:style-name="T8"> process. Press ENTER and describe what happens:</text:span></text:span></text:p>
        </text:list-item>
      </text:list>
      <text:list xml:id="list144985026" text:continue-list="list1226706713" text:style-name="L6">
        <text:list-header>
          <text:p text:style-name="P71"><text:span text:style-name="Teletype"><text:span text:style-name="T8">_________________________________________________________________________________</text:span></text:span></text:p>
        </text:list-header>
      </text:list>
      <text:list xml:id="list1985710726" text:continue-list="list1449780849" text:style-name="L7">
        <text:list-item>
          <text:p text:style-name="P38"><text:span text:style-name="Teletype"><text:span text:style-name="T14">bg %2</text:span></text:span></text:p>
          <text:p text:style-name="P38"><text:span text:style-name="Teletype"><text:span text:style-name="T8">check job </text:span></text:span><text:span text:style-name="Teletype"><text:span text:style-name="T14">%2</text:span></text:span><text:span text:style-name="Teletype"><text:span text:style-name="T8">; Is it still </text:span></text:span><text:span text:style-name="Teletype"><text:span text:style-name="T14">find</text:span></text:span><text:span text:style-name="Teletype"><text:span text:style-name="T8">? ___________________________________________________</text:span></text:span></text:p>
        </text:list-item>
        <text:list-item>
          <text:p text:style-name="P38"><text:span text:style-name="Teletype"><text:span text:style-name="T14">fg %2</text:span></text:span></text:p>
          <text:p text:style-name="P38"><text:span text:style-name="T4">Is the </text:span><text:span text:style-name="T14">find</text:span><text:span text:style-name="T4"> process still running? <text:s/>_____________________________________________</text:span></text:p>
        </text:list-item>
        <text:list-item>
          <text:p text:style-name="P38"><text:span text:style-name="Teletype"><text:span text:style-name="T14">cat &amp;</text:span></text:span></text:p>
          <text:p text:style-name="P38"><text:span text:style-name="Teletype"><text:span text:style-name="T8">run the </text:span></text:span><text:span text:style-name="Teletype"><text:span text:style-name="T14">cat</text:span></text:span><text:span text:style-name="Teletype"><text:span text:style-name="T8"> again, starting it directly in the background</text:span></text:span></text:p>
        </text:list-item>
        <text:list-item>
          <text:p text:style-name="P38"><text:span text:style-name="Teletype"><text:span text:style-name="T14">jobs</text:span></text:span></text:p>
          <text:p text:style-name="P26">How many jobs are listed? With what job number(s)? <text:s/>____________ <text:s/>_____________</text:p>
        </text:list-item>
        <text:list-item>
          <text:p text:style-name="P26">Terminate all remaining jobs with a single command:</text:p>
          <text:p text:style-name="P66">_________________________________________________________________________________</text:p>
        </text:list-item>
      </text:list>
      <text:p text:style-name="P8"/>
      <text:p text:style-name="P1"><text:span text:style-name="T11">Section B - Job Scheduling</text:span> </text:p>
      <text:p text:style-name="P1"><text:span text:style-name="T4">In this section, you create and modify </text:span><text:span text:style-name="Teletype"><text:span text:style-name="T14">crontab</text:span></text:span><text:span text:style-name="T4"> entries to observe how the normal scheduling system works. You will find some good information about the format and content of the </text:span><text:span text:style-name="T14">crontab</text:span><text:span text:style-name="T4"> in </text:span><text:span text:style-name="T14">man 5 crontab</text:span><text:span text:style-name="T4">., and information about the </text:span><text:span text:style-name="T14">crontab</text:span><text:span text:style-name="T4"> command in </text:span><text:span text:style-name="T14">man 1 crontab</text:span><text:span text:style-name="T4"> (yes, they are different). Be sure to check anacrontab(5) and anacrontab(8) as well.</text:span></text:p>
      <table:table table:name="Table2" table:style-name="Table2">
        <table:table-column table:style-name="Table2.A"/>
        <table:table-row>
          <table:table-cell table:style-name="Table2.A1" office:value-type="string">
            <text:p text:style-name="P3">Supporting material: date and time settings</text:p>
            <text:p text:style-name="P1">Before working with a scheduling system, we need to know how to view and modify the system date and time. <text:span text:style-name="T4">To check the system date and time <text:s/>maintained by the kernel, use the </text:span><text:span text:style-name="Teletype"><text:span text:style-name="T14">date</text:span></text:span><text:span text:style-name="T4"> command. With no arguments, it <text:s/>displays the current values. You can also modify the date/ time as root</text:span></text:p>
            <text:p text:style-name="P1"><text:span text:style-name="T5">Note</text:span><text:span text:style-name="T4">: The date/time argument can be presented as either a string or as a </text:span><text:soft-page-break/><text:span text:style-name="T4">numeric argument. See </text:span><text:span text:style-name="T14">man date</text:span><text:span text:style-name="T4"> for the complete details.</text:span></text:p>
            <text:list xml:id="list1116033054" text:style-name="L10">
              <text:list-item>
                <text:p text:style-name="P78"><text:span text:style-name="T6">Examples using a string</text:span><text:span text:style-name="T4"> To change the date and time using a string argument use the </text:span><text:span text:style-name="Teletype"><text:span text:style-name="T14">date</text:span></text:span><text:span text:style-name="T4"> command with the </text:span><text:span text:style-name="Teletype"><text:span text:style-name="T14">-s</text:span></text:span><text:span text:style-name="T4"> option. </text:span></text:p>
                <text:list>
                  <text:list-item>
                    <text:p text:style-name="P78"><text:span text:style-name="T5">Example #1</text:span><text:span text:style-name="T4">:</text:span><text:span text:style-name="Teletype"><text:span text:style-name="T8"> </text:span></text:span><text:span text:style-name="T8">set the time using the current date </text:span></text:p>
                    <text:p text:style-name="P78"><text:span text:style-name="Teletype"><text:span text:style-name="T14">date -s "12:00"</text:span></text:span></text:p>
                  </text:list-item>
                  <text:list-item>
                    <text:p text:style-name="P78"><text:span text:style-name="T5">Example #2</text:span><text:span text:style-name="T4">:</text:span><text:span text:style-name="Teletype"><text:span text:style-name="T8"> </text:span></text:span><text:span text:style-name="T8">set the date using the current year </text:span></text:p>
                    <text:p text:style-name="P78"><text:span text:style-name="Teletype"><text:span text:style-name="T14">date -s "Feb 16"</text:span></text:span></text:p>
                  </text:list-item>
                  <text:list-item>
                    <text:p text:style-name="P78"><text:span text:style-name="T5">Example #3</text:span><text:span text:style-name="T4">:</text:span><text:span text:style-name="Teletype"><text:span text:style-name="T8"> </text:span></text:span><text:span text:style-name="T8">set the complete date and time </text:span></text:p>
                    <text:p text:style-name="P78"><text:span text:style-name="Teletype"><text:span text:style-name="T14">date -s "Feb 16 2004 12:00:59"</text:span></text:span></text:p>
                  </text:list-item>
                </text:list>
              </text:list-item>
              <text:list-item>
                <text:p text:style-name="P79"><text:span text:style-name="T2">Examples using a numeric argument</text:span> using the standard format <text:s/><text:span text:style-name="T20">mmddhhmm[[cc]yy][.ss]</text:span> without <text:span text:style-name="T20">-s</text:span>:</text:p>
                <text:list>
                  <text:list-item>
                    <text:p text:style-name="P78"><text:span text:style-name="T5">Example #4</text:span><text:span text:style-name="T4">:</text:span><text:span text:style-name="Teletype"><text:span text:style-name="T8"> </text:span></text:span><text:span text:style-name="T8">set the date and time using the current year </text:span></text:p>
                    <text:p text:style-name="P78"><text:span text:style-name="Teletype"><text:span text:style-name="T14">date 02161200</text:span></text:span></text:p>
                  </text:list-item>
                  <text:list-item>
                    <text:p text:style-name="P78"><text:span text:style-name="T5">Example #5</text:span><text:span text:style-name="T4">:</text:span><text:span text:style-name="T8"> no century number (bad) followed by</text:span><text:span text:style-name="Teletype"><text:span text:style-name="T8"> </text:span></text:span><text:span text:style-name="T8">setting the date with century (good) and time </text:span></text:p>
                    <text:p text:style-name="P78"><text:span text:style-name="Teletype"><text:span text:style-name="T14">date 0216120004</text:span></text:span></text:p>
                    <text:p text:style-name="P78"><text:span text:style-name="Teletype"><text:span text:style-name="T14">date 021612002004</text:span></text:span></text:p>
                  </text:list-item>
                  <text:list-item>
                    <text:p text:style-name="P78"><text:span text:style-name="T5">Example #6</text:span><text:span text:style-name="T4">:</text:span><text:span text:style-name="Teletype"><text:span text:style-name="T8"> </text:span></text:span><text:span text:style-name="T8">set the complete date and time, with seconds</text:span></text:p>
                    <text:p text:style-name="P78"><text:span text:style-name="Teletype"><text:span text:style-name="T14">date 021612002004.45</text:span></text:span></text:p>
                  </text:list-item>
                </text:list>
              </text:list-item>
            </text:list>
            <text:p text:style-name="P5"><text:span text:style-name="T5">Note</text:span><text:span text:style-name="T4">: To check the date and time that is maintained by the hardware use the </text:span><text:span text:style-name="Teletype"><text:span text:style-name="T14">hwclock</text:span></text:span><text:span text:style-name="T4"> command, but use it carefully on a real (not virtual) machine.</text:span></text:p>
          </table:table-cell>
        </table:table-row>
      </table:table>
      <text:p text:style-name="P1"><text:span text:style-name="T11">Exercise #1: Cron scheduling</text:span> </text:p>
      <text:p text:style-name="P2">Do this exercise first as a normal user and again as <text:span text:style-name="T20">root</text:span>.</text:p>
      <text:p text:style-name="P1"><text:span text:style-name="T4">The </text:span><text:span text:style-name="Teletype"><text:span text:style-name="T14">crond</text:span></text:span><text:span text:style-name="T4"> daemon is used to schedule jobs that run periodically, using a schedule based on minute / hour / day-of-month (dom) / month / day-of-week (dow). Jobs submitted usingthe system </text:span><text:span text:style-name="Teletype"><text:span text:style-name="T14">crontab</text:span></text:span><text:span text:style-name="T4"> file in </text:span><text:span text:style-name="T27">/etc</text:span><text:span text:style-name="T4"> will run at the scheduled time until they are removed from the </text:span><text:span text:style-name="Teletype"><text:span text:style-name="T14">cron</text:span></text:span><text:span text:style-name="T4"> queue.</text:span></text:p>
      <text:p text:style-name="P1"><text:span text:style-name="T4">Verify that the </text:span><text:span text:style-name="Teletype"><text:span text:style-name="T14">cron</text:span></text:span><text:span text:style-name="T4"> daemon, </text:span><text:span text:style-name="Teletype"><text:span text:style-name="T14">crond</text:span></text:span><text:span text:style-name="T4">, is<text:line-break/>running and show the command used: ______________ <text:s/>________________________________</text:span></text:p>
      <text:p text:style-name="P1"><text:span text:style-name="T2">Analyzing a </text:span><text:span text:style-name="Teletype"><text:span text:style-name="T17">cron</text:span></text:span><text:span text:style-name="T2"> job</text:span> </text:p>
      <text:p text:style-name="P13"><text:span text:style-name="Teletype"><text:span text:style-name="T14"><text:tab/># min hour dom month dow [userid] command</text:span></text:span></text:p>
      <text:p text:style-name="P1"><text:span text:style-name="Teletype"><text:span text:style-name="T14"><text:tab/>0,*/15 8-20 <text:s/>24,25 12 * root echo "From crontab" &gt; /root/out</text:span></text:span></text:p>
      <text:p text:style-name="P1"><text:span text:style-name="T4">What does this </text:span><text:span text:style-name="T14">cron</text:span><text:span text:style-name="T4"> job do? Change the date/time in order to execute it now.</text:span></text:p>
      <text:p text:style-name="P18">_______________________________________________________________________________________</text:p>
      <text:p text:style-name="P61"><text:span text:style-name="T4">_______________________________________________________________________________________</text:span></text:p>
      <text:p text:style-name="P47"><text:span text:style-name="T2">Creating / submitting a </text:span><text:span text:style-name="Teletype"><text:span text:style-name="T17">cron</text:span></text:span><text:span text:style-name="T2"> job as a user</text:span> </text:p>
      <text:p text:style-name="P1"><text:span text:style-name="T4">The </text:span><text:span text:style-name="Teletype"><text:span text:style-name="T14">crontab</text:span></text:span><text:span text:style-name="T4"> utility is used to allow users to submit jobs to </text:span><text:span text:style-name="Teletype"><text:span text:style-name="T14">cron</text:span></text:span><text:span text:style-name="T4">. The </text:span><text:span text:style-name="Teletype"><text:span text:style-name="T14">crontab</text:span></text:span><text:span text:style-name="T4"> utility can perform a number of actions, such as: </text:span></text:p>
      <table:table table:name="Table8" table:style-name="Table8">
        <table:table-column table:style-name="Table8.A"/>
        <table:table-column table:style-name="Table8.B"/>
        <table:table-row>
          <table:table-cell table:style-name="Table8.A1" office:value-type="string">
            <text:p text:style-name="P15">-l</text:p>
          </table:table-cell>
          <table:table-cell table:style-name="Table8.A1" office:value-type="string">
            <text:p text:style-name="P13">list current <text:span text:style-name="Teletype"><text:span text:style-name="T14">cron</text:span></text:span> job file</text:p>
          </table:table-cell>
        </table:table-row>
        <table:table-row>
          <table:table-cell table:style-name="Table8.A1" office:value-type="string">
            <text:p text:style-name="P15">-e</text:p>
          </table:table-cell>
          <table:table-cell table:style-name="Table8.A1" office:value-type="string">
            <text:p text:style-name="P13">edit/create <text:span text:style-name="Teletype"><text:span text:style-name="T14">cron</text:span></text:span><text:span text:style-name="Teletype"><text:span text:style-name="T8"> job file</text:span></text:span></text:p>
          </table:table-cell>
        </table:table-row>
        <table:table-row>
          <table:table-cell table:style-name="Table8.A1" office:value-type="string">
            <text:p text:style-name="P15">-r</text:p>
          </table:table-cell>
          <table:table-cell table:style-name="Table8.A1" office:value-type="string">
            <text:p text:style-name="P13">remove <text:span text:style-name="Teletype"><text:span text:style-name="T14">cron</text:span></text:span><text:span text:style-name="Teletype"><text:span text:style-name="T8"> job file</text:span></text:span></text:p>
          </table:table-cell>
        </table:table-row>
      </table:table>
      <text:p text:style-name="P9"><text:span text:style-name="T4">See </text:span><text:span text:style-name="Teletype"><text:span text:style-name="T14">man 1 crontab</text:span></text:span><text:span text:style-name="T4"> for the switches to perform </text:span><text:span text:style-name="Teletype"><text:span text:style-name="T14">crontab</text:span></text:span><text:span text:style-name="Teletype"><text:span text:style-name="T8"> command actions. F</text:span></text:span><text:span text:style-name="T4">or more details on </text:span><text:span text:style-name="Teletype"><text:span text:style-name="T14">cron</text:span></text:span><text:span text:style-name="T4"> syntax, see </text:span><text:span text:style-name="Teletype"><text:span text:style-name="T14">man 5 crontab</text:span></text:span><text:span text:style-name="T4">.</text:span></text:p>
      <text:p text:style-name="P1"><text:span text:style-name="T6">Creating/Modifying a </text:span><text:span text:style-name="Teletype"><text:span text:style-name="T17">cron</text:span></text:span><text:span text:style-name="T6"> job</text:span><text:span text:style-name="T4"> </text:span></text:p>
      <text:list xml:id="list2138792254" text:style-name="L14">
        <text:list-item>
          <text:p text:style-name="P44"><text:span text:style-name="T4">Create a </text:span><text:span text:style-name="Teletype"><text:span text:style-name="T14">cron</text:span></text:span><text:span text:style-name="T4"> job with the </text:span><text:span text:style-name="Teletype"><text:span text:style-name="T14">crontab</text:span></text:span><text:span text:style-name="T4"> command. You are now in a specialized </text:span><text:span text:style-name="T14">vi</text:span><text:span text:style-name="T4"> (see? I told you!) set to edit only your userid's own </text:span><text:span text:style-name="T14">crontab</text:span><text:span text:style-name="T4"> file.</text:span></text:p>
          <text:p text:style-name="P56"><text:span text:style-name="T5">Note</text:span><text:span text:style-name="T4">: The </text:span><text:span text:style-name="Teletype"><text:span text:style-name="T14">su</text:span></text:span><text:span text:style-name="T4"> command will cause the </text:span><text:span text:style-name="T14">crontab</text:span><text:span text:style-name="T4"> command to operate on the </text:span><text:span text:style-name="Teletype"><text:span text:style-name="T14">crontab</text:span></text:span><text:span text:style-name="T4"> file for root. If root, specify the user name in the command, as:</text:span></text:p>
          <text:p text:style-name="P74"><text:span text:style-name="Teletype"><text:span text:style-name="T14">crontab -u </text:span></text:span><text:span text:style-name="Teletype"><text:span text:style-name="T16">userid</text:span></text:span><text:span text:style-name="Teletype"><text:span text:style-name="T15"> </text:span></text:span><text:span text:style-name="Teletype"><text:span text:style-name="T14">-e</text:span></text:span><text:span text:style-name="T4">.</text:span></text:p>
        </text:list-item>
        <text:list-item>
          <text:p text:style-name="P44"><text:span text:style-name="T4">Create a </text:span><text:span text:style-name="Teletype"><text:span text:style-name="T14">cron</text:span></text:span><text:span text:style-name="T4"> job, based on the example above. (you must follow </text:span><text:span text:style-name="Teletype"><text:span text:style-name="T14">cron</text:span></text:span><text:span text:style-name="T4"> syntax) to create a file in your </text:span><text:span text:style-name="Teletype"><text:span text:style-name="T14">~/cron</text:span></text:span><text:span text:style-name="T4"> directory (which you must first create). Make your time delay only a minute or two for the current day.</text:span></text:p>
          <text:p text:style-name="P56"><text:span text:style-name="T5">Tip</text:span><text:span text:style-name="T4">: Put in a comment with the </text:span><text:span text:style-name="Teletype"><text:span text:style-name="T14">crontab</text:span></text:span><text:span text:style-name="T4"> syntax as your first entry :</text:span></text:p>
          <text:p text:style-name="P74"><text:span text:style-name="Teletype"><text:span text:style-name="T14"># min hour dom month dow command </text:span></text:span></text:p>
        </text:list-item>
        <text:list-item>
          <text:p text:style-name="P30">After leaving the <text:span text:style-name="T20">crontab</text:span> command, verify that you now have a <text:span text:style-name="T20">crontab</text:span> file with your input (as root, look at<text:line-break/><text:span text:style-name="T20">/var/spool/cron/</text:span><text:span text:style-name="T22">userid</text:span>; now <text:span text:style-name="T20">cat</text:span> the file and<text:line-break/>verify the content. Is that what you put in?). <text:s/>___________________________________</text:p>
        </text:list-item>
        <text:list-item>
          <text:p text:style-name="P69">View the result of the entry executing. Did it work? _____________________________</text:p>
          <text:p text:style-name="P30"><text:span text:style-name="T3">Note</text:span>: You don't have to restart the service for the new configuration to take effect. The <text:span text:style-name="T20">crond</text:span> daemon checks each of its directories every minute)</text:p>
        </text:list-item>
      </text:list>
      <text:p text:style-name="P1"><text:span text:style-name="T2">Removing a </text:span><text:span text:style-name="Teletype"><text:span text:style-name="T17">cron</text:span></text:span><text:span text:style-name="T2"> job</text:span> </text:p>
      <text:list xml:id="list940519437" text:style-name="L15">
        <text:list-item>
          <text:p text:style-name="P45">Now remove the <text:span text:style-name="Teletype"><text:span text:style-name="T14">cron</text:span></text:span> job(s). </text:p>
        </text:list-item>
        <text:list-item>
          <text:p text:style-name="P31">Verify that the job(s) have been removed.<text:line-break/>Is it gone from <text:span text:style-name="T20">/var/spool/cron/</text:span>? ___________________________________________</text:p>
        </text:list-item>
      </text:list>
      <text:p text:style-name="P1"><text:span text:style-name="Teletype"><text:span text:style-name="T17">Crontab</text:span></text:span><text:span text:style-name="T2"> access</text:span> </text:p>
      <text:p text:style-name="P1"><text:span text:style-name="T4">You should experiment with the files </text:span><text:span text:style-name="Teletype"><text:span text:style-name="T14">/etc/cron.allow</text:span></text:span><text:span text:style-name="T4"> and </text:span><text:span text:style-name="Teletype"><text:span text:style-name="T14">/etc/cron.deny</text:span></text:span><text:span text:style-name="T4"> to control who can submit </text:span><text:span text:style-name="Teletype"><text:span text:style-name="T14">cron</text:span></text:span><text:span text:style-name="T4"> jobs using the </text:span><text:span text:style-name="Teletype"><text:span text:style-name="T14">crontab</text:span></text:span><text:span text:style-name="T4"> command. </text:span></text:p>
      <text:p text:style-name="P1"><text:span text:style-name="T4">The format of both access control files is one line per user, specifying the userid. The </text:span><text:span text:style-name="T14">cron</text:span><text:span text:style-name="T4"> control files are read each time a user tries to create/modify a </text:span><text:span text:style-name="Teletype"><text:span text:style-name="T14">cron</text:span></text:span><text:span text:style-name="T4"> job. If the file </text:span><text:span text:style-name="Teletype"><text:span text:style-name="T14">cron.allow</text:span></text:span><text:span text:style-name="T4"> exists, only users listed in it are allowed to use </text:span><text:span text:style-name="Teletype"><text:span text:style-name="T14">cron</text:span></text:span><text:span text:style-name="T4">, and the </text:span><text:span text:style-name="Teletype"><text:span text:style-name="T14">cron.deny file</text:span></text:span><text:span text:style-name="T4"> is ignored. If </text:span><text:span text:style-name="Teletype"><text:span text:style-name="T14">cron.allow</text:span></text:span><text:span text:style-name="T4"> does not exist, all users listed in </text:span><text:span text:style-name="Teletype"><text:span text:style-name="T14">cron.deny</text:span></text:span><text:span text:style-name="T4"> are not allowed to use </text:span><text:span text:style-name="Teletype"><text:span text:style-name="T14">cron</text:span></text:span><text:span text:style-name="T4">. </text:span><text:span text:style-name="T5">Note</text:span><text:span text:style-name="T4">: The root user can always use </text:span><text:span text:style-name="Teletype"><text:span text:style-name="T14">cron</text:span></text:span><text:span text:style-name="T4">. </text:span></text:p>
      <text:p text:style-name="P47"><text:span text:style-name="T11">Exercise #2: Viewing the system </text:span><text:span text:style-name="Teletype"><text:span text:style-name="T23">cron</text:span></text:span><text:span text:style-name="T11"> jobs</text:span> </text:p>
      <text:list xml:id="list876038860" text:style-name="L16">
        <text:list-item>
          <text:p text:style-name="P46"><text:span text:style-name="T4">View the </text:span><text:span text:style-name="Teletype"><text:span text:style-name="T14">cron</text:span></text:span><text:span text:style-name="T4"> configuration file that lists the </text:span><text:span text:style-name="Teletype"><text:span text:style-name="T14">cron</text:span></text:span><text:span text:style-name="T4"> jobs used for system maintenance with the anacron daemon: </text:span><text:span text:style-name="Teletype"><text:span text:style-name="T14">less /etc/anacrontab.</text:span></text:span></text:p>
          <text:p text:style-name="P46"><text:span text:style-name="Teletype"><text:span text:style-name="T8">Historically the file </text:span></text:span><text:span text:style-name="Teletype"><text:span text:style-name="T14">/etc/crontab</text:span></text:span><text:span text:style-name="Teletype"><text:span text:style-name="T8"> contained configuration entries like those we've seen above which called the </text:span></text:span><text:span text:style-name="Teletype"><text:span text:style-name="T14">run-parts</text:span></text:span><text:span text:style-name="Teletype"><text:span text:style-name="T8"> command on all the files in the </text:span></text:span><text:span text:style-name="Teletype"><text:span text:style-name="T14">cron.{daily,weekly,monthly}</text:span></text:span><text:span text:style-name="Teletype"><text:span text:style-name="T8"> directories. These jobs are now run indirectly through </text:span></text:span><text:span text:style-name="Teletype"><text:span text:style-name="T14">anacron</text:span></text:span><text:span text:style-name="Teletype"><text:span text:style-name="T8"> to prevent conflicts between </text:span></text:span><text:span text:style-name="Teletype"><text:span text:style-name="T14">cron</text:span></text:span><text:span text:style-name="Teletype"><text:span text:style-name="T8"> and </text:span></text:span><text:span text:style-name="Teletype"><text:span text:style-name="T14">anacron</text:span></text:span><text:span text:style-name="Teletype"><text:span text:style-name="T8">. See </text:span></text:span><text:span text:style-name="Teletype"><text:span text:style-name="T14">man 5 anacron</text:span></text:span><text:span text:style-name="Teletype"><text:span text:style-name="T8"> and </text:span></text:span><text:span text:style-name="Teletype"><text:span text:style-name="T14">man 8 anacron</text:span></text:span><text:span text:style-name="Teletype"><text:span text:style-name="T8"> on how to managethe job execution.</text:span></text:span></text:p>
        </text:list-item>
        <text:list-item>
          <text:p text:style-name="P46"><text:span text:style-name="T4">Describe the purpose of any one of the </text:span><text:span text:style-name="T14">anacrontab</text:span><text:span text:style-name="T4"> entries.</text:span></text:p>
          <text:p text:style-name="P46"><text:span text:style-name="T5">Note</text:span><text:span text:style-name="T4">: The utility </text:span><text:span text:style-name="Teletype"><text:span text:style-name="T14">/usr/bin/run-parts</text:span></text:span><text:span text:style-name="T4"> is a shell script that takes a directory name as an argument. Its purpose is to execute every executable file that is located in the given directory. Therefore, no extra entry needs to be added into the system files.</text:span></text:p>
        </text:list-item>
      </text:list>
      <text:p text:style-name="P18">_______________________________________________________________________________________</text:p>
      <text:p text:style-name="P18">_______________________________________________________________________________________</text:p>
      <text:p text:style-name="P18">_______________________________________________________________________________________</text:p>
      <text:list xml:id="list1984807824" text:continue-numbering="true" text:style-name="L16">
        <text:list-item>
          <text:p text:style-name="P46"><text:span text:style-name="T4">Describe your own </text:span><text:span text:style-name="T14">crontab</text:span><text:span text:style-name="T4"> entries (both user and root), whether each was successful or not, and why.</text:span></text:p>
        </text:list-item>
      </text:list>
      <text:p text:style-name="P18">_______________________________________________________________________________________</text:p>
      <text:p text:style-name="P18">_______________________________________________________________________________________</text:p>
      <text:p text:style-name="P70"><text:span text:style-name="T6">_______________________________________________________________________________________</text:span></text:p>
      <text:p text:style-name="P47"><text:span text:style-name="T11">Section C - Service management</text:span> </text:p>
      <text:p text:style-name="P1"><text:span text:style-name="T7">Supporting commands</text:span> </text:p>
      <table:table table:name="Table6" table:style-name="Table6">
        <table:table-column table:style-name="Table6.A"/>
        <table:table-column table:style-name="Table6.B"/>
        <table:table-row table:style-name="Table6.1">
          <table:table-cell table:style-name="Table6.A1" office:value-type="string">
            <text:p text:style-name="P58">runlevel</text:p>
          </table:table-cell>
          <table:table-cell table:style-name="Table6.A1" office:value-type="string">
            <text:p text:style-name="P59">display the previous and current runlevels</text:p>
          </table:table-cell>
        </table:table-row>
        <table:table-row table:style-name="Table6.1">
          <table:table-cell table:style-name="Table6.A1" office:value-type="string">
            <text:p text:style-name="P59"><text:span text:style-name="T19">telinit </text:span><text:span text:style-name="T21">n</text:span><text:span text:style-name="T13">,</text:span></text:p>
          </table:table-cell>
          <table:table-cell table:style-name="Table6.A1" office:value-type="string">
            <text:p text:style-name="P59">switch to runlevel <text:span text:style-name="T22">n</text:span></text:p>
          </table:table-cell>
        </table:table-row>
        <table:table-row table:style-name="Table6.1">
          <table:table-cell table:style-name="Table6.A1" office:value-type="string">
            <text:p text:style-name="P58">uname</text:p>
          </table:table-cell>
          <table:table-cell table:style-name="Table6.A1" office:value-type="string">
            <text:p text:style-name="P60">display basic system information</text:p>
          </table:table-cell>
        </table:table-row>
        <table:table-row table:style-name="Table6.1">
          <table:table-cell table:style-name="Table6.A1" office:value-type="string">
            <text:p text:style-name="P58">chkconfig</text:p>
          </table:table-cell>
          <table:table-cell table:style-name="Table6.A1" office:value-type="string">
            <text:p text:style-name="P59">manage runlevel services with the following options</text:p>
          </table:table-cell>
        </table:table-row>
      </table:table>
      <text:p text:style-name="P14"/>
      <table:table table:name="Table7" table:style-name="Table7">
        <table:table-column table:style-name="Table7.A"/>
        <table:table-column table:style-name="Table7.B"/>
        <table:table-row>
          <table:table-cell table:style-name="Table7.A1" office:value-type="string">
            <text:p text:style-name="P17"><text:span text:style-name="T19">--list [</text:span><text:span text:style-name="T21">service</text:span><text:span text:style-name="T19">]</text:span></text:p>
          </table:table-cell>
          <table:table-cell table:style-name="Table7.A1" office:value-type="string">
            <text:p text:style-name="P17">list the state of one or all services in all runlevels; a state can be <text:span text:style-name="T20">on</text:span> or <text:span text:style-name="T20">off</text:span> </text:p>
          </table:table-cell>
        </table:table-row>
        <table:table-row>
          <table:table-cell table:style-name="Table7.A1" office:value-type="string">
            <text:p text:style-name="P17"><text:span text:style-name="T19">--level </text:span><text:span text:style-name="T21">n</text:span><text:span text:style-name="T19"> </text:span><text:span text:style-name="T21">service</text:span><text:span text:style-name="T19"> on</text:span><text:span text:style-name="T13"> </text:span></text:p>
          </table:table-cell>
          <table:table-cell table:style-name="Table7.A1" office:value-type="string">
            <text:p text:style-name="P17">change the state of a runlevel service <text:span text:style-name="T20">on</text:span> in the specified runlevel </text:p>
          </table:table-cell>
        </table:table-row>
        <table:table-row>
          <table:table-cell table:style-name="Table7.A1" office:value-type="string">
            <text:p text:style-name="P17"><text:span text:style-name="T19">--level </text:span><text:span text:style-name="T21">n</text:span><text:span text:style-name="T19"> </text:span><text:span text:style-name="T21">service</text:span><text:span text:style-name="T19"> off</text:span></text:p>
          </table:table-cell>
          <table:table-cell table:style-name="Table7.A1" office:value-type="string">
            <text:p text:style-name="P17">change the state of a runlevel service <text:span text:style-name="T20">off</text:span> in the specified runlevel </text:p>
          </table:table-cell>
        </table:table-row>
        <table:table-row>
          <table:table-cell table:style-name="Table7.A1" office:value-type="string">
            <text:p text:style-name="P17"><text:span text:style-name="T19">--add </text:span><text:span text:style-name="T21">service</text:span><text:span text:style-name="T13"> </text:span></text:p>
          </table:table-cell>
          <table:table-cell table:style-name="Table7.A1" office:value-type="string">
            <text:p text:style-name="P17">add the service to the runlevels based on the defaults </text:p>
          </table:table-cell>
        </table:table-row>
        <table:table-row>
          <table:table-cell table:style-name="Table7.A1" office:value-type="string">
            <text:p text:style-name="P17"><text:span text:style-name="T19">--del </text:span><text:span text:style-name="T21">service</text:span><text:span text:style-name="T13"> </text:span></text:p>
          </table:table-cell>
          <table:table-cell table:style-name="Table7.A1" office:value-type="string">
            <text:p text:style-name="P17">remove the service from all runlevels </text:p>
          </table:table-cell>
        </table:table-row>
      </table:table>
      <text:p text:style-name="P9"><text:span text:style-name="T11">Exercise #1: </text:span><text:span text:style-name="T11">Viewing</text:span><text:span text:style-name="T11"> a runlevel service</text:span> </text:p>
      <text:list xml:id="list1908582309" text:style-name="L8">
        <text:list-item>
          <text:p text:style-name="P39"><text:span text:style-name="T4">List all runlevels where the </text:span><text:span text:style-name="Teletype"><text:span text:style-name="T14">crond</text:span></text:span><text:span text:style-name="T4"> service runs: ________________________________</text:span></text:p>
          <text:list>
            <text:list-header>
              <text:p text:style-name="P67">Record the command line: ________________________________________________</text:p>
            </text:list-header>
          </text:list>
        </text:list-item>
        <text:list-item>
          <text:p text:style-name="P39"><text:span text:style-name="T4">Record the name of the </text:span><text:span text:style-name="Teletype"><text:span text:style-name="T14">crond</text:span></text:span><text:span text:style-name="T4"> startup<text:line-break/>script (show the </text:span><text:span text:style-name="T6">absolute</text:span><text:span text:style-name="T4"> path) used<text:line-break/>in the </text:span><text:span text:style-name="T9">directory for </text:span><text:span text:style-name="T4">runlevel 3<text:line-break/>(</text:span><text:span text:style-name="T14">/etc/rc.d/rc3.d/</text:span><text:span text:style-name="T8"> for runlevel 3): </text:span><text:span text:style-name="T4">_____________________________________________<text:line-break/></text:span><text:span text:style-name="T5">Tip: use </text:span><text:span text:style-name="T15">ls</text:span><text:span text:style-name="T5"> with </text:span><text:span text:style-name="T15">grep</text:span></text:p>
          <text:list>
            <text:list-header>
              <text:p text:style-name="P67">Record the command line: ________________________________________________</text:p>
            </text:list-header>
          </text:list>
        </text:list-item>
        <text:list-item>
          <text:p text:style-name="P39"><text:span text:style-name="T4">Record the name of the </text:span><text:span text:style-name="Teletype"><text:span text:style-name="T14">crond</text:span></text:span><text:span text:style-name="T4"> startup<text:line-break/>script (show the </text:span><text:span text:style-name="T6">absolute</text:span><text:span text:style-name="T4"> path) that is<text:line-break/>executed when the service is activated: _________________________________________</text:span></text:p>
          <text:list>
            <text:list-header>
              <text:p text:style-name="P67">Record the command line: ________________________________________________</text:p>
            </text:list-header>
          </text:list>
        </text:list-item>
      </text:list>
      <text:p text:style-name="P1"><text:span text:style-name="T11">Exercise #2: Turning a service on &amp; off</text:span> </text:p>
      <text:list xml:id="list1460977174" text:style-name="L9">
        <text:list-item>
          <text:p text:style-name="P40"><text:span text:style-name="T4">Deactivate the </text:span><text:span text:style-name="Teletype"><text:span text:style-name="T14">crond</text:span></text:span><text:span text:style-name="T4"> service in runlevel 3. </text:span></text:p>
        </text:list-item>
      </text:list>
      <text:list xml:id="list221752479" text:continue-list="list1908582309" text:style-name="L8">
        <text:list-item>
          <text:list>
            <text:list-header>
              <text:p text:style-name="P67">Record the command line: ________________________________________________</text:p>
            </text:list-header>
          </text:list>
        </text:list-item>
      </text:list>
      <text:list xml:id="list878835545" text:continue-list="list1460977174" text:style-name="L9">
        <text:list-item>
          <text:p text:style-name="P27">Verify that the changes you made are in effect. </text:p>
        </text:list-item>
      </text:list>
      <text:list xml:id="list921610972" text:continue-list="list221752479" text:style-name="L8">
        <text:list-item>
          <text:list>
            <text:list-header>
              <text:p text:style-name="P67">Record the command line: ________________________________________________</text:p>
            </text:list-header>
          </text:list>
        </text:list-item>
      </text:list>
      <text:list xml:id="list1449664345" text:continue-list="list878835545" text:style-name="L9">
        <text:list-item>
          <text:p text:style-name="P40"><text:span text:style-name="T4">Reactivate the </text:span><text:span text:style-name="Teletype"><text:span text:style-name="T14">crond</text:span></text:span><text:span text:style-name="T4"> service in runlevel 3. </text:span></text:p>
        </text:list-item>
      </text:list>
      <text:list xml:id="list171453820" text:continue-list="list921610972" text:style-name="L8">
        <text:list-item>
          <text:list>
            <text:list-header>
              <text:p text:style-name="P67">Record the command line: ________________________________________________</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Bitstream Vera Serif" fo:font-size="12pt" fo:language="en" fo:country="CA"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Bitstream Vera Serif"/>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List" style:family="paragraph" style:parent-style-name="Text_20_body" style:class="list">
      <style:text-properties style:font-name="Bitstream Vera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M</dc:title>
    <meta:generator>LibreOffice/3.4$Unix LibreOffice_project/340m1$Build-203</meta:generator>
    <dc:date>2011-10-05T15:13:26</dc:date>
    <meta:editing-duration>PT6H31S</meta:editing-duration>
    <meta:editing-cycles>4</meta:editing-cycles>
    <meta:document-statistic meta:table-count="8" meta:image-count="0" meta:object-count="0" meta:page-count="7" meta:paragraph-count="195" meta:word-count="1917" meta:character-count="12315" meta:non-whitespace-character-count="10589"/>
  </office:meta>
</office:document-meta>
</file>