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Preformatted_20_Text">
      <style:text-properties style:font-name="Bitstream Vera Serif1" fo:font-size="12pt" style:font-size-asian="12pt" style:font-size-complex="12pt"/>
    </style:style>
    <style:style style:name="P2" style:family="paragraph" style:parent-style-name="Preformatted_20_Text">
      <style:paragraph-properties fo:text-align="center" style:justify-single-word="false"/>
      <style:text-properties style:font-name="Bitstream Vera Sans1" fo:font-size="24pt" fo:font-weight="bold" style:font-size-asian="24pt" style:font-weight-asian="bold" style:font-size-complex="24pt" style:font-weight-complex="bold"/>
    </style:style>
    <style:style style:name="P3" style:family="paragraph" style:parent-style-name="Preformatted_20_Text">
      <style:paragraph-properties fo:margin-left="1.251cm" fo:margin-right="0cm" fo:margin-top="0.499cm" fo:margin-bottom="0.3cm" fo:text-indent="0cm" style:auto-text-indent="false"/>
      <style:text-properties style:font-name="Bitstream Vera Serif1" fo:font-size="12pt" style:font-size-asian="12pt" style:font-size-complex="12pt"/>
    </style:style>
    <style:style style:name="P4" style:family="paragraph" style:parent-style-name="Preformatted_20_Text">
      <style:paragraph-properties fo:margin-left="1.251cm" fo:margin-right="0cm" fo:margin-top="0.499cm" fo:margin-bottom="0.3cm" fo:text-indent="0cm" style:auto-text-indent="false" fo:break-before="page"/>
      <style:text-properties style:font-name="Bitstream Vera Serif1" fo:font-size="12pt" style:font-size-asian="12pt" style:font-size-complex="12pt"/>
    </style:style>
    <style:style style:name="P5" style:family="paragraph" style:parent-style-name="Preformatted_20_Text">
      <style:paragraph-properties fo:margin-left="1.251cm" fo:margin-right="0cm" fo:margin-top="0cm" fo:margin-bottom="0.199cm" fo:text-indent="0cm" style:auto-text-indent="false"/>
      <style:text-properties style:font-name="Bitstream Vera Serif1" fo:font-size="12pt" style:font-size-asian="12pt" style:font-size-complex="12pt"/>
    </style:style>
    <style:style style:name="P6" style:family="paragraph" style:parent-style-name="Preformatted_20_Text">
      <style:paragraph-properties fo:margin-left="1.251cm" fo:margin-right="0cm" fo:margin-top="0cm" fo:margin-bottom="0.199cm" fo:text-indent="0cm" style:auto-text-indent="false"/>
      <style:text-properties style:font-name="Bitstream Vera Serif1"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Preformatted_20_Text">
      <style:paragraph-properties fo:margin-left="1.251cm" fo:margin-right="0cm" fo:margin-top="0cm" fo:margin-bottom="0.199cm" fo:text-indent="0cm" style:auto-text-indent="false"/>
      <style:text-properties style:font-name="Bitstream Vera Serif1" fo:font-size="14pt" style:text-underline-style="solid" style:text-underline-width="auto" style:text-underline-color="font-color" style:font-size-asian="14pt" style:font-size-complex="14pt"/>
    </style:style>
    <style:style style:name="P8" style:family="paragraph" style:parent-style-name="Preformatted_20_Text">
      <style:paragraph-properties fo:margin-left="1.251cm" fo:margin-right="0cm" fo:margin-top="0cm" fo:margin-bottom="0.3cm" fo:text-indent="0cm" style:auto-text-indent="false"/>
      <style:text-properties style:font-name="Bitstream Vera Serif1" fo:font-size="12pt" style:font-size-asian="12pt" style:font-size-complex="12pt"/>
    </style:style>
    <style:style style:name="P9" style:family="paragraph" style:parent-style-name="Preformatted_20_Text">
      <style:paragraph-properties fo:margin-left="1.251cm" fo:margin-right="0cm" fo:margin-top="0cm" fo:margin-bottom="0.101cm" fo:text-indent="0cm" style:auto-text-indent="false"/>
      <style:text-properties style:font-name="Bitstream Vera Serif1" fo:font-size="12pt" style:font-size-asian="12pt" style:font-size-complex="12pt"/>
    </style:style>
    <style:style style:name="P10" style:family="paragraph" style:parent-style-name="Preformatted_20_Text">
      <style:paragraph-properties fo:margin-left="1.251cm" fo:margin-right="0cm" fo:margin-top="0.499cm" fo:margin-bottom="0.199cm" fo:text-indent="0cm" style:auto-text-indent="false"/>
      <style:text-properties style:font-name="Bitstream Vera Serif1" fo:font-size="12pt" style:font-size-asian="12pt" style:font-size-complex="12pt"/>
    </style:style>
    <style:style style:name="P11" style:family="paragraph" style:parent-style-name="Preformatted_20_Text">
      <style:paragraph-properties fo:margin-left="0cm" fo:margin-right="0cm" fo:margin-top="0cm" fo:margin-bottom="0.199cm" fo:text-indent="0cm" style:auto-text-indent="false"/>
      <style:text-properties style:font-name="Bitstream Vera Serif1" fo:font-size="12pt" style:text-underline-style="none" fo:font-weight="normal" style:font-size-asian="12pt" style:font-weight-asian="normal" style:font-size-complex="12pt" style:font-weight-complex="normal"/>
    </style:style>
    <style:style style:name="P12" style:family="paragraph" style:parent-style-name="Preformatted_20_Text">
      <style:paragraph-properties fo:margin-left="0cm" fo:margin-right="0cm" fo:margin-top="0cm" fo:margin-bottom="0.199cm" fo:text-indent="0cm" style:auto-text-indent="false" fo:break-before="page"/>
      <style:text-properties style:font-name="Bitstream Vera Serif1"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Preformatted_20_Text">
      <style:paragraph-properties fo:margin-left="2.501cm" fo:margin-right="0cm" fo:margin-top="0cm" fo:margin-bottom="0.199cm" fo:text-indent="0cm" style:auto-text-indent="false"/>
      <style:text-properties style:font-name="Bitstream Vera Serif1" fo:font-size="12pt" style:font-size-asian="12pt" style:font-size-complex="12pt"/>
    </style:style>
    <style:style style:name="P14" style:family="paragraph" style:parent-style-name="Preformatted_20_Text">
      <style:paragraph-properties fo:margin-left="2.501cm" fo:margin-right="0cm" fo:margin-top="0cm" fo:margin-bottom="0.101cm" fo:text-indent="0cm" style:auto-text-indent="false"/>
      <style:text-properties style:font-name="Bitstream Vera Sans Mono" fo:font-size="12pt" fo:font-weight="bold" style:font-size-asian="12pt" style:font-weight-asian="bold" style:font-size-complex="12pt" style:font-weight-complex="bold"/>
    </style:style>
    <style:style style:name="P15" style:family="paragraph" style:parent-style-name="Preformatted_20_Text">
      <style:paragraph-properties fo:margin-top="0cm" fo:margin-bottom="0.199cm"/>
      <style:text-properties style:font-name="Bitstream Vera Serif1" fo:font-size="14pt" style:text-underline-style="solid" style:text-underline-width="auto" style:text-underline-color="font-color" style:font-size-asian="14pt" style:font-size-complex="14pt"/>
    </style:style>
    <style:style style:name="P16" style:family="paragraph" style:parent-style-name="Preformatted_20_Text">
      <style:paragraph-properties fo:margin-top="0cm" fo:margin-bottom="0.199cm"/>
      <style:text-properties style:font-name="Bitstream Vera Serif1"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Preformatted_20_Text">
      <style:paragraph-properties fo:margin-top="0cm" fo:margin-bottom="0.199cm"/>
      <style:text-properties style:font-name="Bitstream Vera Serif1" fo:font-size="16pt" fo:font-weight="bold" style:font-size-asian="16pt" style:font-weight-asian="bold" style:font-size-complex="16pt" style:font-weight-complex="bold"/>
    </style:style>
    <style:style style:name="P18" style:family="paragraph" style:parent-style-name="Preformatted_20_Text">
      <style:paragraph-properties fo:margin-left="3.752cm" fo:margin-right="0cm" fo:margin-top="0cm" fo:margin-bottom="0.199cm" fo:text-indent="0cm" style:auto-text-indent="false"/>
      <style:text-properties style:font-name="Bitstream Vera Sans Mono" fo:font-size="12pt" fo:font-weight="bold" style:font-size-asian="12pt" style:font-weight-asian="bold" style:font-size-complex="12pt" style:font-weight-complex="bold"/>
    </style:style>
    <style:style style:name="P19" style:family="paragraph" style:parent-style-name="Preformatted_20_Text">
      <style:paragraph-properties fo:margin-left="5.5cm" fo:margin-right="0cm" fo:margin-top="0cm" fo:margin-bottom="0.199cm" fo:text-indent="-3cm" style:auto-text-indent="false">
        <style:tab-stops/>
      </style:paragraph-properties>
      <style:text-properties style:font-name="Bitstream Vera Serif1" fo:font-size="12pt" style:font-size-asian="12pt" style:font-size-complex="12pt"/>
    </style:style>
    <style:style style:name="P20" style:family="paragraph" style:parent-style-name="Preformatted_20_Text" style:list-style-name="L1">
      <style:paragraph-properties fo:margin-top="0cm" fo:margin-bottom="0.199cm"/>
      <style:text-properties style:font-name="Bitstream Vera Serif1" fo:font-size="12pt" style:font-size-asian="12pt" style:font-size-complex="12pt"/>
    </style:style>
    <style:style style:name="P21" style:family="paragraph" style:parent-style-name="Preformatted_20_Text" style:list-style-name="L2">
      <style:paragraph-properties fo:margin-top="0cm" fo:margin-bottom="0.199cm"/>
      <style:text-properties style:font-name="Bitstream Vera Serif1" fo:font-size="12pt" style:font-size-asian="12pt" style:font-size-complex="12pt"/>
    </style:style>
    <style:style style:name="P22" style:family="paragraph" style:parent-style-name="Preformatted_20_Text">
      <style:paragraph-properties fo:margin-top="0cm" fo:margin-bottom="0.199cm"/>
      <style:text-properties style:font-name="Bitstream Vera Serif1" fo:font-size="14pt" style:font-size-asian="14pt" style:font-size-complex="14pt"/>
    </style:style>
    <style:style style:name="P23" style:family="paragraph" style:parent-style-name="Preformatted_20_Text">
      <style:paragraph-properties fo:margin-top="0cm" fo:margin-bottom="0.199cm" fo:break-before="page"/>
      <style:text-properties style:font-name="Bitstream Vera Serif1" fo:font-size="14pt" style:text-underline-style="solid" style:text-underline-width="auto" style:text-underline-color="font-color" style:font-size-asian="14pt" style:font-size-complex="14pt"/>
    </style:style>
    <style:style style:name="P24" style:family="paragraph" style:parent-style-name="Preformatted_20_Text" style:list-style-name="L3">
      <style:paragraph-properties fo:margin-left="2.501cm" fo:margin-right="0cm" fo:margin-top="0cm" fo:margin-bottom="0.199cm" fo:text-indent="-0.635cm" style:auto-text-indent="false"/>
      <style:text-properties style:font-name="Bitstream Vera Serif1" fo:font-size="12pt" style:font-size-asian="12pt" style:font-size-complex="12pt"/>
    </style:style>
    <style:style style:name="P25" style:family="paragraph" style:parent-style-name="Preformatted_20_Text" style:list-style-name="L4">
      <style:paragraph-properties fo:margin-left="2.501cm" fo:margin-right="0cm" fo:margin-top="0cm" fo:margin-bottom="0.199cm" fo:text-indent="-0.635cm" style:auto-text-indent="false"/>
      <style:text-properties style:font-name="Bitstream Vera Serif1" fo:font-size="12pt" style:font-size-asian="12pt" style:font-size-complex="12pt"/>
    </style:style>
    <style:style style:name="P26" style:family="paragraph" style:parent-style-name="Preformatted_20_Text" style:list-style-name="L4">
      <style:paragraph-properties fo:margin-left="2.501cm" fo:margin-right="0cm" fo:margin-top="0cm" fo:margin-bottom="0.199cm" fo:text-indent="-0.635cm" style:auto-text-indent="false"/>
      <style:text-properties style:font-name="Bitstream Vera Serif1" fo:font-size="12pt" fo:font-weight="normal" style:font-size-asian="12pt" style:font-weight-asian="normal" style:font-size-complex="12pt" style:font-weight-complex="normal"/>
    </style:style>
    <style:style style:name="P27" style:family="paragraph" style:parent-style-name="Preformatted_20_Text" style:list-style-name="L4">
      <style:paragraph-properties fo:margin-left="2.501cm" fo:margin-right="0cm" fo:margin-top="0.499cm" fo:margin-bottom="0.3cm" fo:text-indent="-0.635cm" style:auto-text-indent="false"/>
      <style:text-properties style:font-name="Bitstream Vera Serif1" fo:font-size="12pt" fo:font-weight="normal" style:font-size-asian="12pt" style:font-weight-asian="normal" style:font-size-complex="12pt" style:font-weight-complex="normal"/>
    </style:style>
    <style:style style:name="P28" style:family="paragraph" style:parent-style-name="Preformatted_20_Text" style:list-style-name="L4">
      <style:paragraph-properties fo:margin-left="2.501cm" fo:margin-right="0cm" fo:margin-top="0.499cm" fo:margin-bottom="0.3cm" fo:text-indent="-0.635cm" style:auto-text-indent="false"/>
      <style:text-properties style:font-name="Bitstream Vera Serif1" fo:font-size="12pt" style:font-size-asian="12pt" style:font-size-complex="12pt"/>
    </style:style>
    <style:style style:name="P29" style:family="paragraph" style:parent-style-name="Preformatted_20_Text" style:list-style-name="L6">
      <style:paragraph-properties fo:margin-left="2.501cm" fo:margin-right="0cm" fo:margin-top="0.499cm" fo:margin-bottom="0.3cm" fo:text-indent="-0.635cm" style:auto-text-indent="false"/>
      <style:text-properties style:font-name="Bitstream Vera Serif1" fo:font-size="12pt" style:font-size-asian="12pt" style:font-size-complex="12pt"/>
    </style:style>
    <style:style style:name="P30" style:family="paragraph" style:parent-style-name="Preformatted_20_Text" style:list-style-name="L4">
      <style:paragraph-properties fo:margin-left="2.501cm" fo:margin-right="0cm" fo:margin-top="0.499cm" fo:margin-bottom="0.3cm" fo:text-indent="-0.635cm" style:auto-text-indent="false"/>
    </style:style>
    <style:style style:name="P31" style:family="paragraph" style:parent-style-name="Preformatted_20_Text" style:list-style-name="L4">
      <style:paragraph-properties fo:margin-left="2.501cm" fo:margin-right="0cm" fo:margin-top="0.499cm" fo:margin-bottom="0.3cm" fo:text-indent="-0.635cm" style:auto-text-indent="false"/>
      <style:text-properties fo:font-weight="normal" style:font-weight-asian="normal" style:font-weight-complex="normal"/>
    </style:style>
    <style:style style:name="P32" style:family="paragraph" style:parent-style-name="Preformatted_20_Text" style:list-style-name="L6">
      <style:paragraph-properties fo:margin-left="2.501cm" fo:margin-right="0cm" fo:text-indent="-0.635cm" style:auto-text-indent="false"/>
      <style:text-properties style:font-name="Bitstream Vera Serif1" fo:font-size="12pt" style:font-size-asian="12pt" style:font-size-complex="12pt"/>
    </style:style>
    <style:style style:name="P33" style:family="paragraph" style:parent-style-name="Preformatted_20_Text" style:list-style-name="L3">
      <style:paragraph-properties fo:margin-left="3.752cm" fo:margin-right="0cm" fo:margin-top="0cm" fo:margin-bottom="0.199cm" fo:text-indent="-0.635cm" style:auto-text-indent="false"/>
      <style:text-properties style:font-name="Bitstream Vera Serif1" fo:font-size="12pt" style:font-size-asian="12pt" style:font-size-complex="12pt"/>
    </style:style>
    <style:style style:name="P34" style:family="paragraph" style:parent-style-name="Preformatted_20_Text" style:list-style-name="L5">
      <style:paragraph-properties fo:margin-left="1.251cm" fo:margin-right="0cm" fo:margin-top="0cm" fo:margin-bottom="0.199cm" fo:text-indent="-0.635cm" style:auto-text-indent="false"/>
      <style:text-properties style:font-name="Bitstream Vera Sans Mono" fo:font-size="12pt" fo:font-weight="bold" style:font-size-asian="12pt" style:font-weight-asian="bold" style:font-size-complex="12pt" style:font-weight-complex="bold"/>
    </style:style>
    <style:style style:name="P35" style:family="paragraph" style:parent-style-name="Preformatted_20_Text">
      <style:paragraph-properties fo:margin-left="0cm" fo:margin-right="0cm" fo:margin-top="0cm" fo:margin-bottom="0.199cm" fo:text-indent="0cm" style:auto-text-indent="false"/>
      <style:text-properties style:font-name="Bitstream Vera Sans Mono" fo:font-size="12pt" style:font-size-asian="12pt" style:font-size-complex="12pt"/>
    </style:style>
    <style:style style:name="T1" style:family="text">
      <style:text-properties style:font-name="Bitstream Vera Serif1" fo:font-size="12pt" style:font-size-asian="12pt" style:font-size-complex="12pt"/>
    </style:style>
    <style:style style:name="T2" style:family="text">
      <style:text-properties style:font-name="Bitstream Vera Serif1" fo:font-size="12pt" fo:font-weight="bold" style:font-size-asian="12pt" style:font-weight-asian="bold" style:font-size-complex="12pt" style:font-weight-complex="bold"/>
    </style:style>
    <style:style style:name="T3" style:family="text">
      <style:text-properties style:font-name="Bitstream Vera Serif1" fo:font-size="12pt" fo:font-weight="normal" style:font-size-asian="12pt" style:font-weight-asian="normal" style:font-size-complex="12pt" style:font-weight-complex="normal"/>
    </style:style>
    <style:style style:name="T4" style:family="text">
      <style:text-properties style:text-underline-style="solid" style:text-underline-width="auto" style:text-underline-color="font-color"/>
    </style:style>
    <style:style style:name="T5" style:family="text">
      <style:text-properties style:font-name="Bitstream Vera Sans Mono"/>
    </style:style>
    <style:style style:name="T6" style:family="text">
      <style:text-properties style:font-name="Bitstream Vera Sans Mono" fo:font-weight="bold" style:font-weight-asian="bold" style:font-weight-complex="bold"/>
    </style:style>
    <style:style style:name="T7" style:family="text">
      <style:text-properties style:font-name="Bitstream Vera Sans Mono" fo:font-size="12pt"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Bitstream Vera Sans Mono1" fo:font-weight="bold" style:font-weight-asian="bold" style:font-weight-complex="bold"/>
    </style:style>
    <style:style style:name="T10" style:family="text">
      <style:text-properties style:font-name="Bitstream Vera Sans Mono1"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ST8177 - Lab #7</text:p>
      <table:table table:name="Table1" table:style-name="Table1">
        <table:table-column table:style-name="Table1.A" table:number-columns-repeated="3"/>
        <table:table-row>
          <table:table-cell table:style-name="Table1.A1" office:value-type="string">
            <text:p text:style-name="P1">Student Name</text:p>
          </table:table-cell>
          <table:table-cell table:style-name="Table1.A1" office:value-type="string">
            <text:p text:style-name="P1"><text:s/>Student Number</text:p>
          </table:table-cell>
          <table:table-cell table:style-name="Table1.C1" office:value-type="string">
            <text:p text:style-name="P1">Lab section</text:p>
          </table:table-cell>
        </table:table-row>
        <table:table-row>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17">Service Management and System Logging</text:p>
      <text:p text:style-name="P16">Objectives</text:p>
      <text:list xml:id="list759671646" text:style-name="L1">
        <text:list-item>
          <text:p text:style-name="P20">To learn more about how to manage the system logs</text:p>
        </text:list-item>
        <text:list-item>
          <text:p text:style-name="P20">See how <text:span text:style-name="T6">crond</text:span> and <text:span text:style-name="T6">rsyslogd</text:span> interoperate.</text:p>
        </text:list-item>
        <text:list-item>
          <text:p text:style-name="P20">Begin to see how system services work together (daemon, config file, client, system logs). All the services you will learn about next semester follow this model.</text:p>
        </text:list-item>
      </text:list>
      <text:p text:style-name="P22"><text:span text:style-name="T4">In-Lab Demo</text:span><text:span text:style-name="T12"> - </text:span><text:span text:style-name="T11">Display and explain all the entries in the </text:span><text:span text:style-name="T7">rsyslog</text:span><text:span text:style-name="T11"> config file.</text:span></text:p>
      <text:p text:style-name="P15">Preparation</text:p>
      <text:p text:style-name="P5">Modify <text:span text:style-name="T6">/boot/grub/grub.conf</text:span> (Note: first, copy <text:span text:style-name="T6">grub.conf</text:span> to <text:span text:style-name="T6">grub.conf.backup</text:span> Just In Case) to add two stanzas matching your current one. To the end of the <text:span text:style-name="T6">kernel</text:span> statement for one of the copies add <text:span text:style-name="T6">3</text:span>; at the end of <text:s/>to the other, add <text:span text:style-name="T6">single</text:span> (or <text:span text:style-name="T6">s</text:span>, or <text:span text:style-name="T6">1</text:span>). Adjust the <text:span text:style-name="T6">title</text:span> statement for each stanza to be more descriptive (it's just text). You may also have to remove the statement <text:span text:style-name="T6">hiddenmenu</text:span> to permit the display of the menu.</text:p>
      <text:p text:style-name="P5">Boot into runlevel 3 and log in as <text:span text:style-name="T9">root</text:span> to test your new <text:span text:style-name="T9">grub.conf</text:span>. Next, test single-user mode to check it as well. Return to runlevel 5.</text:p>
      <text:p text:style-name="P5">Supporting commands:</text:p>
      <text:list xml:id="list1383428970" text:style-name="L3">
        <text:list-item>
          <text:p text:style-name="P24"><text:span text:style-name="T6">runlevel</text:span> - To display the previous and current runlevel</text:p>
        </text:list-item>
        <text:list-item>
          <text:p text:style-name="P24"><text:span text:style-name="T6">telinit n</text:span>, where <text:span text:style-name="T6">n</text:span> is a runlevel number - To switch runlevel</text:p>
        </text:list-item>
        <text:list-item>
          <text:p text:style-name="P24"><text:span text:style-name="T6">pgrep</text:span> and <text:span text:style-name="T6">ps</text:span> with <text:span text:style-name="T6">grep</text:span> – To search for a running process</text:p>
        </text:list-item>
        <text:list-item>
          <text:p text:style-name="P24"><text:span text:style-name="T6">chkconfig</text:span> - To manage runlevel services</text:p>
        </text:list-item>
        <text:list-item>
          <text:p text:style-name="P33"><text:span text:style-name="T6">--list [service]</text:span> - To list the state of one or all services in all runlevels; a state can be <text:span text:style-name="T6">on</text:span> or <text:span text:style-name="T6">off</text:span></text:p>
        </text:list-item>
        <text:list-item>
          <text:p text:style-name="P33"><text:span text:style-name="T6">--level n service on</text:span> - To change the state of a runlevel service to <text:span text:style-name="T6">on</text:span> in the specified runlevel</text:p>
        </text:list-item>
        <text:list-item>
          <text:p text:style-name="P33"><text:span text:style-name="T6">--level n service off</text:span> - To change the state of a runlevel service to <text:span text:style-name="T6">off</text:span> in the specified runlevel</text:p>
        </text:list-item>
        <text:list-item>
          <text:p text:style-name="P33"><text:span text:style-name="T6">--add service</text:span> - To add the service to the runlevels based on default settings from the runlevel scripts that exist</text:p>
        </text:list-item>
        <text:list-item>
          <text:p text:style-name="P33"><text:span text:style-name="T6">--del service</text:span> - To remove the service from all runlevels</text:p>
        </text:list-item>
        <text:list-item>
          <text:p text:style-name="P24"><text:span text:style-name="T6">uname</text:span> - To display basic system information</text:p>
        </text:list-item>
        <text:list-item>
          <text:p text:style-name="P24"><text:span text:style-name="T9">service</text:span> – To manage system service daemons</text:p>
        </text:list-item>
      </text:list>
      <text:p text:style-name="P7"><text:soft-page-break/>Exercise #1: Identify system architecture</text:p>
      <text:list xml:id="list1926125163" text:style-name="L4">
        <text:list-item>
          <text:p text:style-name="P25">Identify the kernel version using <text:span text:style-name="T6">uname -a</text:span></text:p>
          <text:p text:style-name="P27">_______________________________________________________________________</text:p>
        </text:list-item>
        <text:list-item>
          <text:p text:style-name="P28">Compare it with the kernel file name in the <text:span text:style-name="T6">/boot</text:span> directory.</text:p>
          <text:p text:style-name="P28">_______________________________________________________________________</text:p>
        </text:list-item>
        <text:list-item>
          <text:p text:style-name="P28">Are they the same version?<text:span text:style-name="T6"><text:tab/><text:tab/><text:tab/><text:tab/><text:tab/>[ <text:s/>Y <text:s/>/ <text:s/>N <text:s/>]</text:span></text:p>
        </text:list-item>
      </text:list>
      <text:p text:style-name="P7">Exercise #2: Identify runlevel for the <text:span text:style-name="T9">atd</text:span> daemon</text:p>
      <text:list xml:id="list992241418" text:continue-numbering="true" text:style-name="L4">
        <text:list-item>
          <text:p text:style-name="P26">What is the current runlevel? How did you find it?</text:p>
          <text:p text:style-name="P27">_______________________________________________________________________</text:p>
        </text:list-item>
        <text:list-item>
          <text:p text:style-name="P30"><text:span text:style-name="T1">Should </text:span><text:span text:style-name="T2">atd</text:span><text:span text:style-name="T1"> be running at this level?</text:span><text:span text:style-name="T3"><text:tab/><text:tab/><text:tab/><text:tab/></text:span><text:span text:style-name="T2">[ <text:s/>Y <text:s/>/ <text:s/>N <text:s/>]</text:span></text:p>
        </text:list-item>
        <text:list-item>
          <text:p text:style-name="P30"><text:span text:style-name="T1">Is it?</text:span><text:span text:style-name="T3"><text:tab/><text:tab/><text:tab/><text:tab/><text:tab/><text:tab/><text:tab/><text:tab/><text:tab/><text:tab/></text:span><text:span text:style-name="T2">[ <text:s/>Y <text:s/>/ <text:s/>N <text:s/>]</text:span></text:p>
        </text:list-item>
        <text:list-item>
          <text:p text:style-name="P28">How did you determine these things?</text:p>
          <text:p text:style-name="P28">_______________________________________________________________________</text:p>
          <text:p text:style-name="P27">_______________________________________________________________________</text:p>
        </text:list-item>
        <text:list-item>
          <text:p text:style-name="P31"><text:span text:style-name="T1">Stop the </text:span><text:span text:style-name="T10">atd</text:span><text:span text:style-name="T1"> daemon and then start it up again.</text:span></text:p>
          <text:p text:style-name="P27">_______________________________________________________________________</text:p>
          <text:p text:style-name="P27">_______________________________________________________________________</text:p>
        </text:list-item>
      </text:list>
      <text:p text:style-name="P12">Section A – The system logging daemon: <text:span text:style-name="T5">rsyslogd</text:span></text:p>
      <text:p text:style-name="P5">Linux and UNIX systems have a bunch of processes that are not attached to any terminal, and when they have errors to report they don't have a console to dump them to. In the very early days of UNIX development, each program would dump out errors into its own file. As you can imagine, this got to be unmanageable, as the files would be found (or rather, be hidden) all over the place.</text:p>
      <text:p text:style-name="P5">A service was created to handle error logging: the service is called <text:span text:style-name="T6">rsyslog</text:span> (originally just <text:span text:style-name="T6">syslog</text:span>). The daemon is called <text:span text:style-name="T6">rsyslogd</text:span>, which uses the configuration file <text:span text:style-name="T6">/etc/rsyslog.conf</text:span>.</text:p>
      <text:p text:style-name="P7">Exercise #1: Working with the <text:span text:style-name="T6">rsyslog</text:span> service</text:p>
      <text:p text:style-name="P5">Note: The utility <text:span text:style-name="T6">/sbin/rsyslogd</text:span> is the daemon; the service started during startup is called <text:span text:style-name="T6">rsyslog</text:span>. In this lab, <text:span text:style-name="T6">rsyslog</text:span> always refers to the service and <text:span text:style-name="T6">rsyslogd</text:span> to the daemon. However, the whole thing is often just called syslog.</text:p>
      <text:p text:style-name="P6">Runlevel configuration</text:p>
      <text:p text:style-name="P3">Is the <text:span text:style-name="T6">rsyslog</text:span> service currently running?<text:span text:style-name="T6"><text:tab/><text:tab/><text:tab/>[ <text:s/>Y <text:s/>/ <text:s/>N <text:s/>]</text:span></text:p>
      <text:p text:style-name="P3">Is the <text:span text:style-name="T6">rsyslogd</text:span> daemon currently running?<text:span text:style-name="T6"><text:tab/><text:tab/><text:tab/>[ <text:s/>Y <text:s/>/ <text:s/>N <text:s/>]</text:span></text:p>
      <text:p text:style-name="P3">In which runlevels is the <text:span text:style-name="T6">rsyslog</text:span> service started?</text:p>
      <text:p text:style-name="P3">____________________________________________________________________________</text:p>
      <text:p text:style-name="P3">Disable the <text:span text:style-name="T6">rsyslog</text:span> service in runlevel 3 using the <text:span text:style-name="T6">chkconfig</text:span> command.</text:p>
      <text:p text:style-name="P3">_____________________________________________________________________________</text:p>
      <text:p text:style-name="P3">Is the <text:span text:style-name="T6">rsyslog</text:span> service still running?<text:tab/><text:tab/><text:tab/><text:tab/><text:span text:style-name="T9">[ <text:s/>Y <text:s/>/ <text:s/>N <text:s/>]</text:span></text:p>
      <text:p text:style-name="P3">Is the <text:span text:style-name="T6">rsyslogd</text:span> daemon still running?<text:tab/><text:tab/><text:tab/><text:tab/><text:span text:style-name="T9">[ <text:s/>Y <text:s/>/ <text:s/>N <text:s/>]</text:span></text:p>
      <text:p text:style-name="P3">Enable the <text:span text:style-name="T6">rsyslog</text:span> service in runlevel 3 using the <text:span text:style-name="T6">chkconfig</text:span> command.</text:p>
      <text:p text:style-name="P3">_____________________________________________________________________________</text:p>
      <text:p text:style-name="P3"/>
      <text:p text:style-name="P4">Record the name of the <text:span text:style-name="T6">rsyslog</text:span> <text:span text:style-name="T4">link</text:span> (use the absolute path) that is used in the runlevel directory of <text:span text:style-name="T4">runlevel 3</text:span>:</text:p>
      <text:p text:style-name="P10">_____________________________________________________________________________</text:p>
      <text:p text:style-name="P3">Record the name of the <text:span text:style-name="T6">rsyslog</text:span> <text:span text:style-name="T4">script</text:span> (use the absolute path) that is executed when the service is activated:</text:p>
      <text:p text:style-name="P10">_____________________________________________________________________________</text:p>
      <text:p text:style-name="P7">Managing a service</text:p>
      <text:p text:style-name="P9">The <text:span text:style-name="T6">service</text:span> command allows you to start, restart, stop, and get the status of a service, its daemon. It is usually a short script that facilitates the task of managing a service. The syntax of the command is:</text:p>
      <text:p text:style-name="P14">service <text:s/>service_name <text:s/>start|restart|stop|status</text:p>
      <text:p text:style-name="P8">Record the status of the <text:span text:style-name="T6">rsyslog</text:span> service using the <text:span text:style-name="T6">service</text:span> command:</text:p>
      <text:p text:style-name="P10">_____________________________________________________________________________</text:p>
      <text:p text:style-name="P3">Record the command line you use:</text:p>
      <text:p text:style-name="P10">_____________________________________________________________________________</text:p>
      <text:p text:style-name="P3">What is the pid (only) of your <text:span text:style-name="T6">rsyslogd</text:span> process? How did you find it?</text:p>
      <text:p text:style-name="P10">_____________________________________________________________________________</text:p>
      <text:p text:style-name="P3">Show the <text:span text:style-name="T6">service</text:span><text:span text:style-name="T8"> </text:span>command to stop the <text:span text:style-name="T6">rsyslog</text:span> service, and then stop it:</text:p>
      <text:p text:style-name="P10">_____________________________________________________________________________</text:p>
      <text:p text:style-name="P3">Record the status of the <text:span text:style-name="T6">rsyslog</text:span> service and the command used:</text:p>
      <text:p text:style-name="P10">_____________________________________________________________________________</text:p>
      <text:p text:style-name="P3">Show the command and the pid (only) of your <text:span text:style-name="T6">rsyslogd</text:span> process (daemon):</text:p>
      <text:p text:style-name="P10">_____________________________________________________________________________</text:p>
      <text:p text:style-name="P3"><text:soft-page-break/>Show the <text:span text:style-name="T6">service</text:span><text:span text:style-name="T8"> </text:span>command to start the <text:span text:style-name="T6">rsyslog</text:span> service, and start it:</text:p>
      <text:p text:style-name="P3">_____________________________________________________________________________</text:p>
      <text:p text:style-name="P3">Record the status of the <text:span text:style-name="T6">rsyslog</text:span> service and the command used:</text:p>
      <text:p text:style-name="P3">_____________________________________________________________________________</text:p>
      <text:p text:style-name="P3">Show the command and the pid (only) of your <text:span text:style-name="T6">rsyslogd</text:span> process (daemon):</text:p>
      <text:p text:style-name="P3">_____________________________________________________________________________</text:p>
      <text:p text:style-name="P3">If your <text:span text:style-name="T6">rsyslogd</text:span> pid has changed during the steps above, briefly explain why:</text:p>
      <text:p text:style-name="P3">_______________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11"/>
      <text:p text:style-name="P12">Section B – Log files</text:p>
      <text:p text:style-name="P15">Exercise #1: Viewing log files</text:p>
      <text:p text:style-name="P5">To view the log file you can use the <text:span text:style-name="T6">less</text:span> command or, if the log file is very long and you are only interested in the most recent log data, the <text:span text:style-name="T6">tail</text:span> command. The <text:span text:style-name="T6">tail</text:span> command defaults to displaying the last 10 lines of a file (just as head defaults to the first 10) but you can modify this behaviour by providing the number of lines as an option to the command.</text:p>
      <text:p text:style-name="P13">Example #1: view the whole log file in pages</text:p>
      <text:p text:style-name="P18">less /var/log/maillog</text:p>
      <text:p text:style-name="P13">Example #2: view the last 10 lines of the log file</text:p>
      <text:p text:style-name="P18">tail /var/log/maillog</text:p>
      <text:p text:style-name="P13">Example #3: view the last 20 lines of the log file</text:p>
      <text:p text:style-name="P18">tail -20 /var/log/maillog</text:p>
      <text:p text:style-name="P19">Example #4: follow (<text:span text:style-name="T6">-f</text:span>) the tail of the log file as lines are added<text:line-break/>(<text:span text:style-name="T6">^C</text:span> to exit when done)</text:p>
      <text:p text:style-name="P18">tail -f /var/log/maillog</text:p>
      <text:p text:style-name="P5">View the log files below and note the type of information recorded. Note: If your log files do not have any content, check your rotated log files. They will have the same base name modified by the date of rotation or a sequence number.</text:p>
      <text:p text:style-name="P5">Log rotation is necessary since each log file grows over time and will soon become an inconvenient size for viewing or worse, fill the disk. When each log file qualifies, that log file is renamed to an archive name and a new log file created. When there are more than some limit of archived log files (there's a set of rules to look at), the oldest is deleted.</text:p>
      <text:list xml:id="list1784831723" text:style-name="L5">
        <text:list-item>
          <text:p text:style-name="P34">/var/log/secure</text:p>
        </text:list-item>
        <text:list-item>
          <text:p text:style-name="P34">/var/log/messages</text:p>
        </text:list-item>
        <text:list-item>
          <text:p text:style-name="P34">/var/log/dmesg</text:p>
        </text:list-item>
      </text:list>
      <text:p text:style-name="P5">Note: Execute the command <text:span text:style-name="T6">dmesg</text:span>. Do you notice a difference between the content of the log file and the output of the command? You should.</text:p>
      <text:p text:style-name="P5">The utility <text:span text:style-name="T6">dmesg</text:span> retrieves the contents that are currently stored in the kernel ring-buffer, while the log file is created at startup and is only a record of the last startup process.</text:p>
      <text:p text:style-name="P23">Exercise #2: Creating and analyzing log data</text:p>
      <text:p text:style-name="P5">In this exercise, create a new account and view the resulting log entries.</text:p>
      <text:list xml:id="list666311382" text:style-name="L6">
        <text:list-item>
          <text:p text:style-name="P32">Record enough of the last line in <text:span text:style-name="T9">/var/log/secure</text:span> to identify it</text:p>
          <text:p text:style-name="P29">_______________________________________________________________________</text:p>
        </text:list-item>
        <text:list-item>
          <text:p text:style-name="P29">Create a new user account (skip the <text:span text:style-name="T6">/home</text:span> set up)</text:p>
          <text:p text:style-name="P29">_______________________________________________________________________</text:p>
        </text:list-item>
        <text:list-item>
          <text:p text:style-name="P29">Set a password for the new user.</text:p>
          <text:p text:style-name="P29">_______________________________________________________________________</text:p>
        </text:list-item>
        <text:list-item>
          <text:p text:style-name="P29">View the log file <text:span text:style-name="T6">/var/log/secure</text:span> and record the new log entries.</text:p>
          <text:p text:style-name="P29">_______________________________________________________________________</text:p>
          <text:p text:style-name="P29">_______________________________________________________________________</text:p>
          <text:p text:style-name="P29">_______________________________________________________________________</text:p>
        </text:list-item>
        <text:list-item>
          <text:p text:style-name="P29">Remove the new user</text:p>
          <text:p text:style-name="P29">_______________________________________________________________________</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CA"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1-10-14T15:38:44</dc:date>
    <meta:generator>LibreOffice/3.4$Unix LibreOffice_project/340m1$Build-203</meta:generator>
    <meta:editing-duration>PT5H15S</meta:editing-duration>
    <meta:editing-cycles>6</meta:editing-cycles>
    <meta:document-statistic meta:table-count="1" meta:image-count="0" meta:object-count="0" meta:page-count="7" meta:paragraph-count="119" meta:word-count="1292" meta:character-count="9099" meta:non-whitespace-character-count="7917"/>
  </office:meta>
</office:document-meta>
</file>