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OpenSymbol" svg:font-family="OpenSymbol"/>
    <style:font-face style:name="Bitstream Vera Sans Mono1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family-generic="swiss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78cm" table:align="margins"/>
    </style:style>
    <style:style style:name="Table1.A" style:family="table-column">
      <style:table-column-properties style:column-width="8.678cm" style:rel-column-width="31987*"/>
    </style:style>
    <style:style style:name="Table1.B" style:family="table-column">
      <style:table-column-properties style:column-width="5.477cm" style:rel-column-width="20187*"/>
    </style:style>
    <style:style style:name="Table1.C" style:family="table-column">
      <style:table-column-properties style:column-width="3.625cm" style:rel-column-width="1336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Bitstream Vera Serif1"/>
    </style:style>
    <style:style style:name="P2" style:family="paragraph" style:parent-style-name="Text_20_body">
      <style:text-properties style:font-name="Bitstream Vera Serif1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Bitstream Vera Serif1" style:text-underline-style="solid" style:text-underline-width="auto" style:text-underline-color="font-color"/>
    </style:style>
    <style:style style:name="P4" style:family="paragraph" style:parent-style-name="Text_20_body">
      <style:paragraph-properties fo:text-align="center" style:justify-single-word="false"/>
      <style:text-properties style:font-name="Bitstream Vera Sans1"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Bitstream Vera Sans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1.251cm" fo:margin-right="0cm" fo:text-indent="0cm" style:auto-text-indent="false"/>
      <style:text-properties style:font-name="Bitstream Vera Serif1"/>
    </style:style>
    <style:style style:name="P7" style:family="paragraph" style:parent-style-name="Text_20_body">
      <style:paragraph-properties fo:margin-left="1.251cm" fo:margin-right="0cm" fo:text-indent="0cm" style:auto-text-indent="false"/>
      <style:text-properties style:font-name="Bitstream Vera Serif1" style:text-underline-style="solid" style:text-underline-width="auto" style:text-underline-color="font-color"/>
    </style:style>
    <style:style style:name="P8" style:family="paragraph" style:parent-style-name="Text_20_body">
      <style:paragraph-properties fo:margin-left="1.251cm" fo:margin-right="0cm" fo:text-indent="0cm" style:auto-text-indent="false"/>
      <style:text-properties style:font-name="Bitstream Vera Sans Mono" fo:font-weight="bold" style:font-weight-asian="bold" style:font-weight-complex="bold"/>
    </style:style>
    <style:style style:name="P9" style:family="paragraph" style:parent-style-name="Text_20_body">
      <style:paragraph-properties fo:margin-left="1.251cm" fo:margin-right="0cm" fo:margin-top="0cm" fo:margin-bottom="0cm" fo:text-indent="0cm" style:auto-text-indent="false"/>
      <style:text-properties style:font-name="Bitstream Vera Sans Mono" fo:font-weight="bold" style:font-weight-asian="bold" style:font-weight-complex="bold"/>
    </style:style>
    <style:style style:name="P10" style:family="paragraph" style:parent-style-name="Text_20_body">
      <style:paragraph-properties fo:margin-left="1.251cm" fo:margin-right="0cm" fo:margin-top="0cm" fo:margin-bottom="0cm" fo:text-indent="0cm" style:auto-text-indent="false"/>
      <style:text-properties style:font-name="Bitstream Vera Serif1" style:text-underline-style="solid" style:text-underline-width="auto" style:text-underline-color="font-color"/>
    </style:style>
    <style:style style:name="P11" style:family="paragraph" style:parent-style-name="Text_20_body">
      <style:paragraph-properties fo:margin-left="1.251cm" fo:margin-right="0cm" fo:margin-top="0cm" fo:margin-bottom="0.199cm" fo:text-indent="0cm" style:auto-text-indent="false"/>
      <style:text-properties style:font-name="Bitstream Vera Sans Mono" fo:font-weight="bold" style:font-weight-asian="bold" style:font-weight-complex="bold"/>
    </style:style>
    <style:style style:name="P12" style:family="paragraph" style:parent-style-name="Text_20_body">
      <style:paragraph-properties fo:margin-left="1.251cm" fo:margin-right="0cm" fo:margin-top="0cm" fo:margin-bottom="0.199cm" fo:text-indent="0cm" style:auto-text-indent="false"/>
      <style:text-properties style:font-name="Bitstream Vera Serif1"/>
    </style:style>
    <style:style style:name="P13" style:family="paragraph" style:parent-style-name="Text_20_body">
      <style:paragraph-properties fo:margin-left="1.251cm" fo:margin-right="0cm" fo:margin-top="0cm" fo:margin-bottom="0.51cm" fo:text-indent="0cm" style:auto-text-indent="false"/>
      <style:text-properties style:font-name="Bitstream Vera Serif1"/>
    </style:style>
    <style:style style:name="P14" style:family="paragraph" style:parent-style-name="Text_20_body">
      <style:paragraph-properties fo:margin-left="1.251cm" fo:margin-right="0cm" fo:text-indent="0cm" style:auto-text-indent="false" fo:break-before="page"/>
      <style:text-properties style:font-name="Bitstream Vera Serif1"/>
    </style:style>
    <style:style style:name="P15" style:family="paragraph" style:parent-style-name="Text_20_body">
      <style:paragraph-properties fo:margin-left="3.752cm" fo:margin-right="0cm" fo:margin-top="0cm" fo:margin-bottom="0cm" fo:text-indent="-0.635cm" style:auto-text-indent="false"/>
      <style:text-properties style:font-name="Bitstream Vera Serif1"/>
    </style:style>
    <style:style style:name="P16" style:family="paragraph" style:parent-style-name="Text_20_body">
      <style:paragraph-properties fo:margin-left="2.501cm" fo:margin-right="0cm" fo:text-indent="0cm" style:auto-text-indent="false"/>
      <style:text-properties style:font-name="Bitstream Vera Sans Mono" fo:font-weight="bold" style:font-weight-asian="bold" style:font-weight-complex="bold"/>
    </style:style>
    <style:style style:name="P17" style:family="paragraph" style:parent-style-name="Text_20_body">
      <style:paragraph-properties fo:margin-left="2.501cm" fo:margin-right="0cm" fo:margin-top="0cm" fo:margin-bottom="0cm" fo:text-indent="0cm" style:auto-text-indent="false"/>
      <style:text-properties style:font-name="Bitstream Vera Sans Mono" fo:font-weight="bold" style:font-weight-asian="bold" style:font-weight-complex="bold"/>
    </style:style>
    <style:style style:name="P18" style:family="paragraph" style:parent-style-name="Text_20_body">
      <style:paragraph-properties fo:margin-left="2.501cm" fo:margin-right="0cm" fo:margin-top="0cm" fo:margin-bottom="0cm" fo:text-indent="0cm" style:auto-text-indent="false"/>
      <style:text-properties style:font-name="Bitstream Vera Serif1"/>
    </style:style>
    <style:style style:name="P19" style:family="paragraph" style:parent-style-name="Text_20_body">
      <style:paragraph-properties fo:margin-top="0cm" fo:margin-bottom="0.199cm"/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top="0cm" fo:margin-bottom="0.199cm"/>
      <style:text-properties style:font-name="Bitstream Vera Serif1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Bitstream Vera Serif1" style:text-underline-style="solid" style:text-underline-width="auto" style:text-underline-color="font-color"/>
    </style:style>
    <style:style style:name="P22" style:family="paragraph" style:parent-style-name="Text_20_body">
      <style:paragraph-properties fo:margin-left="0cm" fo:margin-right="0cm" fo:text-indent="0cm" style:auto-text-indent="false" fo:break-before="page"/>
      <style:text-properties style:font-name="Bitstream Vera Serif1" style:text-underline-style="solid" style:text-underline-width="auto" style:text-underline-color="font-color"/>
    </style:style>
    <style:style style:name="P23" style:family="paragraph" style:parent-style-name="Text_20_body">
      <style:paragraph-properties fo:margin-top="0.199cm" fo:margin-bottom="0.21cm"/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P24" style:family="paragraph" style:parent-style-name="Text_20_body">
      <style:paragraph-properties fo:margin-top="0.199cm" fo:margin-bottom="0.21cm" fo:break-before="page"/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P25" style:family="paragraph" style:parent-style-name="Text_20_body" style:list-style-name="L8">
      <style:text-properties style:font-name="Bitstream Vera Serif1"/>
    </style:style>
    <style:style style:name="P26" style:family="paragraph" style:parent-style-name="Text_20_body">
      <style:text-properties style:font-name="Bitstream Vera Serif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 style:list-style-name="L1">
      <style:paragraph-properties fo:margin-top="0cm" fo:margin-bottom="0.199cm"/>
    </style:style>
    <style:style style:name="P28" style:family="paragraph" style:parent-style-name="Text_20_body" style:list-style-name="L1">
      <style:paragraph-properties fo:margin-top="0cm" fo:margin-bottom="0.199cm"/>
      <style:text-properties style:font-name="Bitstream Vera Serif1"/>
    </style:style>
    <style:style style:name="P29" style:family="paragraph" style:parent-style-name="Text_20_body">
      <style:paragraph-properties fo:margin-top="0cm" fo:margin-bottom="0.199cm"/>
      <style:text-properties style:font-name="Bitstream Vera Sans1"/>
    </style:style>
    <style:style style:name="P30" style:family="paragraph" style:parent-style-name="Text_20_body" style:list-style-name="L1">
      <style:paragraph-properties fo:margin-left="1.251cm" fo:margin-right="0cm" fo:margin-top="0cm" fo:margin-bottom="0.199cm" fo:text-indent="-0.635cm" style:auto-text-indent="false"/>
      <style:text-properties style:font-name="Bitstream Vera Serif1"/>
    </style:style>
    <style:style style:name="P31" style:family="paragraph" style:parent-style-name="Text_20_body" style:list-style-name="L2">
      <style:paragraph-properties fo:margin-left="2.501cm" fo:margin-right="0cm" fo:margin-top="0cm" fo:margin-bottom="0cm" fo:text-indent="-0.635cm" style:auto-text-indent="false"/>
      <style:text-properties style:font-name="Bitstream Vera Serif1"/>
    </style:style>
    <style:style style:name="P32" style:family="paragraph" style:parent-style-name="Text_20_body" style:list-style-name="L3">
      <style:paragraph-properties fo:margin-left="2.501cm" fo:margin-right="0cm" fo:margin-top="0cm" fo:margin-bottom="0cm" fo:text-indent="-0.635cm" style:auto-text-indent="false"/>
      <style:text-properties style:font-name="Bitstream Vera Serif1"/>
    </style:style>
    <style:style style:name="P33" style:family="paragraph" style:parent-style-name="Text_20_body" style:list-style-name="L4">
      <style:paragraph-properties fo:margin-left="2.501cm" fo:margin-right="0cm" fo:margin-top="0cm" fo:margin-bottom="0cm" fo:text-indent="-0.635cm" style:auto-text-indent="false"/>
      <style:text-properties style:font-name="Bitstream Vera Serif1"/>
    </style:style>
    <style:style style:name="P34" style:family="paragraph" style:parent-style-name="Text_20_body" style:list-style-name="L5">
      <style:paragraph-properties fo:margin-left="2.501cm" fo:margin-right="0cm" fo:margin-top="0cm" fo:margin-bottom="0cm" fo:text-indent="-0.635cm" style:auto-text-indent="false"/>
      <style:text-properties style:font-name="Bitstream Vera Serif1"/>
    </style:style>
    <style:style style:name="P35" style:family="paragraph" style:parent-style-name="Text_20_body" style:list-style-name="L6">
      <style:paragraph-properties fo:margin-left="2.501cm" fo:margin-right="0cm" fo:margin-top="0cm" fo:margin-bottom="0cm" fo:text-indent="-0.635cm" style:auto-text-indent="false"/>
      <style:text-properties style:font-name="Bitstream Vera Serif1"/>
    </style:style>
    <style:style style:name="P36" style:family="paragraph" style:parent-style-name="Text_20_body" style:list-style-name="L6">
      <style:paragraph-properties fo:margin-left="2.501cm" fo:margin-right="0cm" fo:margin-top="0cm" fo:margin-bottom="0cm" fo:text-indent="-0.635cm" style:auto-text-indent="false"/>
    </style:style>
    <style:style style:name="P37" style:family="paragraph" style:parent-style-name="Text_20_body" style:list-style-name="L6">
      <style:paragraph-properties fo:margin-left="2.501cm" fo:margin-right="0cm" fo:margin-top="0cm" fo:margin-bottom="0cm" fo:text-indent="-0.635cm" style:auto-text-indent="false"/>
      <style:text-properties style:font-name="Bitstream Vera Serif1" fo:font-weight="normal" style:font-weight-asian="normal" style:font-weight-complex="normal"/>
    </style:style>
    <style:style style:name="P38" style:family="paragraph" style:parent-style-name="Text_20_body" style:list-style-name="L2">
      <style:paragraph-properties fo:margin-left="2.501cm" fo:margin-right="0cm" fo:text-indent="-0.635cm" style:auto-text-indent="false"/>
      <style:text-properties style:font-name="Bitstream Vera Serif1"/>
    </style:style>
    <style:style style:name="P39" style:family="paragraph" style:parent-style-name="Text_20_body" style:list-style-name="L3">
      <style:paragraph-properties fo:margin-left="2.501cm" fo:margin-right="0cm" fo:text-indent="-0.635cm" style:auto-text-indent="false"/>
      <style:text-properties style:font-name="Bitstream Vera Serif1"/>
    </style:style>
    <style:style style:name="P40" style:family="paragraph" style:parent-style-name="Text_20_body" style:list-style-name="L6">
      <style:paragraph-properties fo:margin-left="2.501cm" fo:margin-right="0cm" fo:text-indent="-0.635cm" style:auto-text-indent="false"/>
      <style:text-properties style:font-name="Bitstream Vera Serif1"/>
    </style:style>
    <style:style style:name="P41" style:family="paragraph" style:parent-style-name="Text_20_body" style:list-style-name="L7">
      <style:paragraph-properties fo:margin-left="2.501cm" fo:margin-right="0cm" fo:text-indent="-0.635cm" style:auto-text-indent="false"/>
      <style:text-properties style:font-name="Bitstream Vera Serif1"/>
    </style:style>
    <style:style style:name="P42" style:family="paragraph" style:parent-style-name="Text_20_body">
      <style:paragraph-properties fo:margin-left="3.752cm" fo:margin-right="0cm" fo:margin-top="0cm" fo:margin-bottom="0cm" fo:text-indent="-0.635cm" style:auto-text-indent="false"/>
      <style:text-properties style:font-name="Bitstream Vera Serif1"/>
    </style:style>
    <style:style style:name="P43" style:family="paragraph" style:parent-style-name="Text_20_body" style:list-style-name="L5">
      <style:paragraph-properties fo:margin-left="3.752cm" fo:margin-right="0cm" fo:margin-top="0cm" fo:margin-bottom="0cm" fo:text-indent="-0.635cm" style:auto-text-indent="false"/>
      <style:text-properties style:font-name="Bitstream Vera Serif1"/>
    </style:style>
    <style:style style:name="P44" style:family="paragraph" style:parent-style-name="Text_20_body" style:list-style-name="L5">
      <style:paragraph-properties fo:margin-left="3.752cm" fo:margin-right="0cm" fo:text-indent="-0.635cm" style:auto-text-indent="false"/>
      <style:text-properties style:font-name="Bitstream Vera Serif1"/>
    </style:style>
    <style:style style:name="P45" style:family="paragraph" style:parent-style-name="Text_20_body" style:list-style-name="L5">
      <style:paragraph-properties fo:margin-top="0cm" fo:margin-bottom="0cm"/>
    </style:style>
    <style:style style:name="P46" style:family="paragraph" style:parent-style-name="Text_20_body">
      <style:paragraph-properties fo:margin-left="5.002cm" fo:margin-right="0cm" fo:margin-top="0cm" fo:margin-bottom="0cm" fo:text-indent="-0.635cm" style:auto-text-indent="false"/>
      <style:text-properties style:font-name="Bitstream Vera Sans Mono" fo:font-weight="bold" style:font-weight-asian="bold" style:font-weight-complex="bold"/>
    </style:style>
    <style:style style:name="P47" style:family="paragraph" style:parent-style-name="Text_20_body">
      <style:paragraph-properties fo:margin-left="1.251cm" fo:margin-right="0cm" fo:text-indent="0cm" style:auto-text-indent="false"/>
      <style:text-properties style:font-name="Bitstream Vera Serif1"/>
    </style:style>
    <style:style style:name="P48" style:family="paragraph" style:parent-style-name="Text_20_body">
      <style:paragraph-properties fo:margin-left="1.251cm" fo:margin-right="0cm" fo:margin-top="0cm" fo:margin-bottom="0.21cm" fo:text-indent="0cm" style:auto-text-indent="false"/>
      <style:text-properties style:font-name="Bitstream Vera Serif1"/>
    </style:style>
    <style:style style:name="P49" style:family="paragraph" style:parent-style-name="Text_20_body">
      <style:paragraph-properties fo:margin-left="1.251cm" fo:margin-right="0cm" fo:margin-top="0cm" fo:margin-bottom="0.51cm" fo:text-indent="0cm" style:auto-text-indent="false"/>
      <style:text-properties style:font-name="Bitstream Vera Serif1"/>
    </style:style>
    <style:style style:name="P50" style:family="paragraph" style:parent-style-name="Text_20_body">
      <style:paragraph-properties fo:margin-left="1.251cm" fo:margin-right="0cm" fo:margin-top="0.499cm" fo:margin-bottom="0.51cm" fo:text-indent="0cm" style:auto-text-indent="false"/>
      <style:text-properties style:font-name="Bitstream Vera Serif1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style:font-name="Bitstream Vera Serif1"/>
    </style:style>
    <style:style style:name="T1" style:family="text">
      <style:text-properties style:font-name="Bitstream Vera Serif1"/>
    </style:style>
    <style:style style:name="T2" style:family="text">
      <style:text-properties style:font-name="Bitstream Vera Serif1" fo:font-weight="bold" style:font-weight-asian="bold" style:font-weight-complex="bold"/>
    </style:style>
    <style:style style:name="T3" style:family="text">
      <style:text-properties style:font-name="Bitstream Vera Sans Mono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Bitstream Vera Sans Mono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Bitstream Vera Sans Mono1" fo:font-weight="bold" style:font-weight-asian="bold" style:font-weight-complex="bold"/>
    </style:style>
    <style:style style:name="T9" style:family="text">
      <style:text-properties style:font-name="Bitstream Vera Sans Mono1" fo:font-weight="normal" style:font-weight-asian="normal" style:font-weight-complex="normal"/>
    </style:style>
    <style:style style:name="T10" style:family="text">
      <style:text-properties style:font-name="Bitstream Vera Serif1" fo:font-weight="normal" style:font-weight-asian="normal" style:font-weight-complex="normal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ST 8177 - Lab 8</text:p>
      <text:p text:style-name="P5">Automating Tasks: <text:span text:style-name="T6">homebak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Student Name</text:p>
          </table:table-cell>
          <table:table-cell table:style-name="Table1.A1" office:value-type="string">
            <text:p text:style-name="P1">Student number</text:p>
          </table:table-cell>
          <table:table-cell table:style-name="Table1.C1" office:value-type="string">
            <text:p text:style-name="P1">Lab section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19">Objectives</text:p>
      <text:list xml:id="list1682065400" text:style-name="L1">
        <text:list-item>
          <text:p text:style-name="P27"><text:span text:style-name="T1">To learn and understand basic </text:span><text:span text:style-name="T8">bash</text:span><text:span text:style-name="T1"> scripting language</text:span></text:p>
        </text:list-item>
        <text:list-item>
          <text:p text:style-name="P28">To automate tasks</text:p>
        </text:list-item>
        <text:list-item>
          <text:p text:style-name="P30">To develop basic PDL</text:p>
        </text:list-item>
      </text:list>
      <text:p text:style-name="P19">Lab Outcome</text:p>
      <text:p text:style-name="P12">A good working understanding of how shell scripting works and how to create simple task automation</text:p>
      <text:p text:style-name="P29"><text:span text:style-name="T11">In-Lab Demo</text:span><text:span text:style-name="T1"> - Demo the </text:span><text:span text:style-name="T8">homebak</text:span><text:span text:style-name="T1"> script and explain its commands.</text:span></text:p>
      <text:p text:style-name="P19">Part I: Basic bash scripting</text:p>
      <text:p text:style-name="P20">Exercise #1: Creating a script</text:p>
      <text:p text:style-name="P6">In this exercise, you will write a script called <text:span text:style-name="T3">greetings</text:span>.</text:p>
      <text:p text:style-name="P6">Note: Scripts that are created on a local machine are typically stored in <text:span text:style-name="T3">/usr/local/bin</text:span> or <text:span text:style-name="T3">/usr/local/sbin</text:span> depending and who may run the script. Before you name a script, verify with the command <text:span text:style-name="T8">whereis</text:span> if the name has already been used for a command. If it has, choose a different name for the script. Personal scripts are often placed in <text:span text:style-name="T8">~/bin</text:span>.</text:p>
      <text:p text:style-name="P6">The script will contain a comment section with:</text:p>
      <text:list xml:id="list1466308647" text:style-name="L2">
        <text:list-item>
          <text:p text:style-name="P31">the name of the script</text:p>
        </text:list-item>
        <text:list-item>
          <text:p text:style-name="P31">course number &amp; name</text:p>
        </text:list-item>
        <text:list-item>
          <text:p text:style-name="P31">your name and student ID</text:p>
        </text:list-item>
        <text:list-item>
          <text:p text:style-name="P38">the purpose of this script</text:p>
        </text:list-item>
      </text:list>
      <text:p text:style-name="P6">Note: Make certain you have the above information in every script file you create from now on.</text:p>
      <text:p text:style-name="P6">Your script will:</text:p>
      <text:list xml:id="list338658078" text:style-name="L3">
        <text:list-item>
          <text:p text:style-name="P32">Greet the user using the user's login name</text:p>
        </text:list-item>
        <text:list-item>
          <text:p text:style-name="P32">Print the date and the time.</text:p>
        </text:list-item>
        <text:list-item>
          <text:p text:style-name="P32">Print the name of the machine.</text:p>
        </text:list-item>
        <text:list-item>
          <text:p text:style-name="P32">Print a list of all files in the user's home directory using the environment variable that contains the user's home directory.</text:p>
        </text:list-item>
        <text:list-item>
          <text:p text:style-name="P39">Print the search path using the environment variable that contains the user's search path.</text:p>
        </text:list-item>
      </text:list>
      <text:p text:style-name="P6"/>
      <text:p text:style-name="P14">To accomplish this follow the steps below:</text:p>
      <text:p text:style-name="P10">Step #1</text:p>
      <text:list xml:id="list547852303" text:style-name="L4">
        <text:list-item>
          <text:p text:style-name="P33">Login as a user.</text:p>
        </text:list-item>
        <text:list-item>
          <text:p text:style-name="P33">Switch to the <text:span text:style-name="T3">root</text:span> account.</text:p>
        </text:list-item>
        <text:list-item>
          <text:p text:style-name="P33">Create a <text:span text:style-name="T3">bin</text:span> directory in root's home directory and change into it.</text:p>
        </text:list-item>
      </text:list>
      <text:p text:style-name="P7">Step #2</text:p>
      <text:list xml:id="list913179176" text:style-name="L5">
        <text:list-item>
          <text:p text:style-name="P45"><text:span text:style-name="T1">Create a file in </text:span><text:span text:style-name="T3">vi</text:span><text:span text:style-name="T1"> called </text:span><text:span text:style-name="T3">greetings</text:span><text:span text:style-name="T1"> insert the first line:</text:span></text:p>
        </text:list-item>
      </text:list>
      <text:p text:style-name="P46">#! /bin/bash</text:p>
      <text:list xml:id="list1876646370" text:continue-numbering="true" text:style-name="L5">
        <text:list-item>
          <text:p text:style-name="P34">This is the line that indicates to the shell that this is file to be interpreted by <text:span text:style-name="T3">/bin/bash</text:span>. Broken down into its components, this line uses:</text:p>
        </text:list-item>
        <text:list-item>
          <text:p text:style-name="P43"><text:span text:style-name="T3">#!</text:span> - indicates a script file (hash-bang line)</text:p>
        </text:list-item>
        <text:list-item>
          <text:p text:style-name="P44"><text:span text:style-name="T3">/bin/bash</text:span> - the path in which the shell bash resides</text:p>
        </text:list-item>
      </text:list>
      <text:p text:style-name="P7">Step #3</text:p>
      <text:p text:style-name="P6">Add the lines indicated below. Ensure that your script shows your OWN information!</text:p>
      <text:p text:style-name="P9"># Name: greetings</text:p>
      <text:p text:style-name="P9"># Course: CST8177 - Linux 2</text:p>
      <text:p text:style-name="P9"># (your name) - Student ID (your id)</text:p>
      <text:p text:style-name="P8"># Purpose: greet the user and display some information</text:p>
      <text:p text:style-name="P7">Step #4</text:p>
      <text:list xml:id="list561394115" text:style-name="L6">
        <text:list-item>
          <text:p text:style-name="P35">Greet the user using the user's login name. Use <text:span text:style-name="T4">printenv(1)</text:span> to identify the environment variable that contains the user's login name</text:p>
        </text:list-item>
      </text:list>
      <text:p text:style-name="P15">Tip: Execute <text:span text:style-name="T3">printenv</text:span> and use <text:span text:style-name="T3">grep</text:span> to search for the entries that contain the account name.</text:p>
      <text:list xml:id="list1266498636" text:continue-numbering="true" text:style-name="L6">
        <text:list-item>
          <text:p text:style-name="P35">Use the <text:span text:style-name="T3">echo</text:span> command to display the content of the environment variable that contains the user's login name.</text:p>
        </text:list-item>
      </text:list>
      <text:p text:style-name="P15">Example: <text:span text:style-name="T3">echo $USER</text:span></text:p>
      <text:list xml:id="list1302926048" text:continue-numbering="true" text:style-name="L6">
        <text:list-item>
          <text:p text:style-name="P36">Save and exit when you are done.</text:p>
        </text:list-item>
        <text:list-item>
          <text:p text:style-name="P37">Change the permissions so that everyone can execute the file.</text:p>
        </text:list-item>
        <text:list-item>
          <text:p text:style-name="P40">Execute the script to ensure everything is working properly.</text:p>
        </text:list-item>
      </text:list>
      <text:p text:style-name="P7">Step #5</text:p>
      <text:p text:style-name="P6">Next, you want to print the date and time. This information can be obtained using the date(1) command, with some options thrown in for formatting to make it look good. Re-open your file and add the next command:</text:p>
      <text:p text:style-name="P18">Example: Enter the following line exactly as shown below.</text:p>
      <text:p text:style-name="P16">echo "It is $(date +%A" "%e" "%B" "%Y", "%R" "%p)."</text:p>
      <text:p text:style-name="P6">Note: Notice that we put the <text:span text:style-name="T3">date</text:span> command inside round brackets and preceded by a <text:span text:style-name="T3">$</text:span> sign, to tell the shell that this is a command to be executed outside the scope of the <text:span text:style-name="T3">echo</text:span> command and for its <text:span text:style-name="T3">stdout</text:span> to be returned.</text:p>
      <text:p text:style-name="P51"><text:tab/>Now run it to make sure it works properly.</text:p>
      <text:p text:style-name="P7">Step #6</text:p>
      <text:p text:style-name="P6">Next you want to display a list of all files in the user's home directory using the appropriate environment variable.</text:p>
      <text:p text:style-name="P6"><text:soft-page-break/>Save the file, exit and run it again to make sure it works properly.</text:p>
      <text:p text:style-name="P7">Step #7</text:p>
      <text:p text:style-name="P6">You want to show the search path.</text:p>
      <text:p text:style-name="P6">Note: To display the search path use the echo command to display the contents of the environment variable used for the search path: <text:span text:style-name="T8">PATH</text:span>.</text:p>
      <text:p text:style-name="P6">Save the file, exit and run it again to make sure it works properly.</text:p>
      <text:p text:style-name="P7">Step #8</text:p>
      <text:p text:style-name="P6">Display the time and date again after waiting 1 minute (note: don't actually wait for 1 minute - that's a very long time; test it with only 3 to 5 seconds instead).</text:p>
      <text:p text:style-name="P6">Note: Use the sleep(1) command.</text:p>
      <text:p text:style-name="P6">Save the file, exit and run it again to make sure it works properly.</text:p>
      <text:p text:style-name="P6"><text:span text:style-name="T5">Step #9</text:span>: Installing and testing the script</text:p>
      <text:p text:style-name="P6">Copy the script to the <text:span text:style-name="T3">/usr/local/bin</text:span> directory.</text:p>
      <text:p text:style-name="P6">Log in as a different user and execute the command.</text:p>
      <text:p text:style-name="P7">Step #10</text:p>
      <text:p text:style-name="P6">The PDL or description for this script is simple because the flow of execution (flow control) is sequential.</text:p>
      <text:p text:style-name="P9">START greetings</text:p>
      <text:p text:style-name="P17">DISPLAY user name</text:p>
      <text:p text:style-name="P17">DISPLAY date</text:p>
      <text:p text:style-name="P17">SHOW user's home directory</text:p>
      <text:p text:style-name="P17">SHOW current search path</text:p>
      <text:p text:style-name="P17">WAIT for a few seconds</text:p>
      <text:p text:style-name="P17">DISPLAY date</text:p>
      <text:p text:style-name="P11">END greetings</text:p>
      <text:p text:style-name="P6">The complete script is shown below:</text:p>
      <text:p text:style-name="P9"># Name: greetings</text:p>
      <text:p text:style-name="P9"># Course: CST8177 - Linux 2</text:p>
      <text:p text:style-name="P9"># (your name) - Student ID (your id)</text:p>
      <text:p text:style-name="P9"># Purpose: greet the user and display some information</text:p>
      <text:p text:style-name="P9">echo "Hi $LOGNAME!"</text:p>
      <text:p text:style-name="P9">echo "It is $(date +%A", "%B" "%e" "%Y)."</text:p>
      <text:p text:style-name="P9">ls $HOME</text:p>
      <text:p text:style-name="P9">echo $PATH</text:p>
      <text:p text:style-name="P9">sleep 3</text:p>
      <text:p text:style-name="P11">date</text:p>
      <text:p text:style-name="P23"/>
      <text:p text:style-name="P24">Part II: Automating administrative tasks</text:p>
      <text:p text:style-name="P2">Back up all home directories at regular intervals</text:p>
      <text:p text:style-name="P3">Specifications</text:p>
      <text:p text:style-name="P6">Create a small script, named <text:span text:style-name="T3">homebak</text:span> (for home backup) that accomplishes all of the following (create a script header as above):</text:p>
      <text:list xml:id="list1695508715" text:style-name="L7">
        <text:list-item>
          <text:p text:style-name="P41">Send a message to all users currently logged in (use the wall(1) command) to warn them of the impending operation and wait 5 minutes before proceeding (Note: While working on the script use a 5-second wait period).</text:p>
        </text:list-item>
        <text:list-item>
          <text:p text:style-name="P41">Prevent users from logging in during the backup (see nologin(5)). When should this login prevention start, and when should it end?</text:p>
        </text:list-item>
        <text:list-item>
          <text:p text:style-name="P41">Backup all home directories to <text:span text:style-name="T3">/var/local/backup</text:span> in a single gzipped tar archive. Use a file name that includes the month and day of the backup, <text:s/>specifically: <text:span text:style-name="T3">home-back-MM-DD.tgz</text:span>.</text:p>
        </text:list-item>
        <text:list-item>
          <text:p text:style-name="P41">Submit a message to the system logger at facility <text:span text:style-name="T3">user</text:span> and priority <text:span text:style-name="T3">info</text:span>. The log file you will use is to be located in the default log directory and named <text:span text:style-name="T3">userlog</text:span>. You may have to add an entry to the logging rules.</text:p>
        </text:list-item>
        <text:list-item>
          <text:p text:style-name="P41">Note: When logging, identify the name of your utility and keep the format of the log message as close as possible to the standard log message format.</text:p>
        </text:list-item>
        <text:list-item>
          <text:p text:style-name="P41">The backup is scheduled to occur weekly. Set it up as a system maintenance task in <text:span text:style-name="T8">/etc/crontab</text:span>, NOT as root's task.</text:p>
        </text:list-item>
      </text:list>
      <text:p text:style-name="P3">Solution</text:p>
      <text:list xml:id="list961123058" text:style-name="L8">
        <text:list-item>
          <text:p text:style-name="P25">Write a point-form description of this script: describe WHAT or WHY, but not HOW.</text:p>
        </text:list-item>
      </text:list>
      <text:p text:style-name="P6">Example: State that the script is preventing users from logging in, but not how this is implemented: "PREVENT user logins"</text:p>
      <text:list xml:id="list931174390" text:continue-numbering="true" text:style-name="L8">
        <text:list-item>
          <text:p text:style-name="P25">Write a Test Plan</text:p>
        </text:list-item>
        <text:list-item>
          <text:p text:style-name="P25">Develop your script from the description; for testing, replace long-running commands with faster forms and modify commands that create big files so they create smaller ones.</text:p>
        </text:list-item>
        <text:list-item>
          <text:p text:style-name="P25">Execute your Test Plan, confirming that any test output is correctly formed.</text:p>
        </text:list-item>
        <text:list-item>
          <text:p text:style-name="P25">Remove your replacement statements and run your Test Plan again, confirming that all files and records are correctly formed.</text:p>
        </text:list-item>
        <text:list-item>
          <text:p text:style-name="P25">Add your weekly task to the system maintenance facility. Test this by adjusting the date/time for entry and then restoring it.</text:p>
        </text:list-item>
      </text:list>
      <text:p text:style-name="P21"/>
      <text:p text:style-name="P22">Result</text:p>
      <text:p text:style-name="P13">Print out your script and any other material for inclusion in your Lab Book.</text:p>
      <text:p text:style-name="P13">Record the output of an <text:span text:style-name="T3">ls -l</text:span> for your new home backup <text:span text:style-name="T3">.tgz</text:span> file:</text:p>
      <text:p text:style-name="P6">______________________________________________________________________________</text:p>
      <text:p text:style-name="P13">Record the entry in <text:span text:style-name="T8">rsyslog.conf</text:span><text:span text:style-name="T10"> </text:span>file if you needed to add one:</text:p>
      <text:p text:style-name="P13">______________________________________________________________________________</text:p>
      <text:p text:style-name="P13">Describe your scheduling setup, recording any entries made here:</text:p>
      <text:p text:style-name="P13">______________________________________________________________________________</text:p>
      <text:p text:style-name="P13">You may have had a problem with the scheduling. How did you fix it?</text:p>
      <text:p text:style-name="P48">______________________________________________________________________________</text:p>
      <text:p text:style-name="P50">______________________________________________________________________________</text:p>
      <text:p text:style-name="P13">You have created a new log file (<text:span text:style-name="T3">userlog</text:span>). Next you have to manage the number of log files kept and their frequency using - name the tool to use:</text:p>
      <text:p text:style-name="P6">______________________________________________________________________________</text:p>
      <text:p text:style-name="P13">Identify any files that need to be modified to enable log rotation for the newly created log file and record your changes:</text:p>
      <text:p text:style-name="P13">______________________________________________________________________________</text:p>
      <text:p text:style-name="P6">______________________________________________________________________________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OpenSymbol" svg:font-family="OpenSymbol"/>
    <style:font-face style:name="Bitstream Vera Sans Mono1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family-generic="swiss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CA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0-21T16:35:20</dc:date>
    <meta:generator>LibreOffice/3.4$Unix LibreOffice_project/340m1$Build-203</meta:generator>
    <meta:editing-duration>PT2H53M33S</meta:editing-duration>
    <meta:editing-cycles>5</meta:editing-cycles>
    <meta:document-statistic meta:table-count="1" meta:image-count="0" meta:object-count="0" meta:page-count="5" meta:paragraph-count="128" meta:word-count="1308" meta:character-count="7773" meta:non-whitespace-character-count="6627"/>
  </office:meta>
</office:document-meta>
</file>