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OpenSymbol" svg:font-family="OpenSymbol"/>
    <style:font-face style:name="Bitstream Vera Sans Mono1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Bitstream Vera Sans Mono" svg:font-family="'Bitstream Vera Sans Mono'" style:font-family-generic="swiss" style:font-pitch="fixed"/>
    <style:font-face style:name="Bitstream Vera Serif1" svg:font-family="'Bitstream Vera Serif'" style:font-family-generic="roman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78cm" table:align="margins"/>
    </style:style>
    <style:style style:name="Table1.A" style:family="table-column">
      <style:table-column-properties style:column-width="8.678cm" style:rel-column-width="31987*"/>
    </style:style>
    <style:style style:name="Table1.B" style:family="table-column">
      <style:table-column-properties style:column-width="5.477cm" style:rel-column-width="20187*"/>
    </style:style>
    <style:style style:name="Table1.C" style:family="table-column">
      <style:table-column-properties style:column-width="3.625cm" style:rel-column-width="1336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Bitstream Vera Serif1"/>
    </style:style>
    <style:style style:name="P2" style:family="paragraph" style:parent-style-name="Text_20_body">
      <style:text-properties style:font-name="Bitstream Vera Serif1" style:text-underline-style="solid" style:text-underline-width="auto" style:text-underline-color="font-color"/>
    </style:style>
    <style:style style:name="P3" style:family="paragraph" style:parent-style-name="Text_20_body">
      <style:paragraph-properties fo:text-align="center" style:justify-single-word="false"/>
      <style:text-properties style:font-name="Bitstream Vera Sans1" fo:font-size="18pt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Bitstream Vera Sans1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1.251cm" fo:margin-right="0cm" fo:text-indent="0cm" style:auto-text-indent="false"/>
      <style:text-properties style:font-name="Bitstream Vera Serif1"/>
    </style:style>
    <style:style style:name="P6" style:family="paragraph" style:parent-style-name="Text_20_body">
      <style:paragraph-properties fo:margin-left="1.251cm" fo:margin-right="0cm" fo:text-indent="0cm" style:auto-text-indent="false"/>
      <style:text-properties style:font-name="Bitstream Vera Serif1" style:text-underline-style="solid" style:text-underline-width="auto" style:text-underline-color="font-color"/>
    </style:style>
    <style:style style:name="P7" style:family="paragraph" style:parent-style-name="Text_20_body">
      <style:paragraph-properties fo:margin-left="1.251cm" fo:margin-right="0cm" fo:margin-top="0cm" fo:margin-bottom="0cm" fo:text-indent="0cm" style:auto-text-indent="false"/>
      <style:text-properties style:font-name="Bitstream Vera Serif1" style:text-underline-style="solid" style:text-underline-width="auto" style:text-underline-color="font-color"/>
    </style:style>
    <style:style style:name="P8" style:family="paragraph" style:parent-style-name="Text_20_body">
      <style:paragraph-properties fo:margin-left="1.251cm" fo:margin-right="0cm" fo:margin-top="0cm" fo:margin-bottom="0.199cm" fo:text-indent="0cm" style:auto-text-indent="false"/>
      <style:text-properties style:font-name="Bitstream Vera Serif1"/>
    </style:style>
    <style:style style:name="P9" style:family="paragraph" style:parent-style-name="Text_20_body">
      <style:paragraph-properties fo:margin-left="1.251cm" fo:margin-right="0cm" fo:margin-top="0cm" fo:margin-bottom="0.51cm" fo:text-indent="0cm" style:auto-text-indent="false"/>
      <style:text-properties style:font-name="Bitstream Vera Serif1"/>
    </style:style>
    <style:style style:name="P10" style:family="paragraph" style:parent-style-name="Text_20_body">
      <style:paragraph-properties fo:margin-left="1.251cm" fo:margin-right="0cm" fo:margin-top="0cm" fo:margin-bottom="0.21cm" fo:text-indent="0cm" style:auto-text-indent="false"/>
      <style:text-properties style:font-name="Bitstream Vera Serif1"/>
    </style:style>
    <style:style style:name="P11" style:family="paragraph" style:parent-style-name="Text_20_body">
      <style:paragraph-properties fo:margin-left="1.251cm" fo:margin-right="0cm" fo:text-indent="0cm" style:auto-text-indent="false" fo:break-before="page"/>
      <style:text-properties style:font-name="Bitstream Vera Serif1"/>
    </style:style>
    <style:style style:name="P12" style:family="paragraph" style:parent-style-name="Text_20_body">
      <style:paragraph-properties fo:margin-left="2.501cm" fo:margin-right="0cm" fo:text-indent="0cm" style:auto-text-indent="false"/>
      <style:text-properties style:font-name="Bitstream Vera Serif1"/>
    </style:style>
    <style:style style:name="P13" style:family="paragraph" style:parent-style-name="Text_20_body">
      <style:paragraph-properties fo:margin-left="2.501cm" fo:margin-right="0cm" fo:text-indent="0cm" style:auto-text-indent="false"/>
      <style:text-properties style:font-name="Bitstream Vera Sans Mono" fo:font-weight="bold" style:font-weight-asian="bold" style:font-weight-complex="bold"/>
    </style:style>
    <style:style style:name="P14" style:family="paragraph" style:parent-style-name="Text_20_body">
      <style:paragraph-properties fo:margin-left="2.501cm" fo:margin-right="0cm" fo:margin-top="0cm" fo:margin-bottom="0cm" fo:text-indent="0cm" style:auto-text-indent="false"/>
      <style:text-properties style:font-name="Bitstream Vera Sans Mono" fo:font-weight="bold" style:font-weight-asian="bold" style:font-weight-complex="bold"/>
    </style:style>
    <style:style style:name="P15" style:family="paragraph" style:parent-style-name="Text_20_body">
      <style:paragraph-properties fo:margin-left="2.501cm" fo:margin-right="0cm" fo:margin-top="0cm" fo:margin-bottom="0.199cm" fo:text-indent="0cm" style:auto-text-indent="false"/>
      <style:text-properties style:font-name="Bitstream Vera Sans Mono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.199cm"/>
      <style:text-properties style:font-name="Bitstream Vera Sans1" fo:font-size="16pt" fo:font-weight="bold" style:font-size-asian="16pt" style:font-weight-asian="bold" style:font-size-complex="16pt" style:font-weight-complex="bold"/>
    </style:style>
    <style:style style:name="P17" style:family="paragraph" style:parent-style-name="Text_20_body">
      <style:paragraph-properties fo:margin-top="0cm" fo:margin-bottom="0.199cm"/>
      <style:text-properties style:font-name="Bitstream Vera Serif1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style:font-name="Bitstream Vera Serif1" style:text-underline-style="solid" style:text-underline-width="auto" style:text-underline-color="font-color"/>
    </style:style>
    <style:style style:name="P19" style:family="paragraph" style:parent-style-name="Text_20_body">
      <style:paragraph-properties fo:margin-top="0.199cm" fo:margin-bottom="0.21cm"/>
      <style:text-properties style:font-name="Bitstream Vera Sans1" fo:font-size="16pt" fo:font-weight="bold" style:font-size-asian="16pt" style:font-weight-asian="bold" style:font-size-complex="16pt" style:font-weight-complex="bold"/>
    </style:style>
    <style:style style:name="P20" style:family="paragraph" style:parent-style-name="Text_20_body" style:list-style-name="L7">
      <style:text-properties style:font-name="Bitstream Vera Serif1"/>
    </style:style>
    <style:style style:name="P21" style:family="paragraph" style:parent-style-name="Text_20_body" style:list-style-name="L1">
      <style:paragraph-properties fo:margin-top="0cm" fo:margin-bottom="0.199cm"/>
    </style:style>
    <style:style style:name="P22" style:family="paragraph" style:parent-style-name="Text_20_body" style:list-style-name="L1">
      <style:paragraph-properties fo:margin-top="0cm" fo:margin-bottom="0.199cm"/>
      <style:text-properties style:font-name="Bitstream Vera Serif1"/>
    </style:style>
    <style:style style:name="P23" style:family="paragraph" style:parent-style-name="Text_20_body">
      <style:paragraph-properties fo:margin-top="0cm" fo:margin-bottom="0.199cm"/>
      <style:text-properties style:font-name="Bitstream Vera Sans1"/>
    </style:style>
    <style:style style:name="P24" style:family="paragraph" style:parent-style-name="Text_20_body" style:list-style-name="L1">
      <style:paragraph-properties fo:margin-left="1.251cm" fo:margin-right="0cm" fo:margin-top="0cm" fo:margin-bottom="0.199cm" fo:text-indent="-0.635cm" style:auto-text-indent="false"/>
      <style:text-properties style:font-name="Bitstream Vera Serif1"/>
    </style:style>
    <style:style style:name="P25" style:family="paragraph" style:parent-style-name="Text_20_body" style:list-style-name="L2">
      <style:paragraph-properties fo:margin-left="2.501cm" fo:margin-right="0cm" fo:margin-top="0cm" fo:margin-bottom="0cm" fo:text-indent="-0.635cm" style:auto-text-indent="false"/>
      <style:text-properties style:font-name="Bitstream Vera Serif1"/>
    </style:style>
    <style:style style:name="P26" style:family="paragraph" style:parent-style-name="Text_20_body" style:list-style-name="L3">
      <style:paragraph-properties fo:margin-left="2.501cm" fo:margin-right="0cm" fo:margin-top="0cm" fo:margin-bottom="0cm" fo:text-indent="-0.635cm" style:auto-text-indent="false"/>
      <style:text-properties style:font-name="Bitstream Vera Serif1"/>
    </style:style>
    <style:style style:name="P27" style:family="paragraph" style:parent-style-name="Text_20_body" style:list-style-name="L4">
      <style:paragraph-properties fo:margin-left="2.501cm" fo:margin-right="0cm" fo:margin-top="0cm" fo:margin-bottom="0cm" fo:text-indent="-0.635cm" style:auto-text-indent="false"/>
      <style:text-properties style:font-name="Bitstream Vera Serif1"/>
    </style:style>
    <style:style style:name="P28" style:family="paragraph" style:parent-style-name="Text_20_body" style:list-style-name="L5">
      <style:paragraph-properties fo:margin-left="2.501cm" fo:margin-right="0cm" fo:margin-top="0cm" fo:margin-bottom="0cm" fo:text-indent="-0.635cm" style:auto-text-indent="false"/>
      <style:text-properties style:font-name="Bitstream Vera Serif1"/>
    </style:style>
    <style:style style:name="P29" style:family="paragraph" style:parent-style-name="Text_20_body" style:list-style-name="L6">
      <style:paragraph-properties fo:margin-left="2.501cm" fo:margin-right="0cm" fo:margin-top="0cm" fo:margin-bottom="0cm" fo:text-indent="-0.635cm" style:auto-text-indent="false"/>
      <style:text-properties style:font-name="Bitstream Vera Serif1"/>
    </style:style>
    <style:style style:name="P30" style:family="paragraph" style:parent-style-name="Text_20_body" style:list-style-name="L6">
      <style:paragraph-properties fo:margin-left="2.501cm" fo:margin-right="0cm" fo:margin-top="0cm" fo:margin-bottom="0cm" fo:text-indent="-0.635cm" style:auto-text-indent="false"/>
      <style:text-properties style:font-name="Bitstream Vera Serif1" fo:font-weight="normal" style:font-weight-asian="normal" style:font-weight-complex="normal"/>
    </style:style>
    <style:style style:name="P31" style:family="paragraph" style:parent-style-name="Text_20_body" style:list-style-name="L2">
      <style:paragraph-properties fo:margin-left="2.501cm" fo:margin-right="0cm" fo:text-indent="-0.635cm" style:auto-text-indent="false"/>
      <style:text-properties style:font-name="Bitstream Vera Serif1"/>
    </style:style>
    <style:style style:name="P32" style:family="paragraph" style:parent-style-name="Text_20_body" style:list-style-name="L3">
      <style:paragraph-properties fo:margin-left="2.501cm" fo:margin-right="0cm" fo:text-indent="-0.635cm" style:auto-text-indent="false"/>
      <style:text-properties style:font-name="Bitstream Vera Serif1"/>
    </style:style>
    <style:style style:name="P33" style:family="paragraph" style:parent-style-name="Text_20_body" style:list-style-name="L5">
      <style:paragraph-properties fo:margin-left="2.501cm" fo:margin-right="0cm" fo:text-indent="-0.635cm" style:auto-text-indent="false"/>
      <style:text-properties style:font-name="Bitstream Vera Serif1"/>
    </style:style>
    <style:style style:name="P34" style:family="paragraph" style:parent-style-name="Text_20_body" style:list-style-name="L6">
      <style:paragraph-properties fo:margin-left="2.501cm" fo:margin-right="0cm" fo:text-indent="-0.635cm" style:auto-text-indent="false"/>
      <style:text-properties style:font-name="Bitstream Vera Serif1"/>
    </style:style>
    <style:style style:name="P35" style:family="paragraph" style:parent-style-name="Text_20_body" style:list-style-name="L4">
      <style:paragraph-properties fo:margin-left="2.501cm" fo:margin-right="0cm" fo:margin-top="0cm" fo:margin-bottom="0.199cm" fo:text-indent="-0.635cm" style:auto-text-indent="false"/>
      <style:text-properties style:font-name="Bitstream Vera Serif1"/>
    </style:style>
    <style:style style:name="P36" style:family="paragraph" style:parent-style-name="Text_20_body" style:list-style-name="L7">
      <style:paragraph-properties fo:margin-top="0cm" fo:margin-bottom="0.011cm"/>
      <style:text-properties style:font-name="Bitstream Vera Serif1"/>
    </style:style>
    <style:style style:name="P37" style:family="paragraph" style:parent-style-name="Text_20_body">
      <style:paragraph-properties fo:margin-left="1.251cm" fo:margin-right="0cm" fo:margin-top="0cm" fo:margin-bottom="0.499cm" fo:text-indent="0cm" style:auto-text-indent="false"/>
      <style:text-properties style:font-name="Bitstream Vera Serif1"/>
    </style:style>
    <style:style style:name="T1" style:family="text">
      <style:text-properties style:font-name="Bitstream Vera Serif1"/>
    </style:style>
    <style:style style:name="T2" style:family="text">
      <style:text-properties style:font-name="Bitstream Vera Serif1" fo:font-weight="bold" style:font-weight-asian="bold" style:font-weight-complex="bold"/>
    </style:style>
    <style:style style:name="T3" style:family="text">
      <style:text-properties style:font-name="Bitstream Vera Sans Mono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Bitstream Vera Sans Mono1"/>
    </style:style>
    <style:style style:name="T8" style:family="text">
      <style:text-properties style:font-name="Bitstream Vera Sans Mono1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ST 8177 - Lab 9</text:p>
      <text:p text:style-name="P4">Automating Tasks: <text:span text:style-name="T7">lnuf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Student Name</text:p>
          </table:table-cell>
          <table:table-cell table:style-name="Table1.A1" office:value-type="string">
            <text:p text:style-name="P1">Student number</text:p>
          </table:table-cell>
          <table:table-cell table:style-name="Table1.C1" office:value-type="string">
            <text:p text:style-name="P1">Lab section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</table:table>
      <text:p text:style-name="P16">Objectives</text:p>
      <text:list xml:id="list1270113361" text:style-name="L1">
        <text:list-item>
          <text:p text:style-name="P21"><text:span text:style-name="T1">To learn and understand basic </text:span><text:span text:style-name="T2">bash</text:span><text:span text:style-name="T1"> scripting language</text:span></text:p>
        </text:list-item>
        <text:list-item>
          <text:p text:style-name="P22">To automate tasks</text:p>
        </text:list-item>
        <text:list-item>
          <text:p text:style-name="P24">To develop basic PDL</text:p>
        </text:list-item>
      </text:list>
      <text:p text:style-name="P16">Lab Outcome</text:p>
      <text:p text:style-name="P8">A good working understanding of how shell scripting works and how to create simple task automation</text:p>
      <text:p text:style-name="P23"><text:span text:style-name="T10">In-Lab Demo</text:span><text:span text:style-name="T5"> -- </text:span><text:span text:style-name="T1">Demo one of the scripts created in this lab</text:span></text:p>
      <text:p text:style-name="P16">Part I: Basic bash scripting</text:p>
      <text:p text:style-name="P17">Exercise #1: Creating a script</text:p>
      <text:p text:style-name="P5">In this exercise, you will write a script called <text:span text:style-name="T3">greet2</text:span>.</text:p>
      <text:p text:style-name="P5">Note: Scripts that are created on a local machine are typically stored in <text:span text:style-name="T3">/usr/local/bin</text:span> or <text:span text:style-name="T3">/usr/local/sbin</text:span> depending and who may run the script. Before you name your script verify with the command whereis if the name has already been used for a command. If it has, choose a different name for the script.</text:p>
      <text:p text:style-name="P5">The script will contain a comment section with:</text:p>
      <text:list xml:id="list1572231204" text:style-name="L2">
        <text:list-item>
          <text:p text:style-name="P25">the name of the script</text:p>
        </text:list-item>
        <text:list-item>
          <text:p text:style-name="P25">course number &amp; name</text:p>
        </text:list-item>
        <text:list-item>
          <text:p text:style-name="P25">your name and student ID</text:p>
        </text:list-item>
        <text:list-item>
          <text:p text:style-name="P31">the purpose of this script</text:p>
        </text:list-item>
      </text:list>
      <text:p text:style-name="P5">Note: Make certain you have the above information in every script file you create from now on.</text:p>
      <text:p text:style-name="P5">Your script will:</text:p>
      <text:list xml:id="list1807820985" text:style-name="L3">
        <text:list-item>
          <text:p text:style-name="P26">Ask the user for his or her name</text:p>
        </text:list-item>
        <text:list-item>
          <text:p text:style-name="P26">Greet the user using that name</text:p>
        </text:list-item>
        <text:list-item>
          <text:p text:style-name="P26">Ask the user what to do</text:p>
        </text:list-item>
        <text:list-item>
          <text:p text:style-name="P26">If 'date' or time', print the date and the time.</text:p>
        </text:list-item>
        <text:list-item>
          <text:p text:style-name="P26">Else if 'where", print the name of the machine.</text:p>
        </text:list-item>
        <text:list-item>
          <text:p text:style-name="P26">Else if 'files', print a list of all files in the user's home directory</text:p>
        </text:list-item>
        <text:list-item>
          <text:p text:style-name="P32">Else print the user's search path.</text:p>
        </text:list-item>
      </text:list>
      <text:p text:style-name="P5"/>
      <text:p text:style-name="P11">To accomplish this, follow the steps below:</text:p>
      <text:p text:style-name="P6">Step #1</text:p>
      <text:list xml:id="list543423086" text:style-name="L4">
        <text:list-item>
          <text:p text:style-name="P27">Write and review the PDL you will need, using the outline above.</text:p>
        </text:list-item>
        <text:list-item>
          <text:p text:style-name="P35">Write a brief Test Plan for your script</text:p>
        </text:list-item>
      </text:list>
      <text:p text:style-name="P7">Step #2</text:p>
      <text:list xml:id="list2166889253" text:style-name="L5">
        <text:list-item>
          <text:p text:style-name="P28">Login as a user.</text:p>
        </text:list-item>
        <text:list-item>
          <text:p text:style-name="P28">Switch to the <text:span text:style-name="T3">root</text:span> account.</text:p>
        </text:list-item>
        <text:list-item>
          <text:p text:style-name="P28">Create a file in <text:span text:style-name="T3">vi</text:span> called <text:span text:style-name="T3">greet2</text:span>. Save and exit.</text:p>
        </text:list-item>
        <text:list-item>
          <text:p text:style-name="P33">Change the permissions so that everyone can execute the file.</text:p>
        </text:list-item>
      </text:list>
      <text:p text:style-name="P6">Step #3</text:p>
      <text:list xml:id="list1388132419" text:continue-list="list543423086" text:style-name="L4">
        <text:list-item>
          <text:p text:style-name="P27">Open the file and add the first line</text:p>
        </text:list-item>
        <text:list-item>
          <text:p text:style-name="P35">Add the starting comments</text:p>
        </text:list-item>
      </text:list>
      <text:p text:style-name="P6">Step #4</text:p>
      <text:list xml:id="list394513902" text:style-name="L6">
        <text:list-item>
          <text:p text:style-name="P29">Use <text:span text:style-name="T8">echo</text:span> and <text:span text:style-name="T8">read</text:span> to get the user's name, both personal and family (i.e. Allan Turing); be sure to check the input</text:p>
        </text:list-item>
        <text:list-item>
          <text:p text:style-name="P29">Greet the user using <text:span text:style-name="T8">printf</text:span></text:p>
        </text:list-item>
        <text:list-item>
          <text:p text:style-name="P30">Read one of the words from the notes above</text:p>
        </text:list-item>
        <text:list-item>
          <text:p text:style-name="P30">Based on that, perform the requested action</text:p>
        </text:list-item>
        <text:list-item>
          <text:p text:style-name="P34">Execute the script to ensure everything is working properly, using your Test Plan.</text:p>
        </text:list-item>
      </text:list>
      <text:p text:style-name="P5"><text:span text:style-name="T4">Step #5</text:span>: Installing and testing the script</text:p>
      <text:list xml:id="list1362042188" text:style-name="L7">
        <text:list-item>
          <text:p text:style-name="P36">Copy the script to the <text:span text:style-name="T3">/usr/local/bin</text:span> directory.</text:p>
        </text:list-item>
        <text:list-item>
          <text:p text:style-name="P20">Log in as a different user and execute the command, testing it against your Test Plan.</text:p>
        </text:list-item>
      </text:list>
      <text:p text:style-name="P19">Part II: Automating administrative tasks</text:p>
      <text:p text:style-name="P1"><text:span text:style-name="T6">Search for orphan files </text:span><text:span text:style-name="T5">(not owned by any account)</text:span></text:p>
      <text:p text:style-name="P2">Specifications</text:p>
      <text:p text:style-name="P5">Create a small script, PDL first, named <text:span text:style-name="T3">lnuf</text:span> (list <text:span text:style-name="T3">nouser</text:span> files) that accomplishes the following (be sure to create a standard script header).</text:p>
      <text:p text:style-name="P5">The script searches for all files that have no user associated with them (hint: look at find(1)) and moves the files (see also xargs(1)) to the directory named <text:span text:style-name="T3">nouser</text:span> in the <text:span text:style-name="T3">/var</text:span> directory. If the directory does not exist, create it with permissions <text:span text:style-name="T3">750</text:span>.</text:p>
      <text:p text:style-name="P5">Determine if the syslog service is running.</text:p>
      <text:p text:style-name="P12">Note: You can do this in more than one way. You may check for the existence of the service's pid file (<text:span text:style-name="T3">/var/run/syslogd.pid</text:span>) or use the return value of the <text:span text:style-name="T3">service</text:span> command. Don't check the <text:span text:style-name="T3">ps</text:span> output for the <text:span text:style-name="T3">rsyslogd</text:span> daemon. Why not?</text:p>
      <text:p text:style-name="P5">If the syslog service is available, log a message at facility <text:span text:style-name="T3">auth</text:span> and priority <text:span text:style-name="T3">warning</text:span> using the standard log message format. The log file is located in the log directory and is named <text:span text:style-name="T3">authlog</text:span>. If syslog is not available, send the <text:soft-page-break/>message only to <text:span text:style-name="T3">stderr</text:span>.</text:p>
      <text:p text:style-name="P5">Note: To execute a command only if the previous command was successful, use the logical AND operator <text:span text:style-name="T3">&amp;&amp;</text:span>. Similarly, to execute only if the preceding command failed, use the logical OR operator <text:span text:style-name="T3">||:</text:span></text:p>
      <text:p text:style-name="P14">grep -q '^mail:' /etc/passwd &amp;&amp; echo mail account found</text:p>
      <text:p text:style-name="P13">grep -q '^obama:' /etc/passwd || echo no president here</text:p>
      <text:p text:style-name="P5">The script must be scheduled to run monthly. Set it up as a system maintenance task, not as root's task, once you have verified that it is working. Change the date and test the complete set up.</text:p>
      <text:p text:style-name="P18">Creating orphan files</text:p>
      <text:p text:style-name="P5">Note that you will probably have to create several orphan files in several locations. Choose an unused UID/GID like 1000:1000:</text:p>
      <text:p text:style-name="P14">Prompt# touch orphan</text:p>
      <text:p text:style-name="P14">Prompt# ls -ln orphan <text:s text:c="3"/># -n shows UID/GID numbers</text:p>
      <text:p text:style-name="P14">-rw-rw-r--. 1 500 500 0 2010-11-02 20:13 orphan</text:p>
      <text:p text:style-name="P14">Prompt# chown 1000:1000 orphan </text:p>
      <text:p text:style-name="P14">Prompt# ls -ln orphan </text:p>
      <text:p text:style-name="P15">-rw-rw-r--. 1 1000 1000 0 2010-11-02 20:13 orphan</text:p>
      <text:p text:style-name="P18">Result</text:p>
      <text:p text:style-name="P9">Print out your script and all other material for inclusion in your Lab Book.</text:p>
      <text:p text:style-name="P9">Record all changes to the rsyslog configuration file, if you need any:</text:p>
      <text:p text:style-name="P9">______________________________________________________________________________</text:p>
      <text:p text:style-name="P9">Describe your scheduling setup, recording any entries made here:</text:p>
      <text:p text:style-name="P10">______________________________________________________________________________</text:p>
      <text:p text:style-name="P9">You have created a new log file (<text:span text:style-name="T3">authlog</text:span>). Next you have to manage the number of log files kept and their frequency using ... (name the tool to use):</text:p>
      <text:p text:style-name="P5">______________________________________________________________________________</text:p>
      <text:p text:style-name="P9">Identify any files that need to be modified to enable log rotation for the newly created log file and record your changes:</text:p>
      <text:p text:style-name="P37">______________________________________________________________________________</text:p>
      <text:p text:style-name="P37">______________________________________________________________________________</text:p>
      <text:p text:style-name="P37">______________________________________________________________________________</text:p>
      <text:p text:style-name="P37">______________________________________________________________________________</text:p>
      <text:p text:style-name="P37">______________________________________________________________________________</text:p>
      <text:p text:style-name="P37">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OpenSymbol" svg:font-family="OpenSymbol"/>
    <style:font-face style:name="Bitstream Vera Sans Mono1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Bitstream Vera Sans Mono" svg:font-family="'Bitstream Vera Sans Mono'" style:font-family-generic="swiss" style:font-pitch="fixed"/>
    <style:font-face style:name="Bitstream Vera Serif1" svg:font-family="'Bitstream Vera Serif'" style:font-family-generic="roman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en" fo:country="CA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erif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1.2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1-10-28T12:00:22</dc:date>
    <meta:generator>LibreOffice/3.4$Unix LibreOffice_project/340m1$Build-203</meta:generator>
    <meta:editing-duration>PT2H50M2S</meta:editing-duration>
    <meta:editing-cycles>5</meta:editing-cycles>
    <meta:document-statistic meta:table-count="1" meta:image-count="0" meta:object-count="0" meta:page-count="3" meta:paragraph-count="86" meta:word-count="851" meta:character-count="5284" meta:non-whitespace-character-count="4545"/>
  </office:meta>
</office:document-meta>
</file>