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svg:stroke-width="0.2cm" draw:marker-start-width="0.6cm" draw:marker-end-width="0.6cm" draw:fill="none" draw:textarea-horizontal-align="justify" draw:textarea-vertical-align="middle" draw:auto-grow-height="false" fo:padding-top="0.225cm" fo:padding-bottom="0.225cm" fo:padding-left="0.35cm" fo:padding-right="0.35cm"/>
    </style:style>
    <style:style style:name="gr4" style:family="graphic" style:parent-style-name="standard">
      <style:graphic-properties svg:stroke-width="0.2cm" draw:marker-start-width="0.6cm"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svg:stroke-width="0.2cm" svg:stroke-color="#000000" draw:marker-start-width="0.6cm" draw:marker-end-width="0.6cm" draw:fill="none" draw:fill-color="#ffffff" draw:auto-grow-height="true" draw:auto-grow-width="false" fo:max-height="0cm" fo:min-height="0cm"/>
    </style:style>
    <style:style style:name="gr6" style:family="graphic" style:parent-style-name="standard">
      <style:graphic-properties draw:stroke="none" svg:stroke-width="0.2cm" svg:stroke-color="#000000" draw:marker-start-width="0.6cm" draw:marker-end-width="0.6cm" draw:fill="none" draw:fill-color="#ffffff" draw:auto-grow-height="true" draw:auto-grow-width="false" fo:max-height="0cm" fo:min-height="0.487cm"/>
    </style:style>
    <style:style style:name="pr1"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top="0cm" fo:margin-bottom="0.2cm" fo:text-align="center"/>
    </style:style>
    <style:style style:name="P3" style:family="paragraph">
      <style:paragraph-properties fo:margin-top="0cm" fo:margin-bottom="0.2cm"/>
    </style:style>
    <style:style style:name="P4" style:family="paragraph">
      <style:paragraph-properties fo:margin-left="2cm" fo:margin-right="0cm" fo:margin-top="0cm" fo:margin-bottom="0.2cm" fo:text-indent="0cm"/>
    </style:style>
    <style:style style:name="P5" style:family="paragraph">
      <style:paragraph-properties fo:margin-top="0cm" fo:margin-bottom="0.2cm"/>
      <style:text-properties fo:font-family="'Bitstream Vera Serif'" style:font-family-generic="roman" style:font-pitch="variable" fo:font-size="24pt" style:font-size-asian="24pt" style:font-size-complex="24pt"/>
    </style:style>
    <style:style style:name="P6" style:family="paragraph">
      <style:paragraph-properties fo:text-align="center"/>
      <style:text-properties fo:font-family="'Bitstream Vera Serif'" style:font-family-generic="roman" style:font-pitch="variable" fo:font-size="24pt" fo:font-weight="bold" style:font-size-asian="24pt" style:font-weight-asian="bold" style:font-size-complex="24pt" style:font-weight-complex="bold"/>
    </style:style>
    <style:style style:name="P7" style:family="paragraph">
      <style:paragraph-properties fo:margin-left="2cm" fo:margin-right="0cm" fo:margin-top="0cm" fo:margin-bottom="0cm" fo:text-indent="0cm"/>
    </style:style>
    <style:style style:name="P8" style:family="paragraph">
      <style:paragraph-properties fo:margin-top="0cm" fo:margin-bottom="0.2cm"/>
      <style:text-properties fo:font-family="'Bitstream Vera Serif'" style:font-family-generic="roman" style:font-pitch="variable" fo:font-size="24pt" fo:font-weight="normal" style:font-size-asian="24pt" style:font-weight-asian="normal" style:font-size-complex="24pt" style:font-weight-complex="normal"/>
    </style:style>
    <style:style style:name="P9" style:family="paragraph">
      <style:paragraph-properties fo:margin-left="1cm" fo:margin-right="0cm" fo:margin-top="0cm" fo:margin-bottom="0cm" fo:text-indent="0cm"/>
    </style:style>
    <style:style style:name="P10" style:family="paragraph">
      <style:paragraph-properties fo:margin-left="1cm" fo:margin-right="0cm" fo:margin-top="0cm" fo:margin-bottom="0.2cm" fo:text-indent="0cm"/>
    </style:style>
    <style:style style:name="P11" style:family="paragraph">
      <style:paragraph-properties fo:margin-left="3cm" fo:margin-right="0cm" fo:margin-top="0cm" fo:margin-bottom="0.2cm" fo:text-indent="0cm"/>
    </style:style>
    <style:style style:name="P12" style:family="paragraph">
      <style:paragraph-properties fo:margin-left="0cm" fo:margin-right="0cm" fo:margin-top="0cm" fo:margin-bottom="0.2cm" fo:text-indent="0cm"/>
    </style:style>
    <style:style style:name="T1" style:family="text">
      <style:text-properties fo:color="#ff0000" fo:font-family="'Bitstream Vera Sans'" style:font-family-generic="swiss" style:font-pitch="variable" fo:font-size="80pt" fo:font-weight="bold" style:font-size-asian="80pt" style:font-weight-asian="bold" style:font-size-complex="80pt" style:font-weight-complex="bold"/>
    </style:style>
    <style:style style:name="T2" style:family="text">
      <style:text-properties fo:font-family="'Bitstream Vera Sans'" style:font-family-generic="swiss" style:font-pitch="variable" fo:font-size="80pt" fo:font-weight="bold" style:font-size-asian="80pt" style:font-weight-asian="bold" style:font-size-complex="80pt" style:font-weight-complex="bold"/>
    </style:style>
    <style:style style:name="T3" style:family="text">
      <style:text-properties fo:font-family="'Bitstream Vera Sans'" style:font-family-generic="swiss" style:font-pitch="variable" fo:font-size="60pt" fo:font-weight="bold" style:font-size-asian="60pt" style:font-weight-asian="bold" style:font-size-complex="60pt" style:font-weight-complex="bold"/>
    </style:style>
    <style:style style:name="T4"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5" style:family="text">
      <style:text-properties fo:font-family="'Bitstream Vera Serif'" style:font-family-generic="roman" style:font-pitch="variable" fo:font-size="24pt" style:font-size-asian="24pt" style:font-size-complex="24pt"/>
    </style:style>
    <style:style style:name="T6" style:family="text">
      <style:text-properties fo:font-family="'Bitstream Vera Serif'" style:font-family-generic="roman" style:font-pitch="variable" fo:font-size="24pt" fo:font-weight="bold" style:font-size-asian="24pt" style:font-weight-asian="bold" style:font-size-complex="24pt" style:font-weight-complex="bold"/>
    </style:style>
    <style:style style:name="T7"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8" style:family="text">
      <style:text-properties fo:font-family="'Bitstream Vera Serif'" style:font-family-generic="roman" style:font-pitch="variable" fo:font-size="24pt" fo:font-weight="normal" style:font-size-asian="24pt" style:font-weight-asian="normal" style:font-size-complex="24pt" style:font-weight-complex="normal"/>
    </style:style>
    <style:style style:name="T9" style:family="text">
      <style:text-properties fo:font-family="'Bitstream Vera Serif'"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font-family="'Bitstream Vera Serif'" style:font-family-generic="roman" style:font-pitch="variable" fo:font-size="24pt" style:text-underline-style="solid" style:text-underline-width="auto" style:text-underline-color="font-color" fo:font-weight="normal" style:font-size-asian="24pt" style:font-weight-asian="normal" style:font-size-complex="24pt" style:font-weight-complex="normal"/>
    </style:style>
    <style:style style:name="T11" style:family="text">
      <style:text-properties fo:font-family="'Bitstream Vera Sans'" style:font-family-generic="swiss" style:font-pitch="variable" fo:font-size="32pt" fo:language="en" fo:country="US" fo:font-weight="bold" style:font-size-asian="32pt" style:language-asian="en" style:country-asian="US" style:font-weight-asian="bold" style:font-size-complex="32pt" style:font-weight-complex="bold"/>
    </style:style>
    <style:style style:name="T12" style:family="text">
      <style:text-properties fo:font-family="'Bitstream Vera Sans Mono'" style:font-family-generic="swiss" style:font-pitch="fixed" fo:font-size="24pt" fo:font-weight="bold" style:font-size-asian="24pt" style:font-weight-asian="bold" style:font-family-complex="'Bitstream Vera Sans Mono'" style:font-family-generic-complex="swiss" style:font-pitch-complex="fixed" style:font-size-complex="24pt" style:font-weight-complex="bold"/>
    </style:style>
    <style:style style:name="T13" style:family="text">
      <style:text-properties fo:font-family="'Bitstream Vera Serif'" style:font-family-generic="roman" style:font-pitch="variable" fo:font-size="24pt" style:text-underline-style="none" fo:font-weight="bold" style:font-size-asian="24pt" style:font-weight-asian="bold" style:font-size-complex="24pt" style:font-weight-complex="bold"/>
    </style:style>
    <style:style style:name="T14" style:family="text">
      <style:text-properties fo:font-family="'Bitstream Vera Serif'" style:font-family-generic="roman" style:font-pitch="variable" fo:font-size="24pt" style:text-underline-style="none"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2cm" text:min-label-width="0.5cm"/>
        <style:text-properties fo:font-family="StarSymbol" style:use-window-font-color="true" fo:font-size="45%"/>
      </text:list-level-style-bullet>
      <text:list-level-style-bullet text:level="2" text:bullet-char="●">
        <style:list-level-properties text:space-before="4cm" text:min-label-width="0.5cm"/>
        <style:text-properties fo:font-family="StarSymbol" style:use-window-font-color="true" fo:font-size="45%"/>
      </text:list-level-style-bullet>
      <text:list-level-style-bullet text:level="3" text:bullet-char="●">
        <style:list-level-properties text:space-before="6cm" text:min-label-width="0.5cm"/>
        <style:text-properties fo:font-family="StarSymbol" style:use-window-font-color="true" fo:font-size="45%"/>
      </text:list-level-style-bullet>
      <text:list-level-style-bullet text:level="4" text:bullet-char="●">
        <style:list-level-properties text:space-before="8cm" text:min-label-width="0.5cm"/>
        <style:text-properties fo:font-family="StarSymbol" style:use-window-font-color="true" fo:font-size="45%"/>
      </text:list-level-style-bullet>
      <text:list-level-style-bullet text:level="5" text:bullet-char="●">
        <style:list-level-properties text:space-before="10cm" text:min-label-width="0.5cm"/>
        <style:text-properties fo:font-family="StarSymbol" style:use-window-font-color="true" fo:font-size="45%"/>
      </text:list-level-style-bullet>
      <text:list-level-style-bullet text:level="6" text:bullet-char="●">
        <style:list-level-properties text:space-before="12cm" text:min-label-width="0.5cm"/>
        <style:text-properties fo:font-family="StarSymbol" style:use-window-font-color="true" fo:font-size="45%"/>
      </text:list-level-style-bullet>
      <text:list-level-style-bullet text:level="7" text:bullet-char="●">
        <style:list-level-properties text:space-before="14cm" text:min-label-width="0.5cm"/>
        <style:text-properties fo:font-family="StarSymbol" style:use-window-font-color="true" fo:font-size="45%"/>
      </text:list-level-style-bullet>
      <text:list-level-style-bullet text:level="8" text:bullet-char="●">
        <style:list-level-properties text:space-before="16cm" text:min-label-width="0.5cm"/>
        <style:text-properties fo:font-family="StarSymbol" style:use-window-font-color="true" fo:font-size="45%"/>
      </text:list-level-style-bullet>
      <text:list-level-style-bullet text:level="9" text:bullet-char="●">
        <style:list-level-properties text:space-before="18cm" text:min-label-width="0.5cm"/>
        <style:text-properties fo:font-family="StarSymbol" style:use-window-font-color="true" fo:font-size="45%"/>
      </text:list-level-style-bullet>
      <text:list-level-style-bullet text:level="10" text:bullet-char="●">
        <style:list-level-properties text:space-before="20cm" text:min-label-width="0.5cm"/>
        <style:text-properties fo:font-family="StarSymbol" style:use-window-font-color="true" fo:font-size="45%"/>
      </text:list-level-style-bullet>
    </text:list-style>
    <text:list-style style:name="L4">
      <text:list-level-style-number text:level="1" style:num-suffix="." style:num-format="1">
        <style:list-level-properties text:space-before="2cm" text:min-label-width="1cm"/>
        <style:text-properties style:use-window-font-color="true" fo:font-size="100%"/>
      </text:list-level-style-number>
      <text:list-level-style-number text:level="2" style:num-suffix="." style:num-format="1">
        <style:list-level-properties text:space-before="4cm" text:min-label-width="1cm"/>
        <style:text-properties style:use-window-font-color="true" fo:font-size="100%"/>
      </text:list-level-style-number>
      <text:list-level-style-number text:level="3" style:num-suffix="." style:num-format="1">
        <style:list-level-properties text:space-before="6cm" text:min-label-width="1cm"/>
        <style:text-properties style:use-window-font-color="true" fo:font-size="100%"/>
      </text:list-level-style-number>
      <text:list-level-style-number text:level="4" style:num-suffix="." style:num-format="1">
        <style:list-level-properties text:space-before="8cm" text:min-label-width="1cm"/>
        <style:text-properties style:use-window-font-color="true" fo:font-size="100%"/>
      </text:list-level-style-number>
      <text:list-level-style-number text:level="5" style:num-suffix="." style:num-format="1">
        <style:list-level-properties text:space-before="10cm" text:min-label-width="1cm"/>
        <style:text-properties style:use-window-font-color="true" fo:font-size="100%"/>
      </text:list-level-style-number>
      <text:list-level-style-number text:level="6" style:num-suffix="." style:num-format="1">
        <style:list-level-properties text:space-before="12cm" text:min-label-width="1cm"/>
        <style:text-properties style:use-window-font-color="true" fo:font-size="100%"/>
      </text:list-level-style-number>
      <text:list-level-style-number text:level="7" style:num-suffix="." style:num-format="1">
        <style:list-level-properties text:space-before="14cm" text:min-label-width="1cm"/>
        <style:text-properties style:use-window-font-color="true" fo:font-size="100%"/>
      </text:list-level-style-number>
      <text:list-level-style-number text:level="8" style:num-suffix="." style:num-format="1">
        <style:list-level-properties text:space-before="16cm" text:min-label-width="1cm"/>
        <style:text-properties style:use-window-font-color="true" fo:font-size="100%"/>
      </text:list-level-style-number>
      <text:list-level-style-number text:level="9" style:num-suffix="." style:num-format="1">
        <style:list-level-properties text:space-before="18cm" text:min-label-width="1cm"/>
        <style:text-properties style:use-window-font-color="true" fo:font-size="100%"/>
      </text:list-level-style-number>
      <text:list-level-style-number text:level="10" style:num-suffix="." style:num-format="1">
        <style:list-level-properties text:space-before="20cm" text:min-label-width="1cm"/>
        <style:text-properties style:use-window-font-color="true" fo:font-size="100%"/>
      </text:list-level-style-number>
    </text:list-style>
    <text:list-style style:name="L5">
      <text:list-level-style-number text:level="1" style:num-suffix="." style:num-format="1" text:start-value="4">
        <style:list-level-properties text:space-before="2cm" text:min-label-width="1cm"/>
        <style:text-properties style:use-window-font-color="true" fo:font-size="100%"/>
      </text:list-level-style-number>
      <text:list-level-style-number text:level="2" style:num-suffix="." style:num-format="1" text:start-value="4">
        <style:list-level-properties text:space-before="4cm" text:min-label-width="1cm"/>
        <style:text-properties style:use-window-font-color="true" fo:font-size="100%"/>
      </text:list-level-style-number>
      <text:list-level-style-number text:level="3" style:num-suffix="." style:num-format="1" text:start-value="4">
        <style:list-level-properties text:space-before="6cm" text:min-label-width="1cm"/>
        <style:text-properties style:use-window-font-color="true" fo:font-size="100%"/>
      </text:list-level-style-number>
      <text:list-level-style-number text:level="4" style:num-suffix="." style:num-format="1" text:start-value="4">
        <style:list-level-properties text:space-before="8cm" text:min-label-width="1cm"/>
        <style:text-properties style:use-window-font-color="true" fo:font-size="100%"/>
      </text:list-level-style-number>
      <text:list-level-style-number text:level="5" style:num-suffix="." style:num-format="1" text:start-value="4">
        <style:list-level-properties text:space-before="10cm" text:min-label-width="1cm"/>
        <style:text-properties style:use-window-font-color="true" fo:font-size="100%"/>
      </text:list-level-style-number>
      <text:list-level-style-number text:level="6" style:num-suffix="." style:num-format="1" text:start-value="4">
        <style:list-level-properties text:space-before="12cm" text:min-label-width="1cm"/>
        <style:text-properties style:use-window-font-color="true" fo:font-size="100%"/>
      </text:list-level-style-number>
      <text:list-level-style-number text:level="7" style:num-suffix="." style:num-format="1" text:start-value="4">
        <style:list-level-properties text:space-before="14cm" text:min-label-width="1cm"/>
        <style:text-properties style:use-window-font-color="true" fo:font-size="100%"/>
      </text:list-level-style-number>
      <text:list-level-style-number text:level="8" style:num-suffix="." style:num-format="1" text:start-value="4">
        <style:list-level-properties text:space-before="16cm" text:min-label-width="1cm"/>
        <style:text-properties style:use-window-font-color="true" fo:font-size="100%"/>
      </text:list-level-style-number>
      <text:list-level-style-number text:level="9" style:num-suffix="." style:num-format="1" text:start-value="4">
        <style:list-level-properties text:space-before="18cm" text:min-label-width="1cm"/>
        <style:text-properties style:use-window-font-color="true" fo:font-size="100%"/>
      </text:list-level-style-number>
      <text:list-level-style-number text:level="10" style:num-suffix="." style:num-format="1" text:start-value="4">
        <style:list-level-properties text:space-before="20cm" text:min-label-width="1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layer="layout" svg:width="26cm" svg:height="9.285cm" svg:x="1cm" svg:y="1cm">
          <draw:text-box>
            <text:p text:style-name="P1"><text:span text:style-name="T1">CST8177</text:span></text:p>
            <text:p text:style-name="P1"><text:span text:style-name="T2"/></text:p>
            <text:p text:style-name="P1"><text:span text:style-name="T3">Scripting 3: How?</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5" draw:layer="layout" svg:width="26cm" svg:height="10.856cm" svg:x="1cm" svg:y="1cm">
          <draw:text-box>
            <text:p text:style-name="P2"><text:span text:style-name="T4">But First ...</text:span></text:p>
            <text:p text:style-name="P3"><text:span text:style-name="T5">How do you approach a scripting problem?</text:span></text:p>
            <text:p text:style-name="P3"><text:span text:style-name="T5">There are several steps to the process. In simplified form, they include:</text:span></text:p>
            <text:list text:style-name="L2">
              <text:list-item>
                <text:p text:style-name="P4"><text:span text:style-name="T5">Analysis</text:span></text:p>
              </text:list-item>
              <text:list-item>
                <text:p text:style-name="P4"><text:span text:style-name="T5">Design</text:span></text:p>
              </text:list-item>
              <text:list-item>
                <text:p text:style-name="P4"><text:span text:style-name="T5">Building</text:span></text:p>
              </text:list-item>
              <text:list-item>
                <text:p text:style-name="P4"><text:span text:style-name="T5">Testing</text:span></text:p>
              </text:list-item>
            </text:list>
            <text:p text:style-name="P3"><text:span text:style-name="T5">Let us first have a good look at these steps.</text:span></text:p>
          </draw:text-box>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g>
          <draw:custom-shape draw:style-name="gr3" draw:text-style-name="P1" draw:layer="layout" svg:width="17.5cm" svg:height="17.5cm" svg:x="5.197cm" svg:y="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1" draw:layer="layout" svg:x1="13.697cm" svg:y1="1.953cm" svg:x2="13.697cm" svg:y2="19.453cm">
            <text:p/>
          </draw:line>
          <draw:line draw:style-name="gr4" draw:text-style-name="P1" draw:layer="layout" svg:x1="5.197cm" svg:y1="10.953cm" svg:x2="13.697cm" svg:y2="10.953cm">
            <text:p/>
          </draw:line>
          <draw:frame draw:style-name="gr5" draw:text-style-name="P6" draw:layer="layout" svg:width="4.5cm" svg:height="3.236cm" svg:x="16.197cm" svg:y="5.953cm">
            <draw:text-box>
              <text:p text:style-name="P1"><text:span text:style-name="T6">Analysis</text:span></text:p>
              <text:p text:style-name="P1"><text:span text:style-name="T6">and</text:span></text:p>
              <text:p text:style-name="P1"><text:span text:style-name="T6">Design</text:span></text:p>
            </draw:text-box>
          </draw:frame>
          <draw:frame draw:style-name="gr6" draw:text-style-name="P6" draw:layer="layout" svg:width="7.5cm" svg:height="1.246cm" svg:x="5.697cm" svg:y="12.453cm">
            <draw:text-box>
              <text:p text:style-name="P1"><text:span text:style-name="T6">Building</text:span></text:p>
            </draw:text-box>
          </draw:frame>
          <draw:frame draw:style-name="gr5" draw:text-style-name="P6" draw:layer="layout" svg:width="4cm" svg:height="1.246cm" svg:x="8.197cm" svg:y="5.716cm">
            <draw:text-box>
              <text:p text:style-name="P1"><text:span text:style-name="T6">Testing</text:span></text:p>
            </draw:text-box>
          </draw:frame>
        </draw:g>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5" draw:layer="layout" svg:width="26cm" svg:height="19.33cm" svg:x="1cm" svg:y="1cm">
          <draw:text-box>
            <text:p text:style-name="P2"><text:span text:style-name="T4">1. The Analysis Process</text:span></text:p>
            <text:p text:style-name="P3"><text:span text:style-name="T5">First of all, decide what the actual problem is that is to be solved. Sounds simple, right? It may be, if it's a program you need, and you have a good idea of what it needs to do.</text:span></text:p>
            <text:p text:style-name="P3"><text:span text:style-name="T5">It's not so simple if you're writing it for someone else, like your boss (or your professor). You will have to carefully read whatever you've been given, perhaps checking back to clarify parts, until you have a full understanding.</text:span></text:p>
            <text:p text:style-name="P3"><text:span text:style-name="T5">In either situation, lay down the full requirements in writing. Include in this document considerations you have carefully gone over, including:</text:span></text:p>
            <text:list text:style-name="L3">
              <text:list-item>
                <text:p text:style-name="P3"><text:span text:style-name="T5">What inputs are needed? Be sure to consider both your own files, system or user file, the command-line arguments, and </text:span><text:span text:style-name="T7">stdin</text:span><text:span text:style-name="T8">. If you need a config file, decide what will go in it.</text:span></text:p>
              </text:list-item>
              <text:list-item>
                <text:p text:style-name="P3"><text:span text:style-name="T5">What kind of normal output will there be? Consider </text:span><text:span text:style-name="T7">stdout</text:span><text:span text:style-name="T5">, log files, and system and user files. Define the format if you can.</text:span></text:p>
              </text:list-item>
            </text:list>
          </draw:text-box>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5" draw:layer="layout" svg:width="26cm" svg:height="18.144cm" svg:x="1cm" svg:y="1cm">
          <draw:text-box>
            <text:p text:style-name="P2"><text:span text:style-name="T4">1. The Analysis Process</text:span></text:p>
            <text:p text:style-name="P3"><text:span text:style-name="T5"/></text:p>
            <text:list text:style-name="L3">
              <text:list-item>
                <text:p text:style-name="P3"><text:span text:style-name="T5">What kind of errors can be expected? What about unexpected errors, like missing files? Consider every possible (and some impossible) eventuality. Write down the conditions for the error and decide what debug information you will need to see. If it's also going to a system log file, make sure you follow the local style standard.</text:span></text:p>
              </text:list-item>
              <text:list-item>
                <text:p text:style-name="P3"><text:span text:style-name="T5">Rough out, perhaps a list of bullet points, what steps need to be done, in the sequence you expect they will be needed. Consider decisions points and loops, but only in an informal manner.</text:span></text:p>
              </text:list-item>
            </text:list>
            <text:p text:style-name="P3"><text:span text:style-name="T5">Write a how-to-use document for anyone who might be using your script. Show the command line, its options and arguments, and any prompts the script will make to the keyboard user.</text:span></text:p>
          </draw:text-box>
        </draw:fram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5" draw:layer="layout" svg:width="26cm" svg:height="19.157cm" svg:x="1cm" svg:y="1cm">
          <draw:text-box>
            <text:p text:style-name="P2"><text:span text:style-name="T4">2. The Design Process</text:span></text:p>
            <text:p text:style-name="P3"><text:span text:style-name="T5">You may need to have your Analysis approved, or at least reviewed by a class-mate. This is the time to make sure you are proceeding in the correct direction.</text:span></text:p>
            <text:p text:style-name="P3"><text:span text:style-name="T5">Now you can expand the roughed-out steps into full PDL (Problem Description Language). This describes</text:span><text:span text:style-name="T8"> </text:span><text:span text:style-name="T9">WHAT</text:span><text:span text:style-name="T8"> the script is doing and </text:span><text:span text:style-name="T9">WHY</text:span><text:span text:style-name="T8"> it's doing it. You do </text:span><text:span text:style-name="T10">not</text:span><text:span text:style-name="T8"> need to describe </text:span><text:span text:style-name="T9">HOW</text:span><text:span text:style-name="T8"> it's to be done -- that comes later.</text:span></text:p>
            <text:p text:style-name="P3"><text:span text:style-name="T5">Define the all input data the script will need, if any. Choose a file name if it's your own file, otherwise write down the name of the system or user file. Specify both the content and the layout (the format of the content). Don't overlook command-line options and arguments.</text:span></text:p>
            <text:p text:style-name="P3"><text:span text:style-name="T5">Do the same for all the output and the error messages. Actually write the text for each one. If you will be using the system logging facility, state the facility and priority to be used. If this is an addition to the logging rules, specify also the name and location of the (new?) log file.</text:span></text:p>
          </draw:text-box>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5" draw:layer="layout" svg:width="26cm" svg:height="18.93cm" svg:x="1cm" svg:y="1cm">
          <draw:text-box>
            <text:p text:style-name="P2"><text:span text:style-name="T4">2. The Design Process</text:span></text:p>
            <text:p text:style-name="P3"><text:span text:style-name="T5">You will now have a well thought-out plan for your script. The next step is to walk through walk through the PDL, step by step, with reference to your input and output. You can update the PDL at this time as you uncover steps you have missed, or glossed over too simply.</text:span></text:p>
            <text:p text:style-name="P3"><text:span text:style-name="T5">Finally, create and document a Test Plan. The goal of your Test Plan is to ensure that you can turn over the Plan, the final script, and the how-to document to a class-mate and expect them to be able to produce correctly-formatted test results. </text:span></text:p>
            <text:p text:style-name="P3"><text:span text:style-name="T5">To make this possible (and to simplify your own execution of the Test Plan), design at this time any special files or tools, even other scripts, that will make testing simple and repeatable. Reduce the amount of typing on </text:span><text:span text:style-name="T7">stdin</text:span><text:span text:style-name="T5"> that's required by redirecting a file as input, and also redirect </text:span><text:span text:style-name="T7">stdout</text:span><text:span text:style-name="T5"> and </text:span><text:span text:style-name="T7">stderr</text:span><text:span text:style-name="T5"> into separate files for automatically checking the results.</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5" draw:layer="layout" svg:width="26cm" svg:height="19.139cm" svg:x="1cm" svg:y="1cm">
          <draw:text-box>
            <text:p text:style-name="P2"><text:span text:style-name="T4">3. The Building Process</text:span></text:p>
            <text:p text:style-name="P3"><text:span text:style-name="T5">It's time to write the script. By now you have developed a solid understanding of what problem is being solved and what the script is going to do to solve it.</text:span></text:p>
            <text:p text:style-name="P3"><text:span text:style-name="T5">As a first step, construct any files that are needed, such as a configuration file. You're going to test each chunk of script as you write it, so have this in place at the start.</text:span></text:p>
            <text:p text:style-name="P3"><text:span text:style-name="T5">Now convert the PDL to script. This is the</text:span><text:span text:style-name="T8"> </text:span><text:span text:style-name="T9">HOW</text:span><text:span text:style-name="T8"> of the script, where the WHAT and WHY of the PDL become actual scripting statements. You do it a few lines at a time; many people turn the PDL into comments, and leave it throughout the script to describe what the next bit of script does.</text:span></text:p>
            <text:p text:style-name="P3"><text:span text:style-name="T8">You may have to turn to one side, so to speak, to write a tiny test script. This will help you determine how you can correctly build some of the complex parts of the script. On the other hand, you can keep useful script fragments to cut-and-paste into a script you are building.</text:span></text:p>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5" draw:layer="layout" svg:width="26cm" svg:height="18.544cm" svg:x="1cm" svg:y="1cm">
          <draw:text-box>
            <text:p text:style-name="P2"><text:span text:style-name="T4">3. The Building Process</text:span></text:p>
            <text:p text:style-name="P3"><text:span text:style-name="T8">Convert the PDL to script by repeating</text:span><text:span text:style-name="T5"> the following steps until it's all done:</text:span></text:p>
            <text:list text:style-name="L3">
              <text:list-item>
                <text:p text:style-name="P3"><text:span text:style-name="T5">Write a few lines of script based on the PDL;</text:span></text:p>
              </text:list-item>
              <text:list-item>
                <text:p text:style-name="P3"><text:span text:style-name="T5">Save your script file; you may wish to use a method that allows you to keep the last-good-version (save the current working copy under a test name; copy the 2 generations of backups only when this one has tested clean and error-free);</text:span></text:p>
              </text:list-item>
              <text:list-item>
                <text:p text:style-name="P3"><text:span text:style-name="T5">Run the script in debug mode, carefully making sure each chunk of script behaves as expected before moving to the next;</text:span></text:p>
              </text:list-item>
              <text:list-item>
                <text:p text:style-name="P3"><text:span text:style-name="T5">Make full and complete fixes of any script errors. If necessary, go back to your Design material and fix it as well.</text:span></text:p>
              </text:list-item>
            </text:list>
            <text:p text:style-name="P3"><text:span text:style-name="T5">Once you have completed this translation from PDL, run through the whole script as you mean it to be used.</text:span></text:p>
          </draw:text-box>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5" draw:layer="layout" svg:width="26cm" svg:height="18.144cm" svg:x="1cm" svg:y="1cm">
          <draw:text-box>
            <text:p text:style-name="P2"><text:span text:style-name="T11">4. Test process</text:span></text:p>
            <text:p text:style-name="P3"><text:span text:style-name="T5">Now it's the time to run the Test Plan, fixing errors until your script passes all the tests. This is often called the Alpha test, where the developer(s) of the script establish that what they have built operates as expected, even in error cases.</text:span></text:p>
            <text:p text:style-name="P3"><text:span text:style-name="T5">If you can (unlikely, I expect), get a class-mate who unfamiliar with your script to run the Test Plan from the how-to-use document. This is a lost art, it appears, that of the Beta test. In times gone by, companies would have quality assurance people who did this for a living.</text:span></text:p>
            <text:p text:style-name="P3"><text:span text:style-name="T5">The next step is to distribute the script, any required files, and the how-to document to a small set of live users. This may still happen in the Real World, since I still see references to Release Candidates.</text:span></text:p>
            <text:p text:style-name="P3"><text:span text:style-name="T5">Assuming all of the above proceeds smoothly, you can now release your script to the world, if that was the goal.</text:span></text:p>
          </draw:text-box>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8" draw:layer="layout" svg:width="26cm" svg:height="17.367cm" svg:x="1cm" svg:y="1cm">
          <draw:text-box>
            <text:p text:style-name="P2"><text:span text:style-name="T4">An example</text:span></text:p>
            <text:p text:style-name="P3"><text:span text:style-name="T8">This might be a casual or informal description from the Analysis of one of the script requirements:</text:span></text:p>
            <text:p text:style-name="P4"><text:span text:style-name="T8">kick user out unless root</text:span></text:p>
            <text:p text:style-name="P3"><text:span text:style-name="T8">Notice the brevity and simplicity. In the Design, turn this into good PDL - - describing </text:span><text:span text:style-name="T6">WHAT</text:span><text:span text:style-name="T8"> and </text:span><text:span text:style-name="T6">WHY</text:span><text:span text:style-name="T8">, not HOW:</text:span></text:p>
            <text:p text:style-name="P7"><text:span text:style-name="T7">IF user is not root</text:span></text:p>
            <text:p text:style-name="P7"><text:span text:style-name="T12"><text:s/></text:span><text:span text:style-name="T12"><text:tab/></text:span><text:span text:style-name="T12">DISPLAY error message</text:span></text:p>
            <text:p text:style-name="P7"><text:span text:style-name="T7"><text:tab/></text:span><text:span text:style-name="T7">EXIT</text:span></text:p>
            <text:p text:style-name="P4"><text:span text:style-name="T7">ENDIF</text:span></text:p>
            <text:p text:style-name="P3"><text:span text:style-name="T8">There are a few things to note here. The </text:span><text:span text:style-name="T10">keywords</text:span><text:span text:style-name="T8"> that make this PDL are shown in UPPER CASE, in an effort to increase their visibility. For much the same reason, the PDL is </text:span><text:span text:style-name="T10">indented</text:span><text:span text:style-name="T8"> for the contents of the IF-block. And each </text:span><text:span text:style-name="T10">control structure</text:span><text:span text:style-name="T8">, the IF-ENDIF here, is paired to mark both its beginning and the end.</text:span></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8" draw:layer="layout" svg:width="26cm" svg:height="14.409cm" svg:x="1cm" svg:y="1cm">
          <draw:text-box>
            <text:p text:style-name="P2"><text:span text:style-name="T4">An example</text:span></text:p>
            <text:p text:style-name="P3"><text:span text:style-name="T8">Here, then, is the actual code -- the </text:span><text:span text:style-name="T13">HOW</text:span><text:span text:style-name="T14">:</text:span></text:p>
            <text:p text:style-name="P3"><text:span text:style-name="T8"/></text:p>
            <text:p text:style-name="P7"><text:span text:style-name="T7">#! /bin/bash</text:span></text:p>
            <text:p text:style-name="P7"><text:span text:style-name="T7"># kick user out unless root</text:span></text:p>
            <text:p text:style-name="P7"><text:span text:style-name="T7">if [ $UID != 0 ]; then</text:span></text:p>
            <text:p text:style-name="P7"><text:span text:style-name="T7"><text:s/></text:span><text:span text:style-name="T7"><text:tab/></text:span><text:span text:style-name="T7">echo Must be root user</text:span></text:p>
            <text:p text:style-name="P7"><text:span text:style-name="T7"><text:s/></text:span><text:span text:style-name="T7"><text:tab/></text:span><text:span text:style-name="T7">exit 1</text:span></text:p>
            <text:p text:style-name="P4"><text:span text:style-name="T7">fi</text:span></text:p>
            <text:p text:style-name="P3"><text:span text:style-name="T8"/></text:p>
            <text:p text:style-name="P3"><text:span text:style-name="T8">In some ways it's not too unlike the PDL. It looks almost like a one-to-one replacement, but that's not always the case.</text:span></text:p>
          </draw:text-box>
        </draw:frame>
        <presentation:notes draw:style-name="dp2">
          <draw:page-thumbnail draw:style-name="gr2"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8" draw:layer="layout" svg:width="26cm" svg:height="15.972cm" svg:x="1cm" svg:y="1cm">
          <draw:text-box>
            <text:p text:style-name="P2"><text:span text:style-name="T4">An example</text:span></text:p>
            <text:p text:style-name="P3"><text:span text:style-name="T8">You might wonder why it use </text:span><text:span text:style-name="T12">UID</text:span><text:span text:style-name="T8"> and not </text:span><text:span text:style-name="T12">USER</text:span><text:span text:style-name="T8">? </text:span></text:p>
            <text:p text:style-name="P3"><text:span text:style-name="T8">Surely comparing </text:span><text:span text:style-name="T7">$USER</text:span><text:span text:style-name="T8"> to </text:span><text:span text:style-name="T7">"root"</text:span><text:span text:style-name="T8"> can't be all that different from comparing </text:span><text:span text:style-name="T7">$UID</text:span><text:span text:style-name="T8"> and </text:span><text:span text:style-name="T7">0</text:span><text:span text:style-name="T8">. It's because </text:span><text:span text:style-name="T12">UID</text:span><text:span text:style-name="T8"> has been set to be read-only, but the </text:span><text:span text:style-name="T12">USER</text:span><text:span text:style-name="T8"> variable can be changed by any user.</text:span></text:p>
            <text:p text:style-name="P9"><text:span text:style-name="T7">Prompt$ echo UID is $UID and USER is \"$USER\"</text:span></text:p>
            <text:p text:style-name="P9"><text:span text:style-name="T7">UID is 500 and USER is "allisor"</text:span></text:p>
            <text:p text:style-name="P9"><text:span text:style-name="T7">Prompt$ USER="root"</text:span></text:p>
            <text:p text:style-name="P9"><text:span text:style-name="T7">Prompt$ echo UID is $UID and USER is \"$USER\"</text:span></text:p>
            <text:p text:style-name="P9"><text:span text:style-name="T7">UID is 500 and USER is "root"</text:span></text:p>
            <text:p text:style-name="P9"><text:span text:style-name="T7">Prompt$ UID=0</text:span></text:p>
            <text:p text:style-name="P9"><text:span text:style-name="T7">bash: UID: readonly variable</text:span></text:p>
            <text:p text:style-name="P9"><text:span text:style-name="T7">Prompt$ echo UID is $UID and USER is \"$USER\"</text:span></text:p>
            <text:p text:style-name="P10"><text:span text:style-name="T7">UID is 500 and USER is "root"</text:span></text:p>
          </draw:text-box>
        </draw:frame>
        <presentation:notes draw:style-name="dp2">
          <draw:page-thumbnail draw:style-name="gr2"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8" draw:layer="layout" svg:width="26cm" svg:height="16.572cm" svg:x="1cm" svg:y="1cm">
          <draw:text-box>
            <text:p text:style-name="P2"><text:span text:style-name="T4">An example</text:span></text:p>
            <text:p text:style-name="P3"><text:span text:style-name="T8">That was fairly painless, I hope. You have just learned 5 components of PDL:</text:span></text:p>
            <text:list text:style-name="L4">
              <text:list-item>
                <text:p text:style-name="P3"><text:span text:style-name="T8"><text:s/></text:span><text:span text:style-name="T7">IF -- ENDIF</text:span><text:span text:style-name="T8"> is a control structure, using the result of a comparison to make a choice. It comes in two more flavours that we'll look at soon. It, like all control structures, is paired to mark both the start and end of the block of statements.</text:span></text:p>
              </text:list-item>
              <text:list-item>
                <text:p text:style-name="P3"><text:span text:style-name="T8">Statements inside control structures (often called blocks) are indented for visibility.</text:span></text:p>
              </text:list-item>
              <text:list-item>
                <text:p text:style-name="P3"><text:span text:style-name="T8">There are 6 comparison operators for numbers. They are: </text:span><text:span text:style-name="T7">== != &gt; &gt;= &lt; &lt;=</text:span></text:p>
              </text:list-item>
              <text:list-item>
                <text:p text:style-name="P3"><text:span text:style-name="T7">DISPLAY</text:span><text:span text:style-name="T8"> (or </text:span><text:span text:style-name="T7">PRINT</text:span><text:span text:style-name="T8"> or </text:span><text:span text:style-name="T7">SHOW</text:span><text:span text:style-name="T8">) are used as output statements.</text:span></text:p>
              </text:list-item>
              <text:list-item>
                <text:p text:style-name="P3"><text:span text:style-name="T7">EXIT</text:span><text:span text:style-name="T8"> leaves the script.</text:span></text:p>
              </text:list-item>
            </text:list>
          </draw:text-box>
        </draw:frame>
        <presentation:notes draw:style-name="dp2">
          <draw:page-thumbnail draw:style-name="gr2" draw:layer="layout" svg:width="13.968cm" svg:height="10.476cm" svg:x="3.81cm" svg:y="2.123cm" draw:page-number="14" presentation:class="page"/>
          <draw:frame presentation:style-name="pr1"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8" draw:layer="layout" svg:width="26cm" svg:height="17.558cm" svg:x="1cm" svg:y="1cm">
          <draw:text-box>
            <text:p text:style-name="P2"><text:span text:style-name="T4">An example</text:span></text:p>
            <text:p text:style-name="P3"><text:span text:style-name="T8">You have even learned 8 components of scripts:</text:span></text:p>
            <text:list text:style-name="L4">
              <text:list-item>
                <text:p text:style-name="P3"><text:span text:style-name="T8">The </text:span><text:span text:style-name="T10">hash-bang</text:span><text:span text:style-name="T8"> line: it must be the very first line in the script, since the </text:span><text:span text:style-name="T7">#!</text:span><text:span text:style-name="T8"> serves to tell the shell that this is a script. The rest of that line is the absolute path to the script program, </text:span><text:span text:style-name="T7">/bin/bash</text:span><text:span text:style-name="T8"> for us.</text:span></text:p>
              </text:list-item>
              <text:list-item>
                <text:p text:style-name="P3"><text:span text:style-name="T8">There can be blank lines anywhere you need them for readability. Don't be afraid to use a few.</text:span></text:p>
              </text:list-item>
              <text:list-item>
                <text:p text:style-name="P3"><text:span text:style-name="T8">A comment is marked by a </text:span><text:span text:style-name="T7">#</text:span><text:span text:style-name="T8">. You can use a full line comment as here, or put a comment on a statement line after the script part: </text:span></text:p>
                <text:p text:style-name="P11"><text:span text:style-name="T7">exit 1 <text:s text:c="2"/># leave now</text:span></text:p>
              </text:list-item>
              <text:list-item>
                <text:p text:style-name="P3"><text:span text:style-name="T8">This is a specific form of the </text:span><text:span text:style-name="T7">if</text:span><text:span text:style-name="T8">-statement. We'll look at the general form later. The </text:span><text:span text:style-name="T7">fi</text:span><text:span text:style-name="T8"> (yes, that's </text:span><text:span text:style-name="T7">if</text:span><text:span text:style-name="T8"> spelled backwards. Sigh) is the end of the </text:span><text:span text:style-name="T7">if</text:span><text:span text:style-name="T8">-block, just like the PDL.</text:span></text:p>
              </text:list-item>
            </text:list>
          </draw:text-box>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8" draw:layer="layout" svg:width="26cm" svg:height="18.344cm" svg:x="1cm" svg:y="1cm">
          <draw:text-box>
            <text:p text:style-name="P2"><text:span text:style-name="T4">An example</text:span></text:p>
            <text:list text:style-name="L5">
              <text:list-item>
                <text:p text:style-name="P3"><text:span text:style-name="T8">The indenting is also just like the PDL, and for the same reason: to improve the readability for us <text:s/>humans. Be sure to indent properly.</text:span></text:p>
              </text:list-item>
              <text:list-item>
                <text:p text:style-name="P3"><text:span text:style-name="T8">There are 6 comparison operators for numbers. They are: </text:span><text:span text:style-name="T7">== != &gt; &gt;= &lt; &lt;= </text:span><text:span text:style-name="T8">Actually there is a whole other set for scripts in addition to these, but we'll address that later.</text:span></text:p>
              </text:list-item>
              <text:list-item>
                <text:p text:style-name="P3"><text:span text:style-name="T8">You're already familiar with the echo(1) built-in, although it has features you haven't used. Have a look at the printf(1) command for formatted output.</text:span></text:p>
              </text:list-item>
              <text:list-item>
                <text:p text:style-name="P3"><text:span text:style-name="T8">The </text:span><text:span text:style-name="T7">exit</text:span><text:span text:style-name="T8"> statement terminates the current shell. You may already use it to return after an </text:span><text:span text:style-name="T7">su</text:span><text:span text:style-name="T8">. It takes one number(or numeric variable) as an argument to return to the caller for status. </text:span></text:p>
                <text:p text:style-name="P3"><text:span text:style-name="T8">By convention, </text:span><text:span text:style-name="T7">0</text:span><text:span text:style-name="T8"> is OK and any other number (it should be </text:span><text:span text:style-name="T7">&gt;0</text:span><text:span text:style-name="T8">) shows some sort of error condition.</text:span></text:p>
              </text:list-item>
            </text:list>
          </draw:text-box>
        </draw:fram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5" draw:layer="layout" svg:width="26cm" svg:height="16.958cm" svg:x="1cm" svg:y="1cm">
          <draw:text-box>
            <text:p text:style-name="P2"><text:span text:style-name="T4">A Test Script</text:span></text:p>
            <text:p text:style-name="P3"><text:span text:style-name="T5">Let's take the code snippet we've been looking at and turn it into a test script. The only real change is the addition of a couple of echo statements:</text:span></text:p>
            <text:p text:style-name="P7"><text:span text:style-name="T7">#! /bin/bash</text:span></text:p>
            <text:p text:style-name="P7"><text:span text:style-name="T7">echo current UID is $UID</text:span></text:p>
            <text:p text:style-name="P7"><text:span text:style-name="T7">if [ $UID != 0 ]; then</text:span></text:p>
            <text:p text:style-name="P7"><text:span text:style-name="T7"><text:s text:c="3"/></text:span><text:span text:style-name="T7">echo Must be root user</text:span></text:p>
            <text:p text:style-name="P7"><text:span text:style-name="T7"><text:s text:c="3"/></text:span><text:span text:style-name="T7">exit 1</text:span></text:p>
            <text:p text:style-name="P7"><text:span text:style-name="T7">fi</text:span></text:p>
            <text:p text:style-name="P7"><text:span text:style-name="T7">echo UID is root</text:span></text:p>
            <text:p text:style-name="P4"><text:span text:style-name="T7">exit 0</text:span></text:p>
            <text:p text:style-name="P3"><text:span text:style-name="T5">I have saved this in a test directory so I can run a few tests, both as a user and as root. Since I've already decided to use </text:span><text:span text:style-name="T7">UID</text:span><text:span text:style-name="T5"> and not </text:span><text:span text:style-name="T7">USER</text:span><text:span text:style-name="T5">, since </text:span><text:span text:style-name="T7">UID</text:span><text:span text:style-name="T5"> is protected, there's no reference to the global </text:span><text:span text:style-name="T7">USER</text:span><text:span text:style-name="T5"> variable.</text:span></text:p>
          </draw:text-box>
        </draw:frame>
        <presentation:notes draw:style-name="dp2">
          <draw:page-thumbnail draw:style-name="gr2" draw:layer="layout" svg:width="13.968cm" svg:height="10.476cm" svg:x="3.81cm" svg:y="2.123cm" draw:page-number="17" presentation:class="page"/>
          <draw:frame presentation:style-name="pr1"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5" draw:layer="layout" svg:width="26cm" svg:height="17.158cm" svg:x="1cm" svg:y="1cm">
          <draw:text-box>
            <text:p text:style-name="P2"><text:span text:style-name="T4">A Test Script</text:span></text:p>
            <text:p text:style-name="P12"><text:span text:style-name="T8">Here a short test run:</text:span></text:p>
            <text:p text:style-name="P9"><text:span text:style-name="T7">[allisor@mycroft tmp]$ ./test-uid </text:span></text:p>
            <text:p text:style-name="P9"><text:span text:style-name="T7">current UID is 500</text:span></text:p>
            <text:p text:style-name="P9"><text:span text:style-name="T7">Must be root user</text:span></text:p>
            <text:p text:style-name="P9"><text:span text:style-name="T7">[allisor@mycroft tmp]$ su</text:span></text:p>
            <text:p text:style-name="P9"><text:span text:style-name="T7">Password: </text:span></text:p>
            <text:p text:style-name="P9"><text:span text:style-name="T7">[root@mycroft tmp]# ./test-uid </text:span></text:p>
            <text:p text:style-name="P9"><text:span text:style-name="T7">current UID is 0</text:span></text:p>
            <text:p text:style-name="P9"><text:span text:style-name="T7">UID is root</text:span></text:p>
            <text:p text:style-name="P9"><text:span text:style-name="T7">[root@mycroft tmp]# exit</text:span></text:p>
            <text:p text:style-name="P9"><text:span text:style-name="T7">exit</text:span></text:p>
            <text:p text:style-name="P10"><text:span text:style-name="T7">[allisor@mycroft tmp]$ </text:span></text:p>
            <text:p text:style-name="P12"><text:span text:style-name="T8">Did it work correctly? </text:span></text:p>
            <text:p text:style-name="P12"><text:span text:style-name="T8">Without an Analysis of the requirements and a Test Plan, how can I tell?</text:span></text:p>
          </draw:text-box>
        </draw:fram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0-24T15:50:28</meta:creation-date>
    <dc:date>2010-10-24T18:32:50</dc:date>
    <meta:editing-duration>PT02H09M20S</meta:editing-duration>
    <meta:editing-cycles>4</meta:editing-cycles>
    <meta:generator>LibreOffice/3.3$Unix LibreOffice_project/330m19$Build-6</meta:generator>
    <meta:document-statistic meta:object-count="81"/>
  </office:meta>
</office:document-meta>
</file>