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fo:min-height="12.572cm"/>
    </style:style>
    <style:style style:name="co1" style:family="table-column">
      <style:table-column-properties style:column-width="6.764cm" style:use-optimal-column-width="false"/>
    </style:style>
    <style:style style:name="co2" style:family="table-column">
      <style:table-column-properties style:column-width="17.694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draw:fill="none" style:repeat="repeat"/>
      <style:text-properties fo:font-family="'Bitstream Vera Sans Mono'" style:font-family-generic="modern" style:font-pitch="fixed" fo:font-size="24pt" fo:font-weight="bold" style:font-size-asian="24pt" style:font-weight-asian="bold" style:font-size-complex="24pt" style:font-weight-complex="bold"/>
    </style:style>
    <style:style style:name="ce2" style:family="table-cell">
      <style:graphic-properties draw:fill="none" style:repeat="repeat"/>
      <style:paragraph-properties fo:margin-top="0cm" fo:margin-bottom="0.2cm"/>
      <style:text-properties fo:font-family="'Bitstream Vera Serif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ce3" style:family="table-cell">
      <style:graphic-properties draw:fill="none" style:repeat="repeat"/>
      <style:paragraph-properties fo:margin-top="0cm" fo:margin-bottom="0.2cm"/>
      <style:text-properties fo:font-family="'Bitstream Vera Sans Mono'" style:font-family-generic="modern" style:font-pitch="fixed" fo:font-size="24pt" fo:font-weight="bold" style:font-size-asian="24pt" style:font-weight-asian="bold" style:font-size-complex="24pt" style:font-weight-complex="bold"/>
    </style:style>
    <style:style style:name="P1" style:family="paragraph">
      <style:text-properties fo:color="#ff0000" fo:font-family="'Bitstream Vera San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2" style:family="paragraph">
      <style:text-properties fo:font-family="'Bitstream Vera San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3" style:family="paragraph">
      <style:paragraph-properties fo:margin-top="0cm" fo:margin-bottom="0.2cm"/>
    </style:style>
    <style:style style:name="P4" style:family="paragraph">
      <style:paragraph-properties fo:margin-top="0cm" fo:margin-bottom="0.2cm"/>
      <style:text-properties fo:font-family="'Bitstream Vera Serif'" style:font-family-generic="roman" style:font-pitch="variable" fo:font-size="24pt" style:font-size-asian="24pt" style:font-size-complex="24pt"/>
    </style:style>
    <style:style style:name="P5" style:family="paragraph">
      <style:paragraph-properties fo:margin-top="0cm" fo:margin-bottom="0cm"/>
    </style:style>
    <style:style style:name="P6" style:family="paragraph">
      <style:paragraph-properties fo:margin-top="0cm" fo:margin-bottom="0.2cm" fo:text-align="center"/>
    </style:style>
    <style:style style:name="P7" style:family="paragraph">
      <style:paragraph-properties fo:margin-top="0cm" fo:margin-bottom="0.2cm"/>
      <style:text-properties fo:font-family="'Bitstream Vera Serif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P8" style:family="paragraph">
      <style:paragraph-properties fo:margin-top="0cm" fo:margin-bottom="0.2cm" fo:text-align="start"/>
    </style:style>
    <style:style style:name="P9" style:family="paragraph">
      <style:paragraph-properties fo:margin-top="0cm" fo:margin-bottom="0cm" fo:text-align="start"/>
    </style:style>
    <style:style style:name="P10" style:family="paragraph">
      <style:paragraph-properties fo:margin-top="0cm" fo:margin-bottom="0.254cm" fo:text-align="center"/>
    </style:style>
    <style:style style:name="P11" style:family="paragraph">
      <style:paragraph-properties fo:margin-top="0cm" fo:margin-bottom="0.254cm"/>
    </style:style>
    <style:style style:name="P12" style:family="paragraph">
      <style:paragraph-properties fo:margin-left="1.27cm" fo:margin-right="0cm" fo:margin-top="0cm" fo:margin-bottom="0.254cm" fo:text-indent="0cm"/>
    </style:style>
    <style:style style:name="P13" style:family="paragraph">
      <style:paragraph-properties fo:margin-top="0cm" fo:margin-bottom="0.254cm"/>
      <style:text-properties fo:font-family="'Bitstream Vera Serif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P14" style:family="paragraph">
      <style:text-properties fo:font-family="'Bitstream Vera Serif'" style:font-family-generic="roman" style:font-pitch="variable" fo:font-size="24pt" style:font-size-asian="24pt" style:font-size-complex="24pt"/>
    </style:style>
    <style:style style:name="T1" style:family="text">
      <style:text-properties fo:color="#ff0000" fo:font-family="'Bitstream Vera San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2" style:family="text">
      <style:text-properties fo:font-family="'Bitstream Vera Sans Mono'" style:font-family-generic="modern" style:font-pitch="fixed" fo:font-size="44pt" fo:font-weight="bold" style:font-size-asian="44pt" style:font-weight-asian="bold" style:font-size-complex="44pt" style:font-weight-complex="bold"/>
    </style:style>
    <style:style style:name="T3" style:family="text">
      <style:text-properties fo:font-family="'Bitstream Vera Serif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4" style:family="text">
      <style:text-properties fo:font-family="'Bitstream Vera Serif'" style:font-family-generic="roman" style:font-pitch="variable" fo:font-size="24pt" style:font-size-asian="24pt" style:font-size-complex="24pt"/>
    </style:style>
    <style:style style:name="T5" style:family="text">
      <style:text-properties fo:font-family="'Bitstream Vera Sans Mono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6" style:family="text">
      <style:text-properties fo:font-family="'Bitstream Vera Serif'" style:font-family-generic="roman" style:font-pitch="variable" fo:font-size="24pt" style:text-underline-style="solid" style:text-underline-width="auto" style:text-underline-color="font-color" style:font-size-asian="24pt" style:font-size-complex="24pt"/>
    </style:style>
    <style:style style:name="T7" style:family="text">
      <style:text-properties fo:font-family="'Bitstream Vera Sans Mono'" style:font-family-generic="modern" style:font-pitch="fixed" fo:font-size="24pt" style:font-size-asian="24pt" style:font-size-complex="24pt"/>
    </style:style>
    <style:style style:name="T8" style:family="text">
      <style:text-properties fo:font-family="'Bitstream Vera Serif'" style:font-family-generic="roman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9" style:family="text">
      <style:text-properties fo:font-family="'Bitstream Vera Sans Mono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family="'Bitstream Vera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family="'Bitstream Vera Serif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12" style:family="text">
      <style:text-properties fo:font-family="'Bitstream Vera Serif'" style:font-family-generic="roman" style:font-pitch="variable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13" style:family="text">
      <style:text-properties fo:font-family="'Bitstream Vera Sans Mono'" style:font-family-generic="modern" style:font-pitch="fixed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4" style:family="text">
      <style:text-properties fo:font-family="'Bitstream Vera Sans'" style:font-family-generic="swiss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15" style:family="text">
      <style:text-properties fo:font-family="'Bitstream Vera Sans Mono'" style:font-family-generic="modern" style:font-pitch="fixed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CST8177</text:span></text:p>
          </draw:text-box>
        </draw:frame>
        <draw:frame presentation:style-name="pr2" draw:text-style-name="P2" draw:layer="layout" svg:width="25.199cm" svg:height="13.859cm" svg:x="1.4cm" svg:y="4.914cm" presentation:class="subtitle">
          <draw:text-box>
            <text:p><text:span text:style-name="T2">sed</text:span></text:p>
            <text:p><text:span text:style-name="T2"/></text:p>
            <text:p><text:span text:style-name="T2"/></text:p>
            <text:p><text:span text:style-name="T3">The Stream Edito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2" draw:text-style-name="P4" draw:layer="layout" svg:width="25cm" svg:height="15.455cm" svg:x="2cm" svg:y="1cm">
          <draw:text-box>
            <text:p text:style-name="P3"><text:span text:style-name="T4">The original editor for Unix was called </text:span><text:span text:style-name="T5">ed</text:span><text:span text:style-name="T4">, short for editor. By today's standards, </text:span><text:span text:style-name="T5">ed</text:span><text:span text:style-name="T4"> was very primitive.</text:span></text:p>
            <text:p text:style-name="P3"><text:span text:style-name="T4">Soon, </text:span><text:span text:style-name="T5">sed</text:span><text:span text:style-name="T4"> was derived from it, especially for use in scripts, since being able to edit a file under script control is very powerful. Of course, </text:span><text:span text:style-name="T5">sed</text:span><text:span text:style-name="T4"> also works great on the command line.</text:span></text:p>
            <text:p text:style-name="P3"><text:span text:style-name="T5">sed</text:span><text:span text:style-name="T4"> is called the </text:span><text:span text:style-name="T6">stream editor</text:span><text:span text:style-name="T4"> since it works from </text:span><text:span text:style-name="T5">stdin</text:span><text:span text:style-name="T4"> or from input files, and writes its output to </text:span><text:span text:style-name="T5">stdout</text:span><text:span text:style-name="T4">. That is, it works on a </text:span><text:span text:style-name="T6">stream</text:span><text:span text:style-name="T4"> of data through </text:span><text:span text:style-name="T5">stdin</text:span><text:span text:style-name="T4">/</text:span><text:span text:style-name="T5">stdout</text:span><text:span text:style-name="T4">.</text:span></text:p>
            <text:p text:style-name="P3"><text:span text:style-name="T4"/></text:p>
            <text:p text:style-name="P3"><text:span text:style-name="T4">Therefore:</text:span></text:p>
            <text:p text:style-name="P3"><text:span text:style-name="T5">sed</text:span><text:span text:style-name="T4"> - stream editor for filtering and transforming text</text:span></text:p>
            <text:p text:style-name="P3"><text:span text:style-name="T4"/></text:p>
            <text:p text:style-name="P3"><text:span text:style-name="T7">sed [OPTION]... [{sed script}] [input-file]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2" draw:text-style-name="P4" draw:layer="layout" svg:width="25cm" svg:height="12.697cm" svg:x="2cm" svg:y="1cm">
          <draw:text-box>
            <text:p text:style-name="P3"><text:span text:style-name="T4">The options need not be used. Some of the common ones include:</text:span></text:p>
            <text:p text:style-name="P3"><text:span text:style-name="T5"><text:s text:c="3"/></text:span><text:span text:style-name="T5">-n, --quiet, --silent</text:span></text:p>
            <text:p text:style-name="P3"><text:span text:style-name="T4"><text:s text:c="14"/></text:span><text:span text:style-name="T4">suppress automatic printing of pattern space</text:span></text:p>
            <text:p text:style-name="P3"><text:span text:style-name="T5"><text:s text:c="3"/></text:span><text:span text:style-name="T5">-e script, --expression=script</text:span></text:p>
            <text:p text:style-name="P3"><text:span text:style-name="T4"><text:s text:c="14"/></text:span><text:span text:style-name="T4">add the script to the commands to be executed</text:span></text:p>
            <text:p text:style-name="P3"><text:span text:style-name="T5"><text:s text:c="3"/></text:span><text:span text:style-name="T5">-f script-file, --file=script-file</text:span></text:p>
            <text:p text:style-name="P3"><text:span text:style-name="T4"><text:s text:c="14"/></text:span><text:span text:style-name="T4">add the contents of script-file to the commands</text:span><text:span text:style-name="T4"><text:line-break/></text:span><text:span text:style-name="T4"> <text:s text:c="13"/>to be executed</text:span></text:p>
            <text:p text:style-name="P3"><text:span text:style-name="T5"><text:s text:c="3"/></text:span><text:span text:style-name="T5">-r, --regexp-extended</text:span></text:p>
            <text:p text:style-name="P3"><text:span text:style-name="T4"><text:s text:c="14"/></text:span><text:span text:style-name="T4">use extended regular expressions in the script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2" draw:text-style-name="P4" draw:layer="layout" svg:width="26cm" svg:height="18.413cm" svg:x="1cm" svg:y="1cm">
          <draw:text-box>
            <text:p text:style-name="P3"><text:span text:style-name="T4">Once of the most common uses for </text:span><text:span text:style-name="T5">sed</text:span><text:span text:style-name="T4"> is to substitute one string for another, using a regular expression:</text:span></text:p>
            <text:p text:style-name="P3"><text:span text:style-name="T4"><text:tab/></text:span><text:span text:style-name="T4">stream -&gt; </text:span><text:span text:style-name="T5">| sed 's/bad/good/g' | </text:span><text:span text:style-name="T4">stream -&gt;</text:span></text:p>
            <text:p text:style-name="P3"><text:span text:style-name="T4">This will substitute </text:span><text:span text:style-name="T5">good</text:span><text:span text:style-name="T4"> for </text:span><text:span text:style-name="T5">bad</text:span><text:span text:style-name="T4"> in every occurrence (</text:span><text:span text:style-name="T5">g</text:span><text:span text:style-name="T4"> is for global) in the data stream.</text:span></text:p>
            <text:p text:style-name="P3"><text:span text:style-name="T4">The instruction to </text:span><text:span text:style-name="T5">sed</text:span><text:span text:style-name="T4"> is </text:span><text:span text:style-name="T5">s</text:span><text:span text:style-name="T4">, for substitute. The</text:span><text:span text:style-name="T5"> /</text:span><text:span text:style-name="T4"> is to be used as a </text:span><text:span text:style-name="T6">separator</text:span><text:span text:style-name="T4">, and is just the character that follows the instruction - it can be any single character (except newline) that cannot be found in the instruction. Both</text:span><text:span text:style-name="T5"> /</text:span><text:span text:style-name="T4"> and </text:span><text:span text:style-name="T5">+</text:span><text:span text:style-name="T4"> are common; these do the same thing:</text:span></text:p>
            <text:p text:style-name="P3"><text:span text:style-name="T4"><text:tab/></text:span><text:span text:style-name="T4">stream -&gt; </text:span><text:span text:style-name="T5">| sed 's+bad+good+g' | </text:span><text:span text:style-name="T4">stream -&gt;</text:span></text:p>
            <text:p text:style-name="P3"><text:span text:style-name="T4"><text:tab/></text:span><text:span text:style-name="T4">stream -&gt; </text:span><text:span text:style-name="T5">| sed 'sXbadXgoodXg' | </text:span><text:span text:style-name="T4">stream -&gt;</text:span></text:p>
            <text:p text:style-name="P3"><text:span text:style-name="T4"><text:tab/></text:span><text:span text:style-name="T4">stream -&gt; </text:span><text:span text:style-name="T5">| sed 's@bad@good@g' | </text:span><text:span text:style-name="T4">stream -&gt;</text:span></text:p>
            <text:p text:style-name="P3"><text:span text:style-name="T4">The first item </text:span><text:span text:style-name="T5">/bad/</text:span><text:span text:style-name="T4"> is the regular expression to be searched for. The second</text:span><text:span text:style-name="T5"> /good/</text:span><text:span text:style-name="T4"> is the substitute value. And the trailing </text:span><text:span text:style-name="T5">g</text:span><text:span text:style-name="T4"> causes every </text:span><text:span text:style-name="T5">/bad/</text:span><text:span text:style-name="T4"> to be replaced instead of only the first on each lin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2" draw:text-style-name="P4" draw:layer="layout" svg:width="26cm" svg:height="17.236cm" svg:x="1cm" svg:y="1cm">
          <draw:text-box>
            <text:p text:style-name="P3"><text:span text:style-name="T4">You can combine several operations into a single sed:</text:span></text:p>
            <text:p text:style-name="P3"><text:span text:style-name="T4"><text:tab/></text:span><text:span text:style-name="T7">... | </text:span><text:span text:style-name="T5">sed 's/bad/good/g; s+red+green+' | ...</text:span></text:p>
            <text:p text:style-name="P3"><text:span text:style-name="T4">This will substitute </text:span><text:span text:style-name="T5">good</text:span><text:span text:style-name="T4"> for </text:span><text:span text:style-name="T5">bad</text:span><text:span text:style-name="T4"> in every occurrence (</text:span><text:span text:style-name="T5">g</text:span><text:span text:style-name="T4"> is for global) in the data stream and replace the first </text:span><text:span text:style-name="T5">red</text:span><text:span text:style-name="T4"> per line with </text:span><text:span text:style-name="T5">green</text:span><text:span text:style-name="T4">. Note well the semicolon.</text:span></text:p>
            <text:p text:style-name="P3"><text:span text:style-name="T4">You can also do the same with the </text:span><text:span text:style-name="T5">-e</text:span><text:span text:style-name="T4">:</text:span></text:p>
            <text:p text:style-name="P3"><text:span text:style-name="T4"><text:tab/></text:span><text:span text:style-name="T5">sed -e 's/bad/good/g' -e 's+red+green+'</text:span></text:p>
            <text:p text:style-name="P3"><text:span text:style-name="T4">A collection of </text:span><text:span text:style-name="T5">sed</text:span><text:span text:style-name="T4"> commands is known as a </text:span><text:span text:style-name="T5">sed</text:span><text:span text:style-name="T4"> script, and is </text:span><text:span text:style-name="T8">not</text:span><text:span text:style-name="T4"> the same as a bash script:</text:span></text:p>
            <text:p text:style-name="P5"><text:span text:style-name="T5">[Prompt]$ ls -l sedscr </text:span></text:p>
            <text:p text:style-name="P5"><text:span text:style-name="T5">-rw-rw-r--. 1 allisor allisor 26 (date) sedscr</text:span></text:p>
            <text:p text:style-name="P5"><text:span text:style-name="T5">[Prompt]$ cat sedscr </text:span></text:p>
            <text:p text:style-name="P5"><text:span text:style-name="T5">s/bad/good/g</text:span></text:p>
            <text:p text:style-name="P5"><text:span text:style-name="T5">s+red+green+</text:span></text:p>
            <text:p text:style-name="P5"><text:span text:style-name="T5">[Prompt]$ echo bad red bad red | sed -f ./sedscr </text:span></text:p>
            <text:p text:style-name="P5"><text:span text:style-name="T5">good green good re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2" draw:text-style-name="P7" draw:layer="layout" svg:width="26cm" svg:height="16.986cm" svg:x="1cm" svg:y="1cm">
          <draw:text-box>
            <text:p text:style-name="P6"><text:span text:style-name="T9">sed</text:span><text:span text:style-name="T10"> command format</text:span></text:p>
            <text:p text:style-name="P3"><text:span text:style-name="T11">Commands for </text:span><text:span text:style-name="T5">sed</text:span><text:span text:style-name="T11"> are in one of three forms:</text:span></text:p>
            <text:p text:style-name="P3"><text:span text:style-name="T11">1. with an optional multi-line address:</text:span></text:p>
            <text:p text:style-name="P3"><text:span text:style-name="T5"><text:s text:c="9"/></text:span><text:span text:style-name="T5">[address]command</text:span></text:p>
            <text:p text:style-name="P3"><text:span text:style-name="T11">2. with an optional single line address:</text:span></text:p>
            <text:p text:style-name="P3"><text:span text:style-name="T5"><text:s text:c="9"/></text:span><text:span text:style-name="T5">[line address]command</text:span></text:p>
            <text:p text:style-name="P3"><text:span text:style-name="T11">3. as a group with a required address:</text:span></text:p>
            <text:p text:style-name="P3"><text:span text:style-name="T5"><text:s text:c="9"/></text:span><text:span text:style-name="T5">address {</text:span></text:p>
            <text:p text:style-name="P3"><text:span text:style-name="T5"><text:s text:c="13"/></text:span><text:span text:style-name="T5">command1</text:span></text:p>
            <text:p text:style-name="P3"><text:span text:style-name="T5"><text:s text:c="13"/></text:span><text:span text:style-name="T5">command2</text:span></text:p>
            <text:p text:style-name="P3"><text:span text:style-name="T5"><text:s text:c="13"/></text:span><text:span text:style-name="T5">command3</text:span></text:p>
            <text:p text:style-name="P3"><text:span text:style-name="T5"><text:s text:c="13"/></text:span><text:span text:style-name="T5">...</text:span></text:p>
            <text:p text:style-name="P3"><text:span text:style-name="T5"><text:s text:c="9"/></text:span><text:span text:style-name="T5">}</text:span></text:p>
            <text:p text:style-name="P3"><text:span text:style-name="T11">The third form is usually only found in </text:span><text:span text:style-name="T5">sed</text:span><text:span text:style-name="T11"> script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2" draw:text-style-name="P7" draw:layer="layout" svg:width="26cm" svg:height="17.558cm" svg:x="1cm" svg:y="1cm">
          <draw:text-box>
            <text:p text:style-name="P6"><text:span text:style-name="T10">Addresses</text:span></text:p>
            <text:p text:style-name="P8"><text:span text:style-name="T11">You can address a single line with a line number. For example, to delete the first line of a file:</text:span></text:p>
            <text:p text:style-name="P9"><text:span text:style-name="T5">[Prompt]$ cat file1</text:span></text:p>
            <text:p text:style-name="P9"><text:span text:style-name="T5">line1</text:span></text:p>
            <text:p text:style-name="P9"><text:span text:style-name="T5">line2</text:span></text:p>
            <text:p text:style-name="P9"><text:span text:style-name="T5">[Prompt]$ sed '1d' file1</text:span></text:p>
            <text:p text:style-name="P9"><text:span text:style-name="T5">line2</text:span></text:p>
            <text:p text:style-name="P9"><text:span text:style-name="T5">[Prompt]$ sed 'd' file1 <text:s/># note this!</text:span></text:p>
            <text:p text:style-name="P8"><text:span text:style-name="T5">[Prompt]$</text:span></text:p>
            <text:p text:style-name="P8"><text:span text:style-name="T11">The delete command is </text:span><text:span text:style-name="T5">d</text:span><text:span text:style-name="T11">, and the first example uses the address 1 with it to delete the first line. Note especially the second example, where </text:span><text:span text:style-name="T12">the default is all lines</text:span><text:span text:style-name="T11">!</text:span></text:p>
            <text:p text:style-name="P8"><text:span text:style-name="T11">A range of lines use comma (file2 has 3 lines):</text:span></text:p>
            <text:p text:style-name="P8"><text:span text:style-name="T5">[Prompt]$ sed '1,2d' file2</text:span></text:p>
            <text:p text:style-name="P8"><text:span text:style-name="T5">line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2" draw:text-style-name="P7" draw:layer="layout" svg:width="26cm" svg:height="18.544cm" svg:x="1cm" svg:y="1cm">
          <draw:text-box>
            <text:p text:style-name="P6"><text:span text:style-name="T10">Addresses, continued</text:span></text:p>
            <text:p text:style-name="P8"><text:span text:style-name="T11">You can also address lines with a regex, which must be enclosed in forward slashes </text:span><text:span text:style-name="T5">/.../</text:span><text:span text:style-name="T11">:</text:span></text:p>
            <text:p text:style-name="P9"><text:span text:style-name="T5">[Prompt]$ cat file2</text:span></text:p>
            <text:p text:style-name="P9"><text:span text:style-name="T5">first line</text:span></text:p>
            <text:p text:style-name="P9"><text:span text:style-name="T5">second line</text:span></text:p>
            <text:p text:style-name="P9"><text:span text:style-name="T5">line3</text:span></text:p>
            <text:p text:style-name="P9"><text:span text:style-name="T5">[Prompt]$ sed '/^line/d' file2</text:span></text:p>
            <text:p text:style-name="P9"><text:span text:style-name="T5">first line</text:span></text:p>
            <text:p text:style-name="P8"><text:span text:style-name="T5">second line</text:span></text:p>
            <text:p text:style-name="P8"><text:span text:style-name="T11">You can also combine line numbers and a regex as in </text:span><text:span text:style-name="T5">'1,/^$/d'</text:span><text:span text:style-name="T11"> where all lines from the start to the first empty line will be deleted.</text:span></text:p>
            <text:p text:style-name="P8"><text:span text:style-name="T11">The last line of the file can be represented by </text:span><text:span text:style-name="T5">$</text:span><text:span text:style-name="T11"> so that </text:span><text:span text:style-name="T5">2,$</text:span><text:span text:style-name="T11"> would delete all but the first line:</text:span></text:p>
            <text:p text:style-name="P8"><text:span text:style-name="T5">[Prompt]$ sed '2,$d' file2</text:span></text:p>
            <text:p text:style-name="P8"><text:span text:style-name="T5">first lin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2" draw:text-style-name="P7" draw:layer="layout" svg:width="26cm" svg:height="18.558cm" svg:x="1cm" svg:y="1cm">
          <draw:text-box>
            <text:p text:style-name="P6"><text:span text:style-name="T10">Substitute command</text:span></text:p>
            <text:p text:style-name="P6"><text:span text:style-name="T5">[address]s!regex!replacement!flags</text:span></text:p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1">You've already seen the global flag, </text:span><text:span text:style-name="T5">g</text:span><text:span text:style-name="T11">. The others are </text:span><text:span text:style-name="T13">n</text:span><text:span text:style-name="T11">, a number, requesting that the </text:span><text:span text:style-name="T12">n</text:span><text:span text:style-name="T11">th instance of the </text:span><text:span text:style-name="T5">regex</text:span><text:span text:style-name="T11"> be replaced (default 1), </text:span><text:span text:style-name="T5">p</text:span><text:span text:style-name="T11"> to print (for example, if using </text:span><text:span text:style-name="T5">-n</text:span><text:span text:style-name="T11">), and </text:span><text:span text:style-name="T5">w </text:span><text:span text:style-name="T13">file</text:span><text:span text:style-name="T11"> to write to the named </text:span><text:span text:style-name="T13">file</text:span><text:span text:style-name="T11"> in addition to </text:span><text:span text:style-name="T5">stdout</text:span><text:span text:style-name="T11"> (unless </text:span><text:span text:style-name="T5">-n</text:span><text:span text:style-name="T11">).</text:span></text:p>
          </draw:text-box>
        </draw:frame>
        <draw:frame draw:style-name="standard" draw:layer="layout" svg:width="24.457cm" svg:height="8.467cm" svg:x="2cm" svg:y="4.82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5">address</text:span></text:p>
              </table:table-cell>
              <table:table-cell table:style-name="ce2">
                <text:p text:style-name="P3"><text:span text:style-name="T11">as above</text:span></text:p>
              </table:table-cell>
            </table:table-row>
            <table:table-row table:style-name="ro1">
              <table:table-cell table:style-name="ce3">
                <text:p text:style-name="P3"><text:span text:style-name="T5">s</text:span></text:p>
              </table:table-cell>
              <table:table-cell table:style-name="ce2">
                <text:p text:style-name="P3"><text:span text:style-name="T11">the substitute command itself</text:span></text:p>
              </table:table-cell>
            </table:table-row>
            <table:table-row table:style-name="ro1">
              <table:table-cell table:style-name="ce3">
                <text:p text:style-name="P3"><text:span text:style-name="T5">!</text:span></text:p>
              </table:table-cell>
              <table:table-cell table:style-name="ce2">
                <text:p text:style-name="P3"><text:span text:style-name="T11">the argument separator</text:span></text:p>
              </table:table-cell>
            </table:table-row>
            <table:table-row table:style-name="ro1">
              <table:table-cell table:style-name="ce3">
                <text:p text:style-name="P3"><text:span text:style-name="T5">regex</text:span></text:p>
              </table:table-cell>
              <table:table-cell table:style-name="ce2">
                <text:p text:style-name="P3"><text:span text:style-name="T11">the basic or extended (with -r) regular expression</text:span></text:p>
              </table:table-cell>
            </table:table-row>
            <table:table-row table:style-name="ro1">
              <table:table-cell table:style-name="ce3">
                <text:p text:style-name="P3"><text:span text:style-name="T5">replacement</text:span></text:p>
              </table:table-cell>
              <table:table-cell table:style-name="ce2">
                <text:p text:style-name="P3"><text:span text:style-name="T11">the replacement string</text:span></text:p>
              </table:table-cell>
            </table:table-row>
            <table:table-row table:style-name="ro1">
              <table:table-cell table:style-name="ce3">
                <text:p text:style-name="P3"><text:span text:style-name="T5">flags</text:span></text:p>
              </table:table-cell>
              <table:table-cell table:style-name="ce2">
                <text:p text:style-name="P3"><text:span text:style-name="T11">optional: </text:span><text:span text:style-name="T5">n, g, p, w </text:span><text:span text:style-name="T13">file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2" draw:text-style-name="P7" draw:layer="layout" svg:width="26cm" svg:height="19.144cm" svg:x="1cm" svg:y="1cm">
          <draw:text-box>
            <text:p text:style-name="P6"><text:span text:style-name="T10">Substitute regex and replacement</text:span></text:p>
            <text:p text:style-name="P3"><text:span text:style-name="T11">The regex is the same as </text:span><text:span text:style-name="T5">grep</text:span><text:span text:style-name="T11">. By using the </text:span><text:span text:style-name="T5">-r</text:span><text:span text:style-name="T11"> option with </text:span><text:span text:style-name="T5">sed</text:span><text:span text:style-name="T11">, you can use extended regex instead of basic regex.</text:span></text:p>
            <text:p text:style-name="P3"><text:span text:style-name="T11">You can also use tags (remember tags?) to repeat parts of the regex match into the replacement string.</text:span></text:p>
            <text:p text:style-name="P3"><text:span text:style-name="T11">The replacement string is often just a string, but you can reference tags by</text:span><text:span text:style-name="T5"> \1</text:span><text:span text:style-name="T11">,</text:span><text:span text:style-name="T5"> \2</text:span><text:span text:style-name="T11">, etc. Where the </text:span><text:span text:style-name="T12">n</text:span><text:span text:style-name="T11">th tag is taken from the matching characters of the regex:</text:span></text:p>
            <text:p text:style-name="P3"><text:span text:style-name="T5">Prompt$ echo "a.b 3.4" | \ <text:s/># European decimal</text:span><text:span text:style-name="T5"><text:line-break/></text:span><text:span text:style-name="T5"> <text:s text:c="12"/>sed -r 's!([0-9]+)\.([0-9]+)!\1,\2!'</text:span></text:p>
            <text:p text:style-name="P3"><text:span text:style-name="T5">a.b 3,4</text:span></text:p>
            <text:p text:style-name="P3"><text:span text:style-name="T11">You can also use </text:span><text:span text:style-name="T5">&amp;</text:span><text:span text:style-name="T11"> in the replacement string, which uses the whole of the match in the replacement. To convert integers to be floating-point (real) values:</text:span></text:p>
            <text:p text:style-name="P3"><text:span text:style-name="T5">Prompt$ echo "a.b 3 4" | sed -r 's![0-9]+!&amp;.0!g'</text:span></text:p>
            <text:p text:style-name="P3"><text:span text:style-name="T5">a.b 3.0 4.0</text:span></text:p>
            <text:p text:style-name="P3"><text:span text:style-name="T11">Escape </text:span><text:span text:style-name="T5">&amp;</text:span><text:span text:style-name="T11"> with </text:span><text:span text:style-name="T5">\</text:span><text:span text:style-name="T11"> if you do not want this to happen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2" draw:text-style-name="P13" draw:layer="layout" svg:width="26cm" svg:height="12.474cm" svg:x="1cm" svg:y="1.658cm">
          <draw:text-box>
            <text:p text:style-name="P10"><text:span text:style-name="T10">Some commands</text:span></text:p>
            <text:p text:style-name="P11"><text:span text:style-name="T12">No address</text:span></text:p>
            <text:p text:style-name="P11"><text:span text:style-name="T5">#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comment to the end of the line, quote, or -</text:span><text:span text:style-name="T5">e</text:span></text:p>
            <text:p text:style-name="P11"><text:span text:style-name="T5"/></text:p>
            <text:p text:style-name="P11"><text:span text:style-name="T6">Zero or one address</text:span></text:p>
            <text:p text:style-name="P11"><text:span text:style-name="T5">a text</text:span><text:span text:style-name="T5"><text:tab/></text:span><text:span text:style-name="T4"><text:tab/></text:span><text:span text:style-name="T4"><text:tab/></text:span><text:span text:style-name="T4">append text </text:span><text:span text:style-name="T6">after</text:span><text:span text:style-name="T4"> the current line</text:span></text:p>
            <text:p text:style-name="P11"><text:span text:style-name="T5">i text</text:span><text:span text:style-name="T5"><text:tab/></text:span><text:span text:style-name="T5"><text:tab/></text:span><text:span text:style-name="T5"><text:tab/></text:span><text:span text:style-name="T4">insert text </text:span><text:span text:style-name="T6">before</text:span><text:span text:style-name="T4"> the current line</text:span></text:p>
            <text:p text:style-name="P12"><text:span text:style-name="T4">Both </text:span><text:span text:style-name="T6">append</text:span><text:span text:style-name="T4"> and </text:span><text:span text:style-name="T6">insert</text:span><text:span text:style-name="T4"> require that you escape all embedded newline characters.</text:span></text:p>
            <text:p text:style-name="P11"><text:span text:style-name="T5">r filename</text:span><text:span text:style-name="T4"><text:tab/></text:span><text:span text:style-name="T4">append text read from </text:span><text:span text:style-name="T5">filenam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2" draw:text-style-name="P14" draw:layer="layout" svg:width="26cm" svg:height="12.668cm" svg:x="1cm" svg:y="1cm">
          <draw:text-box>
            <text:p text:style-name="P10"><text:span text:style-name="T10">Samples</text:span></text:p>
            <text:p><text:span text:style-name="T5">[Prompt]$ cat file1</text:span></text:p>
            <text:p><text:span text:style-name="T5">aaa</text:span></text:p>
            <text:p><text:span text:style-name="T5">bbb</text:span></text:p>
            <text:p><text:span text:style-name="T5">ccc</text:span></text:p>
            <text:p><text:span text:style-name="T5">[Prompt]$ sed '2,3d' file1</text:span></text:p>
            <text:p><text:span text:style-name="T5">aaa</text:span></text:p>
            <text:p><text:span text:style-name="T5">[Prompt]$ sed '#2,3d' file1</text:span></text:p>
            <text:p><text:span text:style-name="T5">aaa</text:span></text:p>
            <text:p><text:span text:style-name="T5">bbb</text:span></text:p>
            <text:p><text:span text:style-name="T5">ccc</text:span></text:p>
            <text:p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2" draw:text-style-name="P14" draw:layer="layout" svg:width="26cm" svg:height="12.668cm" svg:x="1cm" svg:y="1cm">
          <draw:text-box>
            <text:p text:style-name="P10"><text:span text:style-name="T10">Samples</text:span></text:p>
            <text:p><text:span text:style-name="T5">[Prompt]$ sed '2ixxx' file1</text:span></text:p>
            <text:p><text:span text:style-name="T5">aaa</text:span></text:p>
            <text:p><text:span text:style-name="T5">xxx</text:span></text:p>
            <text:p><text:span text:style-name="T5">bbb</text:span></text:p>
            <text:p><text:span text:style-name="T5">ccc</text:span></text:p>
            <text:p><text:span text:style-name="T5">[Prompt]$ sed '2ayyy' file1</text:span></text:p>
            <text:p><text:span text:style-name="T5">aaa</text:span></text:p>
            <text:p><text:span text:style-name="T5">bbb</text:span></text:p>
            <text:p><text:span text:style-name="T5">yyy</text:span></text:p>
            <text:p><text:span text:style-name="T5">ccc</text:span></text:p>
            <text:p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2" draw:text-style-name="P14" draw:layer="layout" svg:width="26cm" svg:height="13.654cm" svg:x="1cm" svg:y="1cm">
          <draw:text-box>
            <text:p text:style-name="P10"><text:span text:style-name="T10">Samples</text:span></text:p>
            <text:p><text:span text:style-name="T5">[Prompt]$ cat file2</text:span></text:p>
            <text:p><text:span text:style-name="T5">ddd</text:span></text:p>
            <text:p><text:span text:style-name="T5">eee</text:span></text:p>
            <text:p><text:span text:style-name="T5">fff</text:span></text:p>
            <text:p><text:span text:style-name="T5">[Prompt$ sed '$rfile2' file1</text:span></text:p>
            <text:p><text:span text:style-name="T5">aaa</text:span></text:p>
            <text:p><text:span text:style-name="T5">bbb</text:span></text:p>
            <text:p><text:span text:style-name="T5">ccc</text:span></text:p>
            <text:p><text:span text:style-name="T5">ddd</text:span></text:p>
            <text:p><text:span text:style-name="T5">eee</text:span></text:p>
            <text:p><text:span text:style-name="T5">fff</text:span></text:p>
            <text:p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2" draw:text-style-name="P13" draw:layer="layout" svg:width="26cm" svg:height="10.726cm" svg:x="1cm" svg:y="2cm">
          <draw:text-box>
            <text:p text:style-name="P10"><text:span text:style-name="T10">Some commands with </text:span><text:span text:style-name="T14">Address ranges</text:span></text:p>
            <text:p text:style-name="P11"><text:span text:style-name="T5">c text</text:span><text:span text:style-name="T4"><text:tab/></text:span><text:span text:style-name="T4"><text:tab/></text:span><text:span text:style-name="T4"><text:tab/></text:span><text:span text:style-name="T4">replace the selected lines with text,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newlines as in append/insert above</text:span></text:p>
            <text:p text:style-name="P11"><text:span text:style-name="T5">d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delete lines (default: all lines)</text:span></text:p>
            <text:p text:style-name="P11"><text:span text:style-name="T5">l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list the current line in a "visually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unambiguous" form</text:span></text:p>
            <text:p text:style-name="P11"><text:span text:style-name="T15">s/regex/repl/</text:span><text:span text:style-name="T4"><text:tab/></text:span><text:span text:style-name="T4">substitute </text:span><text:span text:style-name="T15">repl</text:span><text:span text:style-name="T4"> for </text:span><text:span text:style-name="T15">regex</text:span></text:p>
            <text:p text:style-name="P11"><text:span text:style-name="T5">y/from/to/</text:span><text:span text:style-name="T4"><text:tab/></text:span><text:span text:style-name="T4">translate the characters in </text:span><text:span text:style-name="T5">from</text:span><text:span text:style-name="T4"> to the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corresponding character in </text:span><text:span text:style-name="T5">to</text:span><text:span text:style-name="T11"> (like </text:span><text:span text:style-name="T5">tr</text:span><text:span text:style-name="T11">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2" draw:text-style-name="P14" draw:layer="layout" svg:width="26cm" svg:height="17.598cm" svg:x="1cm" svg:y="1cm">
          <draw:text-box>
            <text:p text:style-name="P10"><text:span text:style-name="T10">Samples</text:span></text:p>
            <text:p><text:span text:style-name="T5">[Prompt]$ cat file3</text:span></text:p>
            <text:p><text:span text:style-name="T5">A test line</text:span></text:p>
            <text:p><text:span text:style-name="T5">^B </text:span></text:p>
            <text:p><text:span text:style-name="T5">[Prompt]$ sed -n 'l' file3</text:span></text:p>
            <text:p><text:span text:style-name="T5">A test line$</text:span></text:p>
            <text:p><text:span text:style-name="T5">^B \002$</text:span></text:p>
            <text:p><text:span text:style-name="T5"/></text:p>
            <text:p><text:span text:style-name="T5">[Prompt]$ sed '2d' file3</text:span></text:p>
            <text:p><text:span text:style-name="T5">A test line</text:span></text:p>
            <text:p><text:span text:style-name="T5"/></text:p>
            <text:p><text:span text:style-name="T5">[Prompt]$ echo abcdef | sed 'y/abc/123/'</text:span></text:p>
            <text:p><text:span text:style-name="T5">123def</text:span></text:p>
            <text:p><text:span text:style-name="T5">[Prompt]$ echo abcdef | sed 'y/def/456/'</text:span></text:p>
            <text:p><text:span text:style-name="T5">abc456</text:span></text:p>
            <text:p><text:span text:style-name="T5">[Prompt]$ echo abcdef | sed 'y/ace/789/'</text:span></text:p>
            <text:p><text:span text:style-name="T5">7b8d9f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3-30T15:42:41</meta:creation-date>
    <meta:editing-duration>PT2H14M11S</meta:editing-duration>
    <meta:editing-cycles>4</meta:editing-cycles>
    <meta:generator>LibreOffice/3.3$Unix LibreOffice_project/330m19$Build-6</meta:generator>
    <dc:date>2011-04-07T14:32:18</dc:date>
    <meta:document-statistic meta:object-count="71"/>
  </office:meta>
</office:document-meta>
</file>