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224cm" fo:margin-left="0.032cm" table:align="left" style:writing-mode="lr-tb"/>
    </style:style>
    <style:style style:name="Table1.A" style:family="table-column">
      <style:table-column-properties style:column-width="2.196cm"/>
    </style:style>
    <style:style style:name="Table1.B" style:family="table-column">
      <style:table-column-properties style:column-width="15.0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7.205cm" fo:margin-left="0.191cm" fo:margin-right="0.131cm" table:align="margins" style:writing-mode="lr-tb"/>
    </style:style>
    <style:style style:name="Table6.A" style:family="table-column">
      <style:table-column-properties style:column-width="6.033cm" style:rel-column-width="22978*"/>
    </style:style>
    <style:style style:name="Table6.B" style:family="table-column">
      <style:table-column-properties style:column-width="11.172cm" style:rel-column-width="42557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P3" style:family="paragraph" style:parent-style-name="Header"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keep-with-next="always" style:text-autospace="none"/>
      <style:text-properties fo:background-color="transparent"/>
    </style:style>
    <style:style style:name="P13" style:family="paragraph" style:parent-style-name="Standard">
      <style:paragraph-properties fo:keep-with-next="always" style:text-autospace="none"/>
    </style:style>
    <style:style style:name="P14" style:family="paragraph" style:parent-style-name="Standard">
      <style:paragraph-properties fo:keep-with-next="always" style:text-autospace="none"/>
      <style:text-properties style:font-name="Courier New1" fo:background-color="transparent"/>
    </style:style>
    <style:style style:name="P1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Footer">
      <style:paragraph-properties style:snap-to-layout-grid="false"/>
    </style:style>
    <style:style style:name="P19" style:family="paragraph" style:parent-style-name="Footer">
      <style:paragraph-properties fo:margin-left="-0.005cm" fo:margin-right="-0.19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0" style:family="paragraph" style:parent-style-name="Footer">
      <style:paragraph-properties fo:margin-left="-0.005cm" fo:margin-right="-0.217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style:text-autospace="non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25" style:family="paragraph" style:parent-style-name="Standard">
      <style:paragraph-properties style:text-autospace="none" style:snap-to-layout-grid="fals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26" style:family="paragraph" style:parent-style-name="Standard">
      <style:paragraph-properties style:text-autospace="none"/>
      <style:text-properties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27" style:family="paragraph" style:parent-style-name="Standard">
      <style:paragraph-properties style:text-autospace="none"/>
      <style:text-properties fo:font-size="11pt" fo:background-color="transparent" style:font-size-asian="11pt" style:font-size-complex="11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text-properties style:font-name="Courier New1" fo:background-color="transparent"/>
    </style:style>
    <style:style style:name="P30" style:family="paragraph" style:parent-style-name="Standard">
      <style:paragraph-properties style:text-autospace="none"/>
      <style:text-properties style:font-name="Courier New1" fo:background-color="transparent"/>
    </style:style>
    <style:style style:name="P31" style:family="paragraph" style:parent-style-name="Standard">
      <style:paragraph-properties style:text-autospace="none"/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P32" style:family="paragraph" style:parent-style-name="Standard">
      <style:paragraph-properties style:text-autospace="none"/>
      <style:text-properties style:font-name="Courier New1" fo:language="en" fo:country="US" fo:background-color="transparent" style:language-asian="en" style:country-asian="US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34" style:family="paragraph" style:parent-style-name="Standard">
      <style:paragraph-properties style:text-autospace="none"/>
      <style:text-properties style:font-name="Courier New1" fo:font-size="11pt" fo:background-color="transparent" style:font-size-asian="11pt" style:font-size-complex="11pt"/>
    </style:style>
    <style:style style:name="P35" style:family="paragraph" style:parent-style-name="Standard">
      <style:text-properties fo:language="en" fo:country="US" fo:background-color="transparent" style:language-asian="en" style:country-asian="US"/>
    </style:style>
    <style:style style:name="P36" style:family="paragraph" style:parent-style-name="Standard">
      <style:paragraph-properties style:text-autospace="none"/>
      <style:text-properties fo:language="en" fo:country="US" fo:background-color="transparent" style:language-asian="en" style:country-asian="US"/>
    </style:style>
    <style:style style:name="P37" style:family="paragraph" style:parent-style-name="Standard">
      <style:paragraph-properties style:text-autospace="none" style:snap-to-layout-grid="false"/>
      <style:text-properties fo:language="en" fo:country="US" fo:background-color="transparent" style:language-asian="en" style:country-asian="US"/>
    </style:style>
    <style:style style:name="P38" style:family="paragraph" style:parent-style-name="Standard">
      <style:paragraph-properties style:text-autospace="none"/>
      <style:text-properties fo:language="en" fo:country="US" fo:font-weight="bold" fo:background-color="transparent" style:language-asian="en" style:country-asian="US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en" fo:country="US" fo:font-weight="bold" fo:background-color="transparent" style:language-asian="en" style:country-asian="US" style:font-weight-asian="bold"/>
    </style:style>
    <style:style style:name="P40" style:family="paragraph" style:parent-style-name="Standard">
      <style:paragraph-properties style:text-autospace="none"/>
      <style:text-properties fo:language="en" fo:country="US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style:text-autospace="none"/>
      <style:text-properties fo:language="en" fo:country="US" fo:font-style="italic" fo:font-weight="bold" fo:background-color="transparent" style:language-asian="en" style:country-asian="US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fo:background-color="transparent"/>
    </style:style>
    <style:style style:name="P43" style:family="paragraph" style:parent-style-name="Standard">
      <style:paragraph-properties style:text-autospace="none"/>
      <style:text-properties fo:background-color="transparent"/>
    </style:style>
    <style:style style:name="P44" style:family="paragraph" style:parent-style-name="Standard">
      <style:paragraph-properties fo:text-align="start" style:justify-single-word="false" style:text-autospace="none" style:snap-to-layout-grid="false"/>
    </style:style>
    <style:style style:name="P45" style:family="paragraph" style:parent-style-name="Standard">
      <style:paragraph-properties style:text-autospace="none"/>
      <style:text-properties style:font-name="SymbolMT" fo:language="en" fo:country="US" fo:background-color="transparent" style:language-asian="en" style:country-asian="US" style:font-name-complex="SymbolMT"/>
    </style:style>
    <style:style style:name="P46" style:family="paragraph" style:parent-style-name="Standard">
      <style:paragraph-properties style:text-autospace="none"/>
      <style:text-properties style:font-name="Courier New" fo:language="en" fo:country="US" fo:background-color="transparent" style:language-asian="en" style:country-asian="US" style:font-name-complex="Courier New"/>
    </style:style>
    <style:style style:name="P4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style:text-autospace="none"/>
      <style:text-properties fo:color="#ff3366" style:font-name="Courier New1" fo:language="en" fo:country="US" fo:background-color="transparent" style:language-asian="en" style:country-asian="US"/>
    </style:style>
    <style:style style:name="P49" style:family="paragraph" style:parent-style-name="Standard">
      <style:paragraph-properties style:text-autospace="none"/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P50" style:family="paragraph" style:parent-style-name="Standard">
      <style:paragraph-properties style:text-autospace="none"/>
      <style:text-properties fo:color="#ff3366"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P51" style:family="paragraph" style:parent-style-name="Standard">
      <style:text-properties fo:color="#ff3366" style:font-name="Times New Roman" fo:language="en" fo:country="US" fo:background-color="transparent" style:language-asian="en" style:country-asian="US"/>
    </style:style>
    <style:style style:name="P52" style:family="paragraph" style:parent-style-name="Standard">
      <style:paragraph-properties style:text-autospace="none"/>
      <style:text-properties fo:color="#ff3366" style:font-name="Times New Roman" fo:language="en" fo:country="US" fo:background-color="transparent" style:language-asian="en" style:country-asian="US"/>
    </style:style>
    <style:style style:name="P53" style:family="paragraph" style:parent-style-name="Standard">
      <style:paragraph-properties fo:margin-top="0.3cm" fo:margin-bottom="0cm"/>
    </style:style>
    <style:style style:name="P54" style:family="paragraph" style:parent-style-name="Standard">
      <style:paragraph-properties fo:margin-top="0.3cm" fo:margin-bottom="0cm" style:text-autospace="none">
        <style:tab-stops>
          <style:tab-stop style:position="0.688cm"/>
        </style:tab-stops>
      </style:paragraph-properties>
    </style:style>
    <style:style style:name="P55" style:family="paragraph" style:parent-style-name="Standard" style:master-page-name="">
      <style:paragraph-properties fo:margin-top="0.3cm" fo:margin-bottom="0cm" style:page-number="auto" fo:keep-with-next="always" style:text-autospace="none"/>
      <style:text-properties fo:background-color="transparent"/>
    </style:style>
    <style:style style:name="P56" style:family="paragraph" style:parent-style-name="Standard" style:master-page-name="">
      <style:paragraph-properties style:page-number="auto" fo:keep-with-next="always" style:text-autospace="none"/>
      <style:text-properties style:font-name="Courier New1" fo:font-size="11pt" fo:background-color="transparent" style:font-size-asian="11pt" style:font-size-complex="11pt"/>
    </style:style>
    <style:style style:name="P57" style:family="paragraph" style:parent-style-name="Standard" style:master-page-name="">
      <style:paragraph-properties style:page-number="auto" fo:keep-with-next="always" style:text-autospace="none"/>
      <style:text-properties style:font-name="Courier New1" fo:background-color="transparent"/>
    </style:style>
    <style:style style:name="P58" style:family="paragraph" style:parent-style-name="Standard" style:master-page-name="">
      <style:paragraph-properties style:page-number="auto" fo:keep-with-next="always" style:text-autospace="none"/>
    </style:style>
    <style:style style:name="P59" style:family="paragraph" style:parent-style-name="Standard" style:master-page-name="">
      <style:paragraph-properties style:page-number="auto" fo:keep-with-next="always" style:text-autospace="none"/>
      <style:text-properties fo:background-color="transparent"/>
    </style:style>
    <style:style style:name="P60" style:family="paragraph" style:parent-style-name="Standard" style:master-page-name="">
      <style:paragraph-properties style:page-number="auto" fo:keep-with-next="always" style:text-autospace="none"/>
      <style:text-properties fo:language="en" fo:country="US" fo:background-color="transparent" style:language-asian="en" style:country-asian="US"/>
    </style:style>
    <style:style style:name="P61" style:family="paragraph" style:parent-style-name="Standard" style:master-page-name="">
      <style:paragraph-properties style:page-number="auto" fo:keep-with-next="always" style:text-autospace="non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62" style:family="paragraph" style:parent-style-name="Standard" style:master-page-name="">
      <style:paragraph-properties style:page-number="auto"/>
    </style:style>
    <style:style style:name="P63" style:family="paragraph" style:parent-style-name="Standard" style:master-page-name="">
      <style:paragraph-properties style:page-number="auto" style:text-autospace="none"/>
    </style:style>
    <style:style style:name="P64" style:family="paragraph" style:parent-style-name="Standard" style:master-page-name="">
      <style:paragraph-properties style:page-number="auto" style:text-autospace="none"/>
      <style:text-properties fo:background-color="transparent"/>
    </style:style>
    <style:style style:name="P65" style:family="paragraph" style:parent-style-name="Standard">
      <style:paragraph-properties fo:margin-top="0cm" fo:margin-bottom="0.3cm" style:text-autospace="none"/>
    </style:style>
    <style:style style:name="P66" style:family="paragraph" style:parent-style-name="Standard">
      <style:paragraph-properties fo:margin-left="0cm" fo:margin-right="0cm" fo:text-indent="0cm" style:auto-text-indent="false" style:text-autospace="none"/>
      <style:text-properties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P67" style:family="paragraph" style:parent-style-name="Standard">
      <style:paragraph-properties fo:margin-left="0cm" fo:margin-right="0cm" fo:text-indent="0cm" style:auto-text-indent="false" style:text-autospace="non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cm" fo:margin-right="0cm" fo:text-indent="0cm" style:auto-text-indent="false" style:text-autospace="none"/>
    </style:style>
    <style:style style:name="P69" style:family="paragraph" style:parent-style-name="Standard">
      <style:paragraph-properties fo:margin-left="0cm" fo:margin-right="0cm" fo:text-indent="0cm" style:auto-text-indent="false" style:text-autospace="none"/>
      <style:text-properties fo:background-color="transparent"/>
    </style:style>
    <style:style style:name="P7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7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7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/>
    </style:style>
    <style:style style:name="P74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75" style:family="paragraph" style:parent-style-name="Standard">
      <style:paragraph-properties fo:margin-left="1.27cm" fo:margin-right="0cm" fo:text-indent="0cm" style:auto-text-indent="false" style:text-autospace="none"/>
      <style:text-properties fo:language="en" fo:country="US" fo:background-color="transparent" style:language-asian="en" style:country-asian="US"/>
    </style:style>
    <style:style style:name="P76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fo:language="en" fo:country="US" fo:background-color="transparent" style:language-asian="en" style:country-asian="US"/>
    </style:style>
    <style:style style:name="P77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style:font-name="Courier New" fo:language="en" fo:country="US" fo:font-weight="bold" fo:background-color="transparent" style:language-asian="en" style:country-asian="US" style:font-weight-asian="bold" style:font-name-complex="Courier New"/>
    </style:style>
    <style:style style:name="P78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fo:background-color="transparent"/>
    </style:style>
    <style:style style:name="P79" style:family="paragraph" style:parent-style-name="Standard">
      <style:paragraph-properties fo:margin-left="0.06cm" fo:margin-right="0cm" fo:text-indent="0cm" style:auto-text-indent="false" style:text-autospace="none"/>
      <style:text-properties fo:background-color="transparent"/>
    </style:style>
    <style:style style:name="P80" style:family="paragraph" style:parent-style-name="Standard" style:master-page-name="">
      <style:paragraph-properties fo:margin-top="0.199cm" fo:margin-bottom="0cm" style:page-number="auto" fo:keep-with-next="auto" style:text-autospace="none"/>
      <style:text-properties fo:color="#ff3366" style:font-name="Courier New1" fo:language="en" fo:country="US" fo:background-color="transparent" style:language-asian="en" style:country-asian="US"/>
    </style:style>
    <style:style style:name="P81" style:family="paragraph" style:parent-style-name="Standard" style:list-style-name="WW8Num6"/>
    <style:style style:name="P82" style:family="paragraph" style:parent-style-name="Standard" style:list-style-name="WW8Num6">
      <style:paragraph-properties style:text-autospace="none"/>
    </style:style>
    <style:style style:name="P83" style:family="paragraph" style:parent-style-name="Standard" style:list-style-name="L1"/>
    <style:style style:name="P84" style:family="paragraph" style:parent-style-name="Standard" style:list-style-name="L1">
      <style:text-properties fo:language="en" fo:country="US" fo:background-color="transparent" style:language-asian="en" style:country-asian="US"/>
    </style:style>
    <style:style style:name="P85" style:family="paragraph" style:parent-style-name="Standard" style:list-style-name="L2">
      <style:paragraph-properties style:text-autospace="none"/>
    </style:style>
    <style:style style:name="P86" style:family="paragraph" style:parent-style-name="Standard" style:list-style-name="L3"/>
    <style:style style:name="P87" style:family="paragraph" style:parent-style-name="Standard" style:list-style-name="L3">
      <style:text-properties fo:font-style="normal" style:font-style-asian="normal" style:font-style-complex="normal"/>
    </style:style>
    <style:style style:name="P88" style:family="paragraph" style:parent-style-name="Standard" style:list-style-name="L4">
      <style:paragraph-properties style:text-autospace="none"/>
    </style:style>
    <style:style style:name="P89" style:family="paragraph" style:parent-style-name="Standard" style:list-style-name="L5"/>
    <style:style style:name="P90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</style:style>
    <style:style style:name="P91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92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font-size="11pt" fo:language="en" fo:country="US" style:font-size-asian="11pt" style:language-asian="en" style:country-asian="US" style:font-size-complex="11pt"/>
    </style:style>
    <style:style style:name="P94" style:family="paragraph" style:parent-style-name="Standard" style:list-style-name="WW8Num12" style:master-page-name="">
      <style:paragraph-properties fo:margin-left="0cm" fo:margin-right="0cm" fo:margin-top="0.199cm" fo:margin-bottom="0cm" fo:text-indent="0cm" style:auto-text-indent="false" style:page-number="auto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95" style:family="paragraph" style:parent-style-name="Standard" style:list-style-name="WW8Num12" style:master-page-name="">
      <style:paragraph-properties fo:margin-left="0cm" fo:margin-right="0cm" fo:margin-top="0.199cm" fo:margin-bottom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96" style:family="paragraph" style:parent-style-name="Standard" style:list-style-name="WW8Num12">
      <style:paragraph-properties fo:margin-left="0cm" fo:margin-right="0cm" fo:margin-top="0.199cm" fo:margin-bottom="0cm" fo:text-indent="0cm" style:auto-text-indent="false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97" style:family="paragraph" style:parent-style-name="Standard" style:list-style-name="WW8Num12">
      <style:paragraph-properties fo:margin-left="0cm" fo:margin-right="0cm" fo:margin-top="0.199cm" fo:margin-bottom="0cm" fo:text-indent="0cm" style:auto-text-indent="false" style:text-autospace="none">
        <style:tab-stops>
          <style:tab-stop style:position="0.688cm"/>
        </style:tab-stops>
      </style:paragraph-properties>
    </style:style>
    <style:style style:name="P98" style:family="paragraph" style:parent-style-name="Standard" style:list-style-name="WW8Num12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99" style:family="paragraph" style:parent-style-name="Standard" style:list-style-name="WW8Num12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 style:list-style-name="WW8Num12" style:master-page-name="">
      <style:paragraph-properties fo:margin-left="0cm" fo:margin-right="0cm" fo:margin-top="0.3cm" fo:margin-bottom="0cm" fo:text-indent="0cm" style:auto-text-indent="false" style:page-number="auto" style:text-autospace="none">
        <style:tab-stops>
          <style:tab-stop style:position="0.688cm"/>
        </style:tab-stops>
      </style:paragraph-properties>
    </style:style>
    <style:style style:name="P101" style:family="paragraph" style:parent-style-name="Standard" style:list-style-name="WW8Num12" style:master-page-name="">
      <style:paragraph-properties fo:margin-left="0cm" fo:margin-right="0cm" fo:margin-top="0.3cm" fo:margin-bottom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102" style:family="paragraph" style:parent-style-name="Standard" style:list-style-name="WW8Num12">
      <style:paragraph-properties fo:margin-left="0.6cm" fo:margin-right="0cm" fo:text-indent="-0.6cm" style:auto-text-indent="false" style:text-autospace="none">
        <style:tab-stops>
          <style:tab-stop style:position="0.688cm"/>
        </style:tab-stops>
      </style:paragraph-properties>
    </style:style>
    <style:style style:name="P103" style:family="paragraph" style:parent-style-name="Standard" style:list-style-name="WW8Num12">
      <style:paragraph-properties fo:margin-left="0.6cm" fo:margin-right="0cm" fo:text-indent="-0.6cm" style:auto-text-indent="false" style:text-autospace="none">
        <style:tab-stops>
          <style:tab-stop style:position="0.688cm"/>
        </style:tab-stops>
      </style:paragraph-properties>
    </style:style>
    <style:style style:name="P104" style:family="paragraph" style:parent-style-name="Standard" style:list-style-name="WW8Num7">
      <style:paragraph-properties fo:margin-left="0cm" fo:margin-right="0cm" fo:text-indent="-0.635cm" style:auto-text-indent="false" style:text-autospace="none"/>
    </style:style>
    <style:style style:name="P105" style:family="paragraph" style:parent-style-name="Standard" style:list-style-name="WW8Num7">
      <style:paragraph-properties fo:margin-left="0cm" fo:margin-right="0cm" fo:text-indent="-0.635cm" style:auto-text-indent="false" style:text-autospace="none"/>
      <style:text-properties fo:font-size="11pt" style:font-size-asian="11pt" style:font-size-complex="11pt"/>
    </style:style>
    <style:style style:name="P106" style:family="paragraph" style:parent-style-name="Standard" style:list-style-name="WW8Num7" style:master-page-name="">
      <style:paragraph-properties fo:margin-left="0cm" fo:margin-right="0cm" fo:text-indent="-0.635cm" style:auto-text-indent="false" style:page-number="auto" fo:keep-with-next="always" style:text-autospace="none"/>
      <style:text-properties style:font-name="Times New Roman" fo:font-size="11pt" fo:language="en" fo:country="US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P107" style:family="paragraph" style:parent-style-name="Standard" style:list-style-name="WW8Num7">
      <style:paragraph-properties fo:margin-left="0cm" fo:margin-right="0cm" fo:margin-top="0.199cm" fo:margin-bottom="0.199cm" fo:text-indent="-0.635cm" style:auto-text-indent="false" style:text-autospace="none"/>
    </style:style>
    <style:style style:name="P108" style:family="paragraph" style:parent-style-name="Standard" style:list-style-name="WW8Num7" style:master-page-name="">
      <style:paragraph-properties style:page-number="auto" fo:keep-with-next="always" style:text-autospace="non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109" style:family="paragraph" style:parent-style-name="Heading_20_1">
      <style:paragraph-properties fo:text-align="center" style:justify-single-word="false"/>
    </style:style>
    <style:style style:name="P110" style:family="paragraph" style:parent-style-name="Heading_20_1">
      <style:text-properties fo:language="en" fo:country="US" style:language-asian="en" style:country-asian="US"/>
    </style:style>
    <style:style style:name="P111" style:family="paragraph" style:parent-style-name="Heading_20_1" style:master-page-name="Standard">
      <style:paragraph-properties style:page-number="auto"/>
    </style:style>
    <style:style style:name="P112" style:family="paragraph" style:parent-style-name="Heading_20_2">
      <style:text-properties fo:language="en" fo:country="US" fo:background-color="transparent" style:language-asian="en" style:country-asian="US"/>
    </style:style>
    <style:style style:name="P113" style:family="paragraph" style:parent-style-name="Heading_20_3">
      <style:text-properties fo:language="en" fo:country="US" fo:background-color="transparent" style:language-asian="en" style:country-asian="US"/>
    </style:style>
    <style:style style:name="P114" style:family="paragraph" style:parent-style-name="Heading_20_3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</style:style>
    <style:style style:name="P115" style:family="paragraph" style:parent-style-name="Heading_20_3">
      <style:paragraph-properties fo:orphans="2" fo:widows="2" fo:background-color="transparent" style:shadow="none" style:writing-mode="lr-tb">
        <style:tab-stops/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6pt" fo:font-weight="bold" style:font-size-asian="16pt" style:font-weight-asian="bold"/>
    </style:style>
    <style:style style:name="T5" style:family="text">
      <style:text-properties style:font-name="Arial" fo:font-size="22pt" fo:font-weight="bold" style:font-size-asian="22pt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language="en" fo:country="US" style:language-asian="en" style:country-asian="US"/>
    </style:style>
    <style:style style:name="T10" style:family="text">
      <style:text-properties fo:language="en" fo:country="US" fo:font-weight="bold" style:language-asian="en" style:country-asian="US" style:font-weight-asian="bold" style:font-weight-complex="bold"/>
    </style:style>
    <style:style style:name="T11" style:family="text">
      <style:text-properties fo:language="en" fo:country="US" fo:font-weight="bold" style:language-asian="en" style:country-asian="US" style:font-weight-asian="bold" style:font-name-complex="Courier New" style:font-weight-complex="bold"/>
    </style:style>
    <style:style style:name="T12" style:family="text">
      <style:text-properties fo:language="en" fo:country="US" fo:font-weight="bold" fo:background-color="transparent" style:language-asian="en" style:country-asian="US" style:font-weight-asian="bold"/>
    </style:style>
    <style:style style:name="T13" style:family="text">
      <style:text-properties fo:language="en" fo:country="US" fo:font-weight="bold" fo:background-color="transparent" style:language-asian="en" style:country-asian="US" style:font-weight-asian="bold" style:font-weight-complex="bold"/>
    </style:style>
    <style:style style:name="T14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5" style:family="text">
      <style:text-properties fo:language="en" fo:country="US" fo:font-weight="normal" style:language-asian="en" style:country-asian="US" style:font-weight-asian="normal" style:font-name-complex="Courier New" style:font-weight-complex="normal"/>
    </style:style>
    <style:style style:name="T16" style:family="text">
      <style:text-properties fo:language="en" fo:country="US" fo:font-style="normal" fo:font-weight="bold" fo:background-color="transparent" style:language-asian="en" style:country-asian="US" style:font-style-asian="normal" style:font-weight-asian="bold"/>
    </style:style>
    <style:style style:name="T17" style:family="text">
      <style:text-properties fo:language="en" fo:country="US" fo:background-color="transparent" style:language-asian="en" style:country-asian="US"/>
    </style:style>
    <style:style style:name="T18" style:family="text">
      <style:text-properties fo:language="en" fo:country="US" fo:font-style="italic" style:language-asian="en" style:country-asian="US" style:font-style-asian="italic" style:font-style-complex="italic"/>
    </style:style>
    <style:style style:name="T19" style:family="text">
      <style:text-properties fo:font-size="11.5pt" fo:language="en" fo:country="US" style:font-size-asian="11.5pt" style:language-asian="en" style:country-asian="US" style:font-size-complex="11.5pt"/>
    </style:style>
    <style:style style:name="T20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21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22" style:family="text">
      <style:text-properties style:font-name="Courier New" fo:language="en" fo:country="US" fo:font-weight="bold" fo:background-color="transparent" style:language-asian="en" style:country-asian="US" style:font-weight-asian="bold" style:font-name-complex="Courier New" style:font-weight-complex="bold"/>
    </style:style>
    <style:style style:name="T23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24" style:family="text">
      <style:text-properties style:font-name="Courier New" fo:language="en" fo:country="US" fo:font-style="italic" style:language-asian="en" style:country-asian="US" style:font-style-asian="italic" style:font-name-complex="Courier New" style:font-style-complex="italic"/>
    </style:style>
    <style:style style:name="T25" style:family="text">
      <style:text-properties style:font-name="Courier New" fo:language="en" fo:country="US" style:language-asian="en" style:country-asian="US" style:font-name-complex="Courier New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Courier New1"/>
    </style:style>
    <style:style style:name="T31" style:family="text">
      <style:text-properties style:font-name="Courier New1" fo:font-weight="bold" style:font-weight-asian="bold" style:font-weight-complex="bold"/>
    </style:style>
    <style:style style:name="T32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33" style:family="text">
      <style:text-properties style:font-name="Courier New1" fo:language="en" fo:country="US" fo:font-weight="bold" style:language-asian="en" style:country-asian="US" style:font-weight-asian="bold" style:font-name-complex="Courier New" style:font-weight-complex="bold"/>
    </style:style>
    <style:style style:name="T34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35" style:family="text"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T36" style:family="text">
      <style:text-properties style:font-name="Courier New1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T37" style:family="text">
      <style:text-properties style:font-name="Courier New1" fo:language="en" fo:country="US" fo:font-style="normal" fo:font-weight="bold" fo:background-color="transparent" style:language-asian="en" style:country-asian="US" style:font-style-asian="normal" style:font-weight-asian="bold" style:font-style-complex="normal" style:font-weight-complex="bold"/>
    </style:style>
    <style:style style:name="T38" style:family="text">
      <style:text-properties style:font-name="Courier New1" fo:language="en" fo:country="US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39" style:family="text">
      <style:text-properties style:font-name="Courier New1" fo:language="en" fo:country="US" style:language-asian="en" style:country-asian="US"/>
    </style:style>
    <style:style style:name="T40" style:family="text">
      <style:text-properties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41" style:family="text">
      <style:text-properties style:font-name="Courier New1" fo:language="en" fo:country="US" fo:background-color="transparent" style:language-asian="en" style:country-asian="US"/>
    </style:style>
    <style:style style:name="T42" style:family="text">
      <style:text-properties style:font-name="Courier New1" fo:language="en" fo:country="US" fo:background-color="transparent" style:font-size-asian="11pt" style:language-asian="en" style:country-asian="US" style:font-size-complex="11pt"/>
    </style:style>
    <style:style style:name="T43" style:family="text">
      <style:text-properties style:font-name="Courier New1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4" style:family="text"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name-complex="Courier New" style:font-size-complex="11pt" style:font-weight-complex="bold"/>
    </style:style>
    <style:style style:name="T45" style:family="text"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T46" style:family="text">
      <style:text-properties style:font-name="Courier New1" fo:font-size="11pt" fo:language="en" fo:country="US" fo:font-weight="normal" fo:background-color="transparent" style:font-size-asian="11pt" style:language-asian="en" style:country-asian="US" style:font-weight-asian="normal" style:font-name-complex="Courier New" style:font-size-complex="11pt" style:font-weight-complex="normal"/>
    </style:style>
    <style:style style:name="T47" style:family="text">
      <style:text-properties style:font-name="Courier New1" fo:font-size="11pt" fo:language="en" fo:country="US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T48" style:family="text">
      <style:text-properties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T49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ize="11pt" fo:language="en" fo:country="US" style:font-size-asian="11pt" style:language-asian="en" style:country-asian="US" style:font-size-complex="11pt"/>
    </style:style>
    <style:style style:name="T52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53" style:family="text">
      <style:text-properties fo:font-size="11pt" fo:language="en" fo:country="US" fo:font-style="normal" fo:font-weight="bold" fo:background-color="transparent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54" style:family="text">
      <style:text-properties fo:font-size="11pt" fo:language="en" fo:country="US" fo:font-style="normal" fo:background-color="transparent" style:font-size-asian="11pt" style:language-asian="en" style:country-asian="US" style:font-style-asian="normal" style:font-size-complex="11pt" style:font-style-complex="normal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color="#ff3366" style:font-name="Times New Roman"/>
    </style:style>
    <style:style style:name="T57" style:family="text">
      <style:text-properties fo:color="#ff3366" style:font-name="Times New Roman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language-complex="ar" style:country-complex="SA" style:font-weight-complex="bold"/>
    </style:style>
    <style:style style:name="T58" style:family="text">
      <style:text-properties fo:color="#ff3366" style:font-name="Times New Roman" fo:language="en" fo:country="US" fo:background-color="transparent" style:language-asian="en" style:country-asian="US"/>
    </style:style>
    <style:style style:name="T59" style:family="text">
      <style:text-properties fo:color="#ff3366" style:font-name="Courier New1"/>
    </style:style>
    <style:style style:name="T60" style:family="text">
      <style:text-properties fo:color="#ff3366" style:font-name="Courier New1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61" style:family="text">
      <style:text-properties fo:color="#ff3366" style:font-name="Courier New1" fo:language="en" fo:country="US" style:language-asian="en" style:country-asian="US"/>
    </style:style>
    <style:style style:name="T62" style:family="text">
      <style:text-properties fo:color="#ff3366" style:font-name="Courier New1" fo:language="en" fo:country="US" fo:background-color="transparent" style:language-asian="en" style:country-asian="US"/>
    </style:style>
    <style:style style:name="T63" style:family="text"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T64" style:family="text">
      <style:text-properties fo:font-weight="normal" style:font-weight-asian="normal" style:font-name-complex="Courier New" style:font-weight-complex="normal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language="en" fo:country="US" fo:font-weight="normal" style:language-asian="en" style:country-asian="US" style:font-weight-asian="normal" style:font-name-complex="Courier New" style:font-weight-complex="normal"/>
    </style:style>
    <style:style style:name="T67" style:family="text">
      <style:text-properties style:font-name="Times New Roman" fo:language="en" fo:country="US" fo:font-weight="bold" style:language-asian="en" style:country-asian="US" style:font-weight-asian="bold" style:font-name-complex="Courier New" style:font-weight-complex="bold"/>
    </style:style>
    <style:style style:name="T68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1" text:outline-level="1"><text:span text:style-name="T68">Student Name: </text:span><text:span text:style-name="T57">______________________________</text:span><text:span text:style-name="T68"> <text:s text:c="2"/>Lab Section: </text:span><text:span text:style-name="T60">______</text:span><draw:frame draw:style-name="fr1" draw:name="Frame1" text:anchor-type="char" svg:x="15.125cm" svg:y="-0.344cm" svg:width="2.339cm" svg:height="1.7cm" draw:z-index="0"><draw:text-box><text:p text:style-name="P21"><text:span text:style-name="T8"><text:s text:c="2"/></text:span><text:span text:style-name="T4"><text:s/></text:span><text:span text:style-name="T5">/5</text:span></text:p><text:p text:style-name="P23"><text:span text:style-name="T2">mark</text:span>s</text:p></draw:text-box></draw:frame></text:h>
      <text:h text:style-name="P109" text:outline-level="1"><text:span text:style-name="Emphasis"><text:span text:style-name="T28">Linux Shell Features</text:span></text:span></text:h>
      <text:h text:style-name="Heading_20_1" text:outline-level="1"><text:span text:style-name="Emphasis"><text:span text:style-name="T26">Due Date</text:span></text:span></text:h>
      <text:p text:style-name="P53"><text:span text:style-name="Emphasis"><text:span text:style-name="T26">This lab is due 10 minutes before the end of your lab period during the week of October 31 to November 4, 2011. <text:s/>Read the Rules here: <text:s/></text:span></text:span><text:a xlink:type="simple" xlink:href="http://teaching.idallen.com/cst8207/11f/notes/notes.html#rules-for-submitting-online-labs-and-assignments"><text:span text:style-name="Emphasis"><text:span text:style-name="T49">http://teaching.idallen.com/cst8207/11f/notes/notes.html</text:span></text:span></text:a></text:p>
      <text:h text:style-name="Heading_20_1" text:outline-level="1">Commands, topics, and features covered</text:h>
      <text:p text:style-name="P65"><text:span text:style-name="T51">Use the on-line help (</text:span><text:span text:style-name="T52">man</text:span><text:span text:style-name="T51"> command) for the commands listed below for more information.</text:span></text:p>
      <text:list xml:id="list703592744" text:style-name="WW8Num6">
        <text:list-item>
          <text:list>
            <text:list-item>
              <text:p text:style-name="P81"><text:span text:style-name="T43">bash</text:span><text:span text:style-name="T9"> – Linux full-featured Bourne-Again SHell for interactive use</text:span></text:p>
            </text:list-item>
            <text:list-item>
              <text:p text:style-name="P82"><text:span text:style-name="T32">dash</text:span><text:span text:style-name="T9"> –</text:span><text:span text:style-name="T9"> smaller Bourne-like shell for use in scripts (may be linked to from </text:span><text:span text:style-name="T34">/bin/sh</text:span><text:span text:style-name="T9">).</text:span></text:p>
            </text:list-item>
            <text:list-item>
              <text:p text:style-name="P81"><text:span text:style-name="T43">sum</text:span><text:span text:style-name="T9"> – </text:span>generate a checksum of a file or of standard input</text:p>
            </text:list-item>
            <text:list-item>
              <text:p text:style-name="P81"><text:span text:style-name="T43">date</text:span><text:span text:style-name="T51"> – show </text:span><text:span text:style-name="T9">the</text:span><text:span text:style-name="T51"> current time and date</text:span></text:p>
            </text:list-item>
            <text:list-item>
              <text:p text:style-name="P81"><text:span text:style-name="T43">grep</text:span><text:span text:style-name="T51"> – search for patterns inside text files and print the lines containing them</text:span></text:p>
            </text:list-item>
            <text:list-item>
              <text:p text:style-name="P81"><text:span text:style-name="T43">wc</text:span> – count lines, words, and characters</text:p>
            </text:list-item>
            <text:list-item>
              <text:p text:style-name="P81"><text:span text:style-name="T43">head</text:span> – select lines at the start of a file (default is 10 lines)</text:p>
            </text:list-item>
            <text:list-item>
              <text:p text:style-name="P81"><text:span text:style-name="T43">tail</text:span> – select lines at the end of a file (default is 10 lines)</text:p>
            </text:list-item>
            <text:list-item>
              <text:p text:style-name="P81"><text:span text:style-name="T43">nl</text:span> – read lines (e.g. from a file) and prefix them with line numbers</text:p>
            </text:list-item>
            <text:list-item>
              <text:p text:style-name="P82"><text:span text:style-name="T43">alias</text:span><text:span text:style-name="T51"> – (</text:span><text:span text:style-name="T43">man bash</text:span><text:span text:style-name="T51">) built-in </text:span><text:span text:style-name="T43">bash</text:span><text:span text:style-name="T51"> command to create synonyms for command names</text:span><text:span text:style-name="T19">.</text:span></text:p>
            </text:list-item>
            <text:list-item>
              <text:p text:style-name="P82"><text:span text:style-name="T43">history</text:span><text:span text:style-name="T51"> – (</text:span><text:span text:style-name="T43">man bash</text:span><text:span text:style-name="T51">) built-in </text:span><text:span text:style-name="T43">bash</text:span><text:span text:style-name="T51"> command to show history of commands typed</text:span></text:p>
            </text:list-item>
            <text:list-item>
              <text:p text:style-name="P82"><text:span text:style-name="T51">Shell </text:span><text:span text:style-name="T52">wildcard</text:span><text:span text:style-name="T51"> (GLOB char) patterns: </text:span><text:span text:style-name="T43"><text:s/>* <text:s/>? <text:s/>[...] [!...] </text:span><text:span text:style-name="T9"><text:s text:c="4"/></text:span></text:p>
            </text:list-item>
            <text:list-item>
              <text:p text:style-name="P82"><text:span text:style-name="T9">Shell I/O </text:span><text:span text:style-name="T10">redirection</text:span><text:span text:style-name="T9">: </text:span><text:span text:style-name="T34"><text:s/>&gt; <text:s/>&lt; <text:s/>&gt;&gt; </text:span><text:span text:style-name="T9"><text:s text:c="2"/></text:span></text:p>
            </text:list-item>
            <text:list-item>
              <text:p text:style-name="P82"><text:span text:style-name="T9">Shell command </text:span><text:span text:style-name="T10">pipelining</text:span><text:span text:style-name="T9">: </text:span><text:span text:style-name="T34"><text:s/>|</text:span></text:p>
            </text:list-item>
            <text:list-item>
              <text:p text:style-name="P82"><text:span text:style-name="T9">Shell </text:span><text:span text:style-name="T10">aliases</text:span></text:p>
            </text:list-item>
            <text:list-item>
              <text:p text:style-name="P82"><text:span text:style-name="T9">Shell curly </text:span><text:span text:style-name="T10">brace</text:span><text:span text:style-name="T9"> expansion: </text:span><text:span text:style-name="T34"><text:s/>{...,...} <text:s/></text:span><text:span text:style-name="T9"><text:s/></text:span></text:p>
            </text:list-item>
            <text:list-item>
              <text:p text:style-name="P82"><text:span text:style-name="T9">Shell command </text:span><text:span text:style-name="T10">history</text:span><text:span text:style-name="T14"> </text:span><text:span text:style-name="T34"><text:s text:c="2"/>!! <text:s text:c="3"/>!120</text:span></text:p>
            </text:list-item>
          </text:list>
        </text:list-item>
      </text:list>
      <text:h text:style-name="P110" text:outline-level="1">Login as a regular user</text:h>
      <text:list xml:id="list2035138769" text:style-name="L1">
        <text:list-item>
          <text:p text:style-name="P84">Do this lab as a regular user, not as the root or super-user. <text:span text:style-name="T6">Do not use root for this lab.</text:span></text:p>
        </text:list-item>
        <text:list-item>
          <text:p text:style-name="P83"><text:span text:style-name="Emphasis"><text:span text:style-name="T54">As with all labs in this course, you my enter error messages you encounter into your </text:span></text:span><text:span text:style-name="Emphasis"><text:span text:style-name="T53">term error log</text:span></text:span><text:span text:style-name="Emphasis"><text:span text:style-name="T54">.</text:span></text:span></text:p>
        </text:list-item>
      </text:list>
      <text:h text:style-name="P112" text:outline-level="2">Using Wildcards (GLOB chars) in File Specifications</text:h>
      <text:list xml:id="list755684284" text:style-name="L2">
        <text:list-item>
          <text:p text:style-name="P85"><text:span text:style-name="T17">Use the </text:span><text:span text:style-name="T36">echo</text:span><text:span text:style-name="T17"> command to see how patterns expand </text:span><text:span text:style-name="T13">first</text:span><text:span text:style-name="T17">, </text:span><text:span text:style-name="T13">before</text:span><text:span text:style-name="T17"> you use them in a real command line,<text:line-break/>e.g. <text:s/></text:span><text:span text:style-name="T36">echo <text:s/>/etc/pas* <text:s/>/dev/sd* <text:s/>/bin/*sh</text:span></text:p>
        </text:list-item>
      </text:list>
      <text:p text:style-name="P4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*</text:p>
          </table:table-cell>
          <table:table-cell table:style-name="Table1.B1" office:value-type="string">
            <text:p text:style-name="P25">Matches 0 or more characters in a filename</text:p>
          </table:table-cell>
        </table:table-row>
        <table:table-row table:style-name="Table1.1">
          <table:table-cell table:style-name="Table1.A1" office:value-type="string">
            <text:p text:style-name="P33">?</text:p>
          </table:table-cell>
          <table:table-cell table:style-name="Table1.B1" office:value-type="string">
            <text:p text:style-name="P25">Matches any 1 character in a filename</text:p>
          </table:table-cell>
        </table:table-row>
        <table:table-row table:style-name="Table1.1">
          <table:table-cell table:style-name="Table1.A1" office:value-type="string">
            <text:p text:style-name="P33">[aed]</text:p>
          </table:table-cell>
          <table:table-cell table:style-name="Table1.B1" office:value-type="string">
            <text:p text:style-name="P25">Matches 1 character in a filename – provided it is either a,e, or d</text:p>
          </table:table-cell>
        </table:table-row>
        <table:table-row table:style-name="Table1.1">
          <table:table-cell table:style-name="Table1.A1" office:value-type="string">
            <text:p text:style-name="P33">[a-e]</text:p>
          </table:table-cell>
          <table:table-cell table:style-name="Table1.B1" office:value-type="string">
            <text:p text:style-name="P25">Matches 1 character in a filename – provided it is a,b,c,d, or e</text:p>
          </table:table-cell>
        </table:table-row>
        <table:table-row table:style-name="Table1.1">
          <table:table-cell table:style-name="Table1.A1" office:value-type="string">
            <text:p text:style-name="P33">[!a-e]</text:p>
          </table:table-cell>
          <table:table-cell table:style-name="Table1.B1" office:value-type="string">
            <text:p text:style-name="P44">Matches 1 character in a filename – provided it is not a,b,c,d, or e (also <text:span text:style-name="T36">[^a-e]</text:span>)</text:p>
          </table:table-cell>
        </table:table-row>
      </table:table>
      <text:h text:style-name="P114" text:outline-level="3"><text:soft-page-break/><text:span text:style-name="T17">Using</text:span><text:span text:style-name="T39"> ? </text:span><text:span text:style-name="T9">to match any single character</text:span></text:h>
      <text:p text:style-name="P69"><text:span text:style-name="T40">[user@localhost ]$ </text:span><text:span text:style-name="T33">cd ; rm -fr lab6.1 ; mkdir lab6.1 ; cd lab6.1</text:span></text:p>
      <text:p text:style-name="P58"><text:span text:style-name="T48">[user@localhost lab6.1]$ </text:span><text:span text:style-name="T45">touch <text:s/>f1 <text:s text:c="2"/>f2 <text:s text:c="2"/>f3</text:span></text:p>
      <text:p text:style-name="P13"><text:span text:style-name="T47">[user@localhost lab6.1]$ </text:span><text:span text:style-name="T45">touch <text:s/>f10 <text:s/>f20 <text:s/>f30</text:span></text:p>
      <text:p text:style-name="P13"><text:span text:style-name="T47">[user@localhost lab6.1]$ </text:span><text:span text:style-name="T45">touch <text:s/>f11 <text:s/>f12 <text:s/>f13</text:span></text:p>
      <text:p text:style-name="P13"><text:span text:style-name="T47">[user@localhost lab6.1]$ </text:span><text:span text:style-name="T45">touch <text:s/>f33 <text:s/>fffff</text:span></text:p>
      <text:p text:style-name="P28"><text:span text:style-name="T48">[user@localhost lab6.1]$ </text:span><text:span text:style-name="T45">mkdir <text:s/>dir1 <text:s/>dir2 <text:s/>dir3</text:span><text:span text:style-name="T9"> </text:span></text:p>
      <text:p text:style-name="P58"><text:span text:style-name="T48">[user@localhost lab6.1]$ </text:span><text:span text:style-name="T45">ls</text:span></text:p>
      <text:p text:style-name="P47"><text:span text:style-name="T47">dir1 <text:s/>dir2 <text:s/>dir3 <text:s/>f1 <text:s/>f10 <text:s/>f11 <text:s/>f12 <text:s/>f13 <text:s/>f2 <text:s/>f20 <text:s/>f3 <text:s/>f30 <text:s/>f33 <text:s/>fffff</text:span><text:span text:style-name="T9"> </text:span></text:p>
      <text:p text:style-name="Standard"><text:span text:style-name="T48">[user@localhost lab6.1]$ </text:span><text:span text:style-name="T45">ls | sum <text:s/></text:span></text:p>
      <text:p text:style-name="P63"><text:span text:style-name="T42">33442 <text:s text:c="3"/>1</text:span><text:span text:style-name="T9"> <text:s/><text:tab/><text:tab/> <text:s text:c="16"/>( make </text:span><text:span text:style-name="T10">sure</text:span><text:span text:style-name="T9"> you get this </text:span><text:span text:style-name="T10">number</text:span><text:span text:style-name="T9">, otherwise start over at the </text:span><text:span text:style-name="T10">beginning</text:span><text:span text:style-name="T9">)</text:span></text:p>
      <text:p text:style-name="P56"><text:span text:style-name="T9">[user@localhost lab6.1]$ </text:span><text:span text:style-name="T10">cp <text:s/>f? <text:s/>dir1 <text:line-break/></text:span></text:p>
      <text:list xml:id="list1025357563" text:style-name="WW8Num12">
        <text:list-item>
          <text:p text:style-name="P90"><text:span text:style-name="T9">Which files have been copied to the directory </text:span><text:span text:style-name="T36">dir1</text:span><text:span text:style-name="T9">? <text:s/>(First try to answer without typing the command.)</text:span></text:p>
        </text:list-item>
      </text:list>
      <text:p text:style-name="P75"/>
      <text:p text:style-name="P48">_______________________________________________________________________</text:p>
      <text:p text:style-name="P36"/>
      <text:p text:style-name="P30"><text:span text:style-name="T9">[user@localhost lab6.1]$ </text:span><text:span text:style-name="T10">cp <text:s/>f?0 <text:s/>dir2</text:span></text:p>
      <text:p text:style-name="P38"/>
      <text:list xml:id="list107746374" text:continue-numbering="true" text:style-name="WW8Num12">
        <text:list-item>
          <text:p text:style-name="P90"><text:span text:style-name="T9">Which files have been copied to the directory </text:span><text:span text:style-name="T36">dir2</text:span><text:span text:style-name="T9">? <text:s/>(First try to answer without typing the command.)</text:span></text:p>
        </text:list-item>
      </text:list>
      <text:p text:style-name="P75"/>
      <text:p text:style-name="P48">_______________________________________________________________________</text:p>
      <text:p text:style-name="P45"/>
      <text:p text:style-name="P30"><text:span text:style-name="T9">[user@localhost lab6.1]$ </text:span><text:span text:style-name="T10">cp <text:s/>f?3 <text:s/>dir3</text:span></text:p>
      <text:p text:style-name="P38"/>
      <text:list xml:id="list848993756" text:continue-numbering="true" text:style-name="WW8Num12">
        <text:list-item>
          <text:p text:style-name="P90"><text:span text:style-name="T9">Which files have been copied to the directory </text:span><text:span text:style-name="T36">dir3</text:span><text:span text:style-name="T9">? <text:s/>(First try to answer without typing the command.)</text:span></text:p>
        </text:list-item>
      </text:list>
      <text:p text:style-name="P36"><text:tab/></text:p>
      <text:p text:style-name="P48">_______________________________________________________________________</text:p>
      <text:p text:style-name="P45"/>
      <text:p text:style-name="P62"><text:span text:style-name="T41">[user@localhost lab6.1]$ </text:span><text:span text:style-name="T35">ls <text:s/>-l <text:s/>/dev/sd?<text:line-break/></text:span></text:p>
      <text:list xml:id="list1782501991" text:continue-numbering="true" text:style-name="WW8Num12">
        <text:list-item>
          <text:p text:style-name="P102">The above command shows all disk devices attached to your Linux system. <text:s/>Try it.<text:line-break/>What command shows only the <text:span text:style-name="T6">first</text:span> <text:span text:style-name="T6">partitions</text:span> devices of all disks on a Linux system?<text:line-break/><text:span text:style-name="T63"><text:line-break/>_______________________________________________________________________<text:line-break/></text:span></text:p>
        </text:list-item>
      </text:list>
      <text:p text:style-name="P30"><text:span text:style-name="T9">[user@localhost lab6.1]$ </text:span><text:span text:style-name="T10">echo <text:s/>? <text:s/>?? <text:s/>?????</text:span></text:p>
      <text:p text:style-name="P46"/>
      <text:list xml:id="list538735876" text:continue-numbering="true" text:style-name="WW8Num12">
        <text:list-item>
          <text:p text:style-name="P91">One of the above three patterns fails to expand to any pathname. <text:s/>Which one, and why?</text:p>
        </text:list-item>
      </text:list>
      <text:p text:style-name="P36"><text:span text:style-name="T59"><text:line-break/></text:span><text:span text:style-name="T56">________________________________________________________________________________________<text:line-break/><text:line-break/>________________________________________________________________________________________</text:span></text:p>
      <text:p text:style-name="P48"/>
      <text:p text:style-name="Standard"><text:span text:style-name="T41">[user@localhost lab6.1]$ </text:span><text:span text:style-name="T35">cp <text:s/>? <text:s/>?? <text:s/>????? <text:s/>dir3</text:span><text:span text:style-name="T9"><text:line-break/></text:span></text:p>
      <text:list xml:id="list701362756" text:continue-numbering="true" text:style-name="WW8Num12">
        <text:list-item>
          <text:p text:style-name="P90"><text:span text:style-name="T9">Why does the above command line give an error message from the copy command?<text:line-break/></text:span><text:span text:style-name="T62"><text:line-break/></text:span><text:span text:style-name="T58">________________________________________________________________________________________</text:span></text:p>
        </text:list-item>
      </text:list>
      <text:h text:style-name="Heading_20_3" text:outline-level="3"><text:soft-page-break/>Using<text:span text:style-name="T39"> * </text:span>to match zero or more characters</text:h>
      <text:p text:style-name="Standard">This section <text:span text:style-name="T6">depends</text:span> on the files created at the start of section 1.1. <text:s/><text:span text:style-name="T6">Create those files first</text:span>.<text:line-break/></text:p>
      <text:p text:style-name="P66"><text:span text:style-name="T64">[user@localhost lab6.1]$ </text:span><text:span text:style-name="T7">cd ; rm -fr lab6.2 ; mkdir lab6.2 ; cd lab6.2</text:span></text:p>
      <text:p text:style-name="P68"><text:span text:style-name="T46">[user@localhost lab6.2]$ </text:span><text:span text:style-name="T44">cp -a ../lab6.1/. <text:s/>.</text:span><text:span text:style-name="T9"> <text:s text:c="4"/>(note the single dot destination directory)</text:span></text:p>
      <text:p text:style-name="P58"><text:span text:style-name="T48">[user@localhost lab6.2]$ </text:span><text:span text:style-name="T45">ls</text:span></text:p>
      <text:p text:style-name="P67"><text:span text:style-name="T47">dir1 <text:s/>dir2 <text:s/>dir3 <text:s/>f1 <text:s/>f10 <text:s/>f11 <text:s/>f12 <text:s/>f13 <text:s/>f2 <text:s/>f20 <text:s/>f3 <text:s/>f30 <text:s/>f33 <text:s/>fffff</text:span><text:span text:style-name="T9"> </text:span></text:p>
      <text:p text:style-name="P73"><text:span text:style-name="T48">[user@localhost lab6.2]$ </text:span><text:span text:style-name="T45">ls | sum <text:s/></text:span></text:p>
      <text:p text:style-name="Standard"><text:span text:style-name="T39">33442 <text:s text:c="3"/>1 <text:s/><text:tab/><text:tab/></text:span><text:span text:style-name="T9">( make </text:span><text:span text:style-name="T10">sure</text:span><text:span text:style-name="T9"> you get this </text:span><text:span text:style-name="T10">number</text:span><text:span text:style-name="T9">, otherwise start over at the </text:span><text:span text:style-name="T10">beginning</text:span><text:span text:style-name="T9"> of 1.1)</text:span></text:p>
      <text:p text:style-name="P30"><text:span text:style-name="T9">[user@localhost lab6.2]$ </text:span><text:span text:style-name="T52">rm <text:s/>dir?/*</text:span></text:p>
      <text:p text:style-name="P64"><text:span text:style-name="T39">[user@localhost lab6.2]$ </text:span><text:span text:style-name="T32">ls <text:s/>f*</text:span></text:p>
      <text:list xml:id="list1231479168" text:continue-list="list701362756" text:style-name="WW8Num12">
        <text:list-item text:start-value="1">
          <text:p text:style-name="P94">What is the output of the last command, above? <text:s/>(First try to <text:span text:style-name="T6">answer without typing</text:span> the command.)</text:p>
        </text:list-item>
      </text:list>
      <text:p text:style-name="P75"/>
      <text:p text:style-name="P48">_______________________________________________________________________<text:line-break/></text:p>
      <text:p text:style-name="P43"><text:span text:style-name="T39">[user@localhost lab6.2]$ </text:span><text:span text:style-name="T32">ls <text:s/>-d <text:s/>d*</text:span></text:p>
      <text:list xml:id="list712926374" text:continue-numbering="true" text:style-name="WW8Num12">
        <text:list-item>
          <text:p text:style-name="P96">What is the output of the last command, above? <text:s/>(First try to <text:span text:style-name="T6">answer without typing</text:span> the command.)</text:p>
        </text:list-item>
      </text:list>
      <text:p text:style-name="P75"/>
      <text:p text:style-name="P12"><text:span text:style-name="T61">_______________________________________________________________________<text:line-break/><text:line-break/></text:span><text:span text:style-name="T39">[user@localhost lab6.2]$ </text:span><text:span text:style-name="T32">ls <text:s/>f*1</text:span></text:p>
      <text:list xml:id="list1490958221" text:continue-numbering="true" text:style-name="WW8Num12">
        <text:list-item>
          <text:p text:style-name="P97">What is the output of the last command, above? (First try to <text:span text:style-name="T6">answer without typing</text:span> the command.)</text:p>
        </text:list-item>
      </text:list>
      <text:p text:style-name="P36"/>
      <text:p text:style-name="P48">_______________________________________________________________________</text:p>
      <text:p text:style-name="P36"/>
      <text:p text:style-name="P57"><text:span text:style-name="T9">[user@localhost lab6.2]$ </text:span><text:span text:style-name="T10">ls <text:s/>-d <text:s/>*1</text:span></text:p>
      <text:list xml:id="list2033731338" text:continue-numbering="true" text:style-name="WW8Num12">
        <text:list-item>
          <text:p text:style-name="P97">What is the output of the last command, <text:span text:style-name="T9">above?</text:span> <text:s/>(First try to <text:span text:style-name="T6">answer without typing</text:span> the command.)</text:p>
        </text:list-item>
      </text:list>
      <text:p text:style-name="P36"/>
      <text:p text:style-name="P49">_______________________________________________________________________</text:p>
      <text:p text:style-name="P36"/>
      <text:p text:style-name="P57"><text:span text:style-name="T9">[user@localhost lab6.2]$ </text:span><text:span text:style-name="T10">ls <text:s/>-d <text:s/>*1*</text:span></text:p>
      <text:list xml:id="list1071214586" text:continue-numbering="true" text:style-name="WW8Num12">
        <text:list-item>
          <text:p text:style-name="P97">What is the output of the last <text:span text:style-name="T9">command</text:span>, above? <text:s/>(First try to <text:span text:style-name="T6">answer without typing</text:span> the command.)</text:p>
        </text:list-item>
      </text:list>
      <text:p text:style-name="P36"/>
      <text:p text:style-name="P49">_______________________________________________________________________</text:p>
      <text:h text:style-name="P115" text:outline-level="3">Using<text:span text:style-name="T39"> [ ] </text:span>to match a single character from a list of characters</text:h>
      <text:p text:style-name="P66"><text:span text:style-name="T64">[user@localhost ]$ </text:span><text:span text:style-name="T7">cd ; rm -fr lab6.3 ; mkdir lab6.3 ; cd lab6.3</text:span></text:p>
      <text:p text:style-name="P30"><text:span text:style-name="T9">[user@localhost lab6.3]$ </text:span><text:span text:style-name="T10">touch <text:s text:c="2"/>hat <text:s/>help <text:s/>hit <text:s/>hot <text:s/>hut</text:span></text:p>
      <text:p text:style-name="P68"><text:span text:style-name="T48">[user@localhost lab6.3]$ </text:span><text:span text:style-name="T45">ls | sum <text:s/></text:span></text:p>
      <text:p text:style-name="P28"><text:span text:style-name="T41">07916 <text:s text:c="3"/>1 <text:s/><text:tab/><text:tab/></text:span><text:span text:style-name="T9">( make sure you get this number, otherwise start over at the beginning of 1.3)</text:span></text:p>
      <text:p text:style-name="P28"><text:span text:style-name="T41">[user@localhost lab6.3]$ </text:span><text:span text:style-name="T35">ls <text:s/>h[ao]t<text:line-break/></text:span></text:p>
      <text:list xml:id="list964350889" text:continue-list="list1071214586" text:style-name="WW8Num12">
        <text:list-item text:start-value="1">
          <text:p text:style-name="P90">What is the output of the last command, above? <text:s/>(First try to answer without typing the command.)</text:p>
        </text:list-item>
      </text:list>
      <text:p text:style-name="P80"><text:line-break/>_______________________________________________________________________</text:p>
      <text:p text:style-name="P55"><text:soft-page-break/><text:span text:style-name="T39">[user@localhost lab6.3]$ </text:span><text:span text:style-name="T32">ls <text:s/>h[aeiou]t</text:span></text:p>
      <text:list xml:id="list1440035574" text:continue-numbering="true" text:style-name="WW8Num12">
        <text:list-item>
          <text:p text:style-name="P95">What is the output of the last command, above? <text:s/>(First try to <text:span text:style-name="T6">answer without typing</text:span> the command.)</text:p>
        </text:list-item>
      </text:list>
      <text:p text:style-name="P36"/>
      <text:p text:style-name="P48">_______________________________________________________________________<text:line-break/></text:p>
      <text:p text:style-name="P59"><text:span text:style-name="T39">[user@localhost lab6.3]$ </text:span><text:span text:style-name="T32">ls <text:s/>h[aeiou]*</text:span></text:p>
      <text:p text:style-name="P46"/>
      <text:list xml:id="list654903169" text:continue-numbering="true" text:style-name="WW8Num12">
        <text:list-item>
          <text:p text:style-name="P90">Comparing with the previous output, which <text:span text:style-name="T6">additional</text:span> file is displayed? <text:s/><text:span text:style-name="T62">___________________</text:span></text:p>
        </text:list-item>
      </text:list>
      <text:p text:style-name="P36"/>
      <text:list xml:id="list1776180526" text:continue-numbering="true" text:style-name="WW8Num12">
        <text:list-item>
          <text:p text:style-name="P90">Why? <text:s/><text:span text:style-name="T58">______________________________________________________________________________</text:span></text:p>
        </text:list-item>
      </text:list>
      <text:p text:style-name="P36"/>
      <text:p text:style-name="P70">________________________________________________________________________________________</text:p>
      <text:p text:style-name="P36"><text:tab/></text:p>
      <text:p text:style-name="P48"><text:span text:style-name="T65">________________________________________________________________________________________</text:span><text:line-break/></text:p>
      <text:p text:style-name="P57"><text:span text:style-name="T9">[user@localhost lab6.3]$ </text:span><text:span text:style-name="T10">rm <text:s/>h*</text:span></text:p>
      <text:p text:style-name="P30"><text:span text:style-name="T9">[user@localhost lab6.3]$ </text:span><text:span text:style-name="T10">touch <text:s/>sda <text:s/>sdb <text:s/>sdc <text:s/>sdd</text:span></text:p>
      <text:p text:style-name="P30"><text:span text:style-name="T9">[user@localhost lab6.3]$ </text:span><text:span text:style-name="T10">ls <text:s/>sd[abc]</text:span></text:p>
      <text:p text:style-name="P46"/>
      <text:list xml:id="list923045389" text:continue-numbering="true" text:style-name="WW8Num12">
        <text:list-item>
          <text:p text:style-name="P91">What is the output of the last command, above? <text:s/>(First try to <text:span text:style-name="T6">answer without typing</text:span> the command.)</text:p>
        </text:list-item>
      </text:list>
      <text:p text:style-name="P36"/>
      <text:p text:style-name="P48">_______________________________________________________________________</text:p>
      <text:p text:style-name="P36"/>
      <text:p text:style-name="P30"><text:span text:style-name="T9">[user@localhost lab6.3]$ </text:span><text:span text:style-name="T10">ls <text:s/>sd[a-c]</text:span></text:p>
      <text:p text:style-name="P38"/>
      <text:list xml:id="list1832251016" text:continue-numbering="true" text:style-name="WW8Num12">
        <text:list-item>
          <text:p text:style-name="P91">What is the output of the last command, above? <text:s/>(First try to <text:span text:style-name="T6">answer without typing</text:span> the command.)</text:p>
        </text:list-item>
      </text:list>
      <text:p text:style-name="P36"/>
      <text:p text:style-name="P48">_______________________________________________________________________</text:p>
      <text:p text:style-name="P36"/>
      <text:p text:style-name="P30"><text:span text:style-name="T9">[user@localhost lab6.3]$ </text:span><text:span text:style-name="T10">rm <text:s/>sd[a-d]</text:span></text:p>
      <text:p text:style-name="P30"><text:span text:style-name="T9">[user@localhost lab6.3]$ </text:span><text:span text:style-name="T10">touch <text:s/>sda1 <text:s/>sdb2 <text:s/>sdc3 <text:s/>sdd4</text:span></text:p>
      <text:p text:style-name="P30"><text:span text:style-name="T9">[user@localhost lab6.3]$ </text:span><text:span text:style-name="T10">ls <text:s/>sd[b-d][1-3]</text:span></text:p>
      <text:p text:style-name="P36"/>
      <text:list xml:id="list1693031817" text:continue-numbering="true" text:style-name="WW8Num12">
        <text:list-item>
          <text:p text:style-name="P91">What is the output of the last command, above? <text:s/>(First try to <text:span text:style-name="T6">answer without typing</text:span> the command.)</text:p>
        </text:list-item>
      </text:list>
      <text:p text:style-name="P36"/>
      <text:p text:style-name="P48">_______________________________________________________________________</text:p>
      <text:p text:style-name="P35"/>
      <text:p text:style-name="P29"><text:span text:style-name="T9">[user@localhost lab6.3]$ </text:span><text:span text:style-name="T10">rm <text:s/>sd[a-d][1-4]<text:line-break/></text:span></text:p>
      <text:list xml:id="list1836222643" text:continue-numbering="true" text:style-name="WW8Num12">
        <text:list-item>
          <text:p text:style-name="P90">Which files were removed? <text:span text:style-name="T9"><text:s/>(First try to </text:span><text:span text:style-name="T10">answer without typing</text:span><text:span text:style-name="T9"> the command.)</text:span></text:p>
        </text:list-item>
      </text:list>
      <text:p text:style-name="P49"><text:line-break/>_______________________________________________________________________</text:p>
      <text:h text:style-name="Heading_20_2" text:outline-level="2">Using Shell I/O Redirection</text:h>
      <text:list xml:id="list721688972" text:style-name="L3">
        <text:list-item>
          <text:p text:style-name="P86">Shell I/O redirection can appear <text:span text:style-name="T50">anywhere</text:span><text:span text:style-name="T26"> in the command line, even at the very beginning.</text:span></text:p>
        </text:list-item>
        <text:list-item>
          <text:p text:style-name="P87">The redirection syntax is removed from the command line before calling the command to run.</text:p>
        </text:list-item>
        <text:list-item>
          <text:p text:style-name="P86"><text:span text:style-name="T26">Redirection happens </text:span><text:span text:style-name="T29">first</text:span><text:span text:style-name="T26">, before the command runs. Redirection files are </text:span><text:span text:style-name="T29">erased</text:span><text:span text:style-name="T26"> to </text:span><text:span text:style-name="T29">empty</text:span><text:span text:style-name="T26"> even if the command is </text:span><text:span text:style-name="T29">not found</text:span><text:span text:style-name="T26"> or has </text:span><text:span text:style-name="T29">no output</text:span><text:span text:style-name="T26">. This truncation happens </text:span><text:span text:style-name="T29">before the command runs</text:span><text:span text:style-name="T27">.</text:span></text:p>
        </text:list-item>
      </text:list>
      <text:h text:style-name="Heading_20_3" text:outline-level="3"><text:soft-page-break/>Redirection happens first, before the command runs</text:h>
      <text:p text:style-name="P27"><text:span text:style-name="T40">[user@localhost ]$ </text:span><text:span text:style-name="T33">cd ; rm -fr lab6.4 ; mkdir lab6.4 ; cd lab6.4</text:span></text:p>
      <text:p text:style-name="P58"><text:span text:style-name="T48">[user@localhost lab6.4]$ </text:span><text:span text:style-name="T45">date &gt; foo</text:span><text:span text:style-name="T9"> <text:s/><text:tab/> <text:s text:c="4"/><text:tab/> <text:s text:c="9"/>(erase </text:span><text:span text:style-name="T36">foo</text:span><text:span text:style-name="T9"> and then put the date in it)</text:span></text:p>
      <text:p text:style-name="P28"><text:span text:style-name="T48">[user@localhost lab6.4]$ </text:span><text:span text:style-name="T45">cat foo foo foo</text:span><text:span text:style-name="T9"> <text:s text:c="17"/>(show the file contents three times)</text:span></text:p>
      <text:p text:style-name="P28"><text:span text:style-name="T48">[user@localhost lab6.4]$ </text:span><text:span text:style-name="T45">cat foo foo foo &gt;foo</text:span><text:span text:style-name="T9"> <text:s text:c="5"/>(send </text:span><text:span text:style-name="T36">foo</text:span><text:span text:style-name="T9"> into </text:span><text:span text:style-name="T36">foo</text:span><text:span text:style-name="T9"> three times)</text:span></text:p>
      <text:p text:style-name="P28"><text:span text:style-name="T48">[user@localhost lab6.4]$ </text:span><text:span text:style-name="T45">cat foo</text:span><text:span text:style-name="T9"> <text:s text:c="2"/><text:tab/><text:tab/> <text:s text:c="8"/>(what is in </text:span><text:span text:style-name="T36">foo</text:span><text:span text:style-name="T9"> now?)</text:span></text:p>
      <text:list xml:id="list2164985585" text:continue-list="list1836222643" text:style-name="WW8Num12">
        <text:list-item text:start-value="1">
          <text:p text:style-name="P98">Explain in detail what you see inside the file <text:span text:style-name="T36">foo</text:span> now and exactly how the contents got that way:<text:line-break/><text:line-break/><text:span text:style-name="T58">________________________________________________________________________________________</text:span><text:span text:style-name="T62"><text:line-break/><text:line-break/></text:span><text:span text:style-name="T58">________________________________________________________________________________________</text:span><text:span text:style-name="T62"><text:line-break/><text:line-break/></text:span><text:span text:style-name="T58">________________________________________________________________________________________</text:span></text:p>
        </text:list-item>
      </text:list>
      <text:h text:style-name="Heading_20_3" text:outline-level="3">Creating a text file from keyboard input</text:h>
      <text:list xml:id="list1764254809" text:style-name="L4">
        <text:list-item>
          <text:p text:style-name="P88">Most Unix/Linux commands that read data from <text:span text:style-name="T6">file names</text:span> as arguments will read your <text:span text:style-name="T6">keyboard</text:span> (“<text:span text:style-name="T50">standard input</text:span>”) if you don't supply any file names to read. Examples: <text:span text:style-name="T36">cat</text:span>, <text:span text:style-name="T36">wc</text:span>, <text:span text:style-name="T36">sum</text:span>, <text:span text:style-name="T36">sort</text:span>, <text:span text:style-name="T36">grep</text:span><text:line-break/></text:p>
        </text:list-item>
      </text:list>
      <text:p text:style-name="P28"><text:span text:style-name="T48">[user@localhost lab6.4]$ </text:span><text:span text:style-name="T45">cat &gt; myfile</text:span><text:span text:style-name="T9"> <text:s text:c="2"/><text:tab/>(no file names are given to the </text:span><text:span text:style-name="T36">cat</text:span><text:span text:style-name="T9"> command)</text:span></text:p>
      <text:p text:style-name="P36"><text:s text:c="4"/>The cursor waits at the beginning of the next line for input from the keyboard.</text:p>
      <text:p text:style-name="P43"><text:span text:style-name="T9"><text:tab/>Type: <text:s/></text:span><text:span text:style-name="T20">Hello world!</text:span></text:p>
      <text:p text:style-name="P43"><text:span text:style-name="T9"><text:tab/>Press </text:span><text:span text:style-name="T20">[Enter]</text:span><text:span text:style-name="T9"> <text:s/><text:tab/></text:span></text:p>
      <text:p text:style-name="P28"><text:span text:style-name="T9"><text:tab/>Press </text:span><text:span text:style-name="T20">[Ctrl]+d <text:s text:c="2"/></text:span><text:span text:style-name="T66">(hold </text:span><text:span text:style-name="T22">Ctrl</text:span><text:span text:style-name="T66"> down and then press the </text:span><text:span text:style-name="T21">d</text:span><text:span text:style-name="T66"> key to </text:span><text:span text:style-name="T67">close</text:span><text:span text:style-name="T66"> the keyboard file)</text:span></text:p>
      <text:p text:style-name="P36"/>
      <text:p text:style-name="Standard"><text:span text:style-name="T41">[user@localhost lab6.4]$ </text:span><text:span text:style-name="T35">cat myfile <text:s/><text:tab/><text:tab/><text:tab/><text:tab/></text:span>(This is <text:span text:style-name="T50">Output One</text:span>.)</text:p>
      <text:p text:style-name="Standard"><text:span text:style-name="T41">[user@localhost lab6.4]$ </text:span><text:span text:style-name="T35">cat &gt; myfile</text:span><text:span text:style-name="T9"> <text:s text:c="3"/><text:tab/>(no file names are given to the </text:span><text:span text:style-name="T36">cat</text:span><text:span text:style-name="T9"> command)</text:span></text:p>
      <text:p text:style-name="P36"><text:tab/>Type your name. </text:p>
      <text:p text:style-name="P43"><text:span text:style-name="T9"><text:tab/>Press </text:span><text:span text:style-name="T20">[Enter]</text:span></text:p>
      <text:p text:style-name="P43"><text:span text:style-name="T9"><text:tab/>Press </text:span><text:span text:style-name="T20">[Ctrl]+d</text:span><text:span text:style-name="T9"> <text:s text:c="2"/></text:span><text:span text:style-name="T20"><text:s text:c="2"/></text:span><text:span text:style-name="T66">(hold </text:span><text:span text:style-name="T21">Ctrl</text:span><text:span text:style-name="T66"> down and then press the </text:span><text:span text:style-name="T21">d</text:span><text:span text:style-name="T66"> key to </text:span><text:span text:style-name="T67">close</text:span><text:span text:style-name="T66"> the keyboard file)</text:span><text:span text:style-name="T9"> </text:span></text:p>
      <text:p text:style-name="Standard"><text:span text:style-name="T41">[user@localhost lab6.4]$ </text:span><text:span text:style-name="T35">cat myfile <text:tab/><text:tab/><text:tab/><text:tab/></text:span><text:span text:style-name="T9">(This is </text:span><text:span text:style-name="T18">Output Two</text:span><text:span text:style-name="T9">.)</text:span></text:p>
      <text:p text:style-name="Standard"/>
      <text:list xml:id="list348347483" text:continue-list="list2164985585" text:style-name="WW8Num12">
        <text:list-item text:start-value="1">
          <text:p text:style-name="P90">Why does <text:span text:style-name="T50">Output Two</text:span> show <text:span text:style-name="T6">none</text:span> of the text from <text:span text:style-name="T50">Output One</text:span>?<text:line-break/><text:line-break/><text:span text:style-name="T58">________________________________________________________________________________________</text:span></text:p>
        </text:list-item>
      </text:list>
      <text:h text:style-name="P113" text:outline-level="3">Appending to or Overwriting an existing file</text:h>
      <text:p text:style-name="P28"><text:span text:style-name="T41"><text:line-break/>[user@localhost lab6.4]$ </text:span><text:span text:style-name="T35">date &gt; <text:s/>bar</text:span></text:p>
      <text:p text:style-name="P40"><text:span text:style-name="T30">[user@localhost lab6.4]$ </text:span><text:span text:style-name="T31">date &gt;&gt; bar</text:span></text:p>
      <text:p text:style-name="P40"><text:span text:style-name="T30">[user@localhost lab6.4]$ </text:span><text:span text:style-name="T31">date &gt; <text:s/>bar</text:span></text:p>
      <text:p text:style-name="P40"><text:span text:style-name="T30">[user@localhost lab6.4]$ </text:span><text:span text:style-name="T31">date &gt;&gt; bar</text:span></text:p>
      <text:p text:style-name="P28"><text:span text:style-name="T38">[user@localhost lab6.4]$ </text:span><text:span text:style-name="T37">date &gt;&gt; bar</text:span></text:p>
      <text:list xml:id="list830329440" text:continue-list="list348347483" text:style-name="WW8Num12">
        <text:list-item text:start-value="1">
          <text:p text:style-name="P100">How many lines are in output file <text:span text:style-name="T37">bar</text:span> now (guess without executing commands first)? <text:span text:style-name="T62">____________</text:span></text:p>
        </text:list-item>
      </text:list>
      <text:h text:style-name="P113" text:outline-level="3">Concatenating files using <text:s/><text:span text:style-name="T30">cat</text:span></text:h>
      <text:p text:style-name="P14"><text:span text:style-name="T9">[user@localhost lab6.4]$ </text:span><text:span text:style-name="T10">cat &gt; f1</text:span></text:p>
      <text:p text:style-name="P43"><text:span text:style-name="T9"><text:tab/>Enter the following keyboard text (and </text:span><text:span text:style-name="T10">close</text:span><text:span text:style-name="T9"> the file as before): </text:span><text:span text:style-name="T20">Hello everybody</text:span></text:p>
      <text:p text:style-name="P57"><text:soft-page-break/><text:span text:style-name="T9">[user@localhost lab6.4]$ </text:span><text:span text:style-name="T10">cat &gt; f2</text:span></text:p>
      <text:p text:style-name="P43"><text:span text:style-name="T9"><text:tab/>Enter the following keyboard text (and </text:span><text:span text:style-name="T10">close</text:span><text:span text:style-name="T9"> the file as before): </text:span><text:span text:style-name="T20">My name is </text:span><text:span text:style-name="T23">My Name</text:span></text:p>
      <text:p text:style-name="P57"><text:span text:style-name="T9">[user@localhost lab6.4]$ </text:span><text:span text:style-name="T10">cat &gt; f3</text:span></text:p>
      <text:p text:style-name="P43"><text:span text:style-name="T9"><text:tab/>Enter the following keyboard text (and </text:span><text:span text:style-name="T10">close</text:span><text:span text:style-name="T9"> the file as before): </text:span><text:span text:style-name="T20">Good-bye</text:span></text:p>
      <text:p text:style-name="P59"><text:span text:style-name="T39">[user@localhost lab6.4]$ </text:span><text:span text:style-name="T32">cat f1 f2 f3 &gt; f4<text:line-break/></text:span></text:p>
      <text:list xml:id="list1199563044" text:continue-list="list830329440" text:style-name="WW8Num12">
        <text:list-item text:start-value="1">
          <text:p text:style-name="P98"><text:span text:style-name="T6">Describe</text:span> the contents of file <text:span text:style-name="T35">f4</text:span> after the last command, above. What happened?</text:p>
        </text:list-item>
      </text:list>
      <text:p text:style-name="P36"/>
      <text:p text:style-name="P74">________________________________________________________________________________________<text:line-break/><text:line-break/>________________________________________________________________________________________</text:p>
      <text:h text:style-name="Heading_20_2" text:outline-level="2">Using shell pipelines to connect commands</text:h>
      <text:p text:style-name="P34"><text:span text:style-name="T15">[user@localhost ]$ </text:span><text:span text:style-name="T11">cd ; rm -fr lab6.7 ; mkdir lab6.7 ; cd lab6.7</text:span></text:p>
      <text:p text:style-name="P28"><text:span text:style-name="T48">[user@localhost lab6.7]$ </text:span><text:span text:style-name="T45">ls -l /bin</text:span><text:span text:style-name="T9"> <text:s/><text:tab/><text:tab/> (too much output to see on one screen)</text:span></text:p>
      <text:p text:style-name="P27"><text:span text:style-name="T39">[user@localhost lab6.7]$ </text:span><text:span text:style-name="T32">ls -l /bin | less</text:span></text:p>
      <text:p text:style-name="P27"><text:span text:style-name="T9">Use the </text:span><text:span text:style-name="T20">[spacebar]</text:span><text:span text:style-name="T9"> to jump to the next screen of information in </text:span><text:span text:style-name="T32">less</text:span><text:span text:style-name="T9">. You can use </text:span><text:span text:style-name="T21">q</text:span><text:span text:style-name="T10"> </text:span><text:span text:style-name="T9">to exit the command.<text:line-break/></text:span></text:p>
      <text:p text:style-name="P34"><text:span text:style-name="T9">[user @localhost lab6.7]$ </text:span><text:span text:style-name="T10">grep "tmpfs" /etc/fstab</text:span></text:p>
      <text:p text:style-name="P34"><text:span text:style-name="T9">[user @localhost lab6.7]$ </text:span><text:span text:style-name="T10">grep "sysfs" /etc/fstab</text:span></text:p>
      <text:p text:style-name="P34"><text:span text:style-name="T9">[user @localhost lab6.7]$ </text:span><text:span text:style-name="T10">grep "sysfs" /etc/fstab | grep "tmpfs"</text:span></text:p>
      <text:p text:style-name="P26"/>
      <text:list xml:id="list1887320242" text:continue-list="list1199563044" text:style-name="WW8Num12">
        <text:list-item text:start-value="1">
          <text:p text:style-name="P92">The first two commands work, so why is there no output from the last command pipeline, above?</text:p>
        </text:list-item>
      </text:list>
      <text:p text:style-name="P36"/>
      <text:p text:style-name="P70">________________________________________________________________________________________</text:p>
      <text:p text:style-name="P36"/>
      <text:p text:style-name="P70">________________________________________________________________________________________</text:p>
      <text:p text:style-name="P45"/>
      <text:p text:style-name="P30"><text:span text:style-name="T9">[user@localhost lab6.7]$ </text:span><text:span text:style-name="T10">nl /etc/passwd</text:span></text:p>
      <text:p text:style-name="P30"><text:span text:style-name="T9">[user@localhost lab6.7]$ </text:span><text:span text:style-name="T10">nl /etc/passwd | head -n 5</text:span></text:p>
      <text:p text:style-name="P30"><text:span text:style-name="T9">[user@localhost lab6.7]$ </text:span><text:span text:style-name="T10">nl /etc/passwd | head -n 5 | tail -n 1</text:span></text:p>
      <text:p text:style-name="P31"/>
      <text:list xml:id="list1087258090" text:continue-numbering="true" text:style-name="WW8Num12">
        <text:list-item>
          <text:p text:style-name="P90">Describe <text:span text:style-name="T6">concisely</text:span> what the last pipeline above <text:span text:style-name="T6">selects</text:span> from any input file (read some <text:span text:style-name="T6">man</text:span> pages first):</text:p>
        </text:list-item>
      </text:list>
      <text:p text:style-name="P72"/>
      <text:p text:style-name="P71">________________________________________________________________________________________</text:p>
      <text:h text:style-name="Heading_20_2" text:outline-level="2">Using shell aliases</text:h>
      <text:list xml:id="list1145868613" text:style-name="L5">
        <text:list-item>
          <text:p text:style-name="P89">Aliases let you define your <text:span text:style-name="T6">own</text:span> command names. You can also <text:span text:style-name="T6">redefine</text:span> existing command names and/or add your <text:span text:style-name="T6">favourite</text:span> options. Many Linux systems come with some aliases defined already.</text:p>
        </text:list-item>
      </text:list>
      <text:h text:style-name="P113" text:outline-level="3">Listing all current shell aliases</text:h>
      <text:p text:style-name="P30"><text:span text:style-name="T9">[user@localhost lab6.7]$ </text:span><text:span text:style-name="T10">alias</text:span></text:p>
      <text:p text:style-name="P30"><text:span text:style-name="T9">[user@localhost lab6.7]$ </text:span><text:span text:style-name="T10">alias | grep "vim"</text:span></text:p>
      <text:p text:style-name="P38"/>
      <text:list xml:id="list460400819" text:continue-list="list1087258090" text:style-name="WW8Num12">
        <text:list-item text:start-value="1">
          <text:p text:style-name="P90">Record the output of the last command pipeline, above: <text:s/><text:span text:style-name="T62">_______________________________</text:span></text:p>
        </text:list-item>
      </text:list>
      <text:h text:style-name="P113" text:outline-level="3">Creating a shell alias</text:h>
      <text:p text:style-name="P30"><text:span text:style-name="T9">[user@localhost lab6.7]$ </text:span><text:span text:style-name="T10">alias myls='ls -alF'</text:span></text:p>
      <text:p text:style-name="P57"><text:soft-page-break/><text:span text:style-name="T9">[user@localhost lab6.7]$ </text:span><text:span text:style-name="T10">alias | grep "myls"<text:line-break/></text:span></text:p>
      <text:list xml:id="list1819930513" text:continue-list="list460400819" text:style-name="WW8Num12">
        <text:list-item text:start-value="1">
          <text:p text:style-name="P90">Record the output of the last command pipeline, above: <text:s/><text:span text:style-name="T62">_______________________________<text:line-break/></text:span></text:p>
        </text:list-item>
      </text:list>
      <text:p text:style-name="P58"><text:span text:style-name="T41">[user@localhost lab6.7]$ </text:span><text:span text:style-name="T35">ls <text:s/>..<text:tab/><text:tab/></text:span><text:span text:style-name="T9"><text:tab/><text:tab/>(two dots - parent directory) </text:span></text:p>
      <text:p text:style-name="P28"><text:span text:style-name="T41">[user@localhost lab6.7]$ </text:span><text:span text:style-name="T35">myls <text:s/>..</text:span><text:span text:style-name="T9"><text:tab/><text:tab/><text:tab/>(two dots - parent directory) </text:span></text:p>
      <text:p text:style-name="P38"/>
      <text:list xml:id="list1957253825" text:continue-numbering="true" text:style-name="WW8Num12">
        <text:list-item>
          <text:p text:style-name="P90"><text:span text:style-name="T6">Describe</text:span> how typing <text:span text:style-name="T35">myls</text:span> gives <text:span text:style-name="T50">different</text:span> output compared to typing <text:span text:style-name="T35">ls</text:span>:</text:p>
        </text:list-item>
      </text:list>
      <text:p text:style-name="P36"/>
      <text:p text:style-name="P70">________________________________________________________________________________________<text:line-break/><text:line-break/>________________________________________________________________________________________</text:p>
      <text:h text:style-name="P113" text:outline-level="3">Removing a single shell alias</text:h>
      <text:p text:style-name="P30"><text:span text:style-name="T9">[user@localhost lab6.7]$ </text:span><text:span text:style-name="T10">alias myls='ls -alF'</text:span></text:p>
      <text:p text:style-name="P30"><text:span text:style-name="T9">[user@localhost lab6.7]$ </text:span><text:span text:style-name="T10">myls</text:span></text:p>
      <text:p text:style-name="P30"><text:span text:style-name="T9">[user@localhost lab6.7]$ </text:span><text:span text:style-name="T10">unalias myls</text:span></text:p>
      <text:p text:style-name="P43"><text:span text:style-name="T39">[user@localhost lab6.7]$ </text:span><text:span text:style-name="T32">alias | grep "myls"</text:span></text:p>
      <text:p text:style-name="P43"><text:span text:style-name="T39">[user@localhost lab6.7]$ </text:span><text:span text:style-name="T32">myls</text:span></text:p>
      <text:list xml:id="list180344652" text:continue-list="list1957253825" text:style-name="WW8Num12">
        <text:list-item text:start-value="1">
          <text:p text:style-name="P100">Record the <text:span text:style-name="T6">error message</text:span> from using the <text:span text:style-name="T6">undefined</text:span> alias (undefined command name):</text:p>
        </text:list-item>
      </text:list>
      <text:p text:style-name="P36"/>
      <text:p text:style-name="P48">_______________________________________________________________________</text:p>
      <text:p text:style-name="P41"/>
      <text:h text:style-name="P113" text:outline-level="3">Temporarily bypassing a current alias for an existing command</text:h>
      <text:p text:style-name="P30"><text:span text:style-name="T9">[user@localhost lab6.7]$ </text:span><text:span text:style-name="T10">alias ls='ls -al'</text:span></text:p>
      <text:p text:style-name="P28"><text:span text:style-name="T41">[user@localhost lab6.7]$ </text:span><text:span text:style-name="T35">ls <text:s/>..</text:span><text:span text:style-name="T9"> <text:tab/><text:tab/><text:tab/><text:tab/>(two dots - parent directory) </text:span></text:p>
      <text:p text:style-name="P28"><text:span text:style-name="T41">[user@localhost lab6.7]$ </text:span><text:span text:style-name="T35">\ls <text:s/>.. </text:span><text:span text:style-name="T9"><text:tab/><text:tab/><text:tab/>(two dots - parent directory) </text:span></text:p>
      <text:p text:style-name="P46"/>
      <text:list xml:id="list2075348398" text:continue-list="list180344652" text:style-name="WW8Num12">
        <text:list-item text:start-value="1">
          <text:p text:style-name="P90"><text:span text:style-name="T6">Describe</text:span> how typing <text:span text:style-name="T35">\ls</text:span> gives <text:span text:style-name="T50">different</text:span> output compared to typing the aliased version of <text:span text:style-name="T35">ls</text:span>:</text:p>
        </text:list-item>
      </text:list>
      <text:p text:style-name="P36"/>
      <text:p text:style-name="P70">________________________________________________________________________________________<text:line-break/><text:line-break/>________________________________________________________________________________________</text:p>
      <text:p text:style-name="P46"/>
      <text:list xml:id="list330503229" text:continue-numbering="true" text:style-name="WW8Num12">
        <text:list-item>
          <text:p text:style-name="P90">Given what you see above, what is the function of the backslash character <text:s/><text:span text:style-name="T35">\ </text:span>in front of an alias?</text:p>
        </text:list-item>
      </text:list>
      <text:p text:style-name="P36"/>
      <text:p text:style-name="P52">________________________________________________________________________________________<text:line-break/></text:p>
      <text:list xml:id="list994617486" text:continue-numbering="true" text:style-name="WW8Num12">
        <text:list-item>
          <text:p text:style-name="P90">Give a command to remove the <text:span text:style-name="T35">ls</text:span> alias: <text:span text:style-name="T62">________________________________________</text:span><text:span text:style-name="T58"><text:line-break/></text:span></text:p>
        </text:list-item>
        <text:list-item>
          <text:p text:style-name="P90"><text:span text:style-name="T9">What command will remove </text:span><text:span text:style-name="T10">all</text:span><text:span text:style-name="T14"> current aliases (RTFM): </text:span><text:span text:style-name="T63">_____________________________</text:span></text:p>
        </text:list-item>
      </text:list>
      <text:h text:style-name="P113" text:outline-level="3">Curly Brace Expansion - <text:span text:style-name="T30">{...,...}</text:span></text:h>
      <text:p text:style-name="P28"><text:span text:style-name="T46">[user@localhost ]$ </text:span><text:span text:style-name="T44">cd ; rm -fr lab6.8 ; mkdir lab6.8 ; cd lab6.8 </text:span><text:span text:style-name="T41">[user@localhost lab6.8]$ </text:span><text:span text:style-name="T45">touch <text:s/>file{a,b,c} <text:s/>in{2,3}days</text:span></text:p>
      <text:list xml:id="list2141872172" text:continue-list="list994617486" text:style-name="WW8Num12">
        <text:list-item text:start-value="1">
          <text:p text:style-name="P101"><text:soft-page-break/>Record the five files that were created by the above command (guess without executing commands first):</text:p>
        </text:list-item>
      </text:list>
      <text:p text:style-name="P60"/>
      <text:list xml:id="list937334134" text:style-name="WW8Num7">
        <text:list-header>
          <text:p text:style-name="P104"><text:span text:style-name="T17"><text:s/></text:span><text:span text:style-name="T62">_______________________________________________________________________<text:line-break/></text:span></text:p>
        </text:list-header>
      </text:list>
      <text:p text:style-name="P61"><text:span text:style-name="T30">[user@localhost lab6.8]$ </text:span><text:span text:style-name="T31">rm <text:s/>file{b,c} <text:s/>i{n2,n3}days</text:span></text:p>
      <text:list xml:id="list1138274384" text:continue-list="list2141872172" text:style-name="WW8Num12">
        <text:list-item>
          <text:p text:style-name="P99">Which files were removed by the above command? <text:s/><text:span text:style-name="T9"><text:s/>(First try to answer without typing the command.)</text:span></text:p>
        </text:list-item>
      </text:list>
      <text:list xml:id="list588413228" text:continue-list="list937334134" text:style-name="WW8Num7">
        <text:list-header>
          <text:p text:style-name="P108"/>
          <text:p text:style-name="P105"><text:span text:style-name="T17"><text:s/></text:span><text:span text:style-name="T62">_______________________________________________________________________</text:span></text:p>
        </text:list-header>
      </text:list>
      <text:p text:style-name="P24"/>
      <text:list xml:id="list491901799" text:continue-numbering="true" text:style-name="WW8Num7">
        <text:list-header>
          <text:p text:style-name="P106"><text:span text:style-name="T6">IMPORTANT</text:span>: Make sure all the <text:span text:style-name="T6">braces match</text:span> and that there are <text:span text:style-name="T6">NO BLANKS</text:span> inside the following pattern:</text:p>
          <text:p text:style-name="P107"><text:span text:style-name="T48">[user@localhost]$</text:span><text:span text:style-name="T55"> <text:s text:c="2"/></text:span><text:span text:style-name="T45">mkdir -p lab6/{old,new}/{lab{1,2},theory{1,2},test{1,2}}</text:span></text:p>
        </text:list-header>
      </text:list>
      <text:list xml:id="list1798414540" text:continue-list="list1138274384" text:style-name="WW8Num12">
        <text:list-item>
          <text:p text:style-name="P93">How many directories <text:span text:style-name="T6">and</text:span> sub-directories in <text:span text:style-name="T6">total</text:span> have been created by above command?</text:p>
        </text:list-item>
      </text:list>
      <text:p text:style-name="P24"/>
      <text:p text:style-name="P50">_______________________________________________________________________</text:p>
      <text:p text:style-name="P24"/>
      <text:list xml:id="list1778669796" text:continue-numbering="true" text:style-name="WW8Num12">
        <text:list-item>
          <text:p text:style-name="P103">What two-command pipeline could be used to <text:span text:style-name="T6">find</text:span> all the pathnames in the <text:span text:style-name="T35">lab6</text:span> directory and then <text:span text:style-name="T6">count</text:span> them, outputting just a <text:span text:style-name="T6">single number</text:span> for the count of pathnames (same answer as previous question)?</text:p>
        </text:list-item>
      </text:list>
      <text:p text:style-name="P24"/>
      <text:p text:style-name="P50">_______________________________________________________________________</text:p>
      <text:h text:style-name="Heading_20_2" text:outline-level="2">Using shell command line history (similar to DOS <text:span text:style-name="T26">doskey</text:span>)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9">Purpose</text:p>
          </table:table-cell>
          <table:table-cell table:style-name="Table6.B1" office:value-type="string">
            <text:p text:style-name="P22"><text:span text:style-name="Emphasis"><text:span text:style-name="T16">Command</text:span></text:span><text:span text:style-name="T12"> Line Example</text:span></text:p>
          </table:table-cell>
        </table:table-row>
        <table:table-row table:style-name="Table6.1">
          <table:table-cell table:style-name="Table6.A1" office:value-type="string">
            <text:p text:style-name="P37">Display the current history buffer </text:p>
          </table:table-cell>
          <table:table-cell table:style-name="Table6.B1" office:value-type="string">
            <text:p text:style-name="P77">history | less</text:p>
          </table:table-cell>
        </table:table-row>
        <table:table-row table:style-name="Table6.1">
          <table:table-cell table:style-name="Table6.A1" office:value-type="string">
            <text:p text:style-name="P37">Re-execute the last command </text:p>
          </table:table-cell>
          <table:table-cell table:style-name="Table6.B1" office:value-type="string">
            <text:p text:style-name="P77">!!</text:p>
          </table:table-cell>
        </table:table-row>
        <table:table-row table:style-name="Table6.1">
          <table:table-cell table:style-name="Table6.A1" office:value-type="string">
            <text:p text:style-name="P37">Re-execute any previous command </text:p>
          </table:table-cell>
          <table:table-cell table:style-name="Table6.B1" office:value-type="string">
            <text:p text:style-name="P76">Use the up and down arrow keys, then push [Enter]</text:p>
          </table:table-cell>
        </table:table-row>
        <table:table-row table:style-name="Table6.1">
          <table:table-cell table:style-name="Table6.A5" office:value-type="string">
            <text:p text:style-name="P37">Re-execute any previous command</text:p>
          </table:table-cell>
          <table:table-cell table:style-name="Table6.B1" office:value-type="string">
            <text:p text:style-name="P78"><text:span text:style-name="T20">!</text:span><text:span text:style-name="T23">n</text:span><text:span text:style-name="T24"> </text:span></text:p>
            <text:p text:style-name="P79"><text:span text:style-name="T9">where </text:span><text:span text:style-name="T23">n</text:span><text:span text:style-name="T24"> </text:span><text:span text:style-name="T9">is the event number as listed in the </text:span><text:span text:style-name="T20">history</text:span><text:span text:style-name="T25"> </text:span><text:span text:style-name="T9">output</text:span></text:p>
          </table:table-cell>
        </table:table-row>
      </table:table>
      <text:h text:style-name="P113" text:outline-level="3">Using the built-in shell history command</text:h>
      <text:p text:style-name="P30"><text:span text:style-name="T9">[user@localhost]$ </text:span><text:span text:style-name="T10">history | less<text:line-break/></text:span></text:p>
      <text:list xml:id="list1163605572" text:continue-list="list1778669796" text:style-name="WW8Num12">
        <text:list-item text:start-value="1">
          <text:p text:style-name="P91"><text:span text:style-name="T6">Describe</text:span> what <text:span text:style-name="T6">kind</text:span> of output the above history command generates:</text:p>
        </text:list-item>
      </text:list>
      <text:p text:style-name="P36"/>
      <text:p text:style-name="P52">________________________________________________________________________________________</text:p>
      <text:p text:style-name="P36"/>
      <text:list xml:id="list1100666512" text:continue-numbering="true" text:style-name="WW8Num12">
        <text:list-item>
          <text:p text:style-name="P90"><text:span text:style-name="T6">Describe</text:span> what the double-exclamation command <text:s/><text:span text:style-name="T35">!! </text:span>would do, but don't actually do it:</text:p>
        </text:list-item>
      </text:list>
      <text:p text:style-name="P36"/>
      <text:p text:style-name="P52">________________________________________________________________________________________</text:p>
      <text:p text:style-name="P36"/>
      <text:list xml:id="list1623694885" text:continue-numbering="true" text:style-name="WW8Num12">
        <text:list-item>
          <text:p text:style-name="P90"><text:span text:style-name="T6">Describe</text:span> what typing exclamation-two <text:s/><text:span text:style-name="T35">!2 </text:span><text:s/>would do, but don't actually do it:</text:p>
        </text:list-item>
      </text:list>
      <text:p text:style-name="P35"/>
      <text:p text:style-name="P51">________________________________________________________________________________________</text:p>
      <text:p text:style-name="P32"/>
      <text:list xml:id="list46113909" text:continue-numbering="true" text:style-name="WW8Num12">
        <text:list-item>
          <text:p text:style-name="P90">If the <text:span text:style-name="T35">history</text:span> command shows you a command, number <text:span text:style-name="T6">120</text:span>, that you would like to <text:span text:style-name="T6">re-execute</text:span>, what would you type into the shell to do that?<text:line-break/><text:line-break/><text:span text:style-name="T62">_______________________________________________________________________</text:span></text:p>
        </text:list-item>
      </text:list>
      <text:p text:style-name="P54"><text:span text:style-name="Emphasis"><text:span text:style-name="T10">Read the Rules here</text:span></text:span><text:span text:style-name="Emphasis"><text:span text:style-name="T9">:</text:span></text:span><text:span text:style-name="Emphasis"> </text:span><text:span text:style-name="Emphasis"><text:span text:style-name="T49"><text:s/></text:span></text:span><text:a xlink:type="simple" xlink:href="http://teaching.idallen.com/cst8207/11f/notes/notes.html#rules-for-submitting-online-labs-and-assignments"><text:span text:style-name="Emphasis"><text:span text:style-name="T49">http://teaching.idallen.com/cst8207/11f/notes/notes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4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MT" fo:font-size="9.5pt" style:font-name-asian="Times New Roman" style:font-size-asian="9.5pt" style:font-name-complex="SymbolMT"/>
    </style:style>
    <style:style style:name="WW8Num6z1" style:family="text">
      <style:text-properties style:font-name="Symbol" fo:font-size="9.5pt" style:font-name-asian="Times New Roman" style:font-size-asian="9.5pt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style:font-name-asian="Times New Roman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3z0" style:family="text">
      <style:text-properties style:font-name="Symbol" fo:font-size="9.5pt" style:font-name-asian="Times New Roman" style:font-size-asian="9.5pt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9.5pt" style:font-name-asian="Times New Roman" style:font-size-asian="9.5pt" style:font-name-complex="Courier Ne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2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 style:font-name-asian="Times New Roman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6.773cm"/>
    </style:style>
    <style:style style:name="Table3.B" style:family="table-column">
      <style:table-column-properties style:column-width="4.974cm"/>
    </style:style>
    <style:style style:name="Table3.C" style:family="table-column">
      <style:table-column-properties style:column-width="5.8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2" style:family="table">
      <style:table-properties style:width="17.526cm" style:rel-width="100%" table:align="left" style:writing-mode="lr-tb"/>
    </style:style>
    <style:style style:name="Table2.A" style:family="table-column">
      <style:table-column-properties style:column-width="2.328cm" style:rel-column-width="1320*"/>
    </style:style>
    <style:style style:name="Table2.B" style:family="table-column">
      <style:table-column-properties style:column-width="5.001cm" style:rel-column-width="2835*"/>
    </style:style>
    <style:style style:name="Table2.C" style:family="table-column">
      <style:table-column-properties style:column-width="10.197cm" style:rel-column-width="5781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" style:family="table">
      <style:table-properties style:width="17.568cm" table:align="left" style:writing-mode="lr-tb"/>
    </style:style>
    <style:style style:name="Table5.A" style:family="table-column">
      <style:table-column-properties style:column-width="6.773cm"/>
    </style:style>
    <style:style style:name="Table5.B" style:family="table-column">
      <style:table-column-properties style:column-width="4.974cm"/>
    </style:style>
    <style:style style:name="Table5.C" style:family="table-column">
      <style:table-column-properties style:column-width="5.8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5.657cm"/>
    </style:style>
    <style:style style:name="Table4.B" style:family="table-column">
      <style:table-column-properties style:column-width="5.861cm"/>
    </style:style>
    <style:style style:name="Table4.C" style:family="table-column">
      <style:table-column-properties style:column-width="6.0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-0.005cm" fo:margin-right="-0.19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-0.005cm" fo:margin-right="-0.217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3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Footer">
      <style:paragraph-properties style:snap-to-layout-grid="false"/>
    </style:style>
    <style:style style:name="MP16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7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87cm" fo:margin-left="0cm" fo:margin-right="0cm" fo:margin-top="0.6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32cm" fo:margin-bottom="2.032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CST8207: Linux Operating Systems I</text:p>
            </table:table-cell>
            <table:table-cell table:style-name="Table3.A1" office:value-type="string">
              <text:p text:style-name="MP2">Lab Six</text:p>
            </table:table-cell>
            <table:table-cell table:style-name="Table3.A1" office:value-type="string">
              <text:p text:style-name="MP3">Linux Shell Features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<text:span text:style-name="MT1">Page </text:span><text:span text:style-name="MT2"><text:page-number text:select-page="current">6</text:page-number></text:span><text:span text:style-name="MT1"> of </text:span><text:span text:style-name="MT1"><text:page-count style:num-format="1">8</text:page-count></text:span></text:p>
            </table:table-cell>
            <table:table-cell table:style-name="Table2.B1" office:value-type="string">
              <text:p text:style-name="MP5">©2011 Algonquin College</text:p>
              <text:p text:style-name="MP6">Shawn Unger, Todd Kelley, Ian Allen</text:p>
            </table:table-cell>
            <table:table-cell table:style-name="Table2.B1" office:value-type="string">
              <text:p text:style-name="MP7"><text:file-name text:display="name-and-extension">2011Fall_CST8207_Lab_06_Shell_Features_ian.odt</text:file-name></text:p>
              <text:p text:style-name="MP8">Version 5.1 <text:s/><text:date style:data-style-name="N84" text:date-value="2011-11-01T21:11:15">2011-11-01</text:date>, <text:time style:data-style-name="N41" text:time-value="2011-11-01T21:11:15">21:11:15</text:ti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9"/>
              <text:p text:style-name="MP10">CST8207: Linux Operating Systems I</text:p>
            </table:table-cell>
            <table:table-cell table:style-name="Table5.A1" office:value-type="string">
              <text:p text:style-name="MP11"/>
              <text:p text:style-name="MP12">Labs</text:p>
            </table:table-cell>
            <table:table-cell table:style-name="Table5.A1" office:value-type="string">
              <text:p text:style-name="MP13">Lab Three – Chapters 1 – 5</text:p>
              <text:p text:style-name="MP14">Linux Filesystem (I)</text:p>
            </table:table-cell>
          </table:table-row>
        </table:table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5"><text:span text:style-name="MT1">Page </text:span><text:span text:style-name="MT2"><text:page-number text:select-page="current">6</text:page-number></text:span><text:span text:style-name="MT1"> of </text:span><text:span text:style-name="MT1"><text:page-count style:num-format="1">8</text:page-count></text:span></text:p>
            </table:table-cell>
            <table:table-cell table:style-name="Table4.A1" office:value-type="string">
              <text:p text:style-name="MP16">©2009 Algonquin College</text:p>
              <text:p text:style-name="MP6">Shawn Unger</text:p>
            </table:table-cell>
            <table:table-cell table:style-name="Table4.A1" office:value-type="string">
              <text:p text:style-name="MP17"><text:file-name text:display="name-and-extension">2011Fall_CST8207_Lab_06_Shell_Features_ian.odt</text:file-name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ignment #6 - Fall 2011</dc:title>
    <dc:subject>CST8207 - GNU/Linux Operating Systems I</dc:subject>
    <meta:initial-creator>Shawn Unger</meta:initial-creator>
    <meta:creation-date>2009-01-21T10:34:00</meta:creation-date>
    <dc:creator>Ian! Allen</dc:creator>
    <dc:date>2011-11-01T21:11:15</dc:date>
    <meta:print-date>2009-02-02T11:32:00</meta:print-date>
    <meta:editing-cycles>1006</meta:editing-cycles>
    <meta:editing-duration>P3DT21H45M11S</meta:editing-duration>
    <meta:generator>LibreOffice/3.3$Unix LibreOffice_project/330m19$Build-401</meta:generator>
    <dc:description>Originally written by Shawn Unger.
Modified by Ian Allen and Todd Kelley.</dc:description>
    <meta:document-statistic meta:table-count="6" meta:image-count="0" meta:object-count="0" meta:page-count="8" meta:paragraph-count="265" meta:word-count="2257" meta:character-count="17106"/>
  </office:meta>
</office:document-meta>
</file>