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7" style:family="table">
      <style:table-properties style:width="17.526cm" table:align="margins" style:may-break-between-rows="false" style:writing-mode="lr-tb"/>
    </style:style>
    <style:style style:name="Table7.A" style:family="table-column">
      <style:table-column-properties style:column-width="5.838cm" style:rel-column-width="21831*"/>
    </style:style>
    <style:style style:name="Table7.B" style:family="table-column">
      <style:table-column-properties style:column-width="2.921cm" style:rel-column-width="10922*"/>
    </style:style>
    <style:style style:name="Table7.E" style:family="table-column">
      <style:table-column-properties style:column-width="2.925cm" style:rel-column-width="10938*"/>
    </style:style>
    <style:style style:name="Table7.A1" style:family="table-cell">
      <style:table-cell-properties style:vertical-align="bottom" fo:padding="0.097cm" fo:border-left="0.002cm solid #000000" fo:border-right="none" fo:border-top="0.002cm solid #000000" fo:border-bottom="0.002cm solid #000000"/>
    </style:style>
    <style:style style:name="Table7.E1" style:family="table-cell">
      <style:table-cell-properties style:vertical-align="bottom" fo:padding="0.097cm" fo:border="0.002cm solid #000000"/>
    </style:style>
    <style:style style:name="Table7.A2" style:family="table-cell">
      <style:table-cell-properties style:vertical-align="bottom" fo:padding="0.097cm" fo:border-left="0.002cm solid #000000" fo:border-right="none" fo:border-top="none" fo:border-bottom="0.002cm solid #000000"/>
    </style:style>
    <style:style style:name="Table7.E2" style:family="table-cell">
      <style:table-cell-properties style:vertical-align="bottom" fo:padding="0.097cm" fo:border-left="0.002cm solid #000000" fo:border-right="0.002cm solid #000000" fo:border-top="none" fo:border-bottom="0.002cm solid #000000"/>
    </style:style>
    <style:style style:name="Table1" style:family="table" style:master-page-name="">
      <style:table-properties style:width="17.526cm" style:page-number="auto" table:align="margins" style:writing-mode="lr-tb"/>
    </style:style>
    <style:style style:name="Table1.A" style:family="table-column">
      <style:table-column-properties style:column-width="4.382cm" style:rel-column-width="16383*"/>
    </style:style>
    <style:style style:name="Table1.D" style:family="table-column">
      <style:table-column-properties style:column-width="4.382cm" style:rel-column-width="16386*"/>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P2" style:family="paragraph" style:parent-style-name="Footer">
      <style:paragraph-properties fo:margin-left="-0.191cm" fo:margin-right="-0.005cm" fo:text-indent="0cm" style:auto-text-indent="false" style:snap-to-layout-grid="false"/>
    </style:style>
    <style:style style:name="P3" style:family="paragraph" style:parent-style-name="Header">
      <style:text-properties style:font-name="Arial" fo:font-size="8pt" style:font-size-asian="8pt" style:font-name-complex="Arial" style:font-size-complex="8pt"/>
    </style:style>
    <style:style style:name="P4"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5"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7" style:family="paragraph" style:parent-style-name="Header">
      <style:paragraph-properties style:snap-to-layout-grid="false"/>
      <style:text-properties style:font-name="Arial" fo:font-size="8pt" style:font-size-asian="8pt" style:font-name-complex="Arial" style:font-size-complex="8pt"/>
    </style:style>
    <style:style style:name="P8"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9" style:family="paragraph" style:parent-style-name="Header">
      <style:paragraph-properties fo:text-align="end" style:justify-single-word="false"/>
      <style:text-properties fo:font-size="8pt" style:font-size-asian="8pt" style:font-size-complex="8pt"/>
    </style:style>
    <style:style style:name="P10" style:family="paragraph" style:parent-style-name="Header">
      <style:paragraph-properties fo:margin-left="-0.005cm" fo:margin-right="-0.164cm" fo:text-align="end" style:justify-single-word="false" fo:text-indent="0cm" style:auto-text-indent="false"/>
      <style:text-properties style:font-name="Arial" fo:font-size="8pt" style:font-size-asian="8pt" style:font-size-complex="8pt"/>
    </style:style>
    <style:style style:name="P11"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2" style:family="paragraph" style:parent-style-name="Footer">
      <style:paragraph-properties fo:text-align="center" style:justify-single-word="false"/>
      <style:text-properties fo:font-size="8pt" style:font-size-asian="8pt" style:font-size-complex="8pt"/>
    </style:style>
    <style:style style:name="P13" style:family="paragraph" style:parent-style-name="Footer">
      <style:paragraph-properties fo:text-align="center" style:justify-single-word="false" style:snap-to-layout-grid="false"/>
      <style:text-properties fo:font-size="8pt" style:font-size-asian="8pt" style:font-size-complex="8pt"/>
    </style:style>
    <style:style style:name="P14" style:family="paragraph" style:parent-style-name="Footer">
      <style:paragraph-properties fo:text-align="end" style:justify-single-word="false" style:snap-to-layout-grid="false"/>
      <style:text-properties fo:font-size="8pt" style:font-size-asian="8pt" style:font-size-complex="8pt"/>
    </style:style>
    <style:style style:name="P15" style:family="paragraph" style:parent-style-name="Footer">
      <style:paragraph-properties style:snap-to-layout-grid="false"/>
    </style:style>
    <style:style style:name="P16" style:family="paragraph" style:parent-style-name="Footer">
      <style:paragraph-properties fo:margin-left="-0.005cm" fo:margin-right="-0.191cm" fo:text-align="end" style:justify-single-word="false" fo:text-indent="0cm" style:auto-text-indent="false" style:snap-to-layout-grid="false"/>
      <style:text-properties fo:font-size="8pt" style:font-size-asian="8pt" style:font-size-complex="8pt"/>
    </style:style>
    <style:style style:name="P17" style:family="paragraph" style:parent-style-name="Footer">
      <style:paragraph-properties fo:margin-left="-0.005cm" fo:margin-right="-0.217cm" fo:text-align="end" style:justify-single-word="false" fo:text-indent="0cm" style:auto-text-indent="false" style:snap-to-layout-grid="false"/>
      <style:text-properties fo:font-size="8pt" style:font-size-asian="8pt" style:font-size-complex="8pt"/>
    </style:style>
    <style:style style:name="P18" style:family="paragraph" style:parent-style-name="Standard">
      <style:paragraph-properties fo:text-align="center" style:justify-single-word="false"/>
    </style:style>
    <style:style style:name="P19" style:family="paragraph" style:parent-style-name="Standard">
      <style:paragraph-properties style:text-autospace="none"/>
    </style:style>
    <style:style style:name="P20" style:family="paragraph" style:parent-style-name="Standard">
      <style:paragraph-properties fo:text-align="center" style:justify-single-word="false"/>
      <style:text-properties style:font-name="Arial" fo:font-size="11pt" style:font-size-asian="11pt"/>
    </style:style>
    <style:style style:name="P21" style:family="paragraph" style:parent-style-name="Standard">
      <style:paragraph-properties style:text-autospace="none"/>
      <style:text-properties fo:language="en" fo:country="US" style:language-asian="en" style:country-asian="US"/>
    </style:style>
    <style:style style:name="P22" style:family="paragraph" style:parent-style-name="Standard">
      <style:paragraph-properties fo:text-align="center" style:justify-single-word="false" style:text-autospace="none"/>
      <style:text-properties fo:font-weight="bold" style:font-weight-asian="bold" style:font-weight-complex="bold"/>
    </style:style>
    <style:style style:name="P23" style:family="paragraph" style:parent-style-name="Standard">
      <style:paragraph-properties fo:text-align="center" style:justify-single-word="false"/>
      <style:text-properties style:font-name="Courier New1" fo:font-weight="bold" style:font-weight-asian="bold" style:font-weight-complex="bold"/>
    </style:style>
    <style:style style:name="P24" style:family="paragraph" style:parent-style-name="Standard">
      <style:paragraph-properties fo:text-align="center" style:justify-single-word="false"/>
      <style:text-properties style:font-name="Courier New1" fo:language="en" fo:country="US" fo:font-weight="bold" style:language-asian="en" style:country-asian="US" style:font-weight-asian="bold" style:font-weight-complex="bold"/>
    </style:style>
    <style:style style:name="P25" style:family="paragraph" style:parent-style-name="Standard">
      <style:paragraph-properties style:text-autospace="none"/>
      <style:text-properties style:font-name="Courier New" fo:language="en" fo:country="US" fo:font-weight="bold" style:language-asian="en" style:country-asian="US" style:font-weight-asian="bold" style:font-name-complex="Courier New" style:font-weight-complex="bold"/>
    </style:style>
    <style:style style:name="P26" style:family="paragraph" style:parent-style-name="Standard">
      <style:paragraph-properties fo:margin-top="0.3cm" fo:margin-bottom="0cm" style:text-autospace="none">
        <style:tab-stops>
          <style:tab-stop style:position="0.688cm"/>
        </style:tab-stops>
      </style:paragraph-properties>
    </style:style>
    <style:style style:name="P27" style:family="paragraph" style:parent-style-name="Standard" style:master-page-name="">
      <style:paragraph-properties fo:margin-top="0.3cm" fo:margin-bottom="0cm" style:page-number="auto"/>
    </style:style>
    <style:style style:name="P28" style:family="paragraph" style:parent-style-name="Standard">
      <style:paragraph-properties fo:margin-top="0cm" fo:margin-bottom="0.3cm"/>
    </style:style>
    <style:style style:name="P29" style:family="paragraph" style:parent-style-name="Standard">
      <style:paragraph-properties fo:margin-top="0cm" fo:margin-bottom="0.3cm" style:text-autospace="none"/>
    </style:style>
    <style:style style:name="P30" style:family="paragraph" style:parent-style-name="Table_20_Contents">
      <style:paragraph-properties fo:text-align="center" style:justify-single-word="false"/>
      <style:text-properties fo:font-weight="bold" style:font-weight-asian="bold" style:font-weight-complex="bold"/>
    </style:style>
    <style:style style:name="P31" style:family="paragraph" style:parent-style-name="Table_20_Contents">
      <style:text-properties fo:color="#dc2300" style:font-name="Courier New1" fo:font-weight="bold" style:font-weight-asian="bold" style:font-weight-complex="bold"/>
    </style:style>
    <style:style style:name="P32" style:family="paragraph" style:parent-style-name="Table_20_Contents">
      <style:paragraph-properties fo:text-align="center" style:justify-single-word="false"/>
      <style:text-properties fo:color="#dc2300" style:font-name="Courier New1" fo:font-weight="bold" style:font-weight-asian="bold" style:font-weight-complex="bold"/>
    </style:style>
    <style:style style:name="P33" style:family="paragraph" style:parent-style-name="Standard">
      <style:paragraph-properties fo:orphans="2" fo:widows="2" fo:background-color="transparent" style:shadow="none" style:writing-mode="lr-tb">
        <style:tab-stops/>
        <style:background-image/>
      </style:paragraph-properties>
    </style:style>
    <style:style style:name="P34" style:family="paragraph" style:parent-style-name="Standard">
      <style:paragraph-properties fo:margin-left="1.27cm" fo:margin-right="0cm" fo:text-indent="0cm" style:auto-text-indent="false"/>
    </style:style>
    <style:style style:name="P35" style:family="paragraph" style:parent-style-name="Standard">
      <style:paragraph-properties fo:margin-left="1.27cm" fo:margin-right="0cm" fo:text-indent="0cm" style:auto-text-indent="false"/>
      <style:text-properties style:font-name="Courier New1" fo:font-weight="bold" style:font-weight-asian="bold" style:font-weight-complex="bold"/>
    </style:style>
    <style:style style:name="P36" style:family="paragraph" style:parent-style-name="Standard">
      <style:paragraph-properties fo:margin-left="1.27cm" fo:margin-right="0cm" fo:text-indent="0cm" style:auto-text-indent="false"/>
      <style:text-properties style:font-name="Courier New1" fo:font-weight="normal" style:font-weight-asian="normal" style:font-weight-complex="normal"/>
    </style:style>
    <style:style style:name="P37" style:family="paragraph" style:parent-style-name="Standard">
      <style:paragraph-properties fo:margin-top="0cm" fo:margin-bottom="0.199cm"/>
    </style:style>
    <style:style style:name="P38" style:family="paragraph" style:parent-style-name="Standard" style:list-style-name="L1"/>
    <style:style style:name="P39" style:family="paragraph" style:parent-style-name="Standard" style:list-style-name="WW8Num6"/>
    <style:style style:name="P40" style:family="paragraph" style:parent-style-name="Standard" style:list-style-name="L2"/>
    <style:style style:name="P41" style:family="paragraph" style:parent-style-name="Standard" style:list-style-name="L2">
      <style:text-properties fo:language="en" fo:country="US" style:language-asian="en" style:country-asian="US"/>
    </style:style>
    <style:style style:name="P42" style:family="paragraph" style:parent-style-name="Standard">
      <style:paragraph-properties style:text-autospace="none"/>
      <style:text-properties fo:language="en" fo:country="US" style:language-asian="en" style:country-asian="US"/>
    </style:style>
    <style:style style:name="P43" style:family="paragraph" style:parent-style-name="Standard" style:list-style-name="L3"/>
    <style:style style:name="P44" style:family="paragraph" style:parent-style-name="Standard" style:list-style-name="WW8Num9"/>
    <style:style style:name="P45" style:family="paragraph" style:parent-style-name="Standard" style:list-style-name="WW8Num9">
      <style:paragraph-properties style:text-autospace="none"/>
    </style:style>
    <style:style style:name="P46" style:family="paragraph" style:parent-style-name="Standard" style:list-style-name="L4"/>
    <style:style style:name="P47" style:family="paragraph" style:parent-style-name="Standard" style:list-style-name="L4">
      <style:paragraph-properties style:text-autospace="none"/>
    </style:style>
    <style:style style:name="P48" style:family="paragraph" style:parent-style-name="Standard" style:list-style-name="L5"/>
    <style:style style:name="P49" style:family="paragraph" style:parent-style-name="Standard" style:list-style-name="L1" style:master-page-name="">
      <style:paragraph-properties style:page-number="auto" fo:keep-with-next="auto"/>
    </style:style>
    <style:style style:name="P50" style:family="paragraph" style:parent-style-name="Standard" style:list-style-name="L4" style:master-page-name="">
      <style:paragraph-properties style:page-number="auto" fo:keep-with-next="always" style:text-autospace="none"/>
    </style:style>
    <style:style style:name="P51" style:family="paragraph" style:parent-style-name="Standard" style:list-style-name="WW8Num9">
      <style:paragraph-properties fo:margin-left="0.64cm" fo:margin-right="0cm" fo:text-indent="-0.64cm" style:auto-text-indent="false">
        <style:tab-stops/>
      </style:paragraph-properties>
    </style:style>
    <style:style style:name="P52" style:family="paragraph" style:parent-style-name="Standard" style:list-style-name="WW8Num9">
      <style:paragraph-properties fo:margin-left="0.64cm" fo:margin-right="0cm" fo:text-indent="-0.64cm" style:auto-text-indent="false" style:text-autospace="none">
        <style:tab-stops/>
      </style:paragraph-properties>
    </style:style>
    <style:style style:name="P53" style:family="paragraph" style:parent-style-name="Standard" style:list-style-name="WW8Num28">
      <style:paragraph-properties fo:margin-left="0.64cm" fo:margin-right="0cm" fo:text-indent="-0.64cm" style:auto-text-indent="false">
        <style:tab-stops/>
      </style:paragraph-properties>
    </style:style>
    <style:style style:name="P54" style:family="paragraph" style:parent-style-name="Standard" style:list-style-name="WW8Num28">
      <style:paragraph-properties fo:margin-left="0.64cm" fo:margin-right="0cm" fo:text-indent="-0.64cm" style:auto-text-indent="false" style:text-autospace="none">
        <style:tab-stops/>
      </style:paragraph-properties>
    </style:style>
    <style:style style:name="P55" style:family="paragraph" style:parent-style-name="Standard" style:list-style-name="WW8Num34">
      <style:paragraph-properties fo:margin-left="0.559cm" fo:margin-right="0cm" fo:text-indent="-0.64cm" style:auto-text-indent="false" style:text-autospace="none">
        <style:tab-stops/>
      </style:paragraph-properties>
    </style:style>
    <style:style style:name="P56" style:family="paragraph" style:parent-style-name="Standard">
      <style:paragraph-properties fo:margin-left="1.27cm" fo:margin-right="0cm" fo:text-indent="0cm" style:auto-text-indent="false" style:text-autospace="none"/>
      <style:text-properties fo:language="en" fo:country="US" style:language-asian="en" style:country-asian="US"/>
    </style:style>
    <style:style style:name="P57" style:family="paragraph" style:parent-style-name="Heading_20_1">
      <style:paragraph-properties fo:text-align="center" style:justify-single-word="false"/>
    </style:style>
    <style:style style:name="P58" style:family="paragraph" style:parent-style-name="Heading_20_1" style:master-page-name="Standard">
      <style:paragraph-properties style:page-number="auto"/>
    </style:style>
    <style:style style:name="P59" style:family="paragraph" style:parent-style-name="Heading_20_3">
      <style:text-properties fo:language="en" fo:country="US" style:language-asian="en" style:country-asian="US"/>
    </style:style>
    <style:style style:name="P60" style:family="paragraph" style:parent-style-name="Heading_20_3" style:master-page-name="">
      <style:paragraph-properties fo:orphans="2" fo:widows="2" style:page-number="auto" fo:background-color="transparent" style:shadow="none" style:writing-mode="lr-tb">
        <style:tab-stops/>
        <style:background-image/>
      </style:paragraph-properties>
    </style:style>
    <style:style style:name="P61" style:family="paragraph" style:parent-style-name="Heading_20_2">
      <style:paragraph-properties>
        <style:tab-stops/>
      </style:paragraph-properties>
      <style:text-properties fo:language="en" fo:country="US" style:language-asian="en" style:country-asian="US"/>
    </style:style>
    <style:style style:name="P62" style:family="paragraph" style:parent-style-name="Heading_20_2" style:master-page-name="">
      <style:paragraph-properties style:page-number="auto"/>
      <style:text-properties fo:language="en" fo:country="US" style:language-asian="en" style:country-asian="US"/>
    </style:style>
    <style:style style:name="P63" style:family="paragraph" style:parent-style-name="Table_20_Contents" style:list-style-name="L6">
      <style:paragraph-properties fo:text-align="start" style:justify-single-word="false"/>
      <style:text-properties fo:font-weight="bold" style:font-weight-asian="bold" style:font-weight-complex="bold"/>
    </style:style>
    <style:style style:name="P64" style:family="paragraph" style:parent-style-name="Table_20_Contents" style:list-style-name="L6">
      <style:paragraph-properties fo:text-align="start" style:justify-single-word="false" fo:orphans="2" fo:widows="2" fo:background-color="transparent" style:shadow="none" style:writing-mode="lr-tb">
        <style:tab-stops/>
        <style:background-image/>
      </style:paragraph-properties>
      <style:text-properties fo:font-weight="bold" style:font-weight-asian="bold" style:font-weight-complex="bold"/>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size="16pt" fo:font-weight="bold" style:font-size-asian="16pt" style:font-weight-asian="bold"/>
    </style:style>
    <style:style style:name="T4" style:family="text">
      <style:text-properties style:font-name="Arial" fo:font-size="22pt" fo:font-weight="bold" style:font-size-asian="22pt" style:font-weight-asian="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6pt" fo:font-weight="bold" style:font-size-asian="16pt" style:font-weight-asian="bold"/>
    </style:style>
    <style:style style:name="T8" style:family="text">
      <style:text-properties fo:language="en" fo:country="US" style:language-asian="en" style:country-asian="US"/>
    </style:style>
    <style:style style:name="T9" style:family="text">
      <style:text-properties fo:language="en" fo:country="US" style:language-asian="en" style:country-asian="US" style:font-weight-complex="bold"/>
    </style:style>
    <style:style style:name="T10" style:family="text">
      <style:text-properties fo:language="en" fo:country="US" fo:font-weight="bold" style:language-asian="en" style:country-asian="US" style:font-weight-asian="bold" style:font-weight-complex="bold"/>
    </style:style>
    <style:style style:name="T11" style:family="text">
      <style:text-properties fo:language="en" fo:country="US" fo:font-style="normal" style:language-asian="en" style:country-asian="US" style:font-style-asian="normal" style:font-style-complex="normal"/>
    </style:style>
    <style:style style:name="T12" style:family="text">
      <style:text-properties fo:language="en" fo:country="US" fo:font-style="normal" fo:font-weight="bold" style:language-asian="en" style:country-asian="US" style:font-style-asian="normal" style:font-weight-asian="bold" style:font-style-complex="normal" style:font-weight-complex="bold"/>
    </style:style>
    <style:style style:name="T13" style:family="text">
      <style:text-properties fo:language="en" fo:country="US" fo:font-style="italic" fo:font-weight="bold" style:language-asian="en" style:country-asian="US" style:font-style-asian="italic" style:font-weight-asian="bold" style:font-style-complex="italic" style:font-weight-complex="bold"/>
    </style:style>
    <style:style style:name="T14" style:family="text">
      <style:text-properties fo:language="en" fo:country="US" fo:font-weight="normal" style:language-asian="en" style:country-asian="US" style:font-weight-asian="normal" style:font-weight-complex="normal"/>
    </style:style>
    <style:style style:name="T15" style:family="text">
      <style:text-properties style:font-name="Courier New" fo:language="en" fo:country="US" fo:font-weight="bold" style:language-asian="en" style:country-asian="US" style:font-weight-asian="bold" style:font-name-complex="Courier New"/>
    </style:style>
    <style:style style:name="T16" style:family="text">
      <style:text-properties style:font-name="Courier New" fo:language="en" fo:country="US" fo:font-weight="bold" style:language-asian="en" style:country-asian="US" style:font-weight-asian="bold" style:font-name-complex="Courier New" style:font-weight-complex="bold"/>
    </style:style>
    <style:style style:name="T17" style:family="text">
      <style:text-properties style:font-name="Courier New" fo:font-size="9.5pt" fo:language="en" fo:country="US" fo:font-weight="bold" style:font-size-asian="9.5pt" style:language-asian="en" style:country-asian="US" style:font-weight-asian="bold" style:font-name-complex="Courier New" style:font-size-complex="9.5pt" style:font-weight-complex="bold"/>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style:font-name="Courier New1" fo:language="en" fo:country="US" fo:font-weight="bold" style:font-size-asian="11pt" style:language-asian="en" style:country-asian="US" style:font-weight-asian="bold" style:font-size-complex="11pt" style:font-weight-complex="bold"/>
    </style:style>
    <style:style style:name="T23" style:family="text">
      <style:text-properties style:font-name="Courier New1" fo:language="en" fo:country="US" fo:font-weight="bold" style:language-asian="en" style:country-asian="US" style:font-weight-asian="bold" style:font-weight-complex="bold"/>
    </style:style>
    <style:style style:name="T24" style:family="text">
      <style:text-properties style:font-name="Courier New1" fo:language="en" fo:country="US" fo:font-weight="bold" style:language-asian="en" style:country-asian="US" style:font-weight-asian="bold" style:font-name-complex="Courier New" style:font-weight-complex="bold"/>
    </style:style>
    <style:style style:name="T25" style:family="text">
      <style:text-properties style:font-name="Courier New1" fo:language="en" fo:country="US" fo:font-weight="normal" style:language-asian="en" style:country-asian="US" style:font-weight-asian="normal" style:font-weight-complex="normal"/>
    </style:style>
    <style:style style:name="T26" style:family="text">
      <style:text-properties style:font-name="Courier New1" fo:language="en" fo:country="US" fo:font-style="italic" fo:font-weight="normal" style:language-asian="en" style:country-asian="US" style:font-style-asian="italic" style:font-weight-asian="normal" style:font-style-complex="italic" style:font-weight-complex="normal"/>
    </style:style>
    <style:style style:name="T27"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28" style:family="text">
      <style:text-properties style:font-name="Courier New1"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T29" style:family="text">
      <style:text-properties style:font-name="Courier New1" fo:font-style="normal" fo:font-weight="bold" style:font-style-asian="normal" style:font-weight-asian="bold" style:font-style-complex="normal" style:font-weight-complex="bold"/>
    </style:style>
    <style:style style:name="T30" style:family="text">
      <style:text-properties style:font-name="Courier New1" fo:font-size="9.5pt" fo:language="en" fo:country="US" fo:font-weight="bold" style:font-size-asian="9.5pt" style:language-asian="en" style:country-asian="US" style:font-weight-asian="bold" style:font-name-complex="Courier New" style:font-size-complex="9.5pt" style:font-weight-complex="bold"/>
    </style:style>
    <style:style style:name="T31" style:family="text">
      <style:text-properties style:font-name="Courier New1" fo:font-weight="bold" style:font-weight-asian="bold" style:font-weight-complex="bold"/>
    </style:style>
    <style:style style:name="T32" style:family="text">
      <style:text-properties style:font-name="Courier New1" fo:font-style="italic" fo:font-weight="bold" style:font-style-asian="italic" style:font-weight-asian="bold" style:font-style-complex="italic" style:font-weight-complex="bold"/>
    </style:style>
    <style:style style:name="T33" style:family="text">
      <style:text-properties style:font-name="Courier New1" fo:font-style="italic" fo:font-weight="normal" style:font-style-asian="italic" style:font-weight-asian="normal" style:font-style-complex="italic" style:font-weight-complex="normal"/>
    </style:style>
    <style:style style:name="T34" style:family="text">
      <style:text-properties style:font-name="Courier New1" fo:font-weight="normal" style:font-weight-asian="normal" style:font-weight-complex="normal"/>
    </style:style>
    <style:style style:name="T35" style:family="text">
      <style:text-properties fo:font-size="11pt"/>
    </style:style>
    <style:style style:name="T36" style:family="text">
      <style:text-properties fo:font-size="11pt" fo:language="en" fo:country="US" style:font-size-asian="11pt" style:language-asian="en" style:country-asian="US" style:font-size-complex="11pt"/>
    </style:style>
    <style:style style:name="T37" style:family="text">
      <style:text-properties fo:font-size="11pt" fo:language="en" fo:country="US" fo:font-weight="bold" style:font-size-asian="11pt" style:language-asian="en" style:country-asian="US" style:font-weight-asian="bold" style:font-size-complex="11pt" style:font-weight-complex="bold"/>
    </style:style>
    <style:style style:name="T38" style:family="text">
      <style:text-properties fo:font-size="11pt" fo:language="en" fo:country="US" fo:font-style="normal" fo:font-weight="bold" fo:background-color="transparent" style:font-size-asian="11pt" style:language-asian="en" style:country-asian="US" style:font-style-asian="normal" style:font-weight-asian="bold" style:font-size-complex="11pt" style:font-style-complex="normal" style:font-weight-complex="bold"/>
    </style:style>
    <style:style style:name="T39" style:family="text">
      <style:text-properties fo:font-size="11pt" fo:language="en" fo:country="US" fo:font-style="normal" fo:background-color="transparent" style:font-size-asian="11pt" style:language-asian="en" style:country-asian="US" style:font-style-asian="normal" style:font-size-complex="11pt" style:font-style-complex="normal"/>
    </style:style>
    <style:style style:name="T40" style:family="text">
      <style:text-properties fo:font-size="11pt" fo:font-weight="bold" style:font-weight-asian="bold" style:font-weight-complex="bold"/>
    </style:style>
    <style:style style:name="T41" style:family="text">
      <style:text-properties fo:color="#ff3366" style:font-name="Times New Roman" fo:font-size="13pt" fo:language="en" fo:country="US" style:text-underline-style="none" fo:font-weight="bold" style:font-name-asian="Helvetica-Bold" style:font-size-asian="13pt" style:language-asian="en" style:country-asian="US" style:font-weight-asian="bold" style:font-name-complex="Helvetica-Bold" style:font-size-complex="13pt" style:language-complex="ar" style:country-complex="SA" style:font-weight-complex="bold"/>
    </style:style>
    <style:style style:name="T42" style:family="text">
      <style:text-properties fo:color="#ff3366" style:font-name="Courier New1" fo:font-size="13pt" fo:language="en" fo:country="US" style:text-underline-style="none" fo:font-weight="bold" style:font-name-asian="Helvetica-Bold" style:font-size-asian="13pt" style:language-asian="en" style:country-asian="US" style:font-weight-asian="bold" style:font-name-complex="Helvetica-Bold" style:font-size-complex="13pt" style:font-weight-complex="bold"/>
    </style:style>
    <style:style style:name="T43" style:family="text">
      <style:text-properties fo:color="#ff3366" style:font-name="Courier New1" fo:font-size="11pt" fo:language="en" fo:country="US" fo:background-color="transparent" style:font-size-asian="11pt" style:language-asian="en" style:country-asian="US" style:font-size-complex="11pt"/>
    </style:style>
    <style:style style:name="T44" style:family="text">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T45" style:family="text">
      <style:text-properties fo:font-weight="normal" style:font-weight-asian="normal" style:font-weight-complex="normal"/>
    </style:style>
    <style:style style:name="T46" style:family="text">
      <style:text-properties fo:font-size="13pt" style:font-size-asian="13pt" style:font-size-complex="13pt"/>
    </style:style>
    <style:style style:name="T47" style:family="text">
      <style:text-properties fo:font-style="italic" style:font-style-asian="italic" style:font-style-complex="italic"/>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color="#dc2300" fo:language="en" fo:country="US" style:language-asian="en" style:country-asian="US"/>
    </style:style>
    <style:style style:name="T50" style:family="text">
      <style:text-properties style:font-weight-asian="bold"/>
    </style:style>
    <style:style style:name="T51" style:family="text">
      <style:text-properties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text:span text:style-name="T46">Student Name: </text:span><text:span text:style-name="T41">______________________________</text:span><text:span text:style-name="T46"> <text:s text:c="2"/>Lab Section: </text:span><text:span text:style-name="T42">______</text:span><draw:frame draw:style-name="fr1" draw:name="Frame1" text:anchor-type="char" svg:x="15.125cm" svg:y="-0.344cm" svg:width="2.339cm" svg:height="1.7cm" draw:z-index="0"><draw:text-box><text:p text:style-name="P18"><text:span text:style-name="T7"><text:s text:c="2"/></text:span><text:span text:style-name="T3"><text:s/></text:span><text:span text:style-name="T4">/5</text:span></text:p><text:p text:style-name="P20">marks</text:p></draw:text-box></draw:frame></text:h>
      <text:h text:style-name="Heading_20_1" text:outline-level="1"><text:span text:style-name="Emphasis"><text:span text:style-name="T18">Due Date</text:span></text:span></text:h>
      <text:p text:style-name="Standard"><text:span text:style-name="Emphasis"><text:span text:style-name="T11">The </text:span></text:span><text:span text:style-name="Emphasis"><text:span text:style-name="T12">two</text:span></text:span><text:span text:style-name="Emphasis"><text:span text:style-name="T11"> files of this lab are due 10 minutes before the end of your lab period during the week of November 14 to November 18, 2011.</text:span></text:span><text:span text:style-name="Emphasis"><text:span text:style-name="T18"> <text:s text:c="2"/>Read the Rules here: <text:s/></text:span></text:span><text:a xlink:type="simple" xlink:href="http://teaching.idallen.com/cst8207/11f/notes/notes.html#rules-for-submitting-online-labs-and-assignments"><text:span text:style-name="Emphasis"><text:span text:style-name="T29">http://teaching.idallen.com/cst8207/11f/notes/notes.html</text:span></text:span></text:a></text:p>
      <text:h text:style-name="P57" text:outline-level="1"><text:span text:style-name="Emphasis"><text:span text:style-name="T19">Review - Linux Directory/File Permissions</text:span></text:span></text:h>
      <text:p text:style-name="P33"><text:span text:style-name="Emphasis"><text:span text:style-name="T20">Create</text:span></text:span><text:span text:style-name="Emphasis"><text:span text:style-name="T18"> the following </text:span></text:span><text:span text:style-name="Emphasis"><text:span text:style-name="T20">structure</text:span></text:span><text:span text:style-name="Emphasis"><text:span text:style-name="T18"> containing files and directories with the following </text:span></text:span><text:span text:style-name="Emphasis"><text:span text:style-name="T20">permissions</text:span></text:span><text:span text:style-name="Emphasis"><text:span text:style-name="T18">. All files and directories should be </text:span></text:span><text:span text:style-name="Emphasis"><text:span text:style-name="T20">owned by you</text:span></text:span><text:span text:style-name="Emphasis"><text:span text:style-name="T18">, not by the </text:span></text:span><text:span text:style-name="Emphasis"><text:span text:style-name="T20">root</text:span></text:span><text:span text:style-name="Emphasis"><text:span text:style-name="T18"> user. </text:span></text:span><text:span text:style-name="Emphasis"><text:span text:style-name="T20">Numeric</text:span></text:span><text:span text:style-name="Emphasis"><text:span text:style-name="T18"> permissions required below will be </text:span></text:span><text:span text:style-name="Emphasis"><text:span text:style-name="T20">three-digit</text:span></text:span><text:span text:style-name="Emphasis"><text:span text:style-name="T18"> octal numbers. When you are applying permissions to directories as a non-</text:span></text:span><text:span text:style-name="Emphasis"><text:span text:style-name="T20">root</text:span></text:span><text:span text:style-name="Emphasis"><text:span text:style-name="T18"> user, be careful not to lock yourself out - create file structure from the top down and apply restrictive permissions from the bottom up.</text:span></text:span></text:p>
      <text:list xml:id="list1959677745" text:style-name="L1">
        <text:list-item>
          <text:p text:style-name="P38">Create directory <text:span text:style-name="T6">lab08/top08</text:span> under your home directory.</text:p>
          <text:list>
            <text:list-item>
              <text:p text:style-name="P38">Directory <text:span text:style-name="T6">top08</text:span> has no permissions for <text:span text:style-name="T47">others</text:span>.</text:p>
            </text:list-item>
            <text:list-item>
              <text:p text:style-name="P38">The <text:span text:style-name="T47">group</text:span> can use <text:span text:style-name="T6">ls</text:span> to see the content, but cannot create files or <text:span text:style-name="T6">cd</text:span> into the directory.</text:p>
            </text:list-item>
            <text:list-item>
              <text:p text:style-name="P38">The <text:span text:style-name="T47">user</text:span> has full permissions.</text:p>
            </text:list-item>
          </text:list>
        </text:list-item>
      </text:list>
      <text:p text:style-name="P34">Give the <text:span text:style-name="T6">numeric</text:span> permission (see above) for directory <text:span text:style-name="T6">top08</text:span>: <text:span text:style-name="T44">_______________________</text:span></text:p>
      <text:list xml:id="list1225777456" text:continue-numbering="true" text:style-name="L1">
        <text:list-item>
          <text:p text:style-name="P38">Underneath directory <text:span text:style-name="T6">top08</text:span> create three single-letter directories: <text:s/><text:span text:style-name="T6">u <text:s/>g <text:s/>o</text:span></text:p>
          <text:list>
            <text:list-item>
              <text:p text:style-name="P38">Directory <text:span text:style-name="T6">u</text:span> has no permissions for <text:span text:style-name="T47">group</text:span> or <text:span text:style-name="T47">other</text:span>. The <text:span text:style-name="T47">user</text:span> can <text:span text:style-name="T6">cd</text:span> into it, but cannot create any new content nor use <text:span text:style-name="T6">ls</text:span> to see any files in it. <text:line-break/>Give the <text:span text:style-name="T6">numeric</text:span> permission for directory <text:span text:style-name="T6">u</text:span>: <text:span text:style-name="T44">_______________________</text:span></text:p>
            </text:list-item>
            <text:list-item>
              <text:p text:style-name="P38">Directory <text:span text:style-name="T6">g</text:span> has no permissions for <text:span text:style-name="T47">user</text:span> or <text:span text:style-name="T47">other</text:span>. <text:s/>The <text:span text:style-name="T47">group</text:span> can <text:span text:style-name="T6">cd</text:span> into it and use <text:span text:style-name="T6">ls</text:span> in it, but cannot create any new content. <text:line-break/>Give the <text:span text:style-name="T6">numeric</text:span> permission for directory <text:span text:style-name="T6">g</text:span>: <text:span text:style-name="T44">_______________________</text:span></text:p>
            </text:list-item>
            <text:list-item>
              <text:p text:style-name="P38">Directory <text:span text:style-name="T6">o</text:span> has no permissions for <text:span text:style-name="T47">user</text:span> or <text:span text:style-name="T47">group</text:span>. <text:s/><text:span text:style-name="T47">Others</text:span> have full permissions.<text:line-break/>Give the <text:span text:style-name="T6">numeric</text:span> permission for directory <text:span text:style-name="T6">o</text:span>: <text:span text:style-name="T44">_______________________</text:span></text:p>
            </text:list-item>
          </text:list>
        </text:list-item>
        <text:list-item>
          <text:p text:style-name="P38">Underneath directory <text:span text:style-name="T6">u</text:span> create three single-letter files: <text:span text:style-name="T6"><text:s/>r <text:s/>w <text:s/>x</text:span></text:p>
          <text:list>
            <text:list-item>
              <text:p text:style-name="P38">None of the files have any permissions for <text:span text:style-name="T47">group</text:span> or <text:span text:style-name="T47">other</text:span>.</text:p>
            </text:list-item>
            <text:list-item>
              <text:p text:style-name="P38">File <text:span text:style-name="T6">r</text:span> has read permission (only) for the <text:span text:style-name="T47">user</text:span>.<text:line-break/>Give the <text:span text:style-name="T6">numeric</text:span> permission for file <text:span text:style-name="T6">r: </text:span><text:span text:style-name="T44">_______________________</text:span></text:p>
            </text:list-item>
            <text:list-item>
              <text:p text:style-name="P38">File <text:span text:style-name="T6">w</text:span> has write permission (only) for the <text:span text:style-name="T47">user</text:span>.<text:line-break/>Give the <text:span text:style-name="T6">numeric</text:span> permission for file <text:span text:style-name="T6">w: </text:span><text:span text:style-name="T44">_______________________</text:span></text:p>
            </text:list-item>
            <text:list-item>
              <text:p text:style-name="P38">File <text:span text:style-name="T6">x</text:span> has execute permission (only) for the <text:span text:style-name="T47">user</text:span>.<text:line-break/>Give the <text:span text:style-name="T6">numeric</text:span> permission for file <text:span text:style-name="T6">x: </text:span><text:span text:style-name="T44">_______________________</text:span></text:p>
            </text:list-item>
          </text:list>
        </text:list-item>
        <text:list-item>
          <text:p text:style-name="P38">Underneath directory <text:span text:style-name="T6">g</text:span> create three two-letter files: <text:s/><text:span text:style-name="T6">rw <text:s/>wx <text:s/>rx</text:span></text:p>
          <text:list>
            <text:list-item>
              <text:p text:style-name="P38">None of the files have any permissions for <text:span text:style-name="T47">user</text:span> or <text:span text:style-name="T47">other</text:span>.</text:p>
            </text:list-item>
            <text:list-item>
              <text:p text:style-name="P38">File <text:span text:style-name="T6">rw</text:span> has read and write permission (only) for the <text:span text:style-name="T47">group</text:span>.<text:line-break/>Give the <text:span text:style-name="T6">numeric</text:span> permission for file <text:span text:style-name="T6">rw: </text:span><text:span text:style-name="T44">_______________________</text:span></text:p>
            </text:list-item>
            <text:list-item>
              <text:p text:style-name="P38">File <text:span text:style-name="T6">wx</text:span> has write and execute permission (only) for the <text:span text:style-name="T47">group.</text:span><text:line-break/>Give the <text:span text:style-name="T6">numeric</text:span> permission for file <text:span text:style-name="T6">wx: </text:span><text:span text:style-name="T44">_______________________</text:span></text:p>
            </text:list-item>
            <text:list-item>
              <text:p text:style-name="P38">File <text:span text:style-name="T6">rx</text:span> has read and execute permission (only) for the <text:span text:style-name="T47">group</text:span>.<text:line-break/>Give the <text:span text:style-name="T6">numeric</text:span> permission for file <text:span text:style-name="T6">rx: </text:span><text:span text:style-name="T44">_______________________</text:span></text:p>
            </text:list-item>
          </text:list>
        </text:list-item>
        <text:list-item>
          <text:p text:style-name="P38">Underneath directory <text:span text:style-name="T6">o</text:span> create two three-letter files: <text:s/><text:span text:style-name="T6">rwx <text:s/>???</text:span><text:line-break/> (Note that the file name <text:span text:style-name="T6">???</text:span> is three <text:span text:style-name="T6">real</text:span> <text:span text:style-name="T6">question marks</text:span>, which are special to the shell unless you quote them. Be careful with names containing shell special characters!)</text:p>
          <text:list>
            <text:list-item>
              <text:p text:style-name="P38">None of the files have any permissions for <text:span text:style-name="T47">user</text:span> or <text:span text:style-name="T47">group</text:span>.</text:p>
            </text:list-item>
            <text:list-item>
              <text:p text:style-name="P49">File <text:span text:style-name="T6">rwx</text:span> has full permissions for <text:span text:style-name="T47">other.</text:span><text:line-break/>Give the <text:span text:style-name="T6">numeric</text:span> permission for file <text:span text:style-name="T6">rwx: </text:span><text:span text:style-name="T44">_______________________</text:span></text:p>
            </text:list-item>
            <text:list-item>
              <text:p text:style-name="P38"><text:soft-page-break/>File <text:span text:style-name="T6">???</text:span> has no permissions for <text:span text:style-name="T47">other</text:span>.<text:line-break/>Give the <text:span text:style-name="T6">numeric</text:span> permission for file <text:span text:style-name="T6">???: </text:span><text:span text:style-name="T44">_______________________</text:span></text:p>
            </text:list-item>
          </text:list>
        </text:list-item>
      </text:list>
      <text:p text:style-name="Standard">Into the <text:span text:style-name="T6">lab08</text:span> directory, download the <text:span text:style-name="T6">lab08check</text:span> program (from Blackboard), make it executable, and run it as the <text:span text:style-name="T6">root</text:span> user with the <text:span text:style-name="T6">HOME</text:span> variable set to the <text:span text:style-name="T6">absolute path</text:span> of <text:span text:style-name="T6">your</text:span> own <text:span text:style-name="T6">HOME</text:span> directory:</text:p>
      <text:p text:style-name="Standard"/>
      <text:p text:style-name="P35"><text:span text:style-name="T45">[</text:span><text:span text:style-name="T48">user</text:span><text:span text:style-name="T45">@</text:span><text:span text:style-name="T48">host</text:span><text:span text:style-name="T45"> lab08]$ </text:span>su root</text:p>
      <text:p text:style-name="P35"><text:span text:style-name="T45">[root@</text:span><text:span text:style-name="T48">host</text:span><text:span text:style-name="T45"> lab08]# </text:span>chmod +x lab08check</text:p>
      <text:p text:style-name="P34"><text:span text:style-name="T34">[root@</text:span><text:span text:style-name="T33">host</text:span><text:span text:style-name="T31"> </text:span><text:span text:style-name="T34">lab08]#</text:span><text:span text:style-name="T31"> HOME=/home/</text:span><text:span text:style-name="T32">user</text:span><text:span text:style-name="T29"> <text:s/><text:tab/></text:span>(use your <text:span text:style-name="T6">own</text:span> <text:span text:style-name="T6">HOME</text:span> directory <text:s/>here)</text:p>
      <text:p text:style-name="P35"><text:span text:style-name="T45">[root@</text:span><text:span text:style-name="T48">host</text:span><text:span text:style-name="T45"> lab08]# </text:span><text:span text:style-name="T46">.</text:span>/lab08check</text:p>
      <text:p text:style-name="P36"/>
      <text:p text:style-name="Standard">This program will check your work, assign you a mark, and put the mark into file <text:span text:style-name="T6">lab08marks.txt</text:span> so that you can upload it to Blackboard as part of this assignment. You may run the <text:span text:style-name="T6">lab08check</text:span> program <text:span text:style-name="T47">as many times as you wish</text:span>, to correct mistakes and get the best mark, before you upload the final marks file.</text:p>
      <text:h text:style-name="P57" text:outline-level="1"><text:span text:style-name="Emphasis"><text:span text:style-name="T19">Linux Directory/File Permissions - Part 2</text:span></text:span></text:h>
      <text:p text:style-name="Standard"><text:span text:style-name="Emphasis"><text:span text:style-name="T18">This </text:span></text:span><text:span text:style-name="Emphasis"><text:span text:style-name="T21">section</text:span></text:span><text:span text:style-name="Emphasis"><text:span text:style-name="T18"> will be marked for </text:span></text:span><text:span text:style-name="Emphasis"><text:span text:style-name="T20">submission only </text:span></text:span><text:span text:style-name="Emphasis"><text:span text:style-name="T18">(all questions answered), not for detailed </text:span></text:span><text:span text:style-name="Emphasis"><text:span text:style-name="T20">content</text:span></text:span><text:span text:style-name="Emphasis"><text:span text:style-name="T18"> (minimal checking for correct answers). This section of the lab is for </text:span></text:span><text:span text:style-name="Emphasis"><text:span text:style-name="T20">practice</text:span></text:span><text:span text:style-name="Emphasis"><text:span text:style-name="T18">.</text:span></text:span></text:p>
      <text:h text:style-name="Heading_20_1" text:outline-level="1">Commands, topics, and features covered</text:h>
      <text:p text:style-name="P29"><text:span text:style-name="T36">Use the on-line help (</text:span><text:span text:style-name="T37">man</text:span><text:span text:style-name="T36"> command) for the commands listed below for more information. Built-in commands </text:span></text:p>
      <text:list xml:id="list946732202" text:style-name="WW8Num6">
        <text:list-item>
          <text:list>
            <text:list-item>
              <text:p text:style-name="P39"><text:span text:style-name="T27">chmod</text:span><text:span text:style-name="T8"> – (change mode) Change the permissions (mode) of a pathname; must be done by owner</text:span></text:p>
            </text:list-item>
            <text:list-item>
              <text:p text:style-name="P39"><text:span text:style-name="T27">chown</text:span><text:span text:style-name="T8"> – (change owner) Change the owner and/or group of a pathname (requires </text:span><text:span text:style-name="T10">root</text:span><text:span text:style-name="T8"> privilege)</text:span></text:p>
            </text:list-item>
            <text:list-item>
              <text:p text:style-name="P39"><text:span text:style-name="T27">umask</text:span><text:span text:style-name="T8"> – (user mask) Display or change the permissions that will be set on </text:span><text:span text:style-name="T10">new</text:span><text:span text:style-name="T8"> files and directories</text:span></text:p>
            </text:list-item>
            <text:list-item>
              <text:p text:style-name="P39"><text:span text:style-name="T27">whoami</text:span><text:span text:style-name="T8"> – (who am I?) Display current account userid</text:span></text:p>
            </text:list-item>
            <text:list-item>
              <text:p text:style-name="P39"><text:span text:style-name="T27">su </text:span><text:span text:style-name="T28">user</text:span><text:span text:style-name="T8"> <text:s/>– <text:s/>(</text:span>substitute user) Become another user, with that user's permissions</text:p>
            </text:list-item>
            <text:list-item>
              <text:p text:style-name="P39"><text:span text:style-name="T27">id </text:span><text:span text:style-name="T28">user</text:span><text:span text:style-name="T8"> – (identity) Display account userid and all groups</text:span></text:p>
            </text:list-item>
            <text:list-item>
              <text:p text:style-name="P39"><text:span text:style-name="T22">ls -ld</text:span><text:span text:style-name="T8"> – (list structure, </text:span><text:span text:style-name="T10">long</text:span><text:span text:style-name="T8"> version, </text:span><text:span text:style-name="T10">directory</text:span><text:span text:style-name="T8"> only) See the permissions on a pathname</text:span></text:p>
            </text:list-item>
          </text:list>
        </text:list-item>
      </text:list>
      <text:h text:style-name="Heading_20_1" text:outline-level="1">Correct user</text:h>
      <text:list xml:id="list570361341" text:style-name="L2">
        <text:list-item>
          <text:p text:style-name="P40"><text:span text:style-name="T8">Parts of this lab are done as an </text:span><text:span text:style-name="T10">ordinary</text:span><text:span text:style-name="T8">, non-root user. <text:s/>Other parts are done as the </text:span><text:span text:style-name="T10">root</text:span><text:span text:style-name="T8"> user. Pay attention to which is which. </text:span></text:p>
        </text:list-item>
        <text:list-item>
          <text:p text:style-name="P41">You can confirm your current userid using a command from Lab 4.</text:p>
        </text:list-item>
      </text:list>
      <text:h text:style-name="Heading_20_1" text:outline-level="1">Correct answer</text:h>
      <text:list xml:id="list393331415" text:continue-numbering="true" text:style-name="L2">
        <text:list-item>
          <text:p text:style-name="P40"><text:span text:style-name="T8">Some answer blanks require you to enter </text:span><text:span text:style-name="T10">command lines</text:span><text:span text:style-name="T8">. <text:s/>Do </text:span><text:span text:style-name="T10">not</text:span><text:span text:style-name="T8"> include the shell </text:span><text:span text:style-name="T10">prompt</text:span><text:span text:style-name="T8"> with your command lines. Make sure you know the difference between a command </text:span><text:span text:style-name="T10">line</text:span><text:span text:style-name="T8"> and command </text:span><text:span text:style-name="T10">output</text:span><text:span text:style-name="T8">.</text:span></text:p>
        </text:list-item>
        <text:list-item>
          <text:p text:style-name="P40"><text:span text:style-name="Emphasis"><text:span text:style-name="T39">As with all labs in this course, you my enter error messages you encounter into your </text:span></text:span><text:span text:style-name="Emphasis"><text:span text:style-name="T38">term error log</text:span></text:span><text:span text:style-name="Emphasis"><text:span text:style-name="T39">.</text:span></text:span></text:p>
        </text:list-item>
      </text:list>
      <text:h text:style-name="Heading_20_2" text:outline-level="2">umask and permissions for new files and directories</text:h>
      <text:p text:style-name="P28">Different Linux distributions set different default (at login) <text:span text:style-name="T6">umask</text:span> values. The values in this particular distribution of Linux may not be the same as other distributions. The values set by the system administrator may differ from the distribution defaults. Do not rely on the <text:span text:style-name="T6">umask</text:span> having any standard value.</text:p>
      <text:list xml:id="list87476785" text:style-name="L3">
        <text:list-item>
          <text:p text:style-name="P43"><text:span text:style-name="T45">Give the default (at login) </text:span><text:span text:style-name="T6">umask</text:span><text:span text:style-name="T45"> for an </text:span><text:span text:style-name="T6">ordinary</text:span><text:span text:style-name="T45"> user account:</text:span><text:span text:style-name="T44">_______________________</text:span></text:p>
        </text:list-item>
        <text:list-item>
          <text:p text:style-name="P43"><text:span text:style-name="T45">Give the default (at login) </text:span><text:span text:style-name="T6">umask</text:span><text:span text:style-name="T45"> for the </text:span><text:span text:style-name="T6">root</text:span><text:span text:style-name="T45"> account:</text:span><text:span text:style-name="T44">_______________________</text:span></text:p>
        </text:list-item>
      </text:list>
      <text:p text:style-name="P27"><text:span text:style-name="T8">For each row of the following table </text:span><text:span text:style-name="T10">set</text:span><text:span text:style-name="T8"> the given </text:span><text:span text:style-name="T10">umask</text:span><text:span text:style-name="T8"> and then answer the four questions:</text:span></text:p>
      <text:list xml:id="list325797226" text:continue-numbering="true" text:style-name="L3">
        <text:list-item>
          <text:p text:style-name="P43"><text:soft-page-break/><text:span text:style-name="T6">Set</text:span><text:span text:style-name="T45"> and use the </text:span><text:span text:style-name="T6">given umask</text:span><text:span text:style-name="T45"> in column 1 before answering the rest of the row.</text:span></text:p>
        </text:list-item>
        <text:list-item>
          <text:p text:style-name="P43"><text:span text:style-name="T45">Based on the </text:span><text:span text:style-name="T6">umask </text:span><text:span text:style-name="T45">in column 1, write down the </text:span><text:span text:style-name="T6">permissions</text:span><text:span text:style-name="T45"> that would be </text:span><text:span text:style-name="T6">given</text:span><text:span text:style-name="T45"> to a new </text:span><text:span text:style-name="T6">file</text:span><text:span text:style-name="T45"> and a new </text:span><text:span text:style-name="T6">directory</text:span><text:span text:style-name="T45">. Give both the </text:span><text:span text:style-name="T6">symbolic</text:span><text:span text:style-name="T45"> and </text:span><text:span text:style-name="T6">numeric</text:span><text:span text:style-name="T45"> forms. You can create a new file and a new directory to verify your answer, but you should calculate and know the answer without needing to create anything. Using the given </text:span><text:span text:style-name="T6">umask</text:span><text:span text:style-name="T45">, what would be the permissions set on a </text:span><text:span text:style-name="T6">new</text:span><text:span text:style-name="T45"> file and a </text:span><text:span text:style-name="T6">new</text:span><text:span text:style-name="T45"> directory?</text:span></text:p>
        </text:list-item>
      </text:list>
      <table:table table:name="Table7" table:style-name="Table7">
        <table:table-column table:style-name="Table7.A"/>
        <table:table-column table:style-name="Table7.B" table:number-columns-repeated="3"/>
        <table:table-column table:style-name="Table7.E"/>
        <table:table-row>
          <table:table-cell table:style-name="Table7.A1" office:value-type="string">
            <text:p text:style-name="P22">using this umask value</text:p>
          </table:table-cell>
          <table:table-cell table:style-name="Table7.A1" office:value-type="string">
            <text:p text:style-name="P30">create new file</text:p>
            <text:p text:style-name="P30">(symbolic)</text:p>
            <text:p text:style-name="P30">permissions</text:p>
          </table:table-cell>
          <table:table-cell table:style-name="Table7.A1" office:value-type="string">
            <text:p text:style-name="P30">create new file</text:p>
            <text:p text:style-name="P30">(numeric)</text:p>
            <text:p text:style-name="P30">permissions</text:p>
          </table:table-cell>
          <table:table-cell table:style-name="Table7.A1" office:value-type="string">
            <text:p text:style-name="P30">create new directory (symbolic)</text:p>
          </table:table-cell>
          <table:table-cell table:style-name="Table7.E1" office:value-type="string">
            <text:p text:style-name="P30">create new directory (numeric)</text:p>
          </table:table-cell>
        </table:table-row>
        <table:table-row>
          <table:table-cell table:style-name="Table7.A2" office:value-type="string">
            <text:p text:style-name="P23">0002</text:p>
          </table:table-cell>
          <table:table-cell table:style-name="Table7.A2" office:value-type="string">
            <text:p text:style-name="P32">_</text:p>
          </table:table-cell>
          <table:table-cell table:style-name="Table7.A2" office:value-type="string">
            <text:p text:style-name="P32">_</text:p>
          </table:table-cell>
          <table:table-cell table:style-name="Table7.A2" office:value-type="string">
            <text:p text:style-name="P32">_</text:p>
          </table:table-cell>
          <table:table-cell table:style-name="Table7.E2" office:value-type="string">
            <text:p text:style-name="P32">_</text:p>
          </table:table-cell>
        </table:table-row>
        <table:table-row>
          <table:table-cell table:style-name="Table7.A2" office:value-type="string">
            <text:p text:style-name="P24">0022</text:p>
          </table:table-cell>
          <table:table-cell table:style-name="Table7.A2" office:value-type="string">
            <text:p text:style-name="P32">_</text:p>
          </table:table-cell>
          <table:table-cell table:style-name="Table7.A2" office:value-type="string">
            <text:p text:style-name="P32">_</text:p>
          </table:table-cell>
          <table:table-cell table:style-name="Table7.A2" office:value-type="string">
            <text:p text:style-name="P32">_</text:p>
          </table:table-cell>
          <table:table-cell table:style-name="Table7.E2" office:value-type="string">
            <text:p text:style-name="P32">_</text:p>
          </table:table-cell>
        </table:table-row>
        <table:table-row>
          <table:table-cell table:style-name="Table7.A2" office:value-type="string">
            <text:p text:style-name="P23">0077</text:p>
          </table:table-cell>
          <table:table-cell table:style-name="Table7.A2" office:value-type="string">
            <text:p text:style-name="P32">_</text:p>
          </table:table-cell>
          <table:table-cell table:style-name="Table7.A2" office:value-type="string">
            <text:p text:style-name="P32">_</text:p>
          </table:table-cell>
          <table:table-cell table:style-name="Table7.A2" office:value-type="string">
            <text:p text:style-name="P32">_</text:p>
          </table:table-cell>
          <table:table-cell table:style-name="Table7.E2" office:value-type="string">
            <text:p text:style-name="P32">_</text:p>
          </table:table-cell>
        </table:table-row>
        <table:table-row>
          <table:table-cell table:style-name="Table7.A2" office:value-type="string">
            <text:p text:style-name="P23">0777</text:p>
          </table:table-cell>
          <table:table-cell table:style-name="Table7.A2" office:value-type="string">
            <text:p text:style-name="P32">_</text:p>
          </table:table-cell>
          <table:table-cell table:style-name="Table7.A2" office:value-type="string">
            <text:p text:style-name="P32">_</text:p>
          </table:table-cell>
          <table:table-cell table:style-name="Table7.A2" office:value-type="string">
            <text:p text:style-name="P32">_</text:p>
          </table:table-cell>
          <table:table-cell table:style-name="Table7.E2" office:value-type="string">
            <text:p text:style-name="P32">_</text:p>
          </table:table-cell>
        </table:table-row>
      </table:table>
      <text:p text:style-name="Standard"/>
      <text:p text:style-name="Standard">Set your <text:span text:style-name="T6">umask</text:span> back to the normal <text:span text:style-name="T6">umask</text:span>. Do <text:span text:style-name="T6">not</text:span> continue with a <text:span text:style-name="T6">umask</text:span> of 0777.</text:p>
      <text:h text:style-name="P62" text:outline-level="2">Changing Ownership</text:h>
      <text:h text:style-name="P59" text:outline-level="3">Creating New Users</text:h>
      <text:p text:style-name="P19"><text:span text:style-name="T8">For this exercise you will require two ordinary user (non-root) accounts. To create the two accounts follow these steps (you need </text:span><text:span text:style-name="T10">root</text:span><text:span text:style-name="T8"> privileges to do this):</text:span></text:p>
      <text:list xml:id="list1070822717" text:style-name="WW8Num9">
        <text:list-item>
          <text:p text:style-name="P52"><text:span text:style-name="T16">useradd homer</text:span><text:span text:style-name="T10"> </text:span><text:span text:style-name="T8">- create a user account, whose logon name will be </text:span><text:span text:style-name="T10">homer</text:span></text:p>
        </text:list-item>
        <text:list-item>
          <text:p text:style-name="P52"><text:span text:style-name="T16">passwd homer</text:span><text:span text:style-name="T10"> </text:span><text:span text:style-name="T8">- set </text:span><text:span text:style-name="T10">homer's</text:span><text:span text:style-name="T8"> password. (If you do not type the username after the </text:span><text:span text:style-name="T15">passwd</text:span><text:span text:style-name="T8"> command, you are changing the </text:span><text:span text:style-name="T10">root</text:span><text:span text:style-name="T8"> password. Do </text:span><text:span text:style-name="T10">not</text:span><text:span text:style-name="T8"> change your </text:span><text:span text:style-name="T10">root</text:span><text:span text:style-name="T8"> password!)</text:span></text:p>
        </text:list-item>
        <text:list-item>
          <text:p text:style-name="P51"><text:span text:style-name="T8">Create another account named </text:span><text:span text:style-name="T10">flanders</text:span><text:span text:style-name="T8"> and give it the same password.</text:span></text:p>
        </text:list-item>
        <text:list-item>
          <text:p text:style-name="P51"><text:span text:style-name="T8">Record the account information for the two new accounts by typing: </text:span><text:span text:style-name="T23">id homer ; id flanders<text:line-break/></text:span><text:span text:style-name="T44">____________________________________________________________________<text:line-break/>____________________________________________________________________</text:span></text:p>
        </text:list-item>
        <text:list-item>
          <text:p text:style-name="P51"><text:span text:style-name="T8">Give the absolute pathname of the home directory of the </text:span><text:span text:style-name="T10">homer </text:span><text:span text:style-name="T14">account: </text:span><text:span text:style-name="T44">___________________</text:span></text:p>
        </text:list-item>
        <text:list-item>
          <text:p text:style-name="P51"><text:span text:style-name="T8">Give the </text:span><text:span text:style-name="T10">numeric</text:span><text:span text:style-name="T8"> permissions of the above home directory: </text:span><text:span text:style-name="T43">___________________________</text:span></text:p>
        </text:list-item>
      </text:list>
      <text:h text:style-name="P60" text:outline-level="3">Creating a Public Directory</text:h>
      <text:p text:style-name="P37"><text:span text:style-name="T8">With </text:span><text:span text:style-name="T10">root</text:span><text:span text:style-name="T8"> privileges create a directory called </text:span><text:span text:style-name="T10">public </text:span><text:span text:style-name="T8">under the </text:span><text:span text:style-name="T10">ROOT</text:span><text:span text:style-name="T8"> directory: </text:span><text:span text:style-name="T23">/public</text:span><text:span text:style-name="T10"> </text:span><text:span text:style-name="T8">(</text:span><text:span text:style-name="T13">NOT /root/public</text:span><text:span text:style-name="T8">)</text:span></text:p>
      <text:list xml:id="list1842275748" text:style-name="WW8Num9">
        <text:list-item>
          <text:p text:style-name="P44"><text:span text:style-name="T8">Give a </text:span><text:span text:style-name="T10">command line</text:span><text:span text:style-name="T8"> that will show the permissions of </text:span><text:span text:style-name="T10">only</text:span><text:span text:style-name="T14"> the new </text:span><text:span text:style-name="T23">/public</text:span><text:span text:style-name="T14"> directory:<text:line-break/></text:span><text:span text:style-name="T44">_______________________________________________________________________</text:span></text:p>
        </text:list-item>
        <text:list-item>
          <text:p text:style-name="P44"><text:span text:style-name="T8">What are the current </text:span><text:span text:style-name="T10">numeric</text:span><text:span text:style-name="T8"> permissions for the </text:span><text:span text:style-name="T16">/public</text:span><text:span text:style-name="T8"> directory: </text:span><text:span text:style-name="T43">_______________________</text:span></text:p>
        </text:list-item>
        <text:list-item>
          <text:p text:style-name="P45"><text:span text:style-name="T8">Record the </text:span><text:span text:style-name="T10">owner</text:span><text:span text:style-name="T8"> and </text:span><text:span text:style-name="T10">group</text:span><text:span text:style-name="T8"> of the <text:s/></text:span><text:span text:style-name="T23">/public</text:span><text:span text:style-name="T10"> </text:span><text:span text:style-name="T8">directory: </text:span><text:span text:style-name="T43">_________________________________</text:span></text:p>
        </text:list-item>
        <text:list-item>
          <text:p text:style-name="P45"><text:span text:style-name="T8">Give </text:span><text:span text:style-name="T23">/public</text:span><text:span text:style-name="T8"> </text:span><text:span text:style-name="T10">full access permissions</text:span><text:span text:style-name="T8"> for </text:span><text:span text:style-name="T10">everybody</text:span><text:span text:style-name="T8"> and record the exact </text:span><text:span text:style-name="T10">command</text:span><text:span text:style-name="T8"> line you used:<text:line-break/></text:span><text:span text:style-name="T43">_______________________________________________________________________</text:span></text:p>
        </text:list-item>
        <text:list-item>
          <text:p text:style-name="P44"><text:span text:style-name="T8">What are the resulting </text:span><text:span text:style-name="T10">numeric</text:span><text:span text:style-name="T8"> permissions for </text:span><text:span text:style-name="T16">/public</text:span><text:span text:style-name="T8">: </text:span><text:span text:style-name="T43">_______________________________</text:span></text:p>
        </text:list-item>
      </text:list>
      <text:h text:style-name="P60" text:outline-level="3">Playing <text:span text:style-name="T8">with</text:span> the Public Directory from flanders</text:h>
      <text:p text:style-name="P28"><text:span text:style-name="T8">Become the </text:span><text:span text:style-name="T16">flanders</text:span><text:span text:style-name="T10"> </text:span><text:span text:style-name="T14">user </text:span><text:span text:style-name="T8">and create a new file named </text:span><text:span text:style-name="T16">plan</text:span><text:span text:style-name="T10"> </text:span><text:span text:style-name="T8">in the </text:span><text:span text:style-name="T16">/public</text:span><text:span text:style-name="T10"> </text:span><text:span text:style-name="T8">directory. Change permissions so that </text:span><text:span text:style-name="T10">others</text:span><text:span text:style-name="T8"> have </text:span><text:span text:style-name="T10">no</text:span><text:span text:style-name="T8"> access permissions for this new file. Verify the new permissions.</text:span></text:p>
      <text:list xml:id="list1836577750" text:style-name="WW8Num28">
        <text:list-item>
          <text:p text:style-name="P53">What command line lets you become the <text:span text:style-name="T16">flanders</text:span> user: <text:span text:style-name="T43">____________________________</text:span></text:p>
        </text:list-item>
        <text:list-item>
          <text:p text:style-name="P54"><text:span text:style-name="T8">What command verifies that you are currently the </text:span><text:span text:style-name="T23">flanders</text:span><text:span text:style-name="T8"> user (Lab 4): </text:span><text:span text:style-name="T43">_________________</text:span></text:p>
        </text:list-item>
        <text:list-item>
          <text:p text:style-name="P53"><text:span text:style-name="T8">What command line removes (only) all </text:span><text:span text:style-name="T10">other</text:span><text:span text:style-name="T8"> permissions from </text:span><text:span text:style-name="T16">plan </text:span><text:span text:style-name="T8">and does not change any existing </text:span><text:span text:style-name="T10">user</text:span><text:span text:style-name="T8"> or </text:span><text:span text:style-name="T10">group</text:span><text:span text:style-name="T8"> permissions: </text:span><text:span text:style-name="T43">__________________________________________________</text:span></text:p>
        </text:list-item>
        <text:list-item>
          <text:p text:style-name="P53"><text:soft-page-break/><text:span text:style-name="T8">What are the resulting </text:span><text:span text:style-name="T10">numeric</text:span><text:span text:style-name="T8"> permissions for </text:span><text:span text:style-name="T16">plan</text:span><text:span text:style-name="T8">: </text:span><text:span text:style-name="T43">_______________________________</text:span></text:p>
        </text:list-item>
        <text:list-item>
          <text:p text:style-name="P53"><text:span text:style-name="T8">Record the </text:span><text:span text:style-name="T10">owner</text:span><text:span text:style-name="T8"> and </text:span><text:span text:style-name="T10">group</text:span><text:span text:style-name="T8"> of the new </text:span><text:span text:style-name="T16">plan</text:span><text:span text:style-name="T8"> file: </text:span><text:span text:style-name="T43">__________________________________</text:span></text:p>
        </text:list-item>
        <text:list-item>
          <text:p text:style-name="P53"><text:span text:style-name="T8">As </text:span><text:span text:style-name="T10">flanders</text:span><text:span text:style-name="T8">, append the </text:span><text:span text:style-name="T10">date</text:span><text:span text:style-name="T8"> to the new plan file. Record the </text:span><text:span text:style-name="T10">command line</text:span><text:span text:style-name="T8"> that does this:<text:line-break/></text:span><text:span text:style-name="T43">___________________________________________________________________</text:span></text:p>
        </text:list-item>
      </text:list>
      <text:h text:style-name="P60" text:outline-level="3">Playing with <text:span text:style-name="T8">Public</text:span> Directory from homer</text:h>
      <text:p text:style-name="Standard"><text:span text:style-name="T8">Become the </text:span><text:span text:style-name="T16">homer</text:span><text:span text:style-name="T10"> </text:span><text:span text:style-name="T14">user </text:span><text:span text:style-name="T8">and <text:s/>try to append the </text:span><text:span text:style-name="T10">date</text:span><text:span text:style-name="T8"> to the </text:span><text:span text:style-name="T23">/public/plan</text:span><text:span text:style-name="T8"> file using the following command:</text:span></text:p>
      <text:p text:style-name="Standard"><text:span text:style-name="T17"><text:tab/>dat</text:span><text:span text:style-name="T30">e</text:span><text:span text:style-name="T24"> &gt;&gt; /</text:span><text:span text:style-name="T23">public</text:span><text:span text:style-name="T24">/p</text:span><text:span text:style-name="T16">lan</text:span></text:p>
      <text:list xml:id="list470487858" text:style-name="WW8Num34">
        <text:list-item>
          <text:p text:style-name="P55"><text:span text:style-name="T8">Record the error message: </text:span><text:span text:style-name="T43">_________________________________________________</text:span></text:p>
        </text:list-item>
      </text:list>
      <text:h text:style-name="P60" text:outline-level="3"><text:span text:style-name="T8">Changing</text:span> ownership of Public</text:h>
      <text:p text:style-name="P19"><text:span text:style-name="T8">With </text:span><text:span text:style-name="T10">root</text:span><text:span text:style-name="T8"> privileges change the </text:span><text:span text:style-name="T10">ownership</text:span><text:span text:style-name="T8"> and </text:span><text:span text:style-name="T10">group</text:span><text:span text:style-name="T8"> of file </text:span><text:span text:style-name="T23">plan</text:span><text:span text:style-name="T10"> </text:span><text:span text:style-name="T8">to </text:span><text:span text:style-name="T10">homer </text:span><text:span text:style-name="T8">and </text:span><text:span text:style-name="T10">homer:</text:span></text:p>
      <text:p text:style-name="P25"><text:tab/>chown homer.homer /public/plan</text:p>
      <text:p text:style-name="P21">Verify that the change worked. Make sure the file has the new owner and the new group.</text:p>
      <text:list xml:id="list1087570221" text:style-name="L4">
        <text:list-item>
          <text:p text:style-name="P50"><text:span text:style-name="T8">Verify again that the file has no </text:span><text:span text:style-name="T10">other</text:span><text:span text:style-name="T8"> permissions. Give the numeric permissions: </text:span><text:span text:style-name="T49">________</text:span></text:p>
        </text:list-item>
        <text:list-item>
          <text:p text:style-name="P47"><text:span text:style-name="T8">Become the </text:span><text:span text:style-name="T16">homer</text:span><text:span text:style-name="T10"> </text:span><text:span text:style-name="T14">user </text:span><text:span text:style-name="T8">and append the </text:span><text:span text:style-name="T10">date</text:span><text:span text:style-name="T8"> to </text:span><text:span text:style-name="T15">/public/plan</text:span><text:span text:style-name="T8">. Can you do it? </text:span><text:span text:style-name="T49">________</text:span></text:p>
        </text:list-item>
        <text:list-item>
          <text:p text:style-name="P47"><text:span text:style-name="T8">Become the </text:span><text:span text:style-name="T16">flanders</text:span><text:span text:style-name="T10"> </text:span><text:span text:style-name="T14">user </text:span><text:span text:style-name="T8">and append the </text:span><text:span text:style-name="T10">date</text:span><text:span text:style-name="T8"> to </text:span><text:span text:style-name="T15">/public/plan</text:span><text:span text:style-name="T8">. Can you do it? </text:span><text:span text:style-name="T49">________</text:span></text:p>
        </text:list-item>
        <text:list-item>
          <text:p text:style-name="P46"><text:span text:style-name="T8">While you are the </text:span><text:span text:style-name="T16">flanders</text:span><text:span text:style-name="T8"> </text:span><text:span text:style-name="T8">user</text:span><text:span text:style-name="T9">,</text:span><text:span text:style-name="T10"> </text:span><text:span text:style-name="T8">delete the file. Can you do it (eventually)? </text:span><text:span text:style-name="T49">________</text:span></text:p>
        </text:list-item>
      </text:list>
      <text:h text:style-name="P61" text:outline-level="2">Minimum Permissions</text:h>
      <text:p text:style-name="P21">Give the <text:span text:style-name="T6">minimum</text:span> <text:span text:style-name="T6">symbolic</text:span> RWX permissions required to successfully complete the actions listed in the three table rows below. "Minimum" means the least amount of RWX permissions needed. How many of RWX can you take away and still perform the given action successfully? Test your guess to make sure you are correct.</text:p>
      <text:p text:style-name="P21"/>
      <text:list xml:id="list1783867892" text:style-name="L5">
        <text:list-item>
          <text:p text:style-name="P48"><text:span text:style-name="T25">[</text:span><text:span text:style-name="T26">user</text:span><text:span text:style-name="T25">@</text:span><text:span text:style-name="T26">host</text:span><text:span text:style-name="T25">]$</text:span><text:span text:style-name="T23"> cp <text:s text:c="6"/>srcdir/srcfile <text:s/>targetdir/</text:span></text:p>
        </text:list-item>
        <text:list-item>
          <text:p text:style-name="P48"><text:span text:style-name="T25">[</text:span><text:span text:style-name="T26">user</text:span><text:span text:style-name="T25">@</text:span><text:span text:style-name="T26">host</text:span><text:span text:style-name="T25">]$</text:span><text:span text:style-name="T23"> mv <text:s text:c="6"/>srcdir/srcfile <text:s/>targetdir/</text:span></text:p>
        </text:list-item>
        <text:list-item>
          <text:p text:style-name="P48"><text:span text:style-name="T25">[</text:span><text:span text:style-name="T26">user</text:span><text:span text:style-name="T25">@</text:span><text:span text:style-name="T26">host</text:span><text:span text:style-name="T25">]$</text:span><text:span text:style-name="T23"> cat <text:s text:c="5"/>srcdir/srcfile </text:span></text:p>
        </text:list-item>
        <text:list-item>
          <text:p text:style-name="P48"><text:span text:style-name="T25">[</text:span><text:span text:style-name="T26">user</text:span><text:span text:style-name="T25">@</text:span><text:span text:style-name="T26">host</text:span><text:span text:style-name="T25">]$</text:span><text:span text:style-name="T23"> date <text:s/>&gt;&gt; srcdir/srcfile </text:span></text:p>
        </text:list-item>
        <text:list-item>
          <text:p text:style-name="P48"><text:span text:style-name="T25">[</text:span><text:span text:style-name="T26">user</text:span><text:span text:style-name="T25">@</text:span><text:span text:style-name="T26">host</text:span><text:span text:style-name="T25">]$</text:span><text:span text:style-name="T23"> rm <text:s text:c="6"/>srcdir/srcfile </text:span></text:p>
        </text:list-item>
      </text:list>
      <text:p text:style-name="P56"><text:span text:style-name="T34"/></text:p>
      <table:table table:name="Table1" table:style-name="Table1">
        <table:table-column table:style-name="Table1.A" table:number-columns-repeated="3"/>
        <table:table-column table:style-name="Table1.D"/>
        <table:table-row>
          <table:table-cell table:style-name="Table1.A1" office:value-type="string">
            <text:p text:style-name="P30">Action</text:p>
          </table:table-cell>
          <table:table-cell table:style-name="Table1.A1" office:value-type="string">
            <text:p text:style-name="P30">on the source directory</text:p>
          </table:table-cell>
          <table:table-cell table:style-name="Table1.A1" office:value-type="string">
            <text:p text:style-name="P30">on the source file</text:p>
          </table:table-cell>
          <table:table-cell table:style-name="Table1.D1" office:value-type="string">
            <text:p text:style-name="P30">on the target directory</text:p>
          </table:table-cell>
        </table:table-row>
        <table:table-row>
          <table:table-cell table:style-name="Table1.A2" office:value-type="string">
            <text:list xml:id="list1218621035" text:style-name="L6">
              <text:list-item>
                <text:p text:style-name="P63">copy a file</text:p>
              </text:list-item>
            </text:list>
          </table:table-cell>
          <table:table-cell table:style-name="Table1.A2" office:value-type="string">
            <text:p text:style-name="P31">_</text:p>
          </table:table-cell>
          <table:table-cell table:style-name="Table1.A2" office:value-type="string">
            <text:p text:style-name="P31">_</text:p>
          </table:table-cell>
          <table:table-cell table:style-name="Table1.D2" office:value-type="string">
            <text:p text:style-name="P31">_</text:p>
          </table:table-cell>
        </table:table-row>
        <table:table-row>
          <table:table-cell table:style-name="Table1.A2" office:value-type="string">
            <text:list xml:id="list783241507" text:continue-numbering="true" text:style-name="L6">
              <text:list-item>
                <text:p text:style-name="P63">move a file</text:p>
              </text:list-item>
            </text:list>
          </table:table-cell>
          <table:table-cell table:style-name="Table1.A2" office:value-type="string">
            <text:p text:style-name="P31">_</text:p>
          </table:table-cell>
          <table:table-cell table:style-name="Table1.A2" office:value-type="string">
            <text:p text:style-name="P31">_</text:p>
          </table:table-cell>
          <table:table-cell table:style-name="Table1.D2" office:value-type="string">
            <text:p text:style-name="P31">_</text:p>
          </table:table-cell>
        </table:table-row>
        <table:table-row>
          <table:table-cell table:style-name="Table1.A2" office:value-type="string">
            <text:list xml:id="list775303135" text:continue-numbering="true" text:style-name="L6">
              <text:list-item>
                <text:p text:style-name="P64">read a file</text:p>
              </text:list-item>
            </text:list>
          </table:table-cell>
          <table:table-cell table:style-name="Table1.A2" office:value-type="string">
            <text:p text:style-name="P31">_</text:p>
          </table:table-cell>
          <table:table-cell table:style-name="Table1.A2" office:value-type="string">
            <text:p text:style-name="P31">_</text:p>
          </table:table-cell>
          <table:table-cell table:style-name="Table1.D2" office:value-type="string">
            <text:p text:style-name="P30">N/A</text:p>
          </table:table-cell>
        </table:table-row>
        <table:table-row>
          <table:table-cell table:style-name="Table1.A2" office:value-type="string">
            <text:list xml:id="list1582371811" text:continue-numbering="true" text:style-name="L6">
              <text:list-item>
                <text:p text:style-name="P64">append to a file</text:p>
              </text:list-item>
            </text:list>
          </table:table-cell>
          <table:table-cell table:style-name="Table1.A2" office:value-type="string">
            <text:p text:style-name="P31">_</text:p>
          </table:table-cell>
          <table:table-cell table:style-name="Table1.A2" office:value-type="string">
            <text:p text:style-name="P31">_</text:p>
          </table:table-cell>
          <table:table-cell table:style-name="Table1.D2" office:value-type="string">
            <text:p text:style-name="P30">N/A</text:p>
          </table:table-cell>
        </table:table-row>
        <table:table-row>
          <table:table-cell table:style-name="Table1.A2" office:value-type="string">
            <text:list xml:id="list2068792243" text:continue-numbering="true" text:style-name="L6">
              <text:list-item>
                <text:p text:style-name="P64"><text:span text:style-name="T35">delete</text:span> a file</text:p>
              </text:list-item>
            </text:list>
          </table:table-cell>
          <table:table-cell table:style-name="Table1.A2" office:value-type="string">
            <text:p text:style-name="P31">_</text:p>
          </table:table-cell>
          <table:table-cell table:style-name="Table1.A2" office:value-type="string">
            <text:p text:style-name="P31">_</text:p>
          </table:table-cell>
          <table:table-cell table:style-name="Table1.D2" office:value-type="string">
            <text:p text:style-name="P30">N/A</text:p>
          </table:table-cell>
        </table:table-row>
      </table:table>
      <text:p text:style-name="P21"/>
      <text:p text:style-name="Standard"><text:span text:style-name="Emphasis"><text:span text:style-name="T18">Now go back and read all the words of this question, including the word "</text:span></text:span><text:span text:style-name="Emphasis"><text:span text:style-name="T20">symbolic</text:span></text:span><text:span text:style-name="Emphasis"><text:span text:style-name="T18">" in the first line.</text:span></text:span></text:p>
      <text:p text:style-name="Standard"><text:span text:style-name="Emphasis"><text:span text:style-name="T18"/></text:span></text:p>
      <text:p text:style-name="Standard"><text:span text:style-name="Emphasis"><text:span text:style-name="T18">This section of the lab will be marked for </text:span></text:span><text:span text:style-name="Emphasis"><text:span text:style-name="T20">submission only </text:span></text:span><text:span text:style-name="Emphasis"><text:span text:style-name="T18">(all questions answered), not for detailed </text:span></text:span><text:span text:style-name="Emphasis"><text:span text:style-name="T20">content</text:span></text:span><text:span text:style-name="Emphasis"><text:span text:style-name="T18"> (minimal checking for correct answers). This is for </text:span></text:span><text:span text:style-name="Emphasis"><text:span text:style-name="T20">practice</text:span></text:span><text:span text:style-name="Emphasis"><text:span text:style-name="T18">. </text:span></text:span></text:p>
      <text:p text:style-name="Standard"><text:span text:style-name="Emphasis"><text:span text:style-name="T18"/></text:span></text:p>
      <text:p text:style-name="P26"><text:span text:style-name="Emphasis"><text:span text:style-name="T10">Read the Rules here</text:span></text:span><text:span text:style-name="Emphasis"><text:span text:style-name="T8">:</text:span></text:span><text:span text:style-name="Emphasis"> </text:span><text:span text:style-name="Emphasis"><text:span text:style-name="T29"><text:s/></text:span></text:span><text:a xlink:type="simple" xlink:href="http://teaching.idallen.com/cst8207/11f/notes/notes.html#rules-for-submitting-online-labs-and-assignments"><text:span text:style-name="Emphasis"><text:span text:style-name="T29">http://teaching.idallen.com/cst8207/11f/notes/notes.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6z0" style:family="text">
      <style:text-properties style:font-name="Symbol"/>
    </style:style>
    <style:style style:name="WW8Num36z1" style:family="text">
      <style:text-properties style:font-name="SymbolMT" fo:font-weight="normal" style:font-name-asian="Times New Roman" style:font-weight-asian="normal" style:font-name-complex="SymbolMT"/>
    </style:style>
    <style:style style:name="WW8Num36z2" style:family="text">
      <style:text-properties style:font-name="Wingdings"/>
    </style:style>
    <style:style style:name="WW8Num36z4" style:family="text">
      <style:text-properties style:font-name="Courier New" style:font-name-complex="Courier New"/>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WW8Num49z0"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text:bullet-char="•">
        <style:list-level-properties text:list-level-position-and-space-mode="label-alignment">
          <style:list-level-label-alignment text:label-followed-by="listtab" fo:text-indent="-0.635cm" fo:margin-left="2.54cm"/>
        </style:list-level-properties>
        <style:text-properties style:font-name="SymbolMT"/>
      </text:list-level-style-bullet>
      <text:list-level-style-bullet text:level="3" text:style-name="WW8Num3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568cm" table:align="left" style:writing-mode="lr-tb"/>
    </style:style>
    <style:style style:name="Table3.A" style:family="table-column">
      <style:table-column-properties style:column-width="6.773cm"/>
    </style:style>
    <style:style style:name="Table3.B" style:family="table-column">
      <style:table-column-properties style:column-width="4.974cm"/>
    </style:style>
    <style:style style:name="Table3.C" style:family="table-column">
      <style:table-column-properties style:column-width="5.82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2" style:family="table">
      <style:table-properties style:width="17.526cm" style:rel-width="100%" table:align="left"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style:keep-together="true" fo:keep-together="auto"/>
    </style:style>
    <style:style style:name="Table2.A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e2.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005cm" fo:margin-right="-0.164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191cm" fo:margin-right="-0.005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005cm" fo:margin-right="-0.191cm" fo:text-align="end" style:justify-single-word="false" fo:text-indent="0cm" style:auto-text-indent="false" style:snap-to-layout-grid="false"/>
      <style:text-properties fo:font-size="8pt" style:font-size-asian="8pt" style:font-size-complex="8pt"/>
    </style:style>
    <style:style style:name="MP8" style:family="paragraph" style:parent-style-name="Footer">
      <style:paragraph-properties fo:margin-left="-0.005cm" fo:margin-right="-0.217cm" fo:text-align="end" style:justify-single-word="false" fo:text-indent="0cm" style:auto-text-indent="false" style:snap-to-layout-grid="false"/>
      <style:text-properties fo:font-size="8pt" style:font-size-asian="8pt" style:font-size-complex="8pt"/>
    </style:style>
    <style:style style:name="MP9" style:family="paragraph" style:parent-style-name="Header">
      <style:paragraph-properties style:snap-to-layout-grid="false"/>
      <style:text-properties style:font-name="Arial" fo:font-size="8pt" style:font-size-asian="8pt" style:font-name-complex="Arial" style:font-size-complex="8pt"/>
    </style:style>
    <style:style style:name="MP10" style:family="paragraph" style:parent-style-name="Header">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4" style:family="paragraph" style:parent-style-name="Header">
      <style:paragraph-properties fo:text-align="end" style:justify-single-word="false"/>
      <style:text-properties fo:font-size="8pt" style:font-size-asian="8pt" style:font-size-complex="8pt"/>
    </style:style>
    <style:style style:name="MP15" style:family="paragraph" style:parent-style-name="Footer">
      <style:paragraph-properties style:snap-to-layout-grid="false"/>
    </style:style>
    <style:style style:name="MP16" style:family="paragraph" style:parent-style-name="Footer">
      <style:paragraph-properties fo:text-align="center" style:justify-single-word="false" style:snap-to-layout-grid="false"/>
      <style:text-properties fo:font-size="8pt" style:font-size-asian="8pt" style:font-size-complex="8pt"/>
    </style:style>
    <style:style style:name="MP17"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fo:min-height="0.787cm" fo:margin-left="0cm" fo:margin-right="0cm" fo:margin-top="0.688cm" style:dynamic-spacing="true"/>
      </style:footer-style>
    </style:page-layout>
    <style:page-layout style:name="Mpm2">
      <style:page-layout-properties fo:page-width="21.59cm" fo:page-height="27.94cm" style:num-format="1" style:print-orientation="portrait"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CST8207: Linux Operating Systems I</text:p>
            </table:table-cell>
            <table:table-cell table:style-name="Table3.A1" office:value-type="string">
              <text:p text:style-name="MP2">Lab Eight</text:p>
            </table:table-cell>
            <table:table-cell table:style-name="Table3.A1" office:value-type="string">
              <text:p text:style-name="MP3">Linux File System Permissions II</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3</text:page-number></text:span><text:span text:style-name="MT1"> of </text:span><text:span text:style-name="MT1"><text:page-count style:num-format="1">4</text:page-count></text:span></text:p>
            </table:table-cell>
            <table:table-cell table:style-name="Table2.B1" office:value-type="string">
              <text:p text:style-name="MP5">©2011 Algonquin College</text:p>
              <text:p text:style-name="MP6">Shawn Unger, Todd Kelley, Ian Allen</text:p>
            </table:table-cell>
            <table:table-cell table:style-name="Table2.B1" office:value-type="string">
              <text:p text:style-name="MP7"><text:file-name text:display="name-and-extension">2011Fall_CST8207_Lab_08_File_Permissions2_ian.odt</text:file-name></text:p>
              <text:p text:style-name="MP8">Version 10 <text:s/><text:date style:data-style-name="N36" text:date-value="2011-11-21T08:43:29.99">11/21/2011</text:date>, <text:time style:data-style-name="N41" text:time-value="2011-11-21T08:43:29.99">08:43:30</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9"/>
              <text:p text:style-name="MP10">CST8207: Linux Operating Systems I</text:p>
            </table:table-cell>
            <table:table-cell table:style-name="Table5.A1" office:value-type="string">
              <text:p text:style-name="MP11"/>
              <text:p text:style-name="MP12">Labs</text:p>
            </table:table-cell>
            <table:table-cell table:style-name="Table5.A1" office:value-type="string">
              <text:p text:style-name="MP13">Lab Three – Chapters 1 – 5</text:p>
              <text:p text:style-name="MP14">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5"><text:span text:style-name="MT1">Page </text:span><text:span text:style-name="MT2"><text:page-number text:select-page="current">3</text:page-number></text:span><text:span text:style-name="MT1"> of </text:span><text:span text:style-name="MT1"><text:page-count style:num-format="1">4</text:page-count></text:span></text:p>
            </table:table-cell>
            <table:table-cell table:style-name="Table4.A1" office:value-type="string">
              <text:p text:style-name="MP16">©2009 Algonquin College</text:p>
              <text:p text:style-name="MP6">Shawn Unger</text:p>
            </table:table-cell>
            <table:table-cell table:style-name="Table4.A1" office:value-type="string">
              <text:p text:style-name="MP17"><text:file-name text:display="name-and-extension">2011Fall_CST8207_Lab_08_File_Permissions2_ian.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ssignment #8 - Fall 2011</dc:title>
    <dc:subject>CST8207 - GNU/Linux Operating Systems I</dc:subject>
    <meta:initial-creator>Shawn Unger</meta:initial-creator>
    <meta:creation-date>2009-01-21T10:34:00</meta:creation-date>
    <dc:creator>Ian! Allen</dc:creator>
    <dc:date>2011-11-21T08:43:30</dc:date>
    <meta:print-date>2009-02-02T11:32:00</meta:print-date>
    <meta:editing-cycles>1270</meta:editing-cycles>
    <meta:editing-duration>P4DT14H51M10S</meta:editing-duration>
    <meta:generator>LibreOffice/3.3$Unix LibreOffice_project/330m19$Build-401</meta:generator>
    <dc:description>Originally written by Shawn Unger.
Modified by Ian Allen and Todd Kelley.</dc:description>
    <meta:document-statistic meta:table-count="6" meta:image-count="0" meta:object-count="0" meta:page-count="4" meta:paragraph-count="176" meta:word-count="1845" meta:character-count="11558"/>
  </office:meta>
</office:document-meta>
</file>