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 style:family="table">
      <style:table-properties style:width="17.526cm" style:rel-width="100%" table:align="center" style:may-break-between-rows="false" style:writing-mode="lr-tb"/>
    </style:style>
    <style:style style:name="Table6.A" style:family="table-column">
      <style:table-column-properties style:column-width="7.011cm" style:rel-column-width="3975*"/>
    </style:style>
    <style:style style:name="Table6.B" style:family="table-column">
      <style:table-column-properties style:column-width="5.53cm" style:rel-column-width="3135*"/>
    </style:style>
    <style:style style:name="Table6.C" style:family="table-column">
      <style:table-column-properties style:column-width="4.985cm" style:rel-column-width="2826*"/>
    </style:style>
    <style:style style:name="Table6.1" style:family="table-row">
      <style:table-row-properties style:keep-together="true" fo:keep-together="auto"/>
    </style:style>
    <style:style style:name="Table6.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6.A2" style:family="table-cell">
      <style:table-cell-properties style:vertical-align="middle"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C2" style:family="table-cell">
      <style:table-cell-properties style:vertical-align="middle" fo:padding-left="0.191cm" fo:padding-right="0.191cm" fo:padding-top="0cm" fo:padding-bottom="0cm" fo:border="0.018cm solid #000000" style:writing-mode="lr-tb"/>
    </style:style>
    <style:style style:name="Table7" style:family="table">
      <style:table-properties style:width="17.526cm" style:rel-width="100%" table:align="center" style:may-break-between-rows="false" style:writing-mode="lr-tb"/>
    </style:style>
    <style:style style:name="Table7.A" style:family="table-column">
      <style:table-column-properties style:column-width="2.611cm" style:rel-column-width="1480*"/>
    </style:style>
    <style:style style:name="Table7.B" style:family="table-column">
      <style:table-column-properties style:column-width="2.073cm" style:rel-column-width="1175*"/>
    </style:style>
    <style:style style:name="Table7.C" style:family="table-column">
      <style:table-column-properties style:column-width="1.323cm" style:rel-column-width="750*"/>
    </style:style>
    <style:style style:name="Table7.D" style:family="table-column">
      <style:table-column-properties style:column-width="1.191cm" style:rel-column-width="675*"/>
    </style:style>
    <style:style style:name="Table7.E" style:family="table-column">
      <style:table-column-properties style:column-width="5.616cm" style:rel-column-width="3184*"/>
    </style:style>
    <style:style style:name="Table7.F" style:family="table-column">
      <style:table-column-properties style:column-width="4.713cm" style:rel-column-width="2672*"/>
    </style:style>
    <style:style style:name="Table7.1" style:family="table-row">
      <style:table-row-properties style:keep-together="true" fo:keep-together="auto"/>
    </style:style>
    <style:style style:name="Table7.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F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le7.A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8" style:family="table">
      <style:table-properties style:width="17.526cm" style:rel-width="100%" table:align="center" style:writing-mode="lr-tb"/>
    </style:style>
    <style:style style:name="Table8.A" style:family="table-column">
      <style:table-column-properties style:column-width="2.593cm" style:rel-column-width="1470*"/>
    </style:style>
    <style:style style:name="Table8.B" style:family="table-column">
      <style:table-column-properties style:column-width="2.064cm" style:rel-column-width="1170*"/>
    </style:style>
    <style:style style:name="Table8.C" style:family="table-column">
      <style:table-column-properties style:column-width="1.323cm" style:rel-column-width="750*"/>
    </style:style>
    <style:style style:name="Table8.D" style:family="table-column">
      <style:table-column-properties style:column-width="11.546cm" style:rel-column-width="6546*"/>
    </style:style>
    <style:style style:name="Table8.1" style:family="table-row">
      <style:table-row-properties style:keep-together="true" fo:keep-together="auto"/>
    </style:style>
    <style:style style:name="Table8.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le8.A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D2" style:family="table-cell">
      <style:table-cell-properties style:vertical-align="middle" fo:padding-left="0.191cm" fo:padding-right="0.191cm" fo:padding-top="0cm" fo:padding-bottom="0cm" fo:border="0.018cm solid #000000" style:writing-mode="lr-tb"/>
    </style:style>
    <style:style style:name="Table8.A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8.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8.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Standard">
      <style:paragraph-properties fo:keep-with-next="always"/>
    </style:style>
    <style:style style:name="P13" style:family="paragraph" style:parent-style-name="Standard">
      <style:paragraph-properties fo:keep-with-next="always"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14" style:family="paragraph" style:parent-style-name="Standard">
      <style:paragraph-properties fo:keep-with-next="always" style:text-autospace="none"/>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Arial" fo:font-size="11pt" style:font-size-asian="11pt"/>
    </style:style>
    <style:style style:name="P22" style:family="paragraph" style:parent-style-name="Standard">
      <style:paragraph-properties fo:text-align="center" style:justify-single-word="false" style:text-autospace="none" style:snap-to-layout-grid="false"/>
      <style:text-properties fo:language="en" fo:country="US" style:language-asian="en" style:country-asian="US" style:font-weight-complex="bold"/>
    </style:style>
    <style:style style:name="P23"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4"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25"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style>
    <style:style style:name="P26" style:family="paragraph" style:parent-style-name="Standard">
      <style:paragraph-properties style:text-autospace="none"/>
    </style:style>
    <style:style style:name="P27" style:family="paragraph" style:parent-style-name="Standard">
      <style:text-properties fo:font-size="11pt" style:font-size-asian="11pt" style:font-size-complex="11pt"/>
    </style:style>
    <style:style style:name="P28" style:family="paragraph" style:parent-style-name="Standard">
      <style:paragraph-properties style:text-autospace="none"/>
      <style:text-properties style:font-name="Courier New" fo:language="en" fo:country="US" fo:font-weight="bold" style:language-asian="en" style:country-asian="US" style:font-weight-asian="bold" style:font-name-complex="Courier New" style:font-weight-complex="bold"/>
    </style:style>
    <style:style style:name="P29"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30" style:family="paragraph" style:parent-style-name="Standard">
      <style:paragraph-properties fo:text-align="center" style:justify-single-word="false" style:text-autospace="none" style:snap-to-layout-grid="false"/>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31" style:family="paragraph" style:parent-style-name="Standard">
      <style:paragraph-properties fo:text-align="center" style:justify-single-word="false" style:text-autospace="none" style:snap-to-layout-grid="false"/>
      <style:text-properties fo:font-size="14pt" fo:language="en" fo:country="US" fo:font-weight="bold" style:font-size-asian="14pt" style:language-asian="en" style:country-asian="US" style:font-weight-asian="bold" style:font-size-complex="14pt" style:font-weight-complex="bold"/>
    </style:style>
    <style:style style:name="P32" style:family="paragraph" style:parent-style-name="Standard">
      <style:paragraph-properties fo:text-align="end" style:justify-single-word="false" style:text-autospace="none" style:snap-to-layout-grid="false"/>
    </style:style>
    <style:style style:name="P33" style:family="paragraph" style:parent-style-name="Standard">
      <style:paragraph-properties fo:text-align="center" style:justify-single-word="false" style:text-autospace="none" style:snap-to-layout-grid="false"/>
      <style:text-properties style:font-name="Courier New1" fo:language="en" fo:country="US" style:language-asian="en" style:country-asian="US"/>
    </style:style>
    <style:style style:name="P34" style:family="paragraph" style:parent-style-name="Standard">
      <style:paragraph-properties fo:text-align="center" style:justify-single-word="false" style:text-autospace="none" style:snap-to-layout-grid="false"/>
      <style:text-properties style:font-name="Courier New1" fo:language="en" fo:country="US" style:language-asian="en" style:country-asian="US" style:font-weight-complex="bold"/>
    </style:style>
    <style:style style:name="P35" style:family="paragraph" style:parent-style-name="Standard">
      <style:paragraph-properties fo:margin-top="0cm" fo:margin-bottom="0.3cm" style:text-autospace="none"/>
    </style:style>
    <style:style style:name="P36" style:family="paragraph" style:parent-style-name="Standard">
      <style:paragraph-properties fo:margin-left="1.27cm" fo:margin-right="0cm" fo:text-indent="0cm" style:auto-text-indent="false"/>
    </style:style>
    <style:style style:name="P37" style:family="paragraph" style:parent-style-name="Standard">
      <style:paragraph-properties fo:margin-left="1.27cm" fo:margin-right="0cm" fo:text-indent="0cm" style:auto-text-indent="false"/>
      <style:text-properties style:font-name="Courier New1" fo:font-weight="bold" style:font-weight-asian="bold" style:font-weight-complex="bold"/>
    </style:style>
    <style:style style:name="P38" style:family="paragraph" style:parent-style-name="Standard">
      <style:paragraph-properties fo:margin-left="1.27cm" fo:margin-right="0cm" fo:text-indent="0cm" style:auto-text-indent="false"/>
      <style:text-properties style:font-name="Courier New1" fo:font-weight="normal" style:font-weight-asian="normal" style:font-weight-complex="normal"/>
    </style:style>
    <style:style style:name="P39" style:family="paragraph" style:parent-style-name="Standard">
      <style:paragraph-properties fo:margin-left="1.27cm" fo:margin-right="0cm" fo:text-indent="0cm" style:auto-text-indent="false" fo:keep-with-next="always"/>
    </style:style>
    <style:style style:name="P40" style:family="paragraph" style:parent-style-name="Standard">
      <style:paragraph-properties fo:margin-left="1.27cm" fo:margin-right="0cm" fo:text-indent="0cm" style:auto-text-indent="false" fo:keep-with-next="always"/>
      <style:text-properties style:font-name="Courier New1" fo:font-weight="bold" style:font-weight-asian="bold" style:font-weight-complex="bold"/>
    </style:style>
    <style:style style:name="P41" style:family="paragraph" style:parent-style-name="Standard">
      <style:paragraph-properties fo:margin-top="0cm" fo:margin-bottom="0.199cm" fo:orphans="2" fo:widows="2" fo:background-color="transparent" style:shadow="none" style:writing-mode="lr-tb">
        <style:tab-stops/>
        <style:background-image/>
      </style:paragraph-properties>
    </style:style>
    <style:style style:name="P42" style:family="paragraph" style:parent-style-name="Standard" style:master-page-name="">
      <style:paragraph-properties style:page-number="auto" fo:keep-with-next="always" style:text-autospace="none"/>
    </style:style>
    <style:style style:name="P43" style:family="paragraph" style:parent-style-name="Standard">
      <style:paragraph-properties fo:margin-top="0.199cm" fo:margin-bottom="0cm" style:text-autospace="none"/>
    </style:style>
    <style:style style:name="P44" style:family="paragraph" style:parent-style-name="Standard" style:list-style-name="L1"/>
    <style:style style:name="P45" style:family="paragraph" style:parent-style-name="Standard" style:list-style-name="L2"/>
    <style:style style:name="P46" style:family="paragraph" style:parent-style-name="Standard" style:list-style-name="WW8Num9"/>
    <style:style style:name="P47" style:family="paragraph" style:parent-style-name="Standard" style:list-style-name="WW8Num9">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48" style:family="paragraph" style:parent-style-name="Standard" style:list-style-name="WW8Num5">
      <style:paragraph-properties style:text-autospace="none"/>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49" style:family="paragraph" style:parent-style-name="Standard" style:list-style-name="L3">
      <style:paragraph-properties style:text-autospace="none"/>
    </style:style>
    <style:style style:name="P50" style:family="paragraph" style:parent-style-name="Standard" style:list-style-name="WW8Num2"/>
    <style:style style:name="P51" style:family="paragraph" style:parent-style-name="Standard" style:list-style-name="WW8Num2">
      <style:paragraph-properties style:text-autospace="none"/>
    </style:style>
    <style:style style:name="P52" style:family="paragraph" style:parent-style-name="Standard" style:list-style-name="L4"/>
    <style:style style:name="P53" style:family="paragraph" style:parent-style-name="Standard" style:list-style-name="L5">
      <style:paragraph-properties style:text-autospace="none"/>
    </style:style>
    <style:style style:name="P54" style:family="paragraph" style:parent-style-name="Standard" style:list-style-name="L5">
      <style:text-properties fo:language="en" fo:country="US" fo:font-weight="normal" style:language-asian="en" style:country-asian="US" style:font-weight-asian="normal" style:font-weight-complex="normal"/>
    </style:style>
    <style:style style:name="P55" style:family="paragraph" style:parent-style-name="Standard" style:list-style-name="L6">
      <style:text-properties fo:language="en" fo:country="US" style:language-asian="en" style:country-asian="US"/>
    </style:style>
    <style:style style:name="P56" style:family="paragraph" style:parent-style-name="Standard" style:list-style-name="L5">
      <style:paragraph-properties style:text-autospace="none"/>
      <style:text-properties fo:language="en" fo:country="US" style:language-asian="en" style:country-asian="US"/>
    </style:style>
    <style:style style:name="P57" style:family="paragraph" style:parent-style-name="Standard" style:list-style-name="L6"/>
    <style:style style:name="P58" style:family="paragraph" style:parent-style-name="Standard" style:list-style-name="L6">
      <style:paragraph-properties style:text-autospace="none"/>
    </style:style>
    <style:style style:name="P59" style:family="paragraph" style:parent-style-name="Standard" style:list-style-name="WW8Num5"/>
    <style:style style:name="P60" style:family="paragraph" style:parent-style-name="Standard" style:list-style-name="WW8Num5">
      <style:paragraph-properties style:text-autospace="none"/>
    </style:style>
    <style:style style:name="P61" style:family="paragraph" style:parent-style-name="Standard" style:list-style-name="WW8Num5">
      <style:paragraph-properties style:text-autospace="none">
        <style:tab-stops/>
      </style:paragraph-properties>
    </style:style>
    <style:style style:name="P62" style:family="paragraph" style:parent-style-name="Standard" style:list-style-name="WW8Num6" style:master-page-name="">
      <style:paragraph-properties fo:margin-left="0.873cm" fo:margin-right="0cm" fo:text-indent="-0.82cm" style:auto-text-indent="false" style:page-number="auto">
        <style:tab-stops/>
      </style:paragraph-properties>
    </style:style>
    <style:style style:name="P63" style:family="paragraph" style:parent-style-name="Standard" style:list-style-name="WW8Num6">
      <style:paragraph-properties fo:margin-left="0.873cm" fo:margin-right="0cm" fo:text-indent="-0.82cm" style:auto-text-indent="false">
        <style:tab-stops/>
      </style:paragraph-properties>
    </style:style>
    <style:style style:name="P64" style:family="paragraph" style:parent-style-name="Standard" style:list-style-name="L2">
      <style:paragraph-properties fo:margin-top="0cm" fo:margin-bottom="0.199cm" fo:keep-with-next="always" style:text-autospace="none"/>
    </style:style>
    <style:style style:name="P65" style:family="paragraph" style:parent-style-name="Standard" style:list-style-name="WW8Num9" style:master-page-name="">
      <style:paragraph-properties style:page-number="auto" fo:keep-with-next="always"/>
    </style:style>
    <style:style style:name="P66" style:family="paragraph" style:parent-style-name="Standard" style:list-style-name="L5" style:master-page-name="">
      <style:paragraph-properties style:page-number="auto" fo:keep-with-next="always"/>
      <style:text-properties fo:language="en" fo:country="US" fo:font-weight="normal" style:language-asian="en" style:country-asian="US" style:font-weight-asian="normal" style:font-weight-complex="normal"/>
    </style:style>
    <style:style style:name="P67" style:family="paragraph" style:parent-style-name="Standard" style:list-style-name="L5" style:master-page-name="">
      <style:paragraph-properties style:page-number="auto" fo:keep-with-next="always"/>
      <style:text-properties fo:language="en" fo:country="US" style:language-asian="en" style:country-asian="US"/>
    </style:style>
    <style:style style:name="P68" style:family="paragraph" style:parent-style-name="Standard" style:list-style-name="WW8Num5" style:master-page-name="">
      <style:paragraph-properties style:page-number="auto" fo:keep-with-next="always" style:text-autospace="none"/>
    </style:style>
    <style:style style:name="P69" style:family="paragraph" style:parent-style-name="Standard" style:list-style-name="WW8Num5" style:master-page-name="">
      <style:paragraph-properties style:page-number="auto" fo:keep-with-next="auto" style:text-autospace="none"/>
    </style:style>
    <style:style style:name="P70" style:family="paragraph" style:parent-style-name="Standard" style:list-style-name="WW8Num9">
      <style:paragraph-properties fo:keep-with-next="always"/>
    </style:style>
    <style:style style:name="P71" style:family="paragraph" style:parent-style-name="Standard" style:list-style-name="WW8Num5">
      <style:paragraph-properties fo:keep-with-next="always" style:text-autospace="none"/>
    </style:style>
    <style:style style:name="P72" style:family="paragraph" style:parent-style-name="Standard" style:list-style-name="WW8Num9">
      <style:paragraph-properties fo:keep-with-next="auto"/>
    </style:style>
    <style:style style:name="P73" style:family="paragraph" style:parent-style-name="Standard" style:list-style-name="WW8Num5">
      <style:paragraph-properties fo:keep-with-next="auto" style:text-autospace="none"/>
    </style:style>
    <style:style style:name="P74" style:family="paragraph" style:parent-style-name="Standard" style:list-style-name="WW8Num9">
      <style:paragraph-properties fo:margin-top="0cm" fo:margin-bottom="0cm"/>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75" style:family="paragraph" style:parent-style-name="Standard" style:list-style-name="WW8Num9">
      <style:paragraph-properties fo:margin-top="0.3cm" fo:margin-bottom="0cm"/>
    </style:style>
    <style:style style:name="P76" style:family="paragraph" style:parent-style-name="Standard" style:list-style-name="WW8Num5">
      <style:paragraph-properties fo:margin-top="0.3cm" fo:margin-bottom="0cm"/>
    </style:style>
    <style:style style:name="P77" style:family="paragraph" style:parent-style-name="Standard" style:list-style-name="WW8Num9">
      <style:paragraph-properties fo:margin-top="0.199cm" fo:margin-bottom="0cm"/>
    </style:style>
    <style:style style:name="P78" style:family="paragraph" style:parent-style-name="Standard" style:list-style-name="WW8Num5">
      <style:paragraph-properties fo:margin-top="0.199cm" fo:margin-bottom="0.199cm" style:text-autospace="none"/>
    </style:style>
    <style:style style:name="P79" style:family="paragraph" style:parent-style-name="Standard" style:list-style-name="WW8Num5" style:master-page-name="">
      <style:paragraph-properties fo:margin-top="0.199cm" fo:margin-bottom="0.199cm" style:page-number="auto"/>
    </style:style>
    <style:style style:name="P80" style:family="paragraph" style:parent-style-name="Standard" style:list-style-name="L7">
      <style:paragraph-properties fo:margin-left="1.931cm" fo:margin-right="0cm" fo:text-indent="-0.635cm" style:auto-text-indent="false" style:text-autospace="none">
        <style:tab-stops>
          <style:tab-stop style:position="1.905cm"/>
        </style:tab-stops>
      </style:paragraph-properties>
    </style:style>
    <style:style style:name="P81" style:family="paragraph" style:parent-style-name="Text_20_body" style:list-style-name="WW8Num5"/>
    <style:style style:name="P82" style:family="paragraph" style:parent-style-name="Heading_20_1">
      <style:paragraph-properties fo:text-align="center" style:justify-single-word="false"/>
    </style:style>
    <style:style style:name="P83" style:family="paragraph" style:parent-style-name="Heading_20_1">
      <style:paragraph-properties fo:text-align="center" style:justify-single-word="false" fo:keep-with-next="always"/>
    </style:style>
    <style:style style:name="P84"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85"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fo:font-style="normal" style:font-style-asian="normal" style:font-style-complex="normal"/>
    </style:style>
    <style:style style:name="P86"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fo:language="en" fo:country="US" fo:font-style="normal" style:language-asian="en" style:country-asian="US" style:font-style-asian="normal" style:font-style-complex="normal"/>
    </style:style>
    <style:style style:name="P87" style:family="paragraph" style:parent-style-name="Heading_20_2" style:master-page-name="">
      <style:paragraph-properties style:page-number="auto" fo:keep-with-next="always"/>
    </style:style>
    <style:style style:name="P88" style:family="paragraph" style:parent-style-name="Heading_20_2">
      <style:paragraph-properties fo:orphans="2" fo:widows="2" fo:background-color="transparent" style:shadow="none" style:writing-mode="lr-tb">
        <style:tab-stops/>
        <style:background-image/>
      </style:paragraph-properties>
      <style:text-properties fo:font-style="normal" style:font-style-asian="normal" style:font-style-complex="normal"/>
    </style:style>
    <style:style style:name="P89" style:family="paragraph" style:parent-style-name="Heading_20_3">
      <style:paragraph-properties fo:orphans="2" fo:widows="2" fo:background-color="transparent" style:shadow="none" style:writing-mode="lr-tb">
        <style:tab-stops/>
        <style:background-image/>
      </style:paragraph-properties>
    </style:style>
    <style:style style:name="P90" style:family="paragraph" style:parent-style-name="Header" style:master-page-name="Standard">
      <style:paragraph-properties style:page-number="auto"/>
    </style:style>
    <style:style style:name="P91" style:family="paragraph" style:parent-style-name="Heading_20_4">
      <style:text-properties fo:language="en" fo:country="US" style:language-asian="en" style:country-asian="US"/>
    </style:style>
    <style:style style:name="P92" style:family="paragraph" style:parent-style-name="Heading_20_4" style:master-page-name="">
      <style:paragraph-properties fo:margin-top="0.3cm" fo:margin-bottom="0.199cm" style:page-number="auto"/>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style>
    <style:style style:name="T8" style:family="text">
      <style:text-properties fo:language="en" fo:country="US" style:language-asian="en" style:country-asian="US"/>
    </style:style>
    <style:style style:name="T9" style:family="text">
      <style:text-properties fo:language="en" fo:country="US" style:language-asian="en" style:country-asian="US" style:font-weight-complex="bold"/>
    </style:style>
    <style:style style:name="T10" style:family="text">
      <style:text-properties fo:language="en" fo:country="US" fo:font-weight="bold" style:language-asian="en" style:country-asian="US" style:font-weight-asian="bold" style:font-weight-complex="bold"/>
    </style:style>
    <style:style style:name="T11" style:family="text">
      <style:text-properties fo:language="en" fo:country="US" fo:font-weight="normal" style:language-asian="en" style:country-asian="US" style:font-weight-asian="normal" style:font-weight-complex="normal"/>
    </style:style>
    <style:style style:name="T12" style:family="text">
      <style:text-properties fo:language="en" fo:country="US" fo:font-style="normal" style:language-asian="en" style:country-asian="US" style:font-style-asian="normal" style:font-style-complex="normal"/>
    </style:style>
    <style:style style:name="T13" style:family="text">
      <style:text-properties fo:language="en" fo:country="US" fo:font-style="normal" fo:font-weight="bold" style:language-asian="en" style:country-asian="US" style:font-style-asian="normal" style:font-weight-asian="bold" style:font-style-complex="normal"/>
    </style:style>
    <style:style style:name="T14" style:family="text">
      <style:text-properties fo:language="en" fo:country="US" fo:font-style="normal" fo:font-weight="bold" style:language-asian="en" style:country-asian="US" style:font-style-asian="normal" style:font-weight-asian="bold" style:font-style-complex="normal" style:font-weight-complex="bold"/>
    </style:style>
    <style:style style:name="T15"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6" style:family="text">
      <style:text-properties fo:language="en" fo:country="US" fo:font-style="italic" style:language-asian="en" style:country-asian="US" style:font-style-asian="italic" style:font-style-complex="italic"/>
    </style:style>
    <style:style style:name="T17" style:family="text">
      <style:text-properties fo:language="en" fo:country="US" fo:font-style="italic" fo:font-weight="bold" style:language-asian="en" style:country-asian="US" style:font-style-asian="italic" style:font-weight-asian="bold" style:font-style-complex="italic" style:font-weight-complex="bold"/>
    </style:style>
    <style:style style:name="T18" style:family="text">
      <style:text-properties style:font-name="Courier New" fo:language="en" fo:country="US" fo:font-weight="bold" style:language-asian="en" style:country-asian="US" style:font-weight-asian="bold" style:font-name-complex="Courier New"/>
    </style:style>
    <style:style style:name="T19" style:family="text">
      <style:text-properties style:font-name="Courier New" fo:language="en" fo:country="US" fo:font-weight="bold" style:language-asian="en" style:country-asian="US" style:font-weight-asian="bold" style:font-name-complex="Courier New" style:font-weight-complex="bold"/>
    </style:style>
    <style:style style:name="T20" style:family="text">
      <style:text-properties style:font-name="Courier New" fo:language="en" fo:country="US" fo:font-weight="bold" style:language-asian="en" style:country-asian="US" style:font-weight-asian="bold" style:font-name-complex="Courier New" style:font-weight-complex="normal"/>
    </style:style>
    <style:style style:name="T21"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2"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23" style:family="text">
      <style:text-properties style:font-name="Courier New" fo:language="en" fo:country="US" fo:font-weight="normal" style:language-asian="en" style:country-asian="US" style:font-weight-asian="normal" style:font-name-complex="Courier New" style:font-weight-complex="normal"/>
    </style:style>
    <style:style style:name="T2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25"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26" style:family="text">
      <style:text-properties style:font-name="Courier New" fo:language="en" fo:country="US" fo:font-style="normal" style:language-asian="en" style:country-asian="US" style:font-style-asian="normal" style:font-name-complex="Courier New" style:font-style-complex="normal"/>
    </style:style>
    <style:style style:name="T27" style:family="text">
      <style:text-properties style:font-name="Courier New" fo:language="en" fo:country="US" style:language-asian="en" style:country-asian="US" style:font-name-complex="Courier New"/>
    </style:style>
    <style:style style:name="T28"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29" style:family="text">
      <style:text-properties style:font-name="Courier New" fo:font-size="11pt" fo:language="en" fo:country="US" fo:font-style="italic" fo:font-weight="normal" style:font-size-asian="11pt" style:language-asian="en" style:country-asian="US" style:font-style-asian="italic" style:font-weight-asian="normal" style:font-name-complex="Courier New" style:font-size-complex="11pt" style:font-style-complex="italic" style:font-weight-complex="normal"/>
    </style:style>
    <style:style style:name="T30" style:family="text">
      <style:text-properties style:font-name="Courier New" fo:font-size="11pt" fo:language="en" fo:country="US" fo:font-weight="normal" style:font-size-asian="11pt" style:language-asian="en" style:country-asian="US" style:font-weight-asian="normal" style:font-name-complex="Courier New" style:font-size-complex="11pt" style:font-weight-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Courier New1" fo:language="en" fo:country="US" fo:font-weight="bold" style:language-asian="en" style:country-asian="US" style:font-weight-asian="bold" style:font-weight-complex="bold"/>
    </style:style>
    <style:style style:name="T35" style:family="text">
      <style:text-properties style:font-name="Courier New1" fo:language="en" fo:country="US" fo:font-weight="bold" style:font-size-asian="11pt" style:language-asian="en" style:country-asian="US" style:font-weight-asian="bold" style:font-size-complex="11pt" style:font-weight-complex="bold"/>
    </style:style>
    <style:style style:name="T36" style:family="text">
      <style:text-properties style:font-name="Courier New1" fo:language="en" fo:country="US" fo:font-weight="normal" style:language-asian="en" style:country-asian="US" style:font-weight-asian="normal" style:font-weight-complex="normal"/>
    </style:style>
    <style:style style:name="T37" style:family="text">
      <style:text-properties style:font-name="Courier New1" fo:language="en" fo:country="US" fo:font-weight="normal" style:language-asian="en" style:country-asian="US" style:font-weight-asian="normal" style:font-name-complex="Courier New" style:font-weight-complex="normal"/>
    </style:style>
    <style:style style:name="T38"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39"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0" style:family="text">
      <style:text-properties style:font-name="Courier New1" fo:language="en" fo:country="US" fo:font-style="normal" fo:font-weight="bold" style:language-asian="en" style:country-asian="US" style:font-style-asian="normal" style:font-weight-asian="bold" style:font-style-complex="normal"/>
    </style:style>
    <style:style style:name="T41"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2"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3" style:family="text">
      <style:text-properties style:font-name="Courier New1" fo:font-size="11pt" fo:language="en" fo:country="US" fo:font-weight="bold" style:font-name-asian="Courier New1" style:font-size-asian="11pt" style:language-asian="en" style:country-asian="US" style:font-weight-asian="bold" style:font-size-complex="11pt" style:font-weight-complex="bold"/>
    </style:style>
    <style:style style:name="T44" style:family="text">
      <style:text-properties style:font-name="Courier New1" fo:font-size="11pt" fo:language="en" fo:country="US" fo:font-style="italic" fo:font-weight="normal" style:font-name-asian="Courier New1" style:font-size-asian="11pt" style:language-asian="en" style:country-asian="US" style:font-style-asian="italic" style:font-weight-asian="normal" style:font-size-complex="11pt" style:font-style-complex="italic" style:font-weight-complex="normal"/>
    </style:style>
    <style:style style:name="T45"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6" style:family="text">
      <style:text-properties style:font-name="Courier New1" fo:font-size="11pt" fo:language="en" fo:country="US" fo:font-weight="normal" style:font-name-asian="Courier New1" style:font-size-asian="11pt" style:language-asian="en" style:country-asian="US" style:font-weight-asian="normal" style:font-size-complex="11pt" style:font-weight-complex="normal"/>
    </style:style>
    <style:style style:name="T47" style:family="text">
      <style:text-properties style:font-name="Courier New1" fo:font-style="normal" fo:font-weight="bold" style:font-style-asian="normal" style:font-weight-asian="bold" style:font-style-complex="normal" style:font-weight-complex="bold"/>
    </style:style>
    <style:style style:name="T48" style:family="text">
      <style:text-properties style:font-name="Courier New1" fo:font-weight="normal" style:font-weight-asian="normal" style:font-weight-complex="normal"/>
    </style:style>
    <style:style style:name="T49" style:family="text">
      <style:text-properties style:font-name="Courier New1" fo:font-style="italic" fo:font-weight="normal" style:font-style-asian="italic" style:font-weight-asian="normal" style:font-style-complex="italic" style:font-weight-complex="normal"/>
    </style:style>
    <style:style style:name="T50" style:family="text">
      <style:text-properties style:font-name="Courier New1" fo:font-style="italic" fo:font-weight="bold" style:font-style-asian="italic" style:font-weight-asian="bold" style:font-style-complex="italic" style:font-weight-complex="bold"/>
    </style:style>
    <style:style style:name="T51" style:family="text">
      <style:text-properties style:font-name="Courier New1" fo:font-weight="bold" style:font-weight-asian="bold" style:font-weight-complex="bold"/>
    </style:style>
    <style:style style:name="T52" style:family="text">
      <style:text-properties fo:font-size="11pt" fo:language="en" fo:country="US" style:font-size-asian="11pt" style:language-asian="en" style:country-asian="US" style:font-size-complex="11pt"/>
    </style:style>
    <style:style style:name="T53" style:family="text">
      <style:text-properties fo:font-size="11pt" fo:language="en" fo:country="US" fo:font-weight="bold" style:font-size-asian="11pt" style:language-asian="en" style:country-asian="US" style:font-weight-asian="bold" style:font-size-complex="11pt" style:font-weight-complex="bold"/>
    </style:style>
    <style:style style:name="T54" style:family="text">
      <style:text-properties fo:font-size="11pt" style:font-size-asian="11pt"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57"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8"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9" style:family="text">
      <style:text-properties fo:color="#ff3366" style:font-name="Courier New1" fo:font-size="11pt" fo:language="en" fo:country="US" fo:background-color="transparent" style:font-size-asian="11pt" style:language-asian="en" style:country-asian="US" style:font-size-complex="11pt"/>
    </style:style>
    <style:style style:name="T60"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61" style:family="text">
      <style:text-properties fo:color="#ff3366" style:font-name="Courier New1" fo:font-size="11pt" fo:font-weight="normal" fo:background-color="transparent" style:font-size-asian="11pt" style:font-weight-asian="normal" style:font-size-complex="11pt" style:font-weight-complex="normal"/>
    </style:style>
    <style:style style:name="T62" style:family="text">
      <style:text-properties fo:font-weight="normal" style:font-weight-asian="normal" style:font-weight-complex="normal"/>
    </style:style>
    <style:style style:name="T63" style:family="text">
      <style:text-properties fo:font-size="13pt" style:font-size-asian="13pt" style:font-size-complex="13pt"/>
    </style:style>
    <style:style style:name="T64" style:family="text">
      <style:text-properties fo:font-size="13pt" fo:font-weight="bold" style:font-size-asian="13pt" style:font-weight-asian="bold" style:font-size-complex="13pt" style:font-weight-complex="bold"/>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style:font-name="CourierStd" fo:language="en" fo:country="US" fo:font-weight="bold" style:language-asian="en" style:country-asian="US" style:font-weight-asian="bold" style:font-name-complex="CourierStd"/>
    </style:style>
    <style:style style:name="T69" style:family="text">
      <style:text-properties fo:font-size="14pt" fo:text-shadow="1pt 1pt" fo:font-weight="bold" style:font-size-asian="14pt" style:font-weight-asian="bold" style:font-size-complex="14pt" style:font-weight-complex="bold"/>
    </style:style>
    <style:style style:name="T70"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64">Student Name:</text:span><text:span text:style-name="T63"> </text:span><text:span text:style-name="T56">______________________________</text:span><text:span text:style-name="T63"> <text:s text:c="2"/></text:span><text:span text:style-name="T64">Lab Section:</text:span><text:span text:style-name="T63"> </text:span><text:span text:style-name="T57">______</text:span><draw:frame draw:style-name="fr1" draw:name="Frame1" text:anchor-type="char" svg:x="15.125cm" svg:y="-0.344cm" svg:width="2.339cm" svg:height="1.7cm" draw:z-index="0"><draw:text-box><text:p text:style-name="P20"><text:span text:style-name="T7"><text:s text:c="2"/></text:span><text:span text:style-name="T3"><text:s/></text:span><text:span text:style-name="T4">/3</text:span></text:p><text:p text:style-name="P21">marks</text:p></draw:text-box></draw:frame></text:p>
      <text:h text:style-name="P82" text:outline-level="1"><text:span text:style-name="Emphasis"><text:span text:style-name="T31">Linux User and Group Management</text:span></text:span></text:h>
      <text:h text:style-name="Heading_20_2" text:outline-level="2"><text:span text:style-name="Emphasis">Due Date - Upload to Blackboard by 8:30am Monday April 2, 2012</text:span></text:h>
      <text:p text:style-name="Standard"><text:span text:style-name="Emphasis"><text:span text:style-name="T31">Submit the completed lab to Blackboard following the </text:span></text:span><text:a xlink:type="simple" xlink:href="http://teaching.idallen.com/cst8207/12w/notes/000_submission_rules.html"><text:span text:style-name="Emphasis"><text:span text:style-name="T31">Rules for submitting Online Labs and Assignments</text:span></text:span></text:a><text:span text:style-name="Emphasis"><text:span text:style-name="T31">.</text:span></text:span></text:p>
      <text:p text:style-name="Standard"><text:span text:style-name="Emphasis"><text:span text:style-name="T31">You must upload </text:span></text:span><text:span text:style-name="Emphasis"><text:span text:style-name="T32">two </text:span></text:span><text:span text:style-name="Emphasis"><text:span text:style-name="T33">files for this submission. <text:s/>You must always upload </text:span></text:span><text:span text:style-name="Emphasis"><text:span text:style-name="T32">both</text:span></text:span><text:span text:style-name="Emphasis"><text:span text:style-name="T33"> files when you submit. <text:s/>Both.</text:span></text:span></text:p>
      <text:h text:style-name="Heading_20_2" text:outline-level="2">Commands, topics, and features covered</text:h>
      <text:p text:style-name="P35"><text:span text:style-name="T52">Use the on-line help (</text:span><text:span text:style-name="T53">man</text:span><text:span text:style-name="T52"> command) for the commands listed below for more information. </text:span></text:p>
      <text:list xml:id="list103474175" text:style-name="WW8Num6">
        <text:list-item>
          <text:list>
            <text:list-item>
              <text:p text:style-name="P62"><text:span text:style-name="T42">useradd</text:span><text:span text:style-name="T8"> – add a new user account and home directory</text:span></text:p>
            </text:list-item>
            <text:list-item>
              <text:p text:style-name="P63"><text:span text:style-name="T42">userdel</text:span><text:span text:style-name="T8"> – delete an account (and possibly the home directory as well)</text:span></text:p>
            </text:list-item>
            <text:list-item>
              <text:p text:style-name="P63"><text:span text:style-name="T42">usermod</text:span><text:span text:style-name="T8"> – modify account information (and possibly home directory as well)</text:span></text:p>
            </text:list-item>
            <text:list-item>
              <text:p text:style-name="P63"><text:span text:style-name="T42">groupadd</text:span><text:span text:style-name="T8"> – add a new group to the /etc/group file</text:span></text:p>
            </text:list-item>
            <text:list-item>
              <text:p text:style-name="P63"><text:span text:style-name="T45">groupdel</text:span><text:span text:style-name="T8"> <text:s/>– <text:s/>remove a group from the /etc/group file</text:span></text:p>
            </text:list-item>
            <text:list-item>
              <text:p text:style-name="P63"><text:span text:style-name="T45">groupmod</text:span><text:span text:style-name="T8"> <text:s/>– <text:s/>modify group name, number, password account information in the /etc/group file</text:span></text:p>
            </text:list-item>
            <text:list-item>
              <text:p text:style-name="P63"><text:span text:style-name="T45">newgrp</text:span><text:span text:style-name="T8"> – start a new shell with the permissions of <text:s/>a different group (similar to </text:span><text:span text:style-name="T39">su</text:span><text:span text:style-name="T8">)</text:span></text:p>
            </text:list-item>
            <text:list-item>
              <text:p text:style-name="P63"><text:span text:style-name="T35">gpasswd</text:span><text:span text:style-name="T8"> – administer groups: set group administrator users, set group members, add and remove users from a group, change or remove the group password</text:span></text:p>
            </text:list-item>
            <text:list-item>
              <text:p text:style-name="P63"><text:span text:style-name="T45">groups</text:span><text:span text:style-name="T8"> – list the groups you (or another account) are in (from /etc/group)</text:span></text:p>
            </text:list-item>
            <text:list-item>
              <text:p text:style-name="P63"><text:span text:style-name="T45">id</text:span><text:span text:style-name="T8"> – display current account, current groups, and SELinux security context information</text:span></text:p>
            </text:list-item>
          </text:list>
        </text:list-item>
      </text:list>
      <text:h text:style-name="Heading_20_2" text:outline-level="2">Correct user, command lines, and command output</text:h>
      <text:list xml:id="list1016123472" text:style-name="L1">
        <text:list-item>
          <text:p text:style-name="P44"><text:span text:style-name="T8">Parts of this lab are done as different </text:span><text:span text:style-name="T10">ordinary</text:span><text:span text:style-name="T8">, non-root users. <text:s/>Other parts are done as the </text:span><text:span text:style-name="T10">root</text:span><text:span text:style-name="T8"> user. Pay attention to which part is done by which user. Your prompt will tell you if you are the </text:span><text:span text:style-name="T10">root </text:span><text:span text:style-name="T11">user.</text:span></text:p>
        </text:list-item>
        <text:list-item>
          <text:p text:style-name="P44"><text:span text:style-name="T8">Some answer blanks require you to enter </text:span><text:span text:style-name="T10">command lines</text:span><text:span text:style-name="T8">. <text:s/>Do </text:span><text:span text:style-name="T10">not</text:span><text:span text:style-name="T8"> include the shell </text:span><text:span text:style-name="T10">prompt</text:span><text:span text:style-name="T8"> with your command lines. Give only the part of the command line that you would type yourself.</text:span></text:p>
        </text:list-item>
        <text:list-item>
          <text:p text:style-name="P44"><text:span text:style-name="T8">Make sure you know the difference between a command </text:span><text:span text:style-name="T10">line</text:span><text:span text:style-name="T8"> (which is what you type into the shell) and command </text:span><text:span text:style-name="T10">output </text:span><text:span text:style-name="T11">(which is what the command displays on your screen)</text:span><text:span text:style-name="T8">.</text:span></text:p>
        </text:list-item>
      </text:list>
      <text:h text:style-name="P84" text:outline-level="2"><text:span text:style-name="Emphasis"><text:span text:style-name="T16">Backup and Recovery</text:span></text:span></text:h>
      <text:list xml:id="list2082575234" text:style-name="L2">
        <text:list-item>
          <text:p text:style-name="P45"><text:span text:style-name="Emphasis"><text:span text:style-name="T12">Take a snapshot of your virtual machine before you begin this lab so that you can recover if needed.</text:span></text:span></text:p>
        </text:list-item>
        <text:list-item>
          <text:p text:style-name="P64"><text:span text:style-name="Emphasis"><text:span text:style-name="T15">Make a backup copy of the </text:span></text:span><text:span text:style-name="Emphasis"><text:span text:style-name="T14">/etc/passwd</text:span></text:span><text:span text:style-name="Emphasis"><text:span text:style-name="T15"> file and its </text:span></text:span><text:span text:style-name="Emphasis"><text:span text:style-name="T17">shadow</text:span></text:span><text:span text:style-name="Emphasis"><text:span text:style-name="T15"> and the </text:span></text:span><text:span text:style-name="Emphasis"><text:span text:style-name="T14">/etc/group</text:span></text:span><text:span text:style-name="Emphasis"><text:span text:style-name="T15"> file and its </text:span></text:span><text:span text:style-name="Emphasis"><text:span text:style-name="T17">shadow</text:span></text:span><text:span text:style-name="Emphasis"><text:span text:style-name="T15">.</text:span></text:span></text:p>
        </text:list-item>
      </text:list>
      <text:h text:style-name="P87" text:outline-level="2"><text:span text:style-name="T12">Creating an account – </text:span><text:span text:style-name="T26">useradd </text:span><text:span text:style-name="T12">and</text:span><text:span text:style-name="T26"> passwd</text:span></text:h>
      <text:p text:style-name="P14"><text:span text:style-name="T8">You will need </text:span><text:span text:style-name="T10">root</text:span><text:span text:style-name="T8"> privileges to run these commands. The </text:span><text:span text:style-name="T19">useradd</text:span><text:span text:style-name="T10"> </text:span><text:span text:style-name="T8">utility creates a new account, storing information about the account in the </text:span><text:span text:style-name="T34">/etc/passwd</text:span><text:span text:style-name="T8"> file and about the account groups in the </text:span><text:span text:style-name="T34">/etc/group</text:span><text:span text:style-name="T8"> file. (On some versions of Linux - Debian, Ubuntu, etc. - a different command </text:span><text:span text:style-name="T19">adduser</text:span><text:span text:style-name="T8"> is used. <text:s/>On Fedora, they are the same command with two different names.) The </text:span><text:span text:style-name="T19">passwd</text:span><text:span text:style-name="T10"> </text:span><text:span text:style-name="T8">utility sets a password for an account, storing the password in the </text:span><text:span text:style-name="T17">shadow</text:span><text:span text:style-name="T14"> </text:span><text:span text:style-name="T15">password file named </text:span><text:span text:style-name="T41">/etc/shadow</text:span><text:span text:style-name="T10">.</text:span><text:span text:style-name="T8"> </text:span><text:span text:style-name="T15">An account cannot be used until a password has been set. Group passwords are stored in the </text:span><text:span text:style-name="T17">shadow </text:span><text:span text:style-name="T15">group file </text:span><text:span text:style-name="T41">/etc/gshadow</text:span><text:span text:style-name="T15">.</text:span></text:p>
      <text:p text:style-name="P13"/>
      <text:p text:style-name="P12"><text:span text:style-name="T23">[root@</text:span><text:span text:style-name="T22">host</text:span><text:span text:style-name="T23"> ~]# </text:span><text:span text:style-name="T19">useradd luke</text:span><text:tab/><text:tab/><text:tab/>(create a new <text:span text:style-name="T6">luke</text:span> user and home directory)</text:p>
      <text:p text:style-name="P12"><text:span text:style-name="T36">[root@</text:span><text:span text:style-name="T38">host</text:span><text:span text:style-name="T36"> ~]#</text:span><text:span text:style-name="T34"> passwd luke</text:span><text:tab/><text:tab/><text:tab/>(give the new account a password - remember it!)</text:p>
      <text:p text:style-name="Standard"><text:span text:style-name="T23">[root@</text:span><text:span text:style-name="T22">host</text:span><text:span text:style-name="T23"> ~]#</text:span><text:span text:style-name="T19"> su - luke</text:span><text:tab/><text:tab/><text:tab/>(become the <text:span text:style-name="T6">luke</text:span> user <text:s/>- dash ensures a full login)</text:p>
      <text:p text:style-name="Standard"><text:span text:style-name="T36">[luke</text:span><text:span text:style-name="T23">@</text:span><text:span text:style-name="T22">host</text:span><text:span text:style-name="T23"> ~]$ </text:span><text:span text:style-name="T19">pwd</text:span><text:tab/><text:tab/><text:tab/><text:tab/>(verify your current directory - the home directory)</text:p>
      <text:p text:style-name="Standard"><text:soft-page-break/><text:span text:style-name="T36">[luke</text:span><text:span text:style-name="T23">@</text:span><text:span text:style-name="T22">host</text:span><text:span text:style-name="T23"> ~]$ </text:span><text:span text:style-name="T19">whoami</text:span><text:tab/><text:tab/><text:tab/><text:tab/>(verify your current user)</text:p>
      <text:p text:style-name="Standard"><text:span text:style-name="T36">[luke</text:span><text:span text:style-name="T23">@</text:span><text:span text:style-name="T22">host</text:span><text:span text:style-name="T23"> ~]$ </text:span><text:span text:style-name="T19">groups</text:span><text:tab/><text:tab/><text:tab/><text:tab/>(verify your current groups)</text:p>
      <text:p text:style-name="Standard"><text:span text:style-name="T36">[luke</text:span><text:span text:style-name="T23">@</text:span><text:span text:style-name="T22">host</text:span><text:span text:style-name="T23"> ~]$ </text:span><text:span text:style-name="T19">id</text:span><text:tab/><text:tab/><text:tab/><text:tab/>(verify your current user, groups, and security context)</text:p>
      <text:p text:style-name="Standard"><text:span text:style-name="T23">[</text:span><text:span text:style-name="T37">luke</text:span><text:span text:style-name="T23">@</text:span><text:span text:style-name="T22">host</text:span><text:span text:style-name="T23"> ~]$ </text:span><text:span text:style-name="T19">exit</text:span><text:tab/><text:tab/><text:tab/><text:tab/>(exit the <text:span text:style-name="T6">luke</text:span> shell and return to the previous user)</text:p>
      <text:p text:style-name="Standard"><text:span text:style-name="T23">[</text:span><text:span text:style-name="T37">root</text:span><text:span text:style-name="T23">@</text:span><text:span text:style-name="T22">host</text:span><text:span text:style-name="T23"> ~]#</text:span><text:span text:style-name="T19"> grep 'luke' /etc/passwd /etc/shadow</text:span><text:tab/>(display lines containing <text:span text:style-name="T6">luke</text:span>)</text:p>
      <text:p text:style-name="Standard"><text:span text:style-name="T23">[</text:span><text:span text:style-name="T37">root</text:span><text:span text:style-name="T23">@</text:span><text:span text:style-name="T22">host</text:span><text:span text:style-name="T23"> ~]#</text:span><text:span text:style-name="T19"> grep 'luke' /etc/group /etc/gshadow</text:span><text:tab/>(display lines containing <text:span text:style-name="T6">luke</text:span>)</text:p>
      <text:p text:style-name="Standard"/>
      <text:list xml:id="list1854974098" text:style-name="WW8Num9">
        <text:list-item>
          <text:p text:style-name="P65"><text:span text:style-name="T11">Record the </text:span><text:span text:style-name="T10">one</text:span><text:span text:style-name="T11"> line of </text:span><text:span text:style-name="T10">password</text:span><text:span text:style-name="T11"> file </text:span><text:span text:style-name="T10">output</text:span><text:span text:style-name="T11"> from the </text:span><text:span text:style-name="T10">grep</text:span><text:span text:style-name="T11"> command above:</text:span></text:p>
          <text:p text:style-name="P47">_______________________________________________________________________</text:p>
        </text:list-item>
        <text:list-item>
          <text:p text:style-name="P65"><text:span text:style-name="Emphasis"><text:span text:style-name="T15">Use <text:s/></text:span></text:span><text:span text:style-name="Emphasis"><text:span text:style-name="T25">ls -lid </text:span></text:span><text:span text:style-name="Emphasis"><text:span text:style-name="T15">on the new </text:span></text:span><text:span text:style-name="Emphasis"><text:span text:style-name="T14">home</text:span></text:span><text:span text:style-name="Emphasis"><text:span text:style-name="T15"> directory of the new </text:span></text:span><text:span text:style-name="Emphasis"><text:span text:style-name="T14">luke</text:span></text:span><text:span text:style-name="Emphasis"><text:span text:style-name="T15"> account and record the output here:</text:span></text:span></text:p>
          <text:p text:style-name="P47">_______________________________________________________________________</text:p>
        </text:list-item>
        <text:list-item>
          <text:p text:style-name="P70"><text:span text:style-name="T8">Use a command to </text:span><text:span text:style-name="T10">find</text:span><text:span text:style-name="T8"> all pathnames owned by the </text:span><text:span text:style-name="T10">luke</text:span><text:span text:style-name="T8"> </text:span><text:span text:style-name="T10">user</text:span><text:span text:style-name="T8">, located under the</text:span><text:span text:style-name="Emphasis"><text:span text:style-name="T25"> /var </text:span></text:span><text:span text:style-name="T8">directory and record the </text:span><text:span text:style-name="T10">command line</text:span><text:span text:style-name="T8"> you used here (</text:span><text:span text:style-name="T10">do not</text:span><text:span text:style-name="T8"> include the shell </text:span><text:span text:style-name="T10">prompt</text:span><text:span text:style-name="T8"> with a command line):</text:span></text:p>
          <text:p text:style-name="P47">_______________________________________________________________________</text:p>
        </text:list-item>
        <text:list-item>
          <text:p text:style-name="P46"><text:span text:style-name="Emphasis"><text:span text:style-name="T15">Use <text:s/></text:span></text:span><text:span text:style-name="Emphasis"><text:span text:style-name="T25">ls -li </text:span></text:span><text:span text:style-name="Emphasis"><text:span text:style-name="T15">on the</text:span></text:span><text:span text:style-name="T8"> mail spool file output by the above command and record the output here:</text:span></text:p>
          <text:p text:style-name="P47">_______________________________________________________________________</text:p>
        </text:list-item>
        <text:list-item>
          <text:p text:style-name="P46"><text:span text:style-name="T8">Who owns the mail spool file: </text:span><text:span text:style-name="T58">__________________</text:span><text:span text:style-name="T8"> <text:s/>What is its group: </text:span><text:span text:style-name="T58">_________________</text:span></text:p>
        </text:list-item>
      </text:list>
      <text:h text:style-name="P88" text:outline-level="2"><text:span text:style-name="T8">Modifying a user account and group - </text:span><text:span text:style-name="T27">usermod </text:span><text:span text:style-name="T8">and</text:span><text:span text:style-name="T27"> groupmod</text:span></text:h>
      <text:list xml:id="list138270570" text:style-name="L3">
        <text:list-item>
          <text:p text:style-name="P49"><text:span text:style-name="T8">This section depends on the existence of an account named </text:span><text:span text:style-name="T19">luke</text:span><text:span text:style-name="T8">, with an existing home directory, and a group named </text:span><text:span text:style-name="T19">luke.</text:span><text:span text:style-name="T8"> Create this account and group (see Section 1, above) if it does not yet exist. Do not proceed until you have a </text:span><text:span text:style-name="T19">luke</text:span><text:span text:style-name="T8"> account created. Verify that </text:span><text:span text:style-name="T19">luke</text:span><text:span text:style-name="T11"> exists in all four account files:</text:span><text:span text:style-name="T8"><text:line-break/></text:span><text:span text:style-name="T23">[</text:span><text:span text:style-name="T37">root</text:span><text:span text:style-name="T23">@</text:span><text:span text:style-name="T22">host</text:span><text:span text:style-name="T23"> ~]#</text:span><text:span text:style-name="T8"> <text:s/></text:span><text:span text:style-name="T19">grep 'luke' /etc/{passwd,shadow,group,gshadow}</text:span></text:p>
        </text:list-item>
        <text:list-item>
          <text:p text:style-name="P49"><text:span text:style-name="T8">This section uses the <text:s/></text:span><text:span text:style-name="T19">usermod</text:span><text:span text:style-name="T8"> and </text:span><text:span text:style-name="T19">groupmod</text:span><text:span text:style-name="T8"> </text:span>commands. <text:s/>Use <text:span text:style-name="T6">only</text:span> these commands to make the following section's account and group changes. Do <text:span text:style-name="T6">not</text:span> use any other commands to make these changes.</text:p>
        </text:list-item>
        <text:list-item>
          <text:p text:style-name="P49"><text:span text:style-name="T8">The </text:span><text:span text:style-name="T19">usermod </text:span><text:span text:style-name="T8">command modifies account attributes, as recorded in the </text:span><text:span text:style-name="T10">password</text:span><text:span text:style-name="T8"> file. <text:s/>Some are:<text:line-break/></text:span></text:p>
        </text:list-item>
      </text:list>
      <text:list xml:id="list1442082363" text:style-name="WW8Num2">
        <text:list-item>
          <text:list>
            <text:list-item>
              <text:p text:style-name="P51"><text:span text:style-name="T10">login name</text:span><text:span text:style-name="T8"> - modified with <text:s/></text:span><text:span text:style-name="T18">usermod -l</text:span></text:p>
            </text:list-item>
            <text:list-item>
              <text:p text:style-name="P50"><text:span text:style-name="T10">password</text:span><text:span text:style-name="T8"> - encrypted and stored in </text:span><text:span text:style-name="T18">/etc/shadow</text:span><text:span text:style-name="T8"> file;<text:line-break/>- modified with <text:s/></text:span><text:span text:style-name="T18">usermod -p</text:span><text:span text:style-name="T8"> <text:s/></text:span><text:span text:style-name="T16">or <text:s/></text:span><text:span text:style-name="T18">passwd</text:span></text:p>
            </text:list-item>
            <text:list-item>
              <text:p text:style-name="P51"><text:span text:style-name="T10">UID</text:span><text:span text:style-name="T8">, or </text:span><text:span text:style-name="T10">user id number</text:span><text:span text:style-name="T8"> - modified with <text:s/></text:span><text:span text:style-name="T18">usermod -u</text:span></text:p>
            </text:list-item>
            <text:list-item>
              <text:p text:style-name="P51"><text:span text:style-name="T10">GID</text:span><text:span text:style-name="T8"> or </text:span><text:span text:style-name="T10">group id number</text:span><text:span text:style-name="T8"> - modified with <text:s/></text:span><text:span text:style-name="T18">usermod -g</text:span></text:p>
            </text:list-item>
            <text:list-item>
              <text:p text:style-name="P51"><text:span text:style-name="T8">additional information, such as full name; modified with <text:s/></text:span><text:span text:style-name="T18">usermod -c</text:span></text:p>
            </text:list-item>
            <text:list-item>
              <text:p text:style-name="P51"><text:span text:style-name="T10">home directory</text:span><text:span text:style-name="T8"> - modified with <text:s/></text:span><text:span text:style-name="T18">usermod –d </text:span><text:span text:style-name="T68">... </text:span><text:span text:style-name="T18">-m</text:span></text:p>
            </text:list-item>
            <text:list-item>
              <text:p text:style-name="P50"><text:span text:style-name="T10">login program</text:span><text:span text:style-name="T8"> - program (shell) run when a user logs in - </text:span><text:span text:style-name="T12">modified with <text:s/></text:span><text:span text:style-name="T24">usermod -s</text:span><text:span text:style-name="T26"> </text:span><text:span text:style-name="T16">or <text:s/></text:span><text:span text:style-name="T24">chsh</text:span></text:p>
            </text:list-item>
          </text:list>
        </text:list-item>
      </text:list>
      <text:p text:style-name="Standard"/>
      <text:list xml:id="list1998094541" text:style-name="L4">
        <text:list-item>
          <text:p text:style-name="P52"><text:span text:style-name="T8">Modifying account information does </text:span><text:span text:style-name="T10">not</text:span><text:span text:style-name="T11"> automatically move or modify files </text:span><text:span text:style-name="T10">owned</text:span><text:span text:style-name="T11"> by the account. If you change account information, you may have to walk the entire file system to find files owned by the account and change them. One exception is moving home directories using <text:s/></text:span><text:span text:style-name="T19">usermod</text:span>:</text:p>
        </text:list-item>
        <text:list-item>
          <text:p text:style-name="P52"><text:span text:style-name="T11">Using the </text:span><text:span text:style-name="T20">–d </text:span><text:span text:style-name="T8">and</text:span><text:span text:style-name="T20"> -m </text:span><text:span text:style-name="T11">options, the <text:s/></text:span><text:span text:style-name="T19">usermod </text:span>command is able to move a home directory.</text:p>
        </text:list-item>
        <text:list-item>
          <text:p text:style-name="P52"><text:span text:style-name="T8">The </text:span><text:span text:style-name="T19">groupmod</text:span><text:span text:style-name="T8"> command modifies group name, number, and password, as recorded in the </text:span><text:span text:style-name="T10">group</text:span><text:span text:style-name="T8"> file.<text:line-break/></text:span></text:p>
        </text:list-item>
      </text:list>
      <text:list xml:id="list738331596" text:continue-list="list1854974098" text:style-name="WW8Num9">
        <text:list-item text:start-value="1">
          <text:p text:style-name="P72"><text:span text:style-name="T11">Modify the </text:span><text:span text:style-name="T10">login</text:span><text:span text:style-name="T11"> name of the </text:span><text:span text:style-name="T34">luke</text:span><text:span text:style-name="T11"> account to be </text:span><text:span text:style-name="T34">darth</text:span><text:span text:style-name="T11"> and record the </text:span><text:span text:style-name="T10">command line</text:span><text:span text:style-name="T11"> you used here:</text:span></text:p>
          <text:p text:style-name="P47">_______________________________________________________________________</text:p>
        </text:list-item>
        <text:list-item>
          <text:p text:style-name="P72"><text:span text:style-name="T11">Modify the </text:span><text:span text:style-name="T10">group</text:span><text:span text:style-name="T11"> name of the </text:span><text:span text:style-name="T34">luke</text:span><text:span text:style-name="T11"> group to be </text:span><text:span text:style-name="T34">darth</text:span><text:span text:style-name="T11"> and record the </text:span><text:span text:style-name="T10">command line</text:span><text:span text:style-name="T11"> you used here:</text:span></text:p>
          <text:p text:style-name="P47">_______________________________________________________________________</text:p>
        </text:list-item>
        <text:list-item>
          <text:p text:style-name="P65"><text:span text:style-name="T8">The new </text:span><text:span text:style-name="T34">darth</text:span><text:span text:style-name="T8"> account still uses a home directory of</text:span><text:span text:style-name="T25"> /home/luke</text:span><text:span text:style-name="T8">. Modify and move (in one command line) this old home directory from its current </text:span><text:span text:style-name="T34">luke</text:span><text:span text:style-name="T8"> name to the new name </text:span><text:span text:style-name="T34">lord</text:span> (use the absolute path!) and record the one command line you used here (RTFM and learn how to use<text:span text:style-name="T25"> -d </text:span>and<text:span text:style-name="T25"> -m</text:span>):</text:p>
          <text:p text:style-name="P47">_______________________________________________________________________</text:p>
        </text:list-item>
        <text:list-item>
          <text:p text:style-name="P70"><text:soft-page-break/><text:span text:style-name="T8">Check your work! Use a command to search in the password and group files and make sure the word </text:span><text:span text:style-name="T34">luke</text:span><text:span text:style-name="T8"> does </text:span><text:span text:style-name="T10">not</text:span><text:span text:style-name="T11"> appear anywhere in those files. Look in the</text:span><text:span text:style-name="T25"> /home </text:span><text:span text:style-name="T11">directory and make sure that the old </text:span><text:span text:style-name="T25">luke</text:span><text:span text:style-name="T11"> directory has been correctly moved to </text:span><text:span text:style-name="T25">lord</text:span>. Do <text:span text:style-name="T6">not</text:span><text:span text:style-name="T62"> proceed until you check your work! <text:line-break/>When you have verified that the account has been moved, use</text:span><text:span text:style-name="T19"> su - darth </text:span>to login as the new account and record the <text:span text:style-name="T6">output</text:span> of typing the two commands<text:span text:style-name="T25"> pwd </text:span>and then<text:span text:style-name="T25"> id </text:span>in the new <text:span text:style-name="T19">darth</text:span> account:</text:p>
          <text:p text:style-name="P47">_______________________________________________________________________</text:p>
          <text:p text:style-name="P47">_______________________________________________________________________</text:p>
          <text:p text:style-name="P47">_______________________________________________________________________</text:p>
        </text:list-item>
        <text:list-item>
          <text:p text:style-name="P46"><text:span text:style-name="T8">Use the appropriate option to the </text:span><text:span text:style-name="T25">chsh</text:span><text:span text:style-name="T8"> command to print the list of shells. Now change the shell for </text:span><text:span text:style-name="T25">darth</text:span><text:span text:style-name="T8"> to be the one that prevents logins ("</text:span><text:span text:style-name="T16">no logins</text:span><text:span text:style-name="T8">"). Record the </text:span><text:span text:style-name="T10">command line</text:span><text:span text:style-name="T8"> you used to change the shell for </text:span><text:span text:style-name="T25">darth</text:span><text:span text:style-name="T8">, followed by the </text:span><text:span text:style-name="T10">output</text:span><text:span text:style-name="T8"> of</text:span><text:span text:style-name="T19"> su - darth </text:span>showing the <text:span text:style-name="T6">disabled account message</text:span>:</text:p>
          <text:p text:style-name="P74">_______________________________________________________________________</text:p>
          <text:p text:style-name="P47">_______________________________________________________________________</text:p>
        </text:list-item>
        <text:list-item>
          <text:p text:style-name="P46"><text:span text:style-name="T10">Repeat</text:span><text:span text:style-name="T8"> the above steps and completely move the new </text:span><text:span text:style-name="T25">darth</text:span><text:span text:style-name="T8"> account and group to be the new name </text:span><text:span text:style-name="T25">yoda </text:span><text:span text:style-name="T11">with home directory under the usual place with subdirectory name </text:span><text:span text:style-name="T25">jedi</text:span><text:span text:style-name="T11">. Check your work carefully after you have followed all the steps! Login to the </text:span><text:span text:style-name="T25">yoda</text:span><text:span text:style-name="T11"> account as before and again record the </text:span><text:span text:style-name="T10">output</text:span><text:span text:style-name="T11"> of typing the two commands <text:s/></text:span><text:span text:style-name="T25">pwd </text:span><text:span text:style-name="T11">and then</text:span><text:span text:style-name="T25"> id </text:span><text:span text:style-name="T11">in the new </text:span><text:span text:style-name="T25">yoda</text:span><text:span text:style-name="T11"> account (if you can't log in because the account is disabled, you should know why - reset the login shell to</text:span><text:span text:style-name="T25"> /bin/bash </text:span><text:span text:style-name="T11">and try again):</text:span></text:p>
          <text:p text:style-name="P74">_______________________________________________________________________</text:p>
          <text:p text:style-name="P47">_______________________________________________________________________</text:p>
          <text:p text:style-name="P47">_______________________________________________________________________</text:p>
        </text:list-item>
        <text:list-item>
          <text:p text:style-name="P75"><text:span text:style-name="T8">Check your work! Use a command to search in all four </text:span><text:span text:style-name="T10">password</text:span><text:span text:style-name="T8"> and </text:span><text:span text:style-name="T10">group</text:span><text:span text:style-name="T8"> files and make sure the word "</text:span><text:span text:style-name="T25">darth</text:span><text:span text:style-name="T8">" does </text:span><text:span text:style-name="T10">not</text:span><text:span text:style-name="T11"> appear anywhere in those files. Record that command line you used here:</text:span></text:p>
          <text:p text:style-name="P74">_______________________________________________________________________</text:p>
        </text:list-item>
        <text:list-item>
          <text:p text:style-name="P75"><text:s/>Make sure the <text:s/><text:span text:style-name="T25">yoda </text:span>home directory is in the correct location and has the correct owner and group. <text:s/>Copy the full <text:span text:style-name="T6">output</text:span> of the command that shows its inode, permissions, owner, group, modify date, etc. here:</text:p>
          <text:p text:style-name="P74">_______________________________________________________________________</text:p>
        </text:list-item>
      </text:list>
      <text:h text:style-name="P85" text:outline-level="2"><text:span text:style-name="T8">Deleting an account - <text:s/></text:span><text:span text:style-name="T27">userdel</text:span></text:h>
      <text:p text:style-name="Standard"><text:span text:style-name="T23">[root@</text:span><text:span text:style-name="T22">h</text:span><text:span text:style-name="T29">ost</text:span><text:span text:style-name="T30"> ~]#</text:span><text:span text:style-name="T28"> useradd redshirt</text:span><text:span text:style-name="T54"><text:tab/><text:tab/>(create an expendable account </text:span><text:span text:style-name="T55">redshirt</text:span><text:span text:style-name="T54"> and home dir)</text:span></text:p>
      <text:p text:style-name="P27"><text:span text:style-name="T23">[root@</text:span><text:span text:style-name="T22">host</text:span><text:span text:style-name="T23"> ~]#</text:span><text:span text:style-name="T19"> su redshirt</text:span><text:tab/><text:tab/><text:tab/>(become [login as] the new <text:span text:style-name="T6">redshirt </text:span>user)</text:p>
      <text:p text:style-name="P27"><text:span text:style-name="T23">[redshirt@</text:span><text:span text:style-name="T22">host</text:span><text:span text:style-name="T23"> ~]$</text:span><text:span text:style-name="T19"> su root</text:span><text:tab/><text:tab/><text:tab/>(become root <text:span text:style-name="T6">on top of</text:span><text:span text:style-name="T62"> the logged in </text:span><text:span text:style-name="T6">redshirt</text:span><text:span text:style-name="T62"> user)</text:span></text:p>
      <text:p text:style-name="P27"><text:span text:style-name="T23">[root@</text:span><text:span text:style-name="T22">host</text:span><text:span text:style-name="T23"> ~]#</text:span><text:span text:style-name="T19"> userdel redshirt</text:span><text:tab/><text:tab/>(try, and fail, to delete logged-in user - does not work)</text:p>
      <text:p text:style-name="Standard"><text:span text:style-name="T46">[root@</text:span><text:span text:style-name="T44">host</text:span><text:span text:style-name="T46"> ~]#</text:span><text:span text:style-name="T43"> exit</text:span><text:tab/><text:tab/><text:tab/><text:tab/>(exit the <text:span text:style-name="T6">root</text:span><text:span text:style-name="T62"> shell and return to the </text:span><text:span text:style-name="T6">redshirt</text:span><text:span text:style-name="T62"> shell)</text:span></text:p>
      <text:p text:style-name="Standard"><text:span text:style-name="T30">[redshirt@</text:span><text:span text:style-name="T29">host</text:span><text:span text:style-name="T30"> ~]$</text:span><text:span text:style-name="T28"> exit</text:span><text:tab/><text:tab/><text:tab/>(exit the <text:span text:style-name="T6">redshirt</text:span><text:span text:style-name="T62"> shell - </text:span><text:span text:style-name="T6">redshirt</text:span><text:span text:style-name="T62"> no longer logged in)</text:span></text:p>
      <text:p text:style-name="P27"><text:span text:style-name="T23">[root@</text:span><text:span text:style-name="T22">host</text:span><text:span text:style-name="T23"> ~]#</text:span><text:span text:style-name="T19"> userdel redshirt</text:span><text:tab/><text:tab/>(delete the <text:span text:style-name="T6">redshirt</text:span> account info, but not the home dir)</text:p>
      <text:p text:style-name="P27"><text:span text:style-name="T23">[</text:span><text:span text:style-name="T37">root</text:span><text:span text:style-name="T23">@</text:span><text:span text:style-name="T22">host</text:span><text:span text:style-name="T23"> ~]#</text:span><text:span text:style-name="T19"> grep 'redshirt' /etc/{passwd,shadow,group,gshadow}<text:tab/> <text:s/></text:span>(no output)</text:p>
      <text:p text:style-name="P27"><text:span text:style-name="T23">[root@</text:span><text:span text:style-name="T22">host</text:span><text:span text:style-name="T23"> ~]#</text:span><text:span text:style-name="T19"> su – redshirt</text:span><text:tab/><text:tab/>(try, and fail, to become a nonexistent <text:span text:style-name="T6">redshirt</text:span> user)</text:p>
      <text:p text:style-name="P28"/>
      <text:list xml:id="list1125103315" text:continue-list="list738331596" text:style-name="WW8Num9">
        <text:list-item text:start-value="1">
          <text:p text:style-name="P46"><text:span text:style-name="Emphasis"><text:span text:style-name="T15">Use <text:s/></text:span></text:span><text:span text:style-name="Emphasis"><text:span text:style-name="T25">ls -lid </text:span></text:span><text:span text:style-name="Emphasis"><text:span text:style-name="T15">on the existing </text:span></text:span><text:span text:style-name="Emphasis"><text:span text:style-name="T14">home</text:span></text:span><text:span text:style-name="Emphasis"><text:span text:style-name="T15"> directory of the deleted </text:span></text:span><text:span text:style-name="Emphasis"><text:span text:style-name="T25">redshirt</text:span></text:span><text:span text:style-name="Emphasis"><text:span text:style-name="T15"> account and record the output:</text:span></text:span></text:p>
          <text:p text:style-name="P46"><text:span text:style-name="Emphasis"><text:span text:style-name="T60">_______________________________________________________________________</text:span></text:span></text:p>
        </text:list-item>
        <text:list-item>
          <text:p text:style-name="P77"><text:span text:style-name="Emphasis"><text:span text:style-name="T12">Note the </text:span></text:span><text:span text:style-name="Emphasis"><text:span text:style-name="T14">numeric</text:span></text:span><text:span text:style-name="Emphasis"><text:span text:style-name="T12"> owner and group numbers in the above output, due to the deleted </text:span></text:span><text:span text:style-name="Emphasis"><text:span text:style-name="T41">redshirt</text:span></text:span><text:span text:style-name="Emphasis"><text:span text:style-name="T12"> account and group. The directory still exists and has its numeric owner and group IDs, but no accounts or groups exist for those IDs so they print as simple numbers. If you now create a </text:span></text:span><text:span text:style-name="Emphasis"><text:span text:style-name="T14">new</text:span></text:span><text:span text:style-name="Emphasis"><text:span text:style-name="T12"> account, and the new account is assigned </text:span></text:span><text:span text:style-name="Emphasis"><text:span text:style-name="T14">those</text:span></text:span><text:span text:style-name="Emphasis"><text:span text:style-name="T12"> IDs, the files formerly owned by </text:span></text:span><text:span text:style-name="Emphasis"><text:span text:style-name="T41">redshirt</text:span></text:span><text:span text:style-name="Emphasis"><text:span text:style-name="T12"> will now be owned by the new account. This is almost never what you want. Create a new account named </text:span></text:span><text:span text:style-name="Emphasis"><text:span text:style-name="T41">bogus</text:span></text:span><text:span text:style-name="Emphasis"><text:span text:style-name="T12"> and then repeat the above </text:span></text:span><text:span text:style-name="Emphasis"><text:span text:style-name="T15"><text:s/></text:span></text:span><text:span text:style-name="Emphasis"><text:span text:style-name="T25">ls -lid </text:span></text:span><text:span text:style-name="Emphasis"><text:span text:style-name="T15">on the former </text:span></text:span><text:span text:style-name="Emphasis"><text:span text:style-name="T14">home</text:span></text:span><text:span text:style-name="Emphasis"><text:span text:style-name="T15"> directory of the deleted </text:span></text:span><text:span text:style-name="Emphasis"><text:span text:style-name="T25">redshirt</text:span></text:span><text:span text:style-name="Emphasis"><text:span text:style-name="T15"> account and record the new output here, showing the new bogus owner and group:</text:span></text:span></text:p>
          <text:p text:style-name="P46"><text:span text:style-name="Emphasis"><text:span text:style-name="T60">_______________________________________________________________________</text:span></text:span></text:p>
        </text:list-item>
        <text:list-item>
          <text:p text:style-name="P77"><text:soft-page-break/><text:span text:style-name="Emphasis"><text:span text:style-name="T12">You must make sure you fully delete an account </text:span></text:span><text:span text:style-name="Emphasis"><text:span text:style-name="T14">and all its files</text:span></text:span><text:span text:style-name="Emphasis"><text:span text:style-name="T12"> no matter where the files are in the file </text:span></text:span><text:span text:style-name="Emphasis"><text:span text:style-name="T15">system.</text:span></text:span><text:span text:style-name="Emphasis"><text:span text:style-name="T12"> The </text:span></text:span><text:span text:style-name="Emphasis"><text:span text:style-name="T41">userdel</text:span></text:span><text:span text:style-name="Emphasis"><text:span text:style-name="T12"> command can remove </text:span></text:span><text:span text:style-name="Emphasis"><text:span text:style-name="T14">home</text:span></text:span><text:span text:style-name="Emphasis"><text:span text:style-name="T12"> directories using an </text:span></text:span><text:span text:style-name="Emphasis"><text:span text:style-name="T14">option</text:span></text:span><text:span text:style-name="Emphasis"><text:span text:style-name="T12">. Use that option to </text:span></text:span><text:span text:style-name="Emphasis"><text:span text:style-name="T14">fully</text:span></text:span><text:span text:style-name="Emphasis"><text:span text:style-name="T12"> remove the </text:span></text:span><text:span text:style-name="Emphasis"><text:span text:style-name="T41">bogus</text:span></text:span><text:span text:style-name="Emphasis"><text:span text:style-name="T12"> account you just created and record the command line you used here:</text:span></text:span></text:p>
          <text:p text:style-name="P46"><text:span text:style-name="Emphasis"><text:span text:style-name="T60">_______________________________________________________________________</text:span></text:span></text:p>
        </text:list-item>
        <text:list-item>
          <text:p text:style-name="P77"><text:span text:style-name="Emphasis"><text:span text:style-name="T12">Removing the </text:span></text:span><text:span text:style-name="Emphasis"><text:span text:style-name="T41">bogus</text:span></text:span><text:span text:style-name="Emphasis"><text:span text:style-name="T12"> account and its home directory did </text:span></text:span><text:span text:style-name="Emphasis"><text:span text:style-name="T16">not</text:span></text:span><text:span text:style-name="Emphasis"><text:span text:style-name="T12"> remove the old </text:span></text:span><text:span text:style-name="Emphasis"><text:span text:style-name="T41">redshirt</text:span></text:span><text:span text:style-name="Emphasis"><text:span text:style-name="T12"> files. Give a command that will </text:span></text:span><text:span text:style-name="Emphasis"><text:span text:style-name="T14">find</text:span></text:span><text:span text:style-name="Emphasis"><text:span text:style-name="T12"> </text:span></text:span><text:span text:style-name="Emphasis"><text:span text:style-name="T15">and</text:span></text:span><text:span text:style-name="Emphasis"><text:span text:style-name="T12"> display </text:span></text:span><text:span text:style-name="Emphasis"><text:span text:style-name="T14">every</text:span></text:span><text:span text:style-name="Emphasis"><text:span text:style-name="T12"> file and directory owned by the </text:span></text:span><text:span text:style-name="Emphasis"><text:span text:style-name="T14">numeric ID</text:span></text:span><text:span text:style-name="Emphasis"><text:span text:style-name="T12"> of the former </text:span></text:span><text:span text:style-name="Emphasis"><text:span text:style-name="T41">redshirt</text:span></text:span><text:span text:style-name="Emphasis"><text:span text:style-name="T12"> account (command name hint: </text:span></text:span><text:span text:style-name="Emphasis"><text:span text:style-name="T8">find</text:span></text:span><text:span text:style-name="Emphasis"><text:span text:style-name="T15"> using its option</text:span></text:span><text:span text:style-name="Emphasis"><text:span text:style-name="T12"> </text:span></text:span><text:span text:style-name="Emphasis"><text:span text:style-name="T8">user</text:span></text:span><text:span text:style-name="Emphasis"><text:span text:style-name="T12">). Pick the correct starting directory for the search, so that the command finds </text:span></text:span><text:span text:style-name="Emphasis"><text:span text:style-name="T16">all</text:span></text:span><text:span text:style-name="Emphasis"><text:span text:style-name="T12"> the files, no matter where they are! Some error messages will also print with the output of the command - redirect just the error messages to </text:span></text:span><text:span text:style-name="Emphasis"><text:span text:style-name="T41">/dev/null</text:span></text:span><text:span text:style-name="Emphasis"><text:span text:style-name="T12">. Command used:</text:span></text:span></text:p>
          <text:p text:style-name="P46"><text:span text:style-name="Emphasis"><text:span text:style-name="T60">_______________________________________________________________________</text:span></text:span></text:p>
        </text:list-item>
        <text:list-item>
          <text:p text:style-name="P77"><text:span text:style-name="Emphasis"><text:span text:style-name="T15">Using ordinary commands (</text:span></text:span><text:span text:style-name="Emphasis"><text:span text:style-name="T14">not</text:span></text:span><text:span text:style-name="Emphasis"><text:span text:style-name="T15"> account commands learned in this lab), completely and recursively remove all files and directories that still belong to the deleted </text:span></text:span><text:span text:style-name="Emphasis"><text:span text:style-name="T14">redshirt</text:span></text:span><text:span text:style-name="Emphasis"><text:span text:style-name="T15"> account (listed in the previous question) and record the one or two </text:span></text:span><text:span text:style-name="Emphasis"><text:span text:style-name="T14">command</text:span></text:span><text:span text:style-name="Emphasis"><text:span text:style-name="T15"> </text:span></text:span><text:span text:style-name="Emphasis"><text:span text:style-name="T14">lines</text:span></text:span><text:span text:style-name="Emphasis"><text:span text:style-name="T15"> used (you can do it all in one command line with two pathnames):</text:span></text:span></text:p>
          <text:p text:style-name="P46"><text:span text:style-name="Emphasis"><text:span text:style-name="T60">_______________________________________________________________________</text:span></text:span></text:p>
          <text:p text:style-name="P46"><text:span text:style-name="Emphasis"><text:span text:style-name="T60">_______________________________________________________________________</text:span></text:span></text:p>
          <text:p text:style-name="P77"><text:span text:style-name="Emphasis"><text:span text:style-name="T12">Re-run the command that searches for files owned by the former </text:span></text:span><text:span text:style-name="Emphasis"><text:span text:style-name="T41">redshirt</text:span></text:span><text:span text:style-name="Emphasis"><text:span text:style-name="T12"> numeric ID. All gone, yes?</text:span></text:span></text:p>
        </text:list-item>
      </text:list>
      <text:h text:style-name="P86" text:outline-level="2">Group management: The Megadeth Project</text:h>
      <text:list xml:id="list1765077970" text:style-name="L5">
        <text:list-item>
          <text:p text:style-name="P66">Take a VM <text:span text:style-name="T6">snapshot</text:span> before you begin this section, so you can return here if you make many mistakes.</text:p>
        </text:list-item>
        <text:list-item>
          <text:p text:style-name="P54">This section uses commands you have not used before. Every command you need to use is mentioned in the opening page(s) of this lab document. Every command has a man page. <text:s/>RTFM!</text:p>
        </text:list-item>
        <text:list-item>
          <text:p text:style-name="P67"><text:span text:style-name="T69">Requirements for Group Management</text:span><text:span text:style-name="T70">:</text:span><text:span text:style-name="T62"><text:line-break/>The band</text:span><text:span text:style-name="T6"> Megadeth</text:span> (note the unusual spelling of <text:span text:style-name="T6">Megadeth </text:span><text:span text:style-name="T62">make sure you use the correct spelling</text:span>) uses the following work approach and has the following <text:span text:style-name="T6">Requirements</text:span>:<text:line-break/></text:p>
        </text:list-item>
      </text:list>
      <text:list xml:id="list631248442" text:style-name="L6">
        <text:list-item>
          <text:list>
            <text:list-item>
              <text:p text:style-name="P57"><text:span text:style-name="T8">Song files are created by a single </text:span><text:span text:style-name="T10">group administrator </text:span><text:span text:style-name="T8">account. Only the one </text:span><text:span text:style-name="T10">group administrator</text:span><text:span text:style-name="T8"> account can create, delete, modify and write song files.</text:span></text:p>
            </text:list-item>
            <text:list-item>
              <text:p text:style-name="P55">Files are readable (not writable or removable) by all other (non-administrator) group (band) members. Ordinary band members can <text:span text:style-name="T6">only</text:span><text:span text:style-name="T62"> read the files, not change or rename them.</text:span></text:p>
            </text:list-item>
            <text:list-item>
              <text:p text:style-name="P58"><text:span text:style-name="T8">Anybody who is not a </text:span><text:span text:style-name="T10">band member</text:span><text:span text:style-name="T8"> is not allowed to view song files. No public access.<text:line-break/></text:span></text:p>
            </text:list-item>
          </text:list>
        </text:list-item>
      </text:list>
      <text:list xml:id="list1134809808" text:continue-list="list1765077970" text:style-name="L5">
        <text:list-item>
          <text:p text:style-name="P56">Follow the directions below to create accounts and directories that implement the above permissions. Some of the work will need to be done as the <text:span text:style-name="T6">root</text:span><text:span text:style-name="T62"> super-user. (Only the </text:span><text:span text:style-name="T6">root </text:span><text:span text:style-name="T62">user can create new accounts.) Some group maintenance work can be done as the group administrator.</text:span></text:p>
        </text:list-item>
        <text:list-item>
          <text:p text:style-name="P56">The four <text:span text:style-name="T6">Megadeth</text:span> band members are (get the name and account spellings correct! Case matters):</text:p>
          <text:list>
            <text:list-item>
              <text:p text:style-name="P53"><text:span text:style-name="T10">Chris Broderick</text:span><text:span text:style-name="T8"> </text:span><text:span text:style-name="T9">–</text:span><text:span text:style-name="T8"> login name: </text:span><text:span text:style-name="T34">broderc</text:span></text:p>
            </text:list-item>
            <text:list-item>
              <text:p text:style-name="P53"><text:span text:style-name="T10">Dave Mustaine</text:span><text:span text:style-name="T8"> </text:span><text:span text:style-name="T9">–</text:span><text:span text:style-name="T8"> login name: </text:span><text:span text:style-name="T34">mustaid</text:span></text:p>
            </text:list-item>
            <text:list-item>
              <text:p text:style-name="P53"><text:span text:style-name="T10">Shawn Drover</text:span><text:span text:style-name="T8"> </text:span><text:span text:style-name="T9">–</text:span><text:span text:style-name="T8"> login name: </text:span><text:span text:style-name="T34">drovers</text:span></text:p>
            </text:list-item>
            <text:list-item>
              <text:p text:style-name="P53"><text:span text:style-name="T10">David Ellefson</text:span><text:span text:style-name="T9"> – login name: </text:span><text:span text:style-name="T34">ellefsd</text:span></text:p>
            </text:list-item>
          </text:list>
        </text:list-item>
      </text:list>
      <text:h text:style-name="Heading_20_3" text:outline-level="3">Creating and configuring the Megadeth Working Group</text:h>
      <text:list xml:id="list530633495" text:style-name="WW8Num5">
        <text:list-item>
          <text:p text:style-name="P68">Use the --<text:span text:style-name="T21">comment</text:span> option to include the user's <text:span text:style-name="T6">full name</text:span> in each account you create (remember to <text:span text:style-name="T6">quote</text:span> names containing blanks) and record the <text:span text:style-name="T6">four</text:span> <text:span text:style-name="T6">command lines</text:span> used to create ordinary user accounts for all four band members (do not set any special groups yet - just create ordinary accounts):</text:p>
          <text:p text:style-name="P48">____________________________________________________________________</text:p>
          <text:p text:style-name="P48">____________________________________________________________________</text:p>
          <text:p text:style-name="P48">____________________________________________________________________</text:p>
          <text:p text:style-name="P48">____________________________________________________________________</text:p>
          <text:p text:style-name="P78"><text:span text:style-name="T8">Confirm that all </text:span><text:span text:style-name="T10">four</text:span><text:span text:style-name="T8"> band members have accounts containing their </text:span><text:span text:style-name="T10">full names</text:span><text:span text:style-name="T8"> by looking in a file.</text:span></text:p>
        </text:list-item>
        <text:list-item>
          <text:p text:style-name="P69"><text:soft-page-break/><text:span text:style-name="T8">Record the </text:span><text:span text:style-name="T10">one</text:span><text:span text:style-name="T8"> command used to create a new </text:span><text:span text:style-name="T10">group</text:span><text:span text:style-name="T8"> named</text:span><text:span text:style-name="T19"> megadeth </text:span><text:span text:style-name="T8">(spelled all lower case):</text:span></text:p>
          <text:p text:style-name="P48">____________________________________________________________________</text:p>
        </text:list-item>
        <text:list-item>
          <text:p text:style-name="P73"><text:span text:style-name="T8">Set </text:span><text:span text:style-name="T10">Chris Broderick</text:span><text:span text:style-name="T8"> as the </text:span><text:span text:style-name="T10">group administrator</text:span><text:span text:style-name="T8"> of the new group and record the </text:span><text:span text:style-name="T10">command</text:span><text:span text:style-name="T8"> </text:span><text:span text:style-name="T10">line</text:span><text:span text:style-name="T8"> used:</text:span></text:p>
          <text:p text:style-name="P48">____________________________________________________________________</text:p>
        </text:list-item>
        <text:list-item>
          <text:p text:style-name="P71"><text:span text:style-name="T8">Become (</text:span><text:span text:style-name="T10">su</text:span><text:span text:style-name="T11">) the</text:span><text:span text:style-name="T19"> megadeth </text:span><text:span text:style-name="T10">group administrator</text:span><text:span text:style-name="T8">. Record the four </text:span><text:span text:style-name="T10">command lines</text:span><text:span text:style-name="T8"> used by Chris to </text:span><text:span text:style-name="T10">add</text:span><text:span text:style-name="T8"> each of the </text:span><text:span text:style-name="T10">four</text:span><text:span text:style-name="T8"> band members to the</text:span><text:span text:style-name="T19"> megadeth </text:span><text:span text:style-name="T8">group (</text:span><text:span text:style-name="T10">exit</text:span><text:span text:style-name="T8"> the Chris shell when you are done):</text:span></text:p>
          <text:p text:style-name="P48">____________________________________________________________________</text:p>
          <text:p text:style-name="P48">____________________________________________________________________</text:p>
          <text:p text:style-name="P48">____________________________________________________________________</text:p>
          <text:p text:style-name="P48">____________________________________________________________________</text:p>
          <text:p text:style-name="P79">Confirm that the <text:span text:style-name="T6">group</text:span><text:span text:style-name="T62"> file contains the new group with all </text:span><text:span text:style-name="T6">four</text:span><text:span text:style-name="T62"> band members listed beside it.</text:span></text:p>
        </text:list-item>
        <text:list-item>
          <text:p text:style-name="P71"><text:span text:style-name="T8">Create a new song directory named</text:span><text:span text:style-name="T19"> /home/songs</text:span> <text:s/>and record the <text:span text:style-name="T6">output</text:span> of <text:span text:style-name="Emphasis"><text:span text:style-name="T15"><text:s/></text:span></text:span><text:span text:style-name="Emphasis"><text:span text:style-name="T25">ls -lid </text:span></text:span><text:span text:style-name="Emphasis"><text:span text:style-name="T15">on the new directory (it will be owned by </text:span></text:span><text:span text:style-name="Emphasis"><text:span text:style-name="T14">root</text:span></text:span><text:span text:style-name="Emphasis"><text:span text:style-name="T15"> and in group </text:span></text:span><text:span text:style-name="Emphasis"><text:span text:style-name="T14">root</text:span></text:span><text:span text:style-name="Emphasis"><text:span text:style-name="T15"> with default permissions):</text:span></text:span></text:p>
          <text:p text:style-name="P81"><text:span text:style-name="Emphasis"><text:span text:style-name="T60">____________________________________________________________________</text:span></text:span></text:p>
        </text:list-item>
        <text:list-item>
          <text:p text:style-name="P59">The band wants to store songs under the <text:span text:style-name="T51">songs</text:span> directory, matching the <text:span text:style-name="T6">Requirements</text:span> given above. <text:span text:style-name="T8">Set ownership and permissions for the </text:span><text:span text:style-name="T34">songs</text:span><text:span text:style-name="T8"> directory to implement the given </text:span><text:span text:style-name="T10">Requirements:</text:span></text:p>
        </text:list-item>
      </text:list>
      <text:list xml:id="list2063913093" text:style-name="L7">
        <text:list-item>
          <text:list>
            <text:list-item>
              <text:p text:style-name="P80"><text:span text:style-name="T8">Which account should become the </text:span><text:span text:style-name="T10">owner</text:span><text:span text:style-name="T8"> of </text:span><text:span text:style-name="T34">songs</text:span><text:span text:style-name="T8">? </text:span><text:span text:style-name="T59">____________________________</text:span></text:p>
            </text:list-item>
            <text:list-item>
              <text:p text:style-name="P80"><text:span text:style-name="T8">Which group should become the </text:span><text:span text:style-name="T10">group</text:span><text:span text:style-name="T8"> of </text:span><text:span text:style-name="T34">songs</text:span><text:span text:style-name="T8">? </text:span><text:span text:style-name="T59">______________________________</text:span></text:p>
            </text:list-item>
            <text:list-item>
              <text:p text:style-name="P80"><text:span text:style-name="T8">Which </text:span><text:span text:style-name="T10">permissions</text:span><text:span text:style-name="T8"> (symbolic) should be set on </text:span><text:span text:style-name="T34">songs</text:span><text:span text:style-name="T8">? </text:span><text:span text:style-name="T58">__________________________</text:span></text:p>
            </text:list-item>
          </text:list>
        </text:list-item>
      </text:list>
      <text:list xml:id="list1435278292" text:continue-list="list530633495" text:style-name="WW8Num5">
        <text:list-item>
          <text:p text:style-name="P76"><text:span text:style-name="T8">Record all the commands (minimum two) used to implement the above </text:span><text:span text:style-name="T10">Requirements</text:span><text:span text:style-name="T8">:</text:span></text:p>
          <text:p text:style-name="P48">___________________________________________________________________</text:p>
          <text:p text:style-name="P48">___________________________________________________________________</text:p>
          <text:p text:style-name="P48">___________________________________________________________________</text:p>
          <text:p text:style-name="P48">___________________________________________________________________</text:p>
        </text:list-item>
      </text:list>
      <text:h text:style-name="P89" text:outline-level="3">Test Plan for the Megadeth Group Project</text:h>
      <text:p text:style-name="P41">You need to <text:span text:style-name="T6">verify</text:span> that the requirements have been <text:span text:style-name="T6">met</text:span> using a <text:span text:style-name="T6">Test Plan</text:span>. Here it is:</text:p>
      <text:list xml:id="list1557931593" text:continue-list="list1435278292" text:style-name="WW8Num5">
        <text:list-item text:start-value="1">
          <text:p text:style-name="P59"><text:span text:style-name="Emphasis"><text:span text:style-name="T15">Become</text:span></text:span><text:span text:style-name="T8"> (</text:span><text:span text:style-name="T10">su</text:span><text:span text:style-name="T11">) </text:span><text:span text:style-name="T8">the </text:span><text:span text:style-name="T10">group administrator</text:span> and <text:span text:style-name="T6">redirect</text:span> the current <text:span text:style-name="T6">date</text:span> into a file named <text:span text:style-name="T18">test</text:span> in the <text:span text:style-name="T19">songs</text:span><text:span text:style-name="T62"> directory. Display the file on your screen to make sure it has content you can see. Record the output of command </text:span><text:span text:style-name="Emphasis"><text:span text:style-name="T15"><text:s/></text:span></text:span><text:span text:style-name="Emphasis"><text:span text:style-name="T25">ls -li </text:span></text:span><text:span text:style-name="Emphasis"><text:span text:style-name="T15">using the </text:span></text:span><text:span text:style-name="Emphasis"><text:span text:style-name="T14">absolute</text:span></text:span><text:span text:style-name="Emphasis"><text:span text:style-name="T15"> pathname to the </text:span></text:span><text:span text:style-name="Emphasis"><text:span text:style-name="T25">test</text:span></text:span><text:span text:style-name="Emphasis"><text:span text:style-name="T15"> file in the </text:span></text:span><text:span text:style-name="Emphasis"><text:span text:style-name="T25">songs</text:span></text:span><text:span text:style-name="Emphasis"><text:span text:style-name="T15"> directory:</text:span></text:span></text:p>
          <text:p text:style-name="P61"><text:span text:style-name="Emphasis"><text:span text:style-name="T60">___________________________________________________________________</text:span></text:span></text:p>
        </text:list-item>
        <text:list-item text:start-value="1">
          <text:p text:style-name="P59"><text:span text:style-name="Emphasis"><text:span text:style-name="T12">Also record the same information for just the </text:span></text:span><text:span text:style-name="Emphasis"><text:span text:style-name="T25">songs</text:span></text:span><text:span text:style-name="Emphasis"><text:span text:style-name="T12"> directory itself (use the </text:span></text:span><text:span text:style-name="Emphasis"><text:span text:style-name="T14">absolute</text:span></text:span><text:span text:style-name="Emphasis"><text:span text:style-name="T12"> pathname):</text:span></text:span></text:p>
          <text:p text:style-name="P60"><text:span text:style-name="Emphasis"><text:span text:style-name="T60">___________________________________________________________________</text:span></text:span></text:p>
        </text:list-item>
      </text:list>
      <text:p text:style-name="P43"><text:span text:style-name="Emphasis"><text:span text:style-name="T14">Exit</text:span></text:span><text:span text:style-name="Emphasis"><text:span text:style-name="T12"> the group administrator account when you are done. </text:span></text:span><text:span text:style-name="T8">Refer again to the </text:span><text:span text:style-name="T10">Requirements</text:span><text:span text:style-name="T8">, listed at the start of this section. Complete the tests below for each type of user logged in (using </text:span><text:span text:style-name="T10">su)</text:span><text:span text:style-name="T8">, making sure the test </text:span><text:span text:style-name="T10">results</text:span><text:span text:style-name="T8"> match the </text:span><text:span text:style-name="T10">Requirements</text:span><text:span text:style-name="T8"> (Hint: </text:span><text:span text:style-name="T10">Neither</text:span><text:span text:style-name="T8"> of the test accounts below should be able to </text:span><text:span text:style-name="T10">modify</text:span><text:span text:style-name="T8"> or </text:span><text:span text:style-name="T10">delete</text:span><text:span text:style-name="T8"> the file.):</text:span></text:p>
      <text:h text:style-name="P92" text:outline-level="4">Table #1 - test results when logged in as different users</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1">Test to perform: Can you...</text:p>
          </table:table-cell>
          <table:table-cell table:style-name="Table6.B1" office:value-type="string">
            <text:p text:style-name="P23">Logged in as a band member</text:p>
            <text:p text:style-name="P23">(not the group administrator)</text:p>
          </table:table-cell>
          <table:table-cell table:style-name="Table6.C1" office:value-type="string">
            <text:p text:style-name="P23">Loged in as any non-band user account (not root!)</text:p>
          </table:table-cell>
        </table:table-row>
        <table:table-row table:style-name="Table6.1">
          <table:table-cell table:style-name="Table6.A2" office:value-type="string">
            <text:p text:style-name="P32"><text:span text:style-name="T8">List the contents of the </text:span><text:span text:style-name="T18">songs</text:span><text:span text:style-name="T8"> directory?</text:span></text:p>
          </table:table-cell>
          <table:table-cell table:style-name="Table6.B2" office:value-type="string">
            <text:p text:style-name="P22"><text:span text:style-name="T5">Yes or No? </text:span><text:span text:style-name="T61">__________</text:span></text:p>
          </table:table-cell>
          <table:table-cell table:style-name="Table6.C2" office:value-type="string">
            <text:p text:style-name="P22"><text:span text:style-name="T5">Yes or No? </text:span><text:span text:style-name="T61">__________</text:span></text:p>
          </table:table-cell>
        </table:table-row>
        <table:table-row table:style-name="Table6.1">
          <table:table-cell table:style-name="Table6.A2" office:value-type="string">
            <text:p text:style-name="P32"><text:span text:style-name="T8">Change into the </text:span><text:span text:style-name="T18">songs</text:span><text:span text:style-name="T8"> directory?</text:span></text:p>
          </table:table-cell>
          <table:table-cell table:style-name="Table6.B2" office:value-type="string">
            <text:p text:style-name="P22"><text:span text:style-name="T5">Yes or No? </text:span><text:span text:style-name="T61">__________</text:span></text:p>
          </table:table-cell>
          <table:table-cell table:style-name="Table6.C2" office:value-type="string">
            <text:p text:style-name="P22"><text:span text:style-name="T5">Yes or No? </text:span><text:span text:style-name="T61">__________</text:span></text:p>
          </table:table-cell>
        </table:table-row>
        <table:table-row table:style-name="Table6.1">
          <table:table-cell table:style-name="Table6.A2" office:value-type="string">
            <text:p text:style-name="P32"><text:span text:style-name="T8">Read the file </text:span><text:span text:style-name="T18">test</text:span><text:span text:style-name="T8">?</text:span></text:p>
          </table:table-cell>
          <table:table-cell table:style-name="Table6.B2" office:value-type="string">
            <text:p text:style-name="P22"><text:span text:style-name="T5">Yes or No? </text:span><text:span text:style-name="T61">__________</text:span></text:p>
          </table:table-cell>
          <table:table-cell table:style-name="Table6.C2" office:value-type="string">
            <text:p text:style-name="P22"><text:span text:style-name="T5">Yes or No? </text:span><text:span text:style-name="T61">__________</text:span></text:p>
          </table:table-cell>
        </table:table-row>
        <table:table-row table:style-name="Table6.1">
          <table:table-cell table:style-name="Table6.A2" office:value-type="string">
            <text:p text:style-name="P32"><text:span text:style-name="T8">Modify the file </text:span><text:span text:style-name="T18">test</text:span><text:span text:style-name="T8">?</text:span></text:p>
          </table:table-cell>
          <table:table-cell table:style-name="Table6.B2" office:value-type="string">
            <text:p text:style-name="P22"><text:span text:style-name="T5">Yes or No? </text:span><text:span text:style-name="T61">__________</text:span></text:p>
          </table:table-cell>
          <table:table-cell table:style-name="Table6.C2" office:value-type="string">
            <text:p text:style-name="P22"><text:span text:style-name="T5">Yes or No? </text:span><text:span text:style-name="T61">__________</text:span></text:p>
          </table:table-cell>
        </table:table-row>
        <table:table-row table:style-name="Table6.1">
          <table:table-cell table:style-name="Table6.A2" office:value-type="string">
            <text:p text:style-name="P32"><text:span text:style-name="T8">Delete the file </text:span><text:span text:style-name="T18">test</text:span><text:span text:style-name="T8">?</text:span></text:p>
          </table:table-cell>
          <table:table-cell table:style-name="Table6.B2" office:value-type="string">
            <text:p text:style-name="P22"><text:span text:style-name="T5">Yes or No? </text:span><text:span text:style-name="T61">__________</text:span></text:p>
          </table:table-cell>
          <table:table-cell table:style-name="Table6.C2" office:value-type="string">
            <text:p text:style-name="P22"><text:span text:style-name="T5">Yes or No? </text:span><text:span text:style-name="T61">__________</text:span></text:p>
          </table:table-cell>
        </table:table-row>
      </table:table>
      <text:p text:style-name="Standard"/>
      <text:p text:style-name="Standard">The Test Plan records the results of your testing. Do the test results meet the original <text:span text:style-name="T6">Requirements</text:span>? <text:span text:style-name="Emphasis"><text:span text:style-name="T60">_____</text:span></text:span></text:p>
      <text:h text:style-name="P91" text:outline-level="4"><text:soft-page-break/>Table #2 - excerpt from the /etc/passwd file</text:h>
      <text:p text:style-name="P42"><text:span text:style-name="T8">Record the entries in the</text:span><text:span text:style-name="T19"> /etc/passwd </text:span><text:span text:style-name="T8">file for each user created:</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5">User Name</text:p>
          </table:table-cell>
          <table:table-cell table:style-name="Table7.A1" office:value-type="string">
            <text:p text:style-name="P25">Password</text:p>
          </table:table-cell>
          <table:table-cell table:style-name="Table7.A1" office:value-type="string">
            <text:p text:style-name="P25">UID</text:p>
          </table:table-cell>
          <table:table-cell table:style-name="Table7.A1" office:value-type="string">
            <text:p text:style-name="P25">GID</text:p>
          </table:table-cell>
          <table:table-cell table:style-name="Table7.A1" office:value-type="string">
            <text:p text:style-name="P25">Home Directory</text:p>
          </table:table-cell>
          <table:table-cell table:style-name="Table7.F1" office:value-type="string">
            <text:p text:style-name="P25">Login Shell</text:p>
          </table:table-cell>
        </table:table-row>
        <table:table-row table:style-name="Table7.1">
          <table:table-cell table:style-name="Table7.A2" office:value-type="string">
            <text:p text:style-name="P29">broderc</text:p>
          </table:table-cell>
          <table:table-cell table:style-name="Table7.A2" office:value-type="string">
            <text:p text:style-name="P33">X</text:p>
          </table:table-cell>
          <table:table-cell table:style-name="Table7.C2" office:value-type="string">
            <text:p text:style-name="P30">___</text:p>
          </table:table-cell>
          <table:table-cell table:style-name="Table7.C2" office:value-type="string">
            <text:p text:style-name="P30">___</text:p>
          </table:table-cell>
          <table:table-cell table:style-name="Table7.C2" office:value-type="string">
            <text:p text:style-name="P30">__________</text:p>
          </table:table-cell>
          <table:table-cell table:style-name="Table7.F2" office:value-type="string">
            <text:p text:style-name="P30">__________</text:p>
          </table:table-cell>
        </table:table-row>
        <table:table-row table:style-name="Table7.1">
          <table:table-cell table:style-name="Table7.A2" office:value-type="string">
            <text:p text:style-name="P29">mustaid</text:p>
          </table:table-cell>
          <table:table-cell table:style-name="Table7.A2" office:value-type="string">
            <text:p text:style-name="P33">X</text:p>
          </table:table-cell>
          <table:table-cell table:style-name="Table7.C2" office:value-type="string">
            <text:p text:style-name="P30">___</text:p>
          </table:table-cell>
          <table:table-cell table:style-name="Table7.C2" office:value-type="string">
            <text:p text:style-name="P30">___</text:p>
          </table:table-cell>
          <table:table-cell table:style-name="Table7.C2" office:value-type="string">
            <text:p text:style-name="P30">__________</text:p>
          </table:table-cell>
          <table:table-cell table:style-name="Table7.F2" office:value-type="string">
            <text:p text:style-name="P30">__________</text:p>
          </table:table-cell>
        </table:table-row>
        <table:table-row table:style-name="Table7.1">
          <table:table-cell table:style-name="Table7.A2" office:value-type="string">
            <text:p text:style-name="P29">drovers</text:p>
          </table:table-cell>
          <table:table-cell table:style-name="Table7.A2" office:value-type="string">
            <text:p text:style-name="P33">X</text:p>
          </table:table-cell>
          <table:table-cell table:style-name="Table7.C2" office:value-type="string">
            <text:p text:style-name="P30">___</text:p>
          </table:table-cell>
          <table:table-cell table:style-name="Table7.C2" office:value-type="string">
            <text:p text:style-name="P30">___</text:p>
          </table:table-cell>
          <table:table-cell table:style-name="Table7.C2" office:value-type="string">
            <text:p text:style-name="P30">__________</text:p>
          </table:table-cell>
          <table:table-cell table:style-name="Table7.F2" office:value-type="string">
            <text:p text:style-name="P30">__________</text:p>
          </table:table-cell>
        </table:table-row>
        <table:table-row table:style-name="Table7.1">
          <table:table-cell table:style-name="Table7.A2" office:value-type="string">
            <text:p text:style-name="P29">ellefsd</text:p>
          </table:table-cell>
          <table:table-cell table:style-name="Table7.A2" office:value-type="string">
            <text:p text:style-name="P33">X</text:p>
          </table:table-cell>
          <table:table-cell table:style-name="Table7.C2" office:value-type="string">
            <text:p text:style-name="P30">___</text:p>
          </table:table-cell>
          <table:table-cell table:style-name="Table7.C2" office:value-type="string">
            <text:p text:style-name="P30">___</text:p>
          </table:table-cell>
          <table:table-cell table:style-name="Table7.C2" office:value-type="string">
            <text:p text:style-name="P30">__________</text:p>
          </table:table-cell>
          <table:table-cell table:style-name="Table7.F2" office:value-type="string">
            <text:p text:style-name="P30">__________</text:p>
          </table:table-cell>
        </table:table-row>
      </table:table>
      <text:h text:style-name="P91" text:outline-level="4">Table #3 - excerpt from the /etc/group file</text:h>
      <text:p text:style-name="P26"><text:span text:style-name="T8">Record the entries in the</text:span><text:span text:style-name="T19"> /etc/group </text:span><text:span text:style-name="T8">file for these group entrie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4">Group Name</text:p>
          </table:table-cell>
          <table:table-cell table:style-name="Table8.A1" office:value-type="string">
            <text:p text:style-name="P24">Password</text:p>
          </table:table-cell>
          <table:table-cell table:style-name="Table8.A1" office:value-type="string">
            <text:p text:style-name="P24">GID</text:p>
          </table:table-cell>
          <table:table-cell table:style-name="Table8.D1" office:value-type="string">
            <text:p text:style-name="P24">Group Members (if any)</text:p>
          </table:table-cell>
        </table:table-row>
        <table:table-row table:style-name="Table8.1">
          <table:table-cell table:style-name="Table8.A2" office:value-type="string">
            <text:p text:style-name="P29">broderc</text:p>
          </table:table-cell>
          <table:table-cell table:style-name="Table8.A2" office:value-type="string">
            <text:p text:style-name="P34">X</text:p>
          </table:table-cell>
          <table:table-cell table:style-name="Table8.C2" office:value-type="string">
            <text:p text:style-name="P30">___</text:p>
          </table:table-cell>
          <table:table-cell table:style-name="Table8.D2" office:value-type="string">
            <text:p text:style-name="P30">__________</text:p>
          </table:table-cell>
        </table:table-row>
        <table:table-row table:style-name="Table8.1">
          <table:table-cell table:style-name="Table8.A3" office:value-type="string">
            <text:p text:style-name="P29">mustaid</text:p>
          </table:table-cell>
          <table:table-cell table:style-name="Table8.A3" office:value-type="string">
            <text:p text:style-name="P34">X</text:p>
          </table:table-cell>
          <table:table-cell table:style-name="Table8.C3" office:value-type="string">
            <text:p text:style-name="P30">___</text:p>
          </table:table-cell>
          <table:table-cell table:style-name="Table8.D3" office:value-type="string">
            <text:p text:style-name="P30">__________</text:p>
          </table:table-cell>
        </table:table-row>
        <table:table-row table:style-name="Table8.1">
          <table:table-cell table:style-name="Table8.A3" office:value-type="string">
            <text:p text:style-name="P29">drovers</text:p>
          </table:table-cell>
          <table:table-cell table:style-name="Table8.A3" office:value-type="string">
            <text:p text:style-name="P34">X</text:p>
          </table:table-cell>
          <table:table-cell table:style-name="Table8.C3" office:value-type="string">
            <text:p text:style-name="P30">___</text:p>
          </table:table-cell>
          <table:table-cell table:style-name="Table8.D3" office:value-type="string">
            <text:p text:style-name="P30">__________</text:p>
          </table:table-cell>
        </table:table-row>
        <table:table-row table:style-name="Table8.1">
          <table:table-cell table:style-name="Table8.A3" office:value-type="string">
            <text:p text:style-name="P29">ellefsd</text:p>
          </table:table-cell>
          <table:table-cell table:style-name="Table8.A3" office:value-type="string">
            <text:p text:style-name="P34">X</text:p>
          </table:table-cell>
          <table:table-cell table:style-name="Table8.C3" office:value-type="string">
            <text:p text:style-name="P30">___</text:p>
          </table:table-cell>
          <table:table-cell table:style-name="Table8.D3" office:value-type="string">
            <text:p text:style-name="P30">__________</text:p>
          </table:table-cell>
        </table:table-row>
        <table:table-row table:style-name="Table8.1">
          <table:table-cell table:style-name="Table8.A2" office:value-type="string">
            <text:p text:style-name="P29">megadeth</text:p>
          </table:table-cell>
          <table:table-cell table:style-name="Table8.A2" office:value-type="string">
            <text:p text:style-name="P34">X</text:p>
          </table:table-cell>
          <table:table-cell table:style-name="Table8.C2" office:value-type="string">
            <text:p text:style-name="P30">___</text:p>
          </table:table-cell>
          <table:table-cell table:style-name="Table8.D2" office:value-type="string">
            <text:p text:style-name="P30">__________</text:p>
          </table:table-cell>
        </table:table-row>
      </table:table>
      <text:h text:style-name="P89" text:outline-level="3"><text:span text:style-name="Emphasis"><text:span text:style-name="T12">Finishing touch - four symbolic links</text:span></text:span></text:h>
      <text:list xml:id="list1369875409" text:continue-list="list1557931593" text:style-name="WW8Num5">
        <text:list-item text:start-value="1">
          <text:p text:style-name="P60"><text:span text:style-name="T8">Log in as each band member (four times) and create a </text:span><text:span text:style-name="T10">soft link</text:span><text:span text:style-name="T8"> (symbolic link) named </text:span><text:span text:style-name="T19">tunes</text:span><text:span text:style-name="T8"> in the home directory that links up to <text:s/></text:span><text:span text:style-name="T19">/home/songs</text:span><text:span text:style-name="T10"> </text:span><text:span text:style-name="T8">so that each member can then use the soft link to access the </text:span><text:span text:style-name="T19">/home/songs</text:span><text:span text:style-name="T10"> </text:span><text:span text:style-name="T8">directory instead typing the entire pathname. Record the </text:span><text:span text:style-name="T10">command line</text:span><text:span text:style-name="T8"> used to create this symbolic link named </text:span><text:span text:style-name="T19">tunes</text:span><text:span text:style-name="T8">:</text:span></text:p>
          <text:p text:style-name="P60"><text:span text:style-name="Emphasis"><text:span text:style-name="T60">____________________________________________________________________</text:span></text:span></text:p>
        </text:list-item>
      </text:list>
      <text:h text:style-name="P83" text:outline-level="1"><text:span text:style-name="Emphasis"><text:span text:style-name="T13">Lab Check and Upload - </text:span></text:span><text:span text:style-name="Emphasis"><text:span text:style-name="T40">lab07marks.txt</text:span></text:span></text:h>
      <text:p text:style-name="P12">This is the section that tests and marks the work you did above. <text:span text:style-name="Emphasis"><text:span text:style-name="T31">The Lab Check program below will do the checking to make sure you got things right. (Did you correctly move </text:span></text:span><text:span text:style-name="Emphasis"><text:span text:style-name="T32">luke</text:span></text:span><text:span text:style-name="Emphasis"><text:span text:style-name="T33"> to </text:span></text:span><text:span text:style-name="Emphasis"><text:span text:style-name="T32">darth</text:span></text:span><text:span text:style-name="Emphasis"><text:span text:style-name="T33">? Did you correctly move </text:span></text:span><text:span text:style-name="Emphasis"><text:span text:style-name="T32">darth</text:span></text:span><text:span text:style-name="Emphasis"><text:span text:style-name="T33"> to </text:span></text:span><text:span text:style-name="Emphasis"><text:span text:style-name="T32">yoda</text:span></text:span><text:span text:style-name="Emphasis"><text:span text:style-name="T33">? Did you fully delete the </text:span></text:span><text:span text:style-name="Emphasis"><text:span text:style-name="T32">redshirt</text:span></text:span><text:span text:style-name="Emphasis"><text:span text:style-name="T33"> account? Is the </text:span></text:span><text:span text:style-name="Emphasis"><text:span text:style-name="T32">songs</text:span></text:span><text:span text:style-name="Emphasis"><text:span text:style-name="T33"> directory configured correctly?)</text:span></text:span></text:p>
      <text:p text:style-name="P12"/>
      <text:p text:style-name="Standard">Download (right-click and <text:span text:style-name="T6">Save Link As</text:span>) the <text:span text:style-name="Emphasis"><text:span text:style-name="T47">lab07check</text:span></text:span> program from the Class Notes into <text:span text:style-name="T6">your</text:span> home directory, make it executable, and run it as the <text:span text:style-name="T6">root</text:span> user with the <text:span text:style-name="T6">HOME</text:span> variable (all <text:span text:style-name="T6">upper</text:span>-case) set to the <text:span text:style-name="T6">absolute path</text:span> of <text:span text:style-name="T6">your</text:span> own <text:span text:style-name="T6">HOME</text:span> directory:</text:p>
      <text:p text:style-name="P12"/>
      <text:p text:style-name="P40"><text:span text:style-name="T62">[</text:span><text:span text:style-name="T67">user</text:span><text:span text:style-name="T62">@</text:span><text:span text:style-name="T67">host</text:span><text:span text:style-name="T62"> ]$ </text:span>cd</text:p>
      <text:p text:style-name="P39"><text:span text:style-name="T48">[</text:span><text:span text:style-name="T49">user</text:span><text:span text:style-name="T48">@</text:span><text:span text:style-name="T49">host</text:span><text:span text:style-name="T48"> ~]$ </text:span><text:span text:style-name="T51">su root</text:span> <text:tab/><text:tab/><text:tab/><text:span text:style-name="T66">(do </text:span><text:span text:style-name="T65">not</text:span><text:span text:style-name="T67"> use the dash that means a full login)</text:span></text:p>
      <text:p text:style-name="P37"><text:span text:style-name="T62">[root@</text:span><text:span text:style-name="T67">host</text:span><text:span text:style-name="T62"> </text:span><text:span text:style-name="T67">user</text:span><text:span text:style-name="T62">]# </text:span>chmod u+x lab07check</text:p>
      <text:p text:style-name="P36"><text:span text:style-name="T48">[root@</text:span><text:span text:style-name="T49">host</text:span><text:span text:style-name="T51"> </text:span><text:span text:style-name="T49">user</text:span><text:span text:style-name="T48">]#</text:span><text:span text:style-name="T51"> HOME=/home/</text:span><text:span text:style-name="T50">user</text:span><text:span text:style-name="T47"> <text:s/><text:tab/></text:span><text:span text:style-name="T66">(use your </text:span><text:span text:style-name="T65">own</text:span><text:span text:style-name="T66"> </text:span><text:span text:style-name="T65">HOME</text:span><text:span text:style-name="T66"> directory name here)</text:span></text:p>
      <text:p text:style-name="P37"><text:span text:style-name="T62">[root@</text:span><text:span text:style-name="T67">host</text:span><text:span text:style-name="T62"> </text:span><text:span text:style-name="T67">user</text:span><text:span text:style-name="T62">]# </text:span><text:span text:style-name="T63">.</text:span>/lab07check</text:p>
      <text:p text:style-name="P38"/>
      <text:p text:style-name="Standard"><text:span text:style-name="Emphasis"><text:span text:style-name="T31">This program will check your work for this lab, assign you a mark, and put the mark and status information into a new file </text:span></text:span><text:span text:style-name="Emphasis"><text:span text:style-name="T47">lab07marks.txt</text:span></text:span><text:span text:style-name="Emphasis"><text:span text:style-name="T31"> so that you can upload it to Blackboard as part of this assignment. </text:span></text:span><text:span text:style-name="Emphasis"><text:span text:style-name="T32">Do not print this file - it contains dozens of pages of status information! </text:span></text:span><text:span text:style-name="Emphasis"><text:span text:style-name="T31">You may run the </text:span></text:span><text:span text:style-name="Emphasis"><text:span text:style-name="T47">lab07check</text:span></text:span><text:span text:style-name="Emphasis"><text:span text:style-name="T31"> program </text:span></text:span><text:span text:style-name="Emphasis"><text:span text:style-name="T66">as many times as you wish</text:span></text:span><text:span text:style-name="Emphasis"><text:span text:style-name="T31">, to correct mistakes and get the best mark, before you upload the final marks file.</text:span></text:span></text:p>
      <text:p text:style-name="Standard"><text:span text:style-name="Emphasis"><text:span text:style-name="T31"/></text:span></text:p>
      <text:p text:style-name="Standard"><text:span text:style-name="Emphasis"><text:span text:style-name="T31">You will upload </text:span></text:span><text:span text:style-name="Emphasis"><text:span text:style-name="T32">two</text:span></text:span><text:span text:style-name="Emphasis"><text:span text:style-name="T33"> files for this assignment: this ODT document and the </text:span></text:span><text:span text:style-name="Emphasis"><text:span text:style-name="T47">lab07marks.txt</text:span></text:span><text:span text:style-name="Emphasis"><text:span text:style-name="T33"> output file.<text:line-break/>Use the </text:span></text:span><text:span text:style-name="Emphasis"><text:span text:style-name="T32">exact</text:span></text:span><text:span text:style-name="Emphasis"><text:span text:style-name="T33"> names given for uploading. Do not change the names.</text:span></text:span></text:p>
      <text:p text:style-name="Standard"><text:span text:style-name="Emphasis"><text:span text:style-name="T33"/></text:span></text:p>
      <text:p text:style-name="Standard"><text:span text:style-name="Emphasis"><text:span text:style-name="T32">Do not print the </text:span></text:span><text:span text:style-name="Emphasis"><text:span text:style-name="T47">lab07marks.txt</text:span></text:span><text:span text:style-name="Emphasis"><text:span text:style-name="T32"> file - it contains dozens of pages of status information!</text:span></text:span></text:p>
      <text:p text:style-name="Standard"><text:span text:style-name="Emphasis"><text:span text:style-name="T32">You will upload two files for this assignment. <text:s/>Two. <text:s/>Two files. <text:s/>You will use the correct names. <text:s/>Y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Seven</text:p>
            </table:table-cell>
            <table:table-cell table:style-name="Table3.A1" office:value-type="string">
              <text:p text:style-name="MP3">Linux User and Group Management</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cst8207_12w_lab07.odt</text:file-name></text:p>
              <text:p text:style-name="MP7">Version 9.1 <text:s/><text:date style:data-style-name="N36" text:date-value="2012-03-23T17:54:33">03/23/2012</text:date>, <text:time style:data-style-name="N41" text:time-value="2012-03-23T17:54:33">17:54:33</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cst8207_12w_lab07.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7 - Winter 2012</dc:title>
    <dc:subject>CST8207 - GNU/Linux Operating Systems I</dc:subject>
    <meta:initial-creator>Shawn Unger</meta:initial-creator>
    <meta:creation-date>2009-01-21T10:34:00</meta:creation-date>
    <dc:creator>Ian! Allen</dc:creator>
    <dc:date>2012-03-23T17:54:33</dc:date>
    <meta:print-date>2009-02-02T11:32:00</meta:print-date>
    <meta:editing-cycles>1665</meta:editing-cycles>
    <meta:editing-duration>P5DT21H46M1S</meta:editing-duration>
    <meta:generator>LibreOffice/3.3$Unix LibreOffice_project/330m19$Build-401</meta:generator>
    <dc:description>Originally written by Shawn Unger or maybe Eva Pollmaecher.
Modified by Ian Allen and Todd Kelley.</dc:description>
    <meta:document-statistic meta:table-count="7" meta:image-count="0" meta:object-count="0" meta:page-count="6" meta:paragraph-count="262" meta:word-count="3188" meta:character-count="20831"/>
  </office:meta>
</office:document-meta>
</file>