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Wingdings-Regular" svg:font-family="Wingdings-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484cm" fo:margin-left="1.037cm" fo:margin-right="0.005cm" table:align="margins" style:writing-mode="lr-tb"/>
    </style:style>
    <style:style style:name="Table1.A" style:family="table-column">
      <style:table-column-properties style:column-width="4.999cm" style:rel-column-width="19874*"/>
    </style:style>
    <style:style style:name="Table1.B" style:family="table-column">
      <style:table-column-properties style:column-width="11.485cm" style:rel-column-width="4566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018cm solid #ff0000" fo:border-right="0.018cm solid #ff0000" fo:border-top="none" fo:border-bottom="0.018cm solid #ff0000" style:writing-mode="lr-tb"/>
    </style:style>
    <style:style style:name="Table1.3" style:family="table-row">
      <style:table-row-properties style:min-row-height="1.7cm" style:keep-together="true" fo:keep-together="auto"/>
    </style:style>
    <style:style style:name="Table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P2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P3" style:family="paragraph" style:parent-style-name="Header"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6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7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8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9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P11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P12" style:family="paragraph" style:parent-style-name="Standard">
      <style:paragraph-properties fo:keep-with-next="always"/>
    </style:style>
    <style:style style:name="P13" style:family="paragraph" style:parent-style-name="Standard">
      <style:paragraph-properties fo:keep-with-next="always"/>
      <style:text-properties style:font-name="Courier New1"/>
    </style:style>
    <style:style style:name="P1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17" style:family="paragraph" style:parent-style-name="Footer">
      <style:paragraph-properties style:snap-to-layout-grid="false"/>
    </style:style>
    <style:style style:name="P18" style:family="paragraph" style:parent-style-name="Footer">
      <style:paragraph-properties fo:margin-left="-0.005cm" fo:margin-right="-0.085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1" style:family="paragraph" style:parent-style-name="Standard">
      <style:paragraph-properties style:snap-to-layout-grid="false"/>
      <style:text-properties fo:color="#dc2300" style:font-name="Courier New1" fo:language="en" fo:country="US" style:language-asian="en" style:country-asian="US"/>
    </style:style>
    <style:style style:name="P22" style:family="paragraph" style:parent-style-name="Standard">
      <style:paragraph-properties style:snap-to-layout-grid="false"/>
      <style:text-properties fo:color="#dc2300" fo:language="en" fo:country="US" style:language-asian="en" style:country-asian="US"/>
    </style:style>
    <style:style style:name="P23" style:family="paragraph" style:parent-style-name="Standard">
      <style:text-properties style:font-name="Courier New1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margin-top="0cm" fo:margin-bottom="0.3cm" style:text-autospace="none"/>
    </style:style>
    <style:style style:name="P26" style:family="paragraph" style:parent-style-name="Standard">
      <style:paragraph-properties fo:margin-top="0.3cm" fo:margin-bottom="0cm"/>
    </style:style>
    <style:style style:name="P27" style:family="paragraph" style:parent-style-name="Standard">
      <style:paragraph-properties fo:margin-top="0.3cm" fo:margin-bottom="0cm" fo:keep-with-next="always"/>
      <style:text-properties style:font-name="Courier New1"/>
    </style:style>
    <style:style style:name="P28" style:family="paragraph" style:parent-style-name="Standard">
      <style:paragraph-properties fo:margin-left="1.27cm" fo:margin-right="0cm" fo:margin-top="0.101cm" fo:margin-bottom="0cm" fo:text-indent="0cm" style:auto-text-indent="false" style:text-autospace="none"/>
      <style:text-properties fo:font-size="11pt" style:font-size-asian="11pt" style:font-size-complex="11pt"/>
    </style:style>
    <style:style style:name="P29" style:family="paragraph" style:parent-style-name="Standard" style:list-style-name="WW8Num6"/>
    <style:style style:name="P30" style:family="paragraph" style:parent-style-name="Standard" style:list-style-name="L5">
      <style:text-properties fo:font-size="11pt" style:font-size-asian="11pt" style:font-size-complex="11pt"/>
    </style:style>
    <style:style style:name="P31" style:family="paragraph" style:parent-style-name="Standard" style:list-style-name="L5">
      <style:paragraph-properties style:text-autospace="none"/>
      <style:text-properties fo:font-size="11pt" style:font-size-asian="11pt" style:font-size-complex="11pt"/>
    </style:style>
    <style:style style:name="P32" style:family="paragraph" style:parent-style-name="Standard" style:list-style-name="WW8Num24">
      <style:paragraph-properties style:text-autospace="none"/>
      <style:text-properties fo:font-size="11pt" style:font-size-asian="11pt" style:font-size-complex="11pt"/>
    </style:style>
    <style:style style:name="P33" style:family="paragraph" style:parent-style-name="Standard" style:list-style-name="L7">
      <style:text-properties fo:font-size="11pt" style:font-size-asian="11pt" style:font-size-complex="11pt"/>
    </style:style>
    <style:style style:name="P34" style:family="paragraph" style:parent-style-name="Standard" style:list-style-name="L7">
      <style:paragraph-properties style:text-autospace="none"/>
      <style:text-properties fo:font-size="11pt" style:font-size-asian="11pt" style:font-size-complex="11pt"/>
    </style:style>
    <style:style style:name="P35" style:family="paragraph" style:parent-style-name="Standard" style:list-style-name="L8">
      <style:text-properties fo:font-size="11pt" style:font-size-asian="11pt" style:font-size-complex="11pt"/>
    </style:style>
    <style:style style:name="P36" style:family="paragraph" style:parent-style-name="Standard" style:list-style-name="L9">
      <style:text-properties fo:font-size="11pt" style:font-size-asian="11pt" style:font-size-complex="11pt"/>
    </style:style>
    <style:style style:name="P37" style:family="paragraph" style:parent-style-name="Standard" style:list-style-name="L3">
      <style:text-properties fo:font-size="11pt" fo:language="en" fo:country="US" style:font-size-asian="11pt" style:language-asian="en" style:country-asian="US" style:font-size-complex="11pt"/>
    </style:style>
    <style:style style:name="P38" style:family="paragraph" style:parent-style-name="Standard" style:list-style-name="L8">
      <style:paragraph-properties style:text-autospace="none"/>
      <style:text-properties fo:font-size="11pt" fo:language="en" fo:country="US" style:font-size-asian="11pt" style:language-asian="en" style:country-asian="US" style:font-size-complex="11pt"/>
    </style:style>
    <style:style style:name="P39" style:family="paragraph" style:parent-style-name="Standard" style:list-style-name="L9">
      <style:text-properties fo:font-size="11pt" fo:language="en" fo:country="US" style:font-size-asian="11pt" style:language-asian="en" style:country-asian="US" style:font-size-complex="11pt"/>
    </style:style>
    <style:style style:name="P40" style:family="paragraph" style:parent-style-name="Standard" style:list-style-name="L1"/>
    <style:style style:name="P41" style:family="paragraph" style:parent-style-name="Standard" style:list-style-name="L2"/>
    <style:style style:name="P42" style:family="paragraph" style:parent-style-name="Standard" style:list-style-name="L3"/>
    <style:style style:name="P43" style:family="paragraph" style:parent-style-name="Standard" style:list-style-name="L4"/>
    <style:style style:name="P44" style:family="paragraph" style:parent-style-name="Standard" style:list-style-name="L4">
      <style:paragraph-properties fo:line-height="100%"/>
    </style:style>
    <style:style style:name="P45" style:family="paragraph" style:parent-style-name="Standard" style:list-style-name="L5"/>
    <style:style style:name="P46" style:family="paragraph" style:parent-style-name="Standard" style:list-style-name="L6"/>
    <style:style style:name="P47" style:family="paragraph" style:parent-style-name="Standard" style:list-style-name="WW8Num24"/>
    <style:style style:name="P48" style:family="paragraph" style:parent-style-name="Standard" style:list-style-name="L7"/>
    <style:style style:name="P49" style:family="paragraph" style:parent-style-name="Standard" style:list-style-name="L7">
      <style:paragraph-properties style:text-autospace="none"/>
    </style:style>
    <style:style style:name="P50" style:family="paragraph" style:parent-style-name="Standard" style:list-style-name="L9"/>
    <style:style style:name="P51" style:family="paragraph" style:parent-style-name="Standard" style:list-style-name="L9">
      <style:text-properties fo:color="#ff3366" style:font-name="Times New Roman" fo:font-size="11pt" fo:language="en" fo:country="US" style:font-size-asian="11pt" style:language-asian="en" style:country-asian="US" style:font-size-complex="11pt"/>
    </style:style>
    <style:style style:name="P52" style:family="paragraph" style:parent-style-name="Standard" style:list-style-name="L16">
      <style:text-properties fo:color="#ff3366" style:font-name="Courier New1"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P53" style:family="paragraph" style:parent-style-name="Standard" style:list-style-name="L16"/>
    <style:style style:name="P54" style:family="paragraph" style:parent-style-name="Standard" style:list-style-name="L4" style:master-page-name="">
      <style:paragraph-properties style:page-number="auto" fo:keep-with-next="always"/>
    </style:style>
    <style:style style:name="P55" style:family="paragraph" style:parent-style-name="Standard" style:list-style-name="L4">
      <style:paragraph-properties fo:margin-top="0.3cm" fo:margin-bottom="0.3cm" fo:line-height="100%"/>
    </style:style>
    <style:style style:name="P56" style:family="paragraph" style:parent-style-name="Standard" style:list-style-name="WW8Num24">
      <style:paragraph-properties fo:margin-top="0.199cm" fo:margin-bottom="0cm" style:text-autospace="none"/>
    </style:style>
    <style:style style:name="P57" style:family="paragraph" style:parent-style-name="Standard" style:list-style-name="L10">
      <style:paragraph-properties fo:margin-top="0.199cm" fo:margin-bottom="0cm"/>
    </style:style>
    <style:style style:name="P58" style:family="paragraph" style:parent-style-name="Standard" style:list-style-name="L10" style:master-page-name="">
      <style:paragraph-properties fo:margin-top="0.199cm" fo:margin-bottom="0cm" style:page-number="auto"/>
    </style:style>
    <style:style style:name="P59" style:family="paragraph" style:parent-style-name="Standard" style:list-style-name="L5">
      <style:paragraph-properties fo:margin-top="0.199cm" fo:margin-bottom="0.199cm" style:text-autospace="none"/>
    </style:style>
    <style:style style:name="P60" style:family="paragraph" style:parent-style-name="Standard" style:list-style-name="L7" style:master-page-name="">
      <style:paragraph-properties fo:margin-top="0cm" fo:margin-bottom="0.101cm" style:page-number="auto" fo:keep-with-next="always" style:text-autospace="none"/>
      <style:text-properties fo:font-size="11pt" style:font-size-asian="11pt" style:font-size-complex="11pt"/>
    </style:style>
    <style:style style:name="P61" style:family="paragraph" style:parent-style-name="Standard" style:list-style-name="L7">
      <style:paragraph-properties fo:margin-top="0cm" fo:margin-bottom="0.3cm"/>
    </style:style>
    <style:style style:name="P62" style:family="paragraph" style:parent-style-name="Standard" style:list-style-name="L7">
      <style:paragraph-properties fo:margin-left="0cm" fo:margin-right="0cm" fo:text-indent="0cm" style:auto-text-indent="false">
        <style:tab-stops>
          <style:tab-stop style:position="0.476cm"/>
        </style:tab-stops>
      </style:paragraph-properties>
    </style:style>
    <style:style style:name="P63" style:family="paragraph" style:list-style-name="WW8Num6"/>
    <style:style style:name="P64" style:family="paragraph" style:parent-style-name="Heading_20_1">
      <style:paragraph-properties fo:text-align="center" style:justify-single-word="false"/>
    </style:style>
    <style:style style:name="P65" style:family="paragraph" style:parent-style-name="Heading_20_2">
      <style:text-properties fo:language="en" fo:country="US" style:language-asian="en" style:country-asian="US"/>
    </style:style>
    <style:style style:name="P66" style:family="paragraph" style:parent-style-name="Heading_20_2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</style:style>
    <style:style style:name="P67" style:family="paragraph" style:parent-style-name="Heading_20_2" style:master-page-name="">
      <style:paragraph-properties style:page-number="auto"/>
    </style:style>
    <style:style style:name="P68" style:family="paragraph" style:parent-style-name="Heading_20_2" style:master-page-name="">
      <style:paragraph-properties style:page-number="auto" fo:keep-with-next="always"/>
    </style:style>
    <style:style style:name="P69" style:family="paragraph" style:parent-style-name="Header" style:master-page-name="Standard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16pt" fo:font-weight="bold" style:font-size-asian="16pt" style:font-weight-asian="bold"/>
    </style:style>
    <style:style style:name="T4" style:family="text">
      <style:text-properties style:font-name="Arial" fo:font-size="22pt" fo:font-weight="bold" style:font-size-asian="22pt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language="en" fo:country="US" style:language-asian="en" style:country-asian="US"/>
    </style:style>
    <style:style style:name="T8" style:family="text">
      <style:text-properties fo:language="en" fo:country="US" fo:font-weight="bold" style:language-asian="en" style:country-asian="US" style:font-weight-asian="bold" style:font-weight-complex="bold"/>
    </style:style>
    <style:style style:name="T9" style:family="text">
      <style:text-properties fo:language="en" fo:country="US" fo:font-weight="normal" style:language-asian="en" style:country-asian="US" style:font-weight-asian="normal" style:font-weight-complex="normal"/>
    </style:style>
    <style:style style:name="T10" style:family="text">
      <style:text-properties fo:language="en" fo:country="US" fo:font-style="normal" style:language-asian="en" style:country-asian="US" style:font-style-asian="normal" style:font-style-complex="normal"/>
    </style:style>
    <style:style style:name="T11" style:family="text">
      <style:text-properties fo:language="en" fo:country="US" fo:font-style="italic" style:language-asian="en" style:country-asian="US" style:font-style-asian="italic" style:font-style-complex="italic"/>
    </style:style>
    <style:style style:name="T12" style:family="text">
      <style:text-properties style:font-name="Courier New" fo:language="en" fo:country="US" fo:font-weight="bold" style:language-asian="en" style:country-asian="US" style:font-weight-asian="bold" style:font-name-complex="Courier New"/>
    </style:style>
    <style:style style:name="T13" style:family="text">
      <style:text-properties style:font-name="Courier New" fo:language="en" fo:country="US" fo:font-weight="bold" style:language-asian="en" style:country-asian="US" style:font-weight-asian="bold" style:font-name-complex="Courier New" style:font-weight-complex="bold"/>
    </style:style>
    <style:style style:name="T14" style:family="text">
      <style:text-properties style:font-name="Courier New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15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/>
    </style:style>
    <style:style style:name="T16" style:family="text">
      <style:text-properties style:font-name="Courier New" fo:font-size="11pt" fo:language="en" fo:country="US" fo:font-weight="bold" style:font-size-asian="11pt" style:language-asian="en" style:country-asian="US" style:font-weight-asian="bold" style:font-name-complex="Courier New" style:font-size-complex="11pt" style:font-weight-complex="bold"/>
    </style:style>
    <style:style style:name="T17" style:family="text">
      <style:text-properties style:font-name="Courier New" fo:font-size="11pt" fo:language="en" fo:country="US" fo:font-style="italic" fo:font-weight="normal" style:font-size-asian="11pt" style:language-asian="en" style:country-asian="US" style:font-style-asian="italic" style:font-name-complex="Courier New" style:font-size-complex="11pt" style:font-style-complex="italic"/>
    </style:style>
    <style:style style:name="T18" style:family="text">
      <style:text-properties style:font-name="Courier New" fo:font-size="11pt" fo:language="en" fo:country="US" fo:font-style="italic" fo:font-weight="bold" style:font-size-asian="11pt" style:language-asian="en" style:country-asian="US" style:font-style-asian="italic" style:font-weight-asian="bold" style:font-name-complex="Courier New" style:font-size-complex="11pt" style:font-style-complex="italic" style:font-weight-complex="bold"/>
    </style:style>
    <style:style style:name="T19" style:family="text">
      <style:text-properties style:font-name="Courier New" fo:font-size="11pt" fo:language="en" fo:country="US" style:font-size-asian="11pt" style:language-asian="en" style:country-asian="US" style:font-name-complex="Courier New" style:font-size-complex="11pt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font-name="Courier New1" fo:language="en" fo:country="US" fo:font-weight="bold" style:language-asian="en" style:country-asian="US" style:font-weight-asian="bold" style:font-weight-complex="bold"/>
    </style:style>
    <style:style style:name="T22" style:family="text">
      <style:text-properties style:font-name="Courier New1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23" style:family="text">
      <style:text-properties style:font-name="Courier New1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24" style:family="text">
      <style:text-properties style:font-name="Courier New1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Courier New1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26" style:family="text">
      <style:text-properties style:font-name="Courier New1"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Courier New1" fo:font-style="normal" style:font-style-asian="normal" style:font-style-complex="normal"/>
    </style:style>
    <style:style style:name="T28" style:family="text">
      <style:text-properties style:font-name="Courier New1" fo:font-weight="bold" style:font-weight-asian="bold" style:font-weight-complex="bold"/>
    </style:style>
    <style:style style:name="T29" style:family="text">
      <style:text-properties style:font-name="Courier New1" fo:font-size="11.5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0" style:family="text">
      <style:text-properties fo:font-size="11pt" fo:language="en" fo:country="US" style:font-size-asian="11pt" style:language-asian="en" style:country-asian="US" style:font-size-complex="11pt"/>
    </style:style>
    <style:style style:name="T31" style:family="tex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T32" style:family="text">
      <style:text-properties fo:font-size="11pt" fo:language="en" fo:country="US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33" style:family="text">
      <style:text-properties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34" style:family="text">
      <style:text-properties fo:font-size="11pt" fo:language="en" fo:country="US" fo:font-weight="normal" style:font-size-asian="11pt" style:language-asian="en" style:country-asian="US" style:font-weight-asian="normal" style:font-size-complex="11pt" style:font-weight-complex="normal"/>
    </style:style>
    <style:style style:name="T35" style:family="text">
      <style:text-properties fo:font-size="11pt" fo:language="en" fo:country="US" fo:font-style="italic" fo:font-weight="bold" style:font-size-asian="11pt" style:language-asian="en" style:country-asian="US" style:font-style-asian="italic" style:font-weight-asian="bold" style:font-size-complex="11pt" style:font-style-complex="italic" style:font-weight-complex="bold"/>
    </style:style>
    <style:style style:name="T36" style:family="text">
      <style:text-properties fo:font-size="11pt" fo:language="en" fo:country="US" fo:font-style="italic" style:font-size-asian="11pt" style:language-asian="en" style:country-asian="US" style:font-style-asian="italic" style:font-size-complex="11pt" style:font-style-complex="italic"/>
    </style:style>
    <style:style style:name="T37" style:family="text">
      <style:text-properties fo:color="#ff3366" style:font-name="Times New Roman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language-complex="ar" style:country-complex="SA" style:font-weight-complex="bold"/>
    </style:style>
    <style:style style:name="T38" style:family="text">
      <style:text-properties fo:color="#ff3366" style:font-name="Courier New1" fo:font-size="13pt" fo:language="en" fo:country="US" style:text-underline-style="none" fo:font-weight="bold" style:font-name-asian="Helvetica-Bold" style:font-size-asian="13pt" style:language-asian="en" style:country-asian="US" style:font-weight-asian="bold" style:font-name-complex="Helvetica-Bold" style:font-size-complex="13pt" style:font-weight-complex="bold"/>
    </style:style>
    <style:style style:name="T39" style:family="text">
      <style:text-properties fo:color="#ff3366" style:font-name="Courier New1" fo:font-size="11pt" fo:language="en" fo:country="US" style:text-underline-style="none" fo:font-weight="bold" style:font-name-asian="Helvetica-Bold" style:font-size-asian="11pt" style:language-asian="en" style:country-asian="US" style:font-weight-asian="bold" style:font-name-complex="Helvetica-Bold" style:font-size-complex="11pt" style:font-weight-complex="bold"/>
    </style:style>
    <style:style style:name="T40" style:family="text">
      <style:text-properties fo:color="#ff3366" style:font-name="Courier New1" fo:language="en" fo:country="US" style:text-underline-style="none" fo:font-weight="bold" style:font-name-asian="Helvetica-Bold" style:language-asian="en" style:country-asian="US" style:font-weight-asian="bold" style:font-name-complex="Helvetica-Bold" style:font-weight-complex="bold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size="11.5pt" fo:language="en" fo:country="US" style:font-size-asian="11.5pt" style:language-asian="en" style:country-asian="US" style:font-size-complex="11.5pt"/>
    </style:style>
    <style:style style:name="T47" style:family="text">
      <style:text-properties style:use-window-font-color="true" fo:language="en" fo:country="US" style:language-asian="en" style:country-asian="US"/>
    </style:style>
    <style:style style:name="T48" style:family="text">
      <style:text-properties style:use-window-font-color="true" fo:language="en" fo:country="US" fo:font-style="italic" style:language-asian="en" style:country-asian="US" style:font-style-asian="italic" style:font-style-complex="italic"/>
    </style:style>
    <style:style style:name="T49" style:family="text">
      <style:text-properties style:use-window-font-color="true" fo:language="en" fo:country="US" fo:font-weight="bold" style:language-asian="en" style:country-asian="US" style:font-weight-asian="bold" style:font-weight-complex="bold"/>
    </style:style>
    <style:style style:name="T50" style:family="text">
      <style:text-properties style:font-name="Courier New1" fo:font-style="normal" style:font-style-asian="normal" style:font-style-complex="normal"/>
    </style:style>
    <style:style style:name="T51" style:family="text">
      <style:text-properties style:font-name="Courier New1" fo:font-weight="bold" style:font-weight-asian="bold" style:font-weight-complex="bold"/>
    </style:style>
    <style:style style:name="T52" style:family="text">
      <style:text-properties style:font-name="Courier New1" fo:font-size="11pt" fo:language="en" fo:country="US" fo:font-style="normal" fo:font-weight="bold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T53" style:family="text">
      <style:text-properties fo:font-size="18pt" fo:language="en" fo:country="US" fo:font-style="normal" fo:font-weight="normal" style:font-size-asian="18pt" style:language-asian="en" style:country-asian="US" style:font-style-asian="normal" style:font-weight-asian="normal" style:font-size-complex="18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6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567cm" fo:text-indent="-0.635cm" fo:margin-left="7.567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43">Student Name:</text:span><text:span text:style-name="T42"> </text:span><text:span text:style-name="T37">______________________________</text:span><text:span text:style-name="T42"> <text:s text:c="2"/></text:span><text:span text:style-name="T43">Lab Section:</text:span><text:span text:style-name="T42"> </text:span><text:span text:style-name="T38">______</text:span><draw:frame draw:style-name="fr1" draw:name="Frame1" text:anchor-type="char" svg:x="15.125cm" svg:y="-0.344cm" svg:width="2.339cm" svg:height="1.7cm" draw:z-index="0"><draw:text-box><text:p text:style-name="P19"><text:span text:style-name="T6"><text:s text:c="2"/></text:span><text:span text:style-name="T3"><text:s/></text:span><text:span text:style-name="T4">/3</text:span></text:p><text:p text:style-name="P20">marks</text:p></draw:text-box></draw:frame></text:p>
      <text:h text:style-name="P64" text:outline-level="1"><text:span text:style-name="Emphasis"><text:span text:style-name="T20">Disks, Partitions, and File Systems - Part 1 of 2</text:span></text:span></text:h>
      <text:h text:style-name="Heading_20_2" text:outline-level="2"><text:span text:style-name="Emphasis">Due Date - Upload to Blackboard by 8:30am Monday April 2, 2012</text:span></text:h>
      <text:p text:style-name="Standard"><text:span text:style-name="Emphasis"><text:span text:style-name="T20">Submit the completed lab to Blackboard following the </text:span></text:span><text:a xlink:type="simple" xlink:href="http://teaching.idallen.com/cst8207/12w/notes/000_submission_rules.html"><text:span text:style-name="Emphasis"><text:span text:style-name="T20">Rules for submitting Online Labs and Assignments</text:span></text:span></text:a><text:span text:style-name="Emphasis"><text:span text:style-name="T20">.</text:span></text:span></text:p>
      <text:h text:style-name="Heading_20_2" text:outline-level="2">Commands, topics, and features covered</text:h>
      <text:p text:style-name="P25"><text:span text:style-name="T30"><text:tab/>Use the on-line help (</text:span><text:span text:style-name="T31">man</text:span><text:span text:style-name="T30"> command) for the commands listed below for more information. </text:span></text:p>
      <text:list xml:id="list1388565259" text:style-name="WW8Num6">
        <text:list-item>
          <text:list>
            <text:list-item>
              <text:p text:style-name="P29"><text:span text:style-name="T25">fdisk</text:span><text:span text:style-name="T31"> –</text:span><text:span text:style-name="T30"> to display, create, delete, and manage partitions; option</text:span><text:span text:style-name="T29"> -l </text:span>is very useful</text:p>
            </text:list-item>
            <text:list-item>
              <text:p text:style-name="P29"><text:span text:style-name="T25">file</text:span><text:span text:style-name="T30"> – determine what kind of thing a pathname is</text:span><text:span text:style-name="T46">. Can show partition file system types using option </text:span><text:span text:style-name="T29">-s</text:span> <text:s/>and will follow (dereference) symbolic links using option<text:span text:style-name="T29"> -L </text:span>(upper case)</text:p>
            </text:list-item>
          </text:list>
        </text:list-item>
      </text:list>
      <text:h text:style-name="Heading_20_2" text:outline-level="2">Correct user, command lines, and command output</text:h>
      <text:list xml:id="list1924247678" text:style-name="L1">
        <text:list-item>
          <text:p text:style-name="P40"><text:span text:style-name="T7">All of this lab is done as the </text:span><text:span text:style-name="T8">root</text:span><text:span text:style-name="T7"> user. Your prompt will tell you if you are the </text:span><text:span text:style-name="T8">root </text:span><text:span text:style-name="T9">user.</text:span></text:p>
        </text:list-item>
        <text:list-item>
          <text:p text:style-name="P40"><text:span text:style-name="T7">Some answer blanks require you to enter </text:span><text:span text:style-name="T8">command lines</text:span><text:span text:style-name="T7">. <text:s/>Do </text:span><text:span text:style-name="T8">not</text:span><text:span text:style-name="T7"> include the shell </text:span><text:span text:style-name="T8">prompt</text:span><text:span text:style-name="T7"> with your command lines. Give only the part of the command line that you would type yourself.</text:span></text:p>
        </text:list-item>
        <text:list-item>
          <text:p text:style-name="P40"><text:span text:style-name="T7">Make sure you know the difference between a command </text:span><text:span text:style-name="T8">line</text:span><text:span text:style-name="T7"> (which is what you type into the shell) and command </text:span><text:span text:style-name="T8">output </text:span><text:span text:style-name="T9">(which is what the command displays on your screen)</text:span><text:span text:style-name="T7">.</text:span></text:p>
        </text:list-item>
      </text:list>
      <text:h text:style-name="P66" text:outline-level="2" text:restart-numbering="true" text:start-value="-1"><text:span text:style-name="Emphasis"><text:span text:style-name="T11">Backup and Recovery</text:span></text:span></text:h>
      <text:list xml:id="list1726365996" text:style-name="L2">
        <text:list-item>
          <text:p text:style-name="P41"><text:span text:style-name="Emphasis"><text:span text:style-name="T10">Take a snapshot of your virtual machine before you begin this lab so that you can recover if needed.</text:span></text:span></text:p>
        </text:list-item>
      </text:list>
      <text:h text:style-name="P67" text:outline-level="2">Creating a new virtual hard disk</text:h>
      <text:list xml:id="list660803524" text:style-name="L3">
        <text:list-item>
          <text:p text:style-name="P37"><text:span text:style-name="T5">Shut down</text:span> your Fedora machine so it is <text:span text:style-name="T5">powered off</text:span> and not just suspended.</text:p>
        </text:list-item>
        <text:list-item>
          <text:p text:style-name="P42"><text:span text:style-name="Emphasis"><text:span text:style-name="T32">With your Fedora machine still powered off, add to it a VMware virtual </text:span></text:span><text:span text:style-name="Emphasis"><text:span text:style-name="T33">1GB</text:span></text:span><text:span text:style-name="Emphasis"><text:span text:style-name="T32"> hard drive as shown in the Course Notes ("</text:span></text:span><text:span text:style-name="Emphasis"><text:span text:style-name="T35">Create a New VMware Virtual Hard Disk</text:span></text:span><text:span text:style-name="Emphasis"><text:span text:style-name="T32">"). Create it exactly </text:span></text:span><text:span text:style-name="Emphasis"><text:span text:style-name="T33">1 GB</text:span></text:span><text:span text:style-name="Emphasis"><text:span text:style-name="T32"> in size.</text:span></text:span></text:p>
        </text:list-item>
        <text:list-item>
          <text:p text:style-name="P42"><text:span text:style-name="Emphasis"><text:span text:style-name="T32">Reboot (power on) your Fedora virtual machine. Check - the new disk should appear as</text:span></text:span><text:span text:style-name="Emphasis"><text:span text:style-name="T26"> /dev/sdb</text:span></text:span><text:span text:style-name="Emphasis"><text:span text:style-name="T10">:</text:span></text:span></text:p>
          <text:list>
            <text:list-item>
              <text:p text:style-name="P42"><text:span text:style-name="T28">ls -l /dev/sd* </text:span><text:s text:c="26"/><text:span text:style-name="T45"><text:s/>(make sure the </text:span><text:span text:style-name="T44">sdb</text:span><text:span text:style-name="T45"> disk is visible)</text:span></text:p>
            </text:list-item>
            <text:list-item>
              <text:p text:style-name="P42"><text:span text:style-name="T28">cat /proc/partitions </text:span><text:s text:c="11"/><text:span text:style-name="T45"><text:s text:c="2"/>(make sure the </text:span><text:span text:style-name="T44">sdb</text:span><text:span text:style-name="T45"> disk is visible)</text:span></text:p>
            </text:list-item>
          </text:list>
        </text:list-item>
        <text:list-item>
          <text:p text:style-name="P42">Make sure you <text:span text:style-name="T5">only</text:span> change things on this new <text:span text:style-name="T28">sdb</text:span> disk in this lab! The <text:span text:style-name="T28">sda</text:span> disk is your Linux <text:span text:style-name="T5">ROOT</text:span> disk; if you damage it you will need to recover back to your snapshot. You do have a <text:span text:style-name="T5">snapshot</text:span>, right?</text:p>
        </text:list-item>
      </text:list>
      <text:h text:style-name="P65" text:outline-level="2">Obtain a root (super-user) prompt</text:h>
      <text:p text:style-name="Standard"><text:span text:style-name="T30">For this lab, you will need to obtain a </text:span><text:span text:style-name="T31">root</text:span><text:span text:style-name="T30"> (super-user) prompt so that you'll have the required </text:span><text:span text:style-name="T31">privilege</text:span><text:span text:style-name="T30"> level to run the </text:span><text:span text:style-name="T31">file system maintenance</text:span><text:span text:style-name="T30"> commands. <text:s text:c="2"/>The </text:span><text:span text:style-name="T8">root</text:span><text:span text:style-name="T30"> account is the only account with sufficient </text:span><text:span text:style-name="T31">permissions</text:span><text:span text:style-name="T30"> to use these file system utilities. <text:s/>To obtain a </text:span><text:span text:style-name="T31">root</text:span><text:span text:style-name="T30"> prompt, use the </text:span><text:span text:style-name="T31">Substitute User</text:span><text:span text:style-name="T30"> command, as follows:</text:span></text:p>
      <text:list xml:id="list238018278" text:style-name="L4">
        <text:list-item>
          <text:p text:style-name="P54"><text:span text:style-name="T30">Log in to Fedora Linux as your </text:span><text:span text:style-name="T31">regular</text:span><text:span text:style-name="T30"> user account (non-root).</text:span></text:p>
        </text:list-item>
        <text:list-item>
          <text:p text:style-name="P43"><text:span text:style-name="T30">Open a terminal window running a shell (</text:span><text:span text:style-name="T31">Applications--&gt;System Tools--&gt;Terminal</text:span><text:span text:style-name="T30">).</text:span></text:p>
        </text:list-item>
        <text:list-item>
          <text:p text:style-name="P44"><text:span text:style-name="T30">On the shell command line, issue the Substitute User command </text:span><text:span text:style-name="T25">su</text:span> followed by a space and the option <text:span text:style-name="T25">--login</text:span> (there is a shorter synonym for <text:span text:style-name="T25">--login</text:span> that you can also use if you RTFM):</text:p>
          <text:p text:style-name="P55"><text:span text:style-name="T30"><text:s/></text:span><text:span text:style-name="T19">[</text:span><text:span text:style-name="T17">user@host</text:span><text:span text:style-name="T19"> ~]$ </text:span><text:span text:style-name="T25">su --login</text:span></text:p>
          <text:p text:style-name="P43"><text:span text:style-name="T30">Enter the </text:span><text:span text:style-name="T31">root</text:span><text:span text:style-name="T30"> password for your Fedora machine </text:span><text:span text:style-name="T31">root</text:span><text:span text:style-name="T34"> account</text:span><text:span text:style-name="T30"> when prompted. Your shell prompt will change from dollar “</text:span><text:span text:style-name="T25">$</text:span><text:span text:style-name="T30">” to number sign “</text:span><text:span text:style-name="T25">#</text:span><text:span text:style-name="T30">”, indicating you now have </text:span><text:span text:style-name="T31">root super-user</text:span><text:span text:style-name="T30"> privileges. Type the </text:span><text:span text:style-name="T25">whoami</text:span><text:span text:style-name="T30"> command to confirm that you are now the </text:span><text:span text:style-name="T31">root</text:span><text:span text:style-name="T30"> user; the output should be: </text:span><text:span text:style-name="T25">root </text:span><text:s/>After a full login, your home directory will also change to be the <text:span text:style-name="T5">root</text:span> home directory; type <text:span text:style-name="T22">pwd</text:span> to confirm.</text:p>
        </text:list-item>
      </text:list>
      <text:h text:style-name="P65" text:outline-level="2"><text:soft-page-break/>Viewing Existing Partitions using fdisk</text:h>
      <text:list xml:id="list560137219" text:style-name="L5">
        <text:list-item>
          <text:p text:style-name="P30"><text:span text:style-name="T7">First, you must have added a new </text:span><text:span text:style-name="T7">1 GB </text:span><text:span text:style-name="T7">hard drive in </text:span><text:span text:style-name="T8">VMware</text:span><text:span text:style-name="T7"> and rebooted, as described above.<text:line-break/></text:span><text:span text:style-name="T8">DO NOT USE </text:span><text:span text:style-name="T21">/dev/sda</text:span><text:span text:style-name="T8"> WHICH IS YOUR MAIN FEDORA INSTALLATION DRIVE!</text:span></text:p>
        </text:list-item>
        <text:list-item>
          <text:p text:style-name="P45"><text:span text:style-name="T30">Make sure you have </text:span><text:span text:style-name="T31">root (</text:span><text:span text:style-name="T34">super-user) privileges. <text:s/>(See Section above on obtaining a </text:span><text:span text:style-name="T31">root</text:span><text:span text:style-name="T34"> prompt.)</text:span></text:p>
        </text:list-item>
        <text:list-item>
          <text:p text:style-name="P45"><text:span text:style-name="T7">At the </text:span><text:span text:style-name="T8">root</text:span><text:span text:style-name="T7"> shell prompt, type “</text:span><text:span text:style-name="T21">cat /proc/partitions</text:span><text:span text:style-name="T7">” and verify that you have an </text:span><text:span text:style-name="T21">sdb</text:span><text:span text:style-name="T7"> partition of 1GB (approx </text:span><text:span text:style-name="T8">1048576</text:span><text:span text:style-name="T7"> blocks) and that you do not have any </text:span><text:span text:style-name="T21">sdb1</text:span><text:span text:style-name="T7"> or </text:span><text:span text:style-name="T21">sdb2 </text:span>partitions. <text:s/>If you have any <text:span text:style-name="T7"><text:s/></text:span><text:span text:style-name="T21">sdb1</text:span><text:span text:style-name="T7"> or </text:span><text:span text:style-name="T21">sdb2 </text:span>or other <text:span text:style-name="T22">sdbN</text:span> partitions, call over your instructor before you continue!</text:p>
        </text:list-item>
        <text:list-item>
          <text:p text:style-name="P31"><text:span text:style-name="T7">To manage partitions, use the </text:span><text:span text:style-name="T12">fdisk</text:span><text:span text:style-name="T7"> command. The syntax of the </text:span><text:span text:style-name="T12">fdisk</text:span><text:span text:style-name="T7"> command is:</text:span></text:p>
        </text:list-item>
      </text:list>
      <text:list xml:id="list1306873486" text:style-name="L6">
        <text:list-item>
          <text:p text:style-name="P46"><text:span text:style-name="T16">fdisk [</text:span><text:span text:style-name="T18">options</text:span><text:span text:style-name="T16">] </text:span><text:span text:style-name="T18">device_name<text:line-break/></text:span>A useful option (try it!) is "<text:span text:style-name="T14">-l</text:span>", e.g.: <text:span text:style-name="T14"><text:s/>fdisk -l ; fdisk -l /dev/sdb</text:span></text:p>
        </text:list-item>
      </text:list>
      <text:list xml:id="list1183909434" text:continue-list="list560137219" text:style-name="L5">
        <text:list-item>
          <text:p text:style-name="P45"><text:span text:style-name="T7">At the </text:span><text:span text:style-name="T8">root </text:span><text:span text:style-name="T9">shell prompt, type (make sure you use </text:span><text:span text:style-name="T9">the disk device</text:span><text:span text:style-name="T9"> </text:span><text:span text:style-name="T14">sdb</text:span><text:span text:style-name="T9">!)</text:span><text:span text:style-name="T7">: <text:s text:c="2"/></text:span><text:span text:style-name="T13">fdisk /dev/sdb<text:line-break/></text:span>Make sure you use <text:span text:style-name="T13">sdb</text:span><text:span text:style-name="T7">. </text:span>You will get several warning messages about a “<text:span text:style-name="T5">new DOS disklabel</text:span>” and an <text:span text:style-name="T5">invalid flag</text:span>. <text:s/>This is <text:span text:style-name="T5">normal</text:span>, since the new virtual disk has not been <text:span text:style-name="T5">initialized</text:span> yet. <text:s/>Continue:</text:p>
        </text:list-item>
        <text:list-item>
          <text:p text:style-name="P30"><text:span text:style-name="T7">The </text:span><text:span text:style-name="T12">fdisk</text:span><text:span text:style-name="T7"> </text:span>utility is now prompting you for input with a different <text:span text:style-name="T5">prompt</text:span>: <text:span text:style-name="T7"><text:s/></text:span><text:span text:style-name="T12">Command (m for help):</text:span><text:line-break/>This prompt is the <text:span text:style-name="T12">fdisk</text:span><text:span text:style-name="T7"> utility </text:span><text:span text:style-name="T8">prompt</text:span><text:span text:style-name="T7">. </text:span><text:s/>As it says<text:span text:style-name="T7">, type </text:span><text:span text:style-name="T13">m</text:span><text:span text:style-name="T8"> </text:span><text:span text:style-name="T7">for a list of menu options for <text:s/></text:span><text:span text:style-name="T12">fdisk</text:span><text:span text:style-name="T7">.</text:span></text:p>
        </text:list-item>
        <text:list-item>
          <text:p text:style-name="P31"><text:span text:style-name="T7">Read the list of </text:span><text:span text:style-name="T8">Command action</text:span><text:span text:style-name="T7"> commands and record the (one-character) </text:span><text:span text:style-name="T12">fdisk</text:span><text:span text:style-name="T7"> command to:</text:span></text:p>
        </text:list-item>
      </text:list>
      <text:list xml:id="list276030976" text:style-name="WW8Num24">
        <text:list-item>
          <text:list>
            <text:list-item>
              <text:p text:style-name="P56"><text:span text:style-name="T30">display/list/</text:span><text:span text:style-name="T31">print</text:span><text:span text:style-name="T30"> the </text:span><text:span text:style-name="T31">table</text:span><text:span text:style-name="T30"> of all </text:span><text:span text:style-name="T31">partitions</text:span><text:span text:style-name="T30">: <text:tab/></text:span><text:span text:style-name="T39">______</text:span></text:p>
            </text:list-item>
            <text:list-item>
              <text:p text:style-name="P32"><text:span text:style-name="T7">create/</text:span><text:span text:style-name="T8">add</text:span><text:span text:style-name="T7"> a </text:span><text:span text:style-name="T8">new</text:span><text:span text:style-name="T7"> </text:span><text:span text:style-name="T8">partition</text:span><text:span text:style-name="T7">: <text:tab/><text:tab/><text:tab/></text:span><text:span text:style-name="T40">______</text:span></text:p>
            </text:list-item>
            <text:list-item>
              <text:p text:style-name="P32"><text:span text:style-name="T7">remove/</text:span><text:span text:style-name="T8">delete</text:span><text:span text:style-name="T7"> a </text:span><text:span text:style-name="T8">partition</text:span><text:span text:style-name="T7">: <text:tab/><text:tab/><text:tab/></text:span><text:span text:style-name="T40">______</text:span></text:p>
            </text:list-item>
            <text:list-item>
              <text:p text:style-name="P32"><text:span text:style-name="T7">show/display/</text:span><text:span text:style-name="T8">list</text:span><text:span text:style-name="T7"> </text:span><text:span text:style-name="T8">partition</text:span><text:span text:style-name="T7"> </text:span><text:span text:style-name="T8">types</text:span><text:span text:style-name="T7"> (system ids): <text:tab/></text:span><text:span text:style-name="T40">______</text:span></text:p>
            </text:list-item>
            <text:list-item>
              <text:p text:style-name="P32"><text:span text:style-name="T8">change</text:span><text:span text:style-name="T7"> a </text:span><text:span text:style-name="T8">partition's</text:span><text:span text:style-name="T7"> type (</text:span><text:span text:style-name="T8">system id</text:span><text:span text:style-name="T7">): <text:tab/><text:tab/></text:span><text:span text:style-name="T40">______</text:span></text:p>
            </text:list-item>
            <text:list-item>
              <text:p text:style-name="P32"><text:span text:style-name="T7">save/</text:span><text:span text:style-name="T8">write</text:span><text:span text:style-name="T7"> partition </text:span><text:span text:style-name="T8">table</text:span><text:span text:style-name="T7"> </text:span><text:span text:style-name="T8">to</text:span><text:span text:style-name="T7"> </text:span><text:span text:style-name="T8">disk</text:span><text:span text:style-name="T7"> (</text:span><text:span text:style-name="T8">and exit</text:span><text:span text:style-name="T7">): <text:tab/></text:span><text:span text:style-name="T40">______</text:span></text:p>
            </text:list-item>
            <text:list-item>
              <text:p text:style-name="P32"><text:span text:style-name="T7">exit/</text:span><text:span text:style-name="T8">quit</text:span><text:span text:style-name="T7"> </text:span><text:span text:style-name="T12">fdisk</text:span><text:span text:style-name="T7"> </text:span><text:span text:style-name="T8">without</text:span><text:span text:style-name="T7"> </text:span><text:span text:style-name="T8">saving</text:span><text:span text:style-name="T7"> </text:span><text:span text:style-name="T8">changes</text:span><text:span text:style-name="T7">: <text:tab/></text:span><text:span text:style-name="T40">______</text:span></text:p>
            </text:list-item>
          </text:list>
        </text:list-item>
      </text:list>
      <text:list xml:id="list666065687" text:continue-list="list1183909434" text:style-name="L5">
        <text:list-item>
          <text:p text:style-name="P59"><text:span text:style-name="T30">Select the </text:span><text:span text:style-name="T15">fdisk</text:span><text:span text:style-name="T7"> </text:span><text:span text:style-name="T30">option that </text:span><text:span text:style-name="T31">lists</text:span><text:span text:style-name="T30"> the </text:span><text:span text:style-name="T31">partition</text:span><text:span text:style-name="T30"> </text:span><text:span text:style-name="T31">types</text:span><text:span text:style-name="T30">. <text:s/>(Partition types are also called “system identifiers”.) Record the type (system id) number of the following partition types, making sure you read them correctly:</text:span></text:p>
        </text:list-item>
      </text:list>
      <text:list xml:id="list1744962452" text:continue-list="list276030976" text:style-name="WW8Num24">
        <text:list-item>
          <text:list>
            <text:list-item text:start-value="1">
              <text:p text:style-name="P32"><text:span text:style-name="T7">"</text:span><text:span text:style-name="T21">Linux</text:span><text:span text:style-name="T7">": <text:tab/><text:tab/><text:tab/></text:span><text:span text:style-name="T40">______</text:span></text:p>
            </text:list-item>
            <text:list-item>
              <text:p text:style-name="P47"><text:span text:style-name="T30">"</text:span><text:span text:style-name="T25">Linux swap / So</text:span><text:span text:style-name="T30">": <text:tab/></text:span><text:span text:style-name="T39">______ </text:span><text:tab/><text:span text:style-name="T45">(short for</text:span><text:span text:style-name="T23"> </text:span><text:span text:style-name="T24">Linux swap / Solaris</text:span><text:span text:style-name="T45">)</text:span></text:p>
            </text:list-item>
          </text:list>
        </text:list-item>
      </text:list>
      <text:h text:style-name="P65" text:outline-level="2">Creating Partitions using fdisk</text:h>
      <text:p text:style-name="P24"><text:span text:style-name="T7">Use the correct commands in the <text:s/></text:span><text:span text:style-name="T12">fdisk</text:span><text:span text:style-name="T7"> utility to create the following </text:span><text:span text:style-name="T8">six</text:span><text:span text:style-name="T7"> new partitions on your </text:span><text:span text:style-name="T13">sdb</text:span><text:span text:style-name="T7"> disk. <text:s/>Note that <text:s/></text:span><text:span text:style-name="T12">fdisk</text:span><text:span text:style-name="T7"> will adjust the size of each partition slightly to fit the DOS partition table disk geometry; don't be alarmed that the size that </text:span><text:span text:style-name="T12">fdisk</text:span><text:span text:style-name="T7"> creates and displays to you isn't exactly the size you asked for. Display the partition table </text:span><text:span text:style-name="T8">after each change</text:span><text:span text:style-name="T7"> to confirm that things are working.</text:span></text:p>
      <text:list xml:id="list1586190712" text:style-name="L7">
        <text:list-item>
          <text:p text:style-name="P33"><text:span text:style-name="T7">Create a </text:span><text:span text:style-name="T8">primary</text:span><text:span text:style-name="T7"> partition of </text:span><text:span text:style-name="T8">200 MB</text:span><text:span text:style-name="T7">. <text:s/>The type (system id) will default to type “</text:span><text:span text:style-name="T8">Linux</text:span><text:span text:style-name="T7">”.</text:span></text:p>
        </text:list-item>
        <text:list-item>
          <text:p text:style-name="P34"><text:span text:style-name="T7">Create another </text:span><text:span text:style-name="T8">primary</text:span><text:span text:style-name="T7"> partition of </text:span><text:span text:style-name="T8">100 MB</text:span><text:span text:style-name="T7">. <text:s/>Leave the type as default.</text:span></text:p>
        </text:list-item>
        <text:list-item>
          <text:p text:style-name="P49"><text:span text:style-name="T30">Create an </text:span><text:span text:style-name="T31">extended</text:span><text:span text:style-name="T30"> partition large enough to host the following three </text:span><text:span text:style-name="T31">logical</text:span><text:span text:style-name="T30"> partitions that total </text:span><text:span text:style-name="T31">600MB</text:span><text:span text:style-name="T30">. You must make the extended partition large enough to hold </text:span><text:span text:style-name="T31">all three</text:span><text:span text:style-name="T30"> logical partitions described in the next step. NOTE: You cannot create it </text:span><text:span text:style-name="T36">exactly</text:span><text:span text:style-name="T30"> </text:span><text:span text:style-name="T31">600MB</text:span><text:span text:style-name="T30">. You need to make it a bit </text:span><text:span text:style-name="T31">larger</text:span><text:span text:style-name="T30"> </text:span><text:span text:style-name="T30">to accommodate the logical partition information. Experiment to see how much “a bit” means. The end of the extended partition must be </text:span><text:span text:style-name="T31">less than </text:span><text:span text:style-name="T34">cylinder 130. (130 is the end of the disk.)</text:span></text:p>
        </text:list-item>
        <text:list-item>
          <text:p text:style-name="P60"><text:span text:style-name="T8">Create</text:span><text:span text:style-name="T7"> these three </text:span><text:span text:style-name="T8">logical</text:span><text:span text:style-name="T7"> partitions inside the </text:span><text:span text:style-name="T8">extended</text:span><text:span text:style-name="T7"> partition that you created in the previous step:</text:span></text:p>
        </text:list-item>
      </text:list>
      <text:list xml:id="list898299915" text:style-name="L8">
        <text:list-item>
          <text:list>
            <text:list-item>
              <text:p text:style-name="P38">The size of the <text:span text:style-name="T5">first logical</text:span> partition is <text:span text:style-name="T5">200MB</text:span><text:span text:style-name="T41">. Leave the partition type set as </text:span>"<text:span text:style-name="T5">Linux</text:span>".</text:p>
            </text:list-item>
            <text:list-item>
              <text:p text:style-name="P38">The size of the <text:span text:style-name="T5">second logical</text:span> partition is <text:span text:style-name="T5">100 MB</text:span><text:span text:style-name="T41">. Change the partition type to "</text:span><text:span text:style-name="T5">Linux swap</text:span>".</text:p>
            </text:list-item>
            <text:list-item>
              <text:p text:style-name="P35"><text:span text:style-name="T7">The size of the </text:span><text:span text:style-name="T8">third logical</text:span><text:span text:style-name="T7"> partition is </text:span><text:span text:style-name="T8">300MB</text:span><text:span text:style-name="T9">. Change the partition type to</text:span><text:span text:style-name="T7"> "</text:span><text:span text:style-name="T8">HPFS/NTFS</text:span><text:span text:style-name="T7">".</text:span></text:p>
            </text:list-item>
          </text:list>
        </text:list-item>
      </text:list>
      <text:p text:style-name="P28"><text:span text:style-name="T7">If you </text:span><text:span text:style-name="T8">run out of space</text:span><text:span text:style-name="T7"> creating the logical partitions inside the extended partition, you can </text:span><text:span text:style-name="T8">delete the partitions</text:span><text:span text:style-name="T7"> and start over as many times as needed. <text:s/>(You can also start over by exiting </text:span><text:span text:style-name="T12">fdisk </text:span><text:span text:style-name="T7">without saving/writing any of your partition changes.) Make the extended partition just big enough, no bigger.</text:span></text:p>
      <text:list xml:id="list1747172088" text:continue-list="list1586190712" text:style-name="L7">
        <text:list-item>
          <text:p text:style-name="P48"><text:span text:style-name="T30">Did you remember to set the correct partition </text:span><text:span text:style-name="T31">types</text:span><text:span text:style-name="T30"> (system id) on each of the six partitions?</text:span></text:p>
        </text:list-item>
        <text:list-item>
          <text:p text:style-name="P34"><text:soft-page-break/><text:span text:style-name="T8">Save</text:span><text:span text:style-name="T7"> your changes (six partitions) to disk and exit <text:s/></text:span><text:span text:style-name="T12">fdisk</text:span><text:span text:style-name="T7">. <text:s/>You will return to your </text:span><text:span text:style-name="T8">root</text:span><text:span text:style-name="T9"> shell prompt.</text:span></text:p>
        </text:list-item>
        <text:list-item>
          <text:p text:style-name="P48"><text:span text:style-name="T7">Verify the creation of six new </text:span><text:span text:style-name="T13">sdb</text:span><text:span text:style-name="T7"> partitions using both command lines "</text:span><text:span text:style-name="T22">ls -l /dev/sd*</text:span><text:span text:style-name="T7">" and <text:s/>“</text:span><text:span text:style-name="T21">cat /proc/partitions</text:span><text:span text:style-name="T7">” <text:s/>again. You should have exactly </text:span><text:span text:style-name="T8">six</text:span><text:span text:style-name="T7"> partitions on this second disk.</text:span></text:p>
        </text:list-item>
        <text:list-item>
          <text:p text:style-name="P61"><text:span text:style-name="T30">Use </text:span><text:span text:style-name="T15">fdisk</text:span><text:span text:style-name="T30"> to show the partition table, listing the </text:span><text:span text:style-name="T31">six</text:span><text:span text:style-name="T30"> new partitions that you just created (</text:span><text:span text:style-name="T15">sdb1, sdb2, sdb3, sdb5, sdb6, sdb7</text:span><text:span text:style-name="T30">) and answer these questions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535025953" text:continue-numbering="true" text:style-name="L7">
              <text:list-item>
                <text:list>
                  <text:list-item>
                    <text:p text:style-name="P62"><text:span text:style-name="T47">Give the </text:span><text:span text:style-name="T49">full</text:span><text:span text:style-name="T47"> </text:span><text:span text:style-name="T48">device name, blocks, a</text:span>nd<text:span text:style-name="T48"> ID</text:span><text:span text:style-name="T47"> of the two </text:span><text:span text:style-name="T49">Primary</text:span><text:span text:style-name="T47"> Partitions on the new 1.0GB Drive:</text:span></text:p>
                  </text:list-item>
                </text:list>
              </text:list-item>
            </text:list>
          </table:table-cell>
          <table:table-cell table:style-name="Table1.B1" office:value-type="string">
            <text:p text:style-name="P21">________________________ , _________ , ___</text:p>
            <text:p text:style-name="P21">________________________ , _________ , ___</text:p>
          </table:table-cell>
        </table:table-row>
        <table:table-row table:style-name="Table1.1">
          <table:table-cell table:style-name="Table1.A1" office:value-type="string">
            <text:list xml:id="list1945896985" text:continue-numbering="true" text:style-name="L7">
              <text:list-item>
                <text:list>
                  <text:list-item>
                    <text:p text:style-name="P62">Give the <text:span text:style-name="T5">full</text:span> <text:span text:style-name="T48">device</text:span><text:span text:style-name="T45"> name, blocks, </text:span><text:span text:style-name="T20">and</text:span><text:span text:style-name="T45"> ID</text:span> of the one <text:span text:style-name="T5">Extended</text:span> partition on the new 1.0GB Drive: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21">________________________ , _________ , ___</text:p>
          </table:table-cell>
        </table:table-row>
        <table:table-row table:style-name="Table1.3">
          <table:table-cell table:style-name="Table1.A3" office:value-type="string">
            <text:list xml:id="list349326439" text:continue-numbering="true" text:style-name="L7">
              <text:list-item>
                <text:list>
                  <text:list-item>
                    <text:p text:style-name="P62"><text:span text:style-name="T48">Give</text:span> the <text:span text:style-name="T5">full</text:span> <text:span text:style-name="T45">device names, blocks, </text:span><text:span text:style-name="T20">and</text:span><text:span text:style-name="T45"> ID</text:span> of the three <text:span text:style-name="T5">Logical </text:span><text:span text:style-name="T41">partitions</text:span> on the new 1.0GB Drive: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21">________________________ , _________ , ___</text:p>
            <text:p text:style-name="P21">________________________ , _________ , ___</text:p>
            <text:p text:style-name="P21">________________________ , _________ , ___</text:p>
          </table:table-cell>
        </table:table-row>
        <table:table-row table:style-name="Table1.1">
          <table:table-cell table:style-name="Table1.A1" office:value-type="string">
            <text:list xml:id="list449270198" text:continue-numbering="true" text:style-name="L7">
              <text:list-item>
                <text:list>
                  <text:list-item>
                    <text:p text:style-name="P62">How many more <text:s/><text:span text:style-name="T5">Primary</text:span> Partitions could you create on the new 1.0GB Drive, and explain <text:span text:style-name="T5">Why</text:span>: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22">_</text:p>
          </table:table-cell>
        </table:table-row>
        <table:table-row table:style-name="Table1.1">
          <table:table-cell table:style-name="Table1.A1" office:value-type="string">
            <text:list xml:id="list1727341646" text:continue-numbering="true" text:style-name="L7">
              <text:list-item>
                <text:list>
                  <text:list-item>
                    <text:p text:style-name="P62">If you had enough disk space, how many more <text:span text:style-name="T5">Logical</text:span> partitions could you create on the new 1.0GB Drive, and explain <text:span text:style-name="T5">Why</text:span>:</text:p>
                  </text:list-item>
                </text:list>
              </text:list-item>
            </text:list>
          </table:table-cell>
          <table:table-cell table:style-name="Table1.B2" office:value-type="string">
            <text:p text:style-name="P22">_</text:p>
          </table:table-cell>
        </table:table-row>
      </table:table>
      <text:h text:style-name="P65" text:outline-level="2">Deleting a Partition using <text:span text:style-name="T27">fdisk</text:span></text:h>
      <text:list xml:id="list724480338" text:style-name="L9">
        <text:list-item>
          <text:p text:style-name="P36"><text:span text:style-name="T7">You have </text:span><text:span text:style-name="T8">six</text:span><text:span text:style-name="T7"> partitions on your second hard disk. <text:s/>Create a </text:span><text:span text:style-name="T8">VMware</text:span><text:span text:style-name="T7"> backup </text:span><text:span text:style-name="T8">snapshot</text:span><text:span text:style-name="T7"> of this virtual machine, so you can return here if things go wrong.</text:span></text:p>
        </text:list-item>
        <text:list-item>
          <text:p text:style-name="P36"><text:span text:style-name="T7">Use </text:span><text:span text:style-name="T12">fdisk</text:span><text:span text:style-name="T7"> to delete the first </text:span><text:span text:style-name="T8">logical</text:span><text:span text:style-name="T7"> (not primary) partition that has size </text:span><text:span text:style-name="T8">200MB</text:span><text:span text:style-name="T7">.</text:span></text:p>
        </text:list-item>
        <text:list-item>
          <text:p text:style-name="P39">How has the partition numbering changed for the five remaining partitions, after the deletion?</text:p>
          <text:p text:style-name="P51">_______________________________________________________________________________</text:p>
          <text:p text:style-name="P51">_______________________________________________________________________________</text:p>
          <text:p text:style-name="P51">_______________________________________________________________________________</text:p>
        </text:list-item>
        <text:list-item>
          <text:p text:style-name="P36"><text:span text:style-name="T8">Save</text:span><text:span text:style-name="T7"> (write) the partition changes (now only </text:span><text:span text:style-name="T8">five</text:span><text:span text:style-name="T7"> partitions) to disk and exit <text:s/></text:span><text:span text:style-name="T12">fdisk</text:span><text:span text:style-name="T7">.</text:span></text:p>
        </text:list-item>
        <text:list-item>
          <text:p text:style-name="P50">You now have <text:span text:style-name="T5">five</text:span> remaining partitions. Check them in the next step. Verify that they have exactly the same <text:span text:style-name="T5">Device</text:span> numbers, exactly the same <text:span text:style-name="T5">Id</text:span> and <text:span text:style-name="T5">System</text:span>, and approximately the same number of <text:span text:style-name="T5">Blocks</text:span>.</text:p>
        </text:list-item>
      </text:list>
      <text:h text:style-name="Heading_20_2" text:outline-level="2">Use your 1 GB disk and five partitions from the previous steps</text:h>
      <text:p text:style-name="P12">To continue with the next sections of this lab (Part Two), you must have successfully created these <text:span text:style-name="T5">five</text:span> (remaining) partitions on the 1GB disk:</text:p>
      <text:p text:style-name="P27"><text:span text:style-name="T5"># fdisk -l /dev/sdb</text:span><text:line-break/> <text:s text:c="2"/>Device Boot <text:s text:c="2"/>Start <text:s text:c="5"/>End <text:s text:c="5"/>Blocks <text:s text:c="2"/>Id <text:s/>System</text:p>
      <text:p text:style-name="P13">/dev/sdb1 <text:s text:c="11"/>1 <text:s text:c="6"/>26 <text:s text:c="5"/>208813+ <text:s/>83 <text:s/>Linux</text:p>
      <text:p text:style-name="P13">/dev/sdb2 <text:s text:c="10"/>27 <text:s text:c="6"/>40 <text:s text:c="5"/>112455 <text:s text:c="2"/>83 <text:s/>Linux</text:p>
      <text:p text:style-name="P13">/dev/sdb3 <text:s text:c="10"/>41 <text:s text:c="5"/>119 <text:s text:c="5"/>634567+ <text:s text:c="2"/>5 <text:s/>Extended</text:p>
      <text:p text:style-name="P13">/dev/sdb5 <text:s text:c="10"/>67 <text:s text:c="6"/>80 <text:s text:c="5"/>112423+ <text:s/>82 <text:s/>Linux swap / Solaris</text:p>
      <text:p text:style-name="P23">/dev/sdb6 <text:s text:c="10"/>81 <text:s text:c="5"/>119 <text:s text:c="5"/>313236 <text:s text:c="3"/>7 <text:s/>HPFS/NTFS</text:p>
      <text:p text:style-name="P26"><text:soft-page-break/><text:span text:style-name="T5">Do not proceed until you have the above five partitions created</text:span>. The sizes may vary <text:span text:style-name="T45">slightly</text:span>. The System ID must match. The <text:span text:style-name="T5">end</text:span> of the <text:span text:style-name="T5">Extended</text:span> partition must be <text:span text:style-name="T5">less than </text:span><text:span text:style-name="T41">cylinder 130. (130 is the end of the disk). </text:span>All file system commands in the next part of this lab referring to a hard disk will <text:span text:style-name="T5">use one of the above partitions</text:span>.</text:p>
      <text:list xml:id="list1137097089" text:style-name="L10">
        <text:list-item>
          <text:p text:style-name="P58"><text:span text:style-name="Emphasis"><text:span text:style-name="T32">Create a </text:span></text:span><text:span text:style-name="Emphasis"><text:span text:style-name="T33">back-up</text:span></text:span><text:span text:style-name="Emphasis"><text:span text:style-name="T32"> of your </text:span></text:span><text:span text:style-name="Emphasis"><text:span text:style-name="T33">5</text:span></text:span><text:span text:style-name="Emphasis"><text:span text:style-name="T32">-partition system now using the VMware </text:span></text:span><text:span text:style-name="Emphasis"><text:span text:style-name="T33">snapshot</text:span></text:span><text:span text:style-name="Emphasis"><text:span text:style-name="T32"> function. You can return to this back-up if anything goes wrong during this lab, or if you want to repeat the lab for practice.</text:span></text:span></text:p>
        </text:list-item>
        <text:list-item>
          <text:p text:style-name="P57"><text:span text:style-name="Emphasis"><text:span text:style-name="T32">Use </text:span></text:span><text:span text:style-name="Emphasis"><text:span text:style-name="T26">fdisk</text:span></text:span><text:span text:style-name="Emphasis"><text:span text:style-name="T32"> to delete all the partitions and then re-create them again, </text:span></text:span><text:span text:style-name="Emphasis"><text:span text:style-name="T33">without</text:span></text:span><text:span text:style-name="Emphasis"><text:span text:style-name="T32"> writing out your changes. Would you remember how to do this when asked to demonstrate it at a job interview? Practice!</text:span></text:span></text:p>
        </text:list-item>
      </text:list>
      <text:h text:style-name="P68" text:outline-level="2">The useful <text:s/><text:span text:style-name="T27">file</text:span> <text:s/>command - what is that thing?</text:h>
      <text:list xml:id="list1384513091" text:style-name="L16">
        <text:list-item>
          <text:p text:style-name="P53">The Unix/Linux <text:span text:style-name="T28">file</text:span> command is very useful for identifying things in the file system, such as directories, programs, images, files, and special files such as disk partitions. Run the <text:span text:style-name="T28">file</text:span> command and give it as a single argument the full <text:span text:style-name="T5">absolute</text:span> path name of the <text:span text:style-name="T5">device</text:span> <text:span text:style-name="T5">file</text:span> of the <text:span text:style-name="T5">Extended</text:span> partition on your new 1.0 GB disk. <text:s/>Record the command line and the output here:</text:p>
          <text:p text:style-name="P52">____________________________________________________________________</text:p>
          <text:p text:style-name="P52">____________________________________________________________________</text:p>
        </text:list-item>
        <text:list-item>
          <text:p text:style-name="P53">Repeat the above command line and add the option that makes <text:span text:style-name="T28">file</text:span> examine <text:span text:style-name="T44">special files</text:span> (e.g. block devices) and give the new command line and new extended (x86 boot sector) output here:</text:p>
          <text:p text:style-name="P52">____________________________________________________________________</text:p>
          <text:p text:style-name="P52">____________________________________________________________________</text:p>
          <text:p text:style-name="P52">____________________________________________________________________</text:p>
          <text:p text:style-name="P52">____________________________________________________________________</text:p>
        </text:list-item>
        <text:list-item>
          <text:p text:style-name="P53">Use <text:span text:style-name="T28">file</text:span> (and the correct special file option) on the Linux <text:span text:style-name="T5">swap</text:span> partition device file and record the (not very useful) output here. (You will note that an empty new partition isn't very interesting.)</text:p>
          <text:p text:style-name="P52">____________________________________________________________________</text:p>
        </text:list-item>
        <text:list-item>
          <text:p text:style-name="P53">Use <text:span text:style-name="T28">file</text:span> (using the correct special file option) on the <text:span text:style-name="T5">first</text:span> partition of the <text:span text:style-name="T5">first</text:span> disk (<text:span text:style-name="T5">not</text:span> your new disk) and record the more useful information printed about the type of file system stored in the partition. <text:s/>Record that command line (using the absolute path of the device file of the first partition of the first disk) and record the output (about an <text:span text:style-name="T28">ext4</text:span> filesystem and journal) here:</text:p>
          <text:p text:style-name="P52">____________________________________________________________________</text:p>
          <text:p text:style-name="P52">____________________________________________________________________</text:p>
          <text:p text:style-name="P52">____________________________________________________________________</text:p>
        </text:list-item>
        <text:list-item>
          <text:p text:style-name="P53">Try using the <text:span text:style-name="T28">file</text:span> command on various other pathnames and see what it says. Try your <text:span text:style-name="T5">ODT</text:span> files, the password file, the<text:span text:style-name="T28"> /bin/ls </text:span>program, the <text:span text:style-name="T28">vmlinuz</text:span> file under <text:span text:style-name="T28">/boot</text:span>. Lastly, use <text:span text:style-name="T28">file</text:span> on <text:span text:style-name="T28">/etc/favicon.png</text:span> and then add the option to <text:span text:style-name="T5">dereference</text:span> (follow) the symbolic link and give the full command line (use the full absolute pathname) and record the (PNG image) output here:</text:p>
          <text:p text:style-name="P52">____________________________________________________________________</text:p>
          <text:p text:style-name="P52">____________________________________________________________________</text:p>
          <text:p text:style-name="P52">____________________________________________________________________</text:p>
        </text:list-item>
      </text:list>
      <text:h text:style-name="P64" text:outline-level="1"><text:span text:style-name="Emphasis"><text:span text:style-name="T53">To Be Continued in Part 2<text:line-break/>Make sure you have a 5-partition snapshot saved!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-Bold" svg:font-family="Helvetica-Bold"/>
    <style:font-face style:name="OpenSymbol" svg:font-family="OpenSymbol"/>
    <style:font-face style:name="SymbolMT" svg:font-family="SymbolMT"/>
    <style:font-face style:name="Tahoma2" svg:font-family="Tahoma"/>
    <style:font-face style:name="Wingdings-Regular" svg:font-family="Wingdings-Regular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text-shadow="1pt 1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4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s" style:family="paragraph" style:parent-style-name="Standard">
      <style:paragraph-properties fo:margin-top="0.176cm" fo:margin-bottom="0.176cm"/>
      <style:text-properties fo:language="en" fo:country="US"/>
    </style:style>
    <style:style style:name="text" style:family="paragraph" style:parent-style-name="Standard">
      <style:paragraph-properties fo:margin-top="0.176cm" fo:margin-bottom="0.176cm"/>
      <style:text-properties fo:language="en" fo:country="US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language="en" fo:country="US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Arial" style:font-size-asian="12pt" style:font-name-complex="Times New Roman" style:font-size-complex="1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Lohit Hindi" fo:font-size="27pt" fo:letter-spacing="normal" fo:font-style="normal" fo:text-shadow="none" style:text-underline-style="none" fo:font-weight="normal" style:letter-kerning="true" style:font-name-asian="Lohit Hindi" style:font-size-asian="27pt" style:font-style-asian="normal" style:font-weight-asian="normal" style:font-name-complex="Lohit Hindi" style:font-size-complex="27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1pt" style:font-size-asian="21pt" style:font-size-complex="21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19pt" style:font-size-asian="19pt" style:font-size-complex="19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18pt" style:font-size-asian="18pt" style:font-size-complex="18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  <style:text-properties fo:font-size="20pt" style:font-size-asian="20pt" style:font-size-complex="20pt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Lohit Hindi" fo:font-size="41pt" fo:letter-spacing="normal" fo:font-style="normal" fo:text-shadow="none" style:text-underline-style="none" fo:font-weight="normal" style:letter-kerning="true" style:font-name-asian="Lohit Hindi" style:font-size-asian="41pt" style:font-style-asian="normal" style:font-weight-asian="normal" style:font-name-complex="Lohit Hindi" style:font-size-complex="41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Lohit Hindi" fo:font-size="27pt" fo:letter-spacing="normal" fo:font-style="normal" fo:text-shadow="none" style:text-underline-style="none" fo:font-weight="normal" style:letter-kerning="true" style:font-name-asian="Lohit Hindi" style:font-size-asian="27pt" style:font-style-asian="normal" style:font-weight-asian="normal" style:font-name-complex="Lohit Hindi" style:font-size-complex="27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1pt" style:font-size-asian="21pt" style:font-size-complex="21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19pt" style:font-size-asian="19pt" style:font-size-complex="19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18pt" style:font-size-asian="18pt" style:font-size-complex="18pt"/>
    </style:style>
    <style:style style:name="Outline_20_5" style:display-name="Outline 5" style:family="paragraph" style:parent-style-name="Outline_20_4">
      <style:paragraph-properties fo:margin-top="0cm" fo:margin-bottom="0.101cm"/>
      <style:text-properties fo:font-size="20pt" style:font-size-asian="20pt" style:font-size-complex="20pt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Default_20_1_7e_LT_7e_Gliederung_20_1" style:display-name="Default 1~LT~Gliederung 1" style:family="paragraph">
      <style:paragraph-properties fo:margin-top="0cm" fo:margin-bottom="0.499cm" fo:text-align="start" style:justify-single-word="false" style:text-autospace="none"/>
      <style:text-properties fo:color="#000000" style:text-outline="false" style:text-line-through-style="none" style:font-name="Lohit Hindi" fo:font-size="27pt" fo:letter-spacing="normal" fo:font-style="normal" fo:text-shadow="none" style:text-underline-style="none" fo:font-weight="normal" style:letter-kerning="true" style:font-name-asian="Lohit Hindi" style:font-size-asian="27pt" style:font-style-asian="normal" style:font-weight-asian="normal" style:font-name-complex="Lohit Hindi" style:font-size-complex="27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cm" fo:margin-bottom="0.4cm"/>
      <style:text-properties fo:font-size="21pt" style:font-size-asian="21pt" style:font-size-complex="21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cm" fo:margin-bottom="0.3cm"/>
      <style:text-properties fo:font-size="19pt" style:font-size-asian="19pt" style:font-size-complex="19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cm" fo:margin-bottom="0.199cm"/>
      <style:text-properties fo:font-size="18pt" style:font-size-asian="18pt" style:font-size-complex="18pt"/>
    </style:style>
    <style:style style:name="Default_20_1_7e_LT_7e_Gliederung_20_5" style:display-name="Default 1~LT~Gliederung 5" style:family="paragraph" style:parent-style-name="Default_20_1_7e_LT_7e_Gliederung_20_4">
      <style:paragraph-properties fo:margin-top="0cm" fo:margin-bottom="0.101cm"/>
      <style:text-properties fo:font-size="20pt" style:font-size-asian="20pt" style:font-size-complex="20pt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text-align="start" style:justify-single-word="false" style:text-autospace="none"/>
      <style:text-properties fo:color="#000000" style:text-outline="false" style:text-line-through-style="none" style:font-name="Lohit Hindi" fo:font-size="41pt" fo:letter-spacing="normal" fo:font-style="normal" fo:text-shadow="none" style:text-underline-style="none" fo:font-weight="normal" style:letter-kerning="true" style:font-name-asian="Lohit Hindi" style:font-size-asian="41pt" style:font-style-asian="normal" style:font-weight-asian="normal" style:font-name-complex="Lohit Hindi" style:font-size-complex="41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SymbolMT" fo:font-size="9.5pt" style:font-name-asian="Times New Roman" style:font-size-asian="9.5pt" style:font-name-complex="SymbolMT"/>
    </style:style>
    <style:style style:name="WW8Num6z1" style:family="text">
      <style:text-properties style:font-name="Symbol" fo:font-size="9.5pt" style:font-name-asian="Times New Roman" style:font-size-asian="9.5pt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Symbol" style:font-name-asian="Times New Roman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fo:font-weight="normal" style:font-weight-asian="norma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3z0" style:family="text">
      <style:text-properties style:font-name="Symbol" fo:font-size="9.5pt" style:font-name-asian="Times New Roman" style:font-size-asian="9.5pt" style:font-name-complex="Courier New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9.5pt" style:font-name-asian="Times New Roman" style:font-size-asian="9.5pt" style:font-name-complex="Courier New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2" style:family="text">
      <style:text-properties fo:font-weight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5z0" style:family="text">
      <style:text-properties style:font-name="Symbol" style:font-name-asian="Times New Roman" style:font-name-complex="Courier New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s1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fo:font-weight="normal" style:font-weight-asian="normal"/>
    </style:style>
    <style:style style:name="WW8Num34z0" style:family="text">
      <style:text-properties fo:font-weight="normal" style:font-weight-asian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5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5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1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7.568cm" table:align="left" style:writing-mode="lr-tb"/>
    </style:style>
    <style:style style:name="Table3.A" style:family="table-column">
      <style:table-column-properties style:column-width="6.773cm"/>
    </style:style>
    <style:style style:name="Table3.B" style:family="table-column">
      <style:table-column-properties style:column-width="4.974cm"/>
    </style:style>
    <style:style style:name="Table3.C" style:family="table-column">
      <style:table-column-properties style:column-width="5.82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2" style:family="table">
      <style:table-properties style:width="17.526cm" style:rel-width="100%" table:align="left" style:writing-mode="lr-tb"/>
    </style:style>
    <style:style style:name="Table2.A" style:family="table-column">
      <style:table-column-properties style:column-width="2.328cm" style:rel-column-width="1320*"/>
    </style:style>
    <style:style style:name="Table2.B" style:family="table-column">
      <style:table-column-properties style:column-width="5.001cm" style:rel-column-width="2835*"/>
    </style:style>
    <style:style style:name="Table2.C" style:family="table-column">
      <style:table-column-properties style:column-width="10.197cm" style:rel-column-width="5781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5" style:family="table">
      <style:table-properties style:width="17.568cm" table:align="left" style:writing-mode="lr-tb"/>
    </style:style>
    <style:style style:name="Table5.A" style:family="table-column">
      <style:table-column-properties style:column-width="6.773cm"/>
    </style:style>
    <style:style style:name="Table5.B" style:family="table-column">
      <style:table-column-properties style:column-width="4.974cm"/>
    </style:style>
    <style:style style:name="Table5.C" style:family="table-column">
      <style:table-column-properties style:column-width="5.821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le4" style:family="table">
      <style:table-properties style:width="17.568cm" table:align="left" style:writing-mode="lr-tb"/>
    </style:style>
    <style:style style:name="Table4.A" style:family="table-column">
      <style:table-column-properties style:column-width="5.657cm"/>
    </style:style>
    <style:style style:name="Table4.B" style:family="table-column">
      <style:table-column-properties style:column-width="5.861cm"/>
    </style:style>
    <style:style style:name="Table4.C" style:family="table-column">
      <style:table-column-properties style:column-width="6.05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fo:margin-left="-0.191cm" fo:margin-right="-0.005cm" fo:text-indent="0cm" style:auto-text-indent="false"/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Header">
      <style:paragraph-properties fo:margin-left="-0.005cm" fo:margin-right="-0.164cm" fo:text-align="end" style:justify-single-word="false" fo:text-indent="0cm" style:auto-text-indent="fals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margin-left="-0.191cm" fo:margin-right="-0.005cm" fo:text-indent="0cm" style:auto-text-indent="false" style:snap-to-layout-grid="false"/>
    </style:style>
    <style:style style:name="MP5" style:family="paragraph" style:parent-style-name="Footer">
      <style:paragraph-properties fo:text-align="center" style:justify-single-word="false" fo:keep-with-next="always" style:snap-to-layout-grid="false"/>
      <style:text-properties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margin-left="-0.005cm" fo:margin-right="-0.085cm" fo:text-align="end" style:justify-single-word="false" fo:text-indent="0cm" style:auto-text-indent="false" style:snap-to-layout-grid="false"/>
      <style:text-properties fo:font-size="8pt" style:font-size-asian="8pt" style:font-size-complex="8pt"/>
    </style:style>
    <style:style style:name="MP8" style:family="paragraph" style:parent-style-name="Header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MP9" style:family="paragraph" style:parent-style-name="Header">
      <style:text-properties style:font-name="Arial" fo:font-size="8pt" style:font-size-asian="8pt" style:font-name-complex="Arial" style:font-size-complex="8pt"/>
    </style:style>
    <style:style style:name="MP10" style:family="paragraph" style:parent-style-name="Header">
      <style:paragraph-properties fo:text-align="center" style:justify-single-word="false" style:snap-to-layout-gri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1" style:family="paragraph" style:parent-style-name="Header">
      <style:paragraph-properties fo:text-align="center" style:justify-single-word="false">
        <style:tab-stops>
          <style:tab-stop style:position="1.319cm"/>
          <style:tab-stop style:position="2.297cm" style:type="center"/>
          <style:tab-stop style:position="7.62cm" style:type="center"/>
          <style:tab-stop style:position="15.24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12" style:family="paragraph" style:parent-style-name="Header">
      <style:paragraph-properties fo:text-align="end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13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14" style:family="paragraph" style:parent-style-name="Footer">
      <style:paragraph-properties style:snap-to-layout-grid="false"/>
    </style:style>
    <style:style style:name="MP15" style:family="paragraph" style:parent-style-name="Footer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MP16" style:family="paragraph" style:parent-style-name="Footer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1.245cm" fo:margin-bottom="1.245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svg: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CST8207: GNU/Linux Operating Systems I</text:p>
            </table:table-cell>
            <table:table-cell table:style-name="Table3.A1" office:value-type="string">
              <text:p text:style-name="MP2">Lab Eight</text:p>
            </table:table-cell>
            <table:table-cell table:style-name="Table3.A1" office:value-type="string">
              <text:p text:style-name="MP3">Disks, Partitions, and File Systems</text:p>
            </table:table-cell>
          </table:table-row>
        </table:table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4"><text:span text:style-name="MT1">Page </text:span><text:span text:style-name="MT2"><text:page-number text:select-page="current">3</text:page-number></text:span><text:span text:style-name="MT1"> of </text:span><text:span text:style-name="MT1"><text:page-count style:num-format="1">4</text:page-count></text:span></text:p>
            </table:table-cell>
            <table:table-cell table:style-name="Table2.B1" office:value-type="string">
              <text:p text:style-name="MP5">©2012 Algonquin College</text:p>
              <text:p text:style-name="MP6">Shawn Unger, Todd Kelley, Ian Allen</text:p>
            </table:table-cell>
            <table:table-cell table:style-name="Table2.B1" office:value-type="string">
              <text:p text:style-name="MP7"><text:file-name text:display="name-and-extension">cst8207_12w_lab08.odt</text:file-name></text:p>
              <text:p text:style-name="MP7">Version 10 <text:s/><text:date style:data-style-name="N36" text:date-value="2012-03-25T22:29:21">03/25/2012</text:date>, <text:time style:data-style-name="N41" text:time-value="2012-03-25T22:29:21">22:29:21</text:time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8"/>
              <text:p text:style-name="MP9">CST8207: Linux Operating Systems I</text:p>
            </table:table-cell>
            <table:table-cell table:style-name="Table5.A1" office:value-type="string">
              <text:p text:style-name="MP10"/>
              <text:p text:style-name="MP11">Labs</text:p>
            </table:table-cell>
            <table:table-cell table:style-name="Table5.A1" office:value-type="string">
              <text:p text:style-name="MP12">Lab Three – Chapters 1 – 5</text:p>
              <text:p text:style-name="MP13">Linux Filesystem (I)</text:p>
            </table:table-cell>
          </table:table-row>
        </table:table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4"><text:span text:style-name="MT1">Page </text:span><text:span text:style-name="MT2"><text:page-number text:select-page="current">3</text:page-number></text:span><text:span text:style-name="MT1"> of </text:span><text:span text:style-name="MT1"><text:page-count style:num-format="1">4</text:page-count></text:span></text:p>
            </table:table-cell>
            <table:table-cell table:style-name="Table4.A1" office:value-type="string">
              <text:p text:style-name="MP15">©2009 Algonquin College</text:p>
              <text:p text:style-name="MP6">Shawn Unger</text:p>
            </table:table-cell>
            <table:table-cell table:style-name="Table4.A1" office:value-type="string">
              <text:p text:style-name="MP16"><text:file-name text:display="name-and-extension">cst8207_12w_lab08.odt</text:file-name></text:p>
            </table:table-cell>
          </table:table-row>
        </table:table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ignment #8 - Winter 2012</dc:title>
    <dc:subject>CST8207 - GNU/Linux Operating Systems I</dc:subject>
    <meta:initial-creator>Shawn Unger</meta:initial-creator>
    <meta:creation-date>2009-01-21T10:34:00</meta:creation-date>
    <dc:creator>Ian! Allen</dc:creator>
    <dc:date>2012-03-25T22:29:21</dc:date>
    <meta:print-date>2009-02-02T11:32:00</meta:print-date>
    <meta:editing-cycles>1818</meta:editing-cycles>
    <meta:editing-duration>P6DT8H36M33S</meta:editing-duration>
    <meta:generator>LibreOffice/3.3$Unix LibreOffice_project/330m19$Build-401</meta:generator>
    <dc:description>Originally written by Shawn Unger or maybe Eva Pollmaecher.
Modified by Ian Allen and Todd Kelley.</dc:description>
    <meta:document-statistic meta:table-count="5" meta:image-count="0" meta:object-count="0" meta:page-count="4" meta:paragraph-count="132" meta:word-count="2129" meta:character-count="13342"/>
  </office:meta>
</office:document-meta>
</file>