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Helvetica-Bold" svg:font-family="Helvetica-Bold"/>
    <style:font-face style:name="OpenSymbol" svg:font-family="OpenSymbol"/>
    <style:font-face style:name="SymbolMT" svg:font-family="SymbolMT"/>
    <style:font-face style:name="Tahoma2" svg:font-family="Tahoma"/>
    <style:font-face style:name="Courier New" svg:font-family="'Courier New'" style:font-family-generic="modern"/>
    <style:font-face style:name="Courier" svg:font-family="Courier" style:font-family-generic="modern" style:font-pitch="fixed"/>
    <style:font-face style:name="Courier New1" svg:font-family="'Courier New'" style:font-family-generic="modern" style:font-pitch="fixed"/>
    <style:font-face style:name="Lohit Hindi" svg:font-family="'Lohit Hindi'" style:font-pitch="variable"/>
    <style:font-face style:name="SimSun" svg:font-family="SimSun,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left="-0.191cm" fo:margin-right="-0.005cm" fo:text-indent="0cm" style:auto-text-indent="false"/>
      <style:text-properties style:font-name="Arial" fo:font-size="8pt" style:font-size-asian="8pt" style:font-name-complex="Arial" style:font-size-complex="8pt"/>
    </style:style>
    <style:style style:name="P2" style:family="paragraph" style:parent-style-name="Footer">
      <style:paragraph-properties fo:margin-left="-0.191cm" fo:margin-right="-0.005cm" fo:text-indent="0cm" style:auto-text-indent="false" style:snap-to-layout-grid="false"/>
    </style:style>
    <style:style style:name="P3" style:family="paragraph" style:parent-style-name="Header">
      <style:text-properties style:font-name="Arial" fo:font-size="8pt" style:font-size-asian="8pt" style:font-name-complex="Arial" style:font-size-complex="8pt"/>
    </style:style>
    <style:style style:name="P4" style:family="paragraph" style:parent-style-name="Header">
      <style:paragraph-properties fo:text-align="center" style:justify-single-word="false" style:snap-to-layout-grid="false"/>
      <style:text-properties style:font-name="Arial" fo:font-size="8pt" style:font-size-asian="8pt" style:font-name-complex="Arial" style:font-size-complex="8pt"/>
    </style:style>
    <style:style style:name="P5" style:family="paragraph" style:parent-style-name="Header">
      <style:paragraph-properties fo:text-align="center" style:justify-single-wor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P6" style:family="paragraph" style:parent-style-name="Header">
      <style:paragraph-properties fo:text-align="center" style:justify-single-word="false" style:snap-to-layout-gri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P7" style:family="paragraph" style:parent-style-name="Header">
      <style:paragraph-properties style:snap-to-layout-grid="false"/>
      <style:text-properties style:font-name="Arial" fo:font-size="8pt" style:font-size-asian="8pt" style:font-name-complex="Arial" style:font-size-complex="8pt"/>
    </style:style>
    <style:style style:name="P8" style:family="paragraph" style:parent-style-name="Header">
      <style:paragraph-properties fo:text-align="end" style:justify-single-word="false" style:snap-to-layout-grid="false"/>
      <style:text-properties style:font-name="Arial" fo:font-size="8pt" style:font-size-asian="8pt" style:font-name-complex="Arial" style:font-size-complex="8pt"/>
    </style:style>
    <style:style style:name="P9" style:family="paragraph" style:parent-style-name="Header">
      <style:paragraph-properties fo:text-align="end" style:justify-single-word="false"/>
      <style:text-properties fo:font-size="8pt" style:font-size-asian="8pt" style:font-size-complex="8pt"/>
    </style:style>
    <style:style style:name="P10" style:family="paragraph" style:parent-style-name="Header">
      <style:paragraph-properties fo:margin-left="-0.005cm" fo:margin-right="-0.164cm" fo:text-align="end" style:justify-single-word="false" fo:text-indent="0cm" style:auto-text-indent="false"/>
      <style:text-properties style:font-name="Arial" fo:font-size="8pt" style:font-size-asian="8pt" style:font-size-complex="8pt"/>
    </style:style>
    <style:style style:name="P11" style:family="paragraph" style:parent-style-name="Footer">
      <style:paragraph-properties fo:text-align="center" style:justify-single-word="false" fo:keep-with-next="always" style:snap-to-layout-grid="false"/>
      <style:text-properties fo:font-size="8pt" style:font-size-asian="8pt" style:font-size-complex="8pt"/>
    </style:style>
    <style:style style:name="P12" style:family="paragraph" style:parent-style-name="Footer">
      <style:paragraph-properties fo:text-align="center" style:justify-single-word="false"/>
      <style:text-properties fo:font-size="8pt" style:font-size-asian="8pt" style:font-size-complex="8pt"/>
    </style:style>
    <style:style style:name="P13" style:family="paragraph" style:parent-style-name="Footer">
      <style:paragraph-properties fo:text-align="center" style:justify-single-word="false" style:snap-to-layout-grid="false"/>
      <style:text-properties fo:font-size="8pt" style:font-size-asian="8pt" style:font-size-complex="8pt"/>
    </style:style>
    <style:style style:name="P14" style:family="paragraph" style:parent-style-name="Footer">
      <style:paragraph-properties fo:text-align="end" style:justify-single-word="false" style:snap-to-layout-grid="false"/>
      <style:text-properties fo:font-size="8pt" style:font-size-asian="8pt" style:font-size-complex="8pt"/>
    </style:style>
    <style:style style:name="P15" style:family="paragraph" style:parent-style-name="Footer">
      <style:paragraph-properties style:snap-to-layout-grid="false"/>
    </style:style>
    <style:style style:name="P16" style:family="paragraph" style:parent-style-name="Footer">
      <style:paragraph-properties fo:margin-left="-0.005cm" fo:margin-right="-0.085cm" fo:text-align="end" style:justify-single-word="false" fo:text-indent="0cm" style:auto-text-indent="false" style:snap-to-layout-grid="false"/>
      <style:text-properties fo:font-size="8pt" style:font-size-asian="8pt" style:font-size-complex="8pt"/>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style:text-properties style:font-name="Arial" fo:font-size="11pt" style:font-size-asian="11pt"/>
    </style:style>
    <style:style style:name="P19" style:family="paragraph" style:parent-style-name="Standard">
      <style:paragraph-properties style:text-autospace="none"/>
      <style:text-properties fo:language="en" fo:country="US" fo:font-style="italic" fo:font-weight="bold" style:language-asian="en" style:country-asian="US" style:font-style-asian="italic" style:font-weight-asian="bold" style:font-style-complex="italic" style:font-weight-complex="bold"/>
    </style:style>
    <style:style style:name="P20" style:family="paragraph" style:parent-style-name="Standard">
      <style:text-properties fo:font-style="italic" fo:font-weight="bold" style:font-style-asian="italic" style:font-weight-asian="bold" style:font-style-complex="italic" style:font-weight-complex="bold"/>
    </style:style>
    <style:style style:name="P21" style:family="paragraph" style:parent-style-name="Standard">
      <style:paragraph-properties fo:margin-top="0cm" fo:margin-bottom="0.3cm"/>
    </style:style>
    <style:style style:name="P22" style:family="paragraph" style:parent-style-name="Standard">
      <style:paragraph-properties fo:margin-top="0cm" fo:margin-bottom="0.3cm" style:text-autospace="none"/>
    </style:style>
    <style:style style:name="P23" style:family="paragraph" style:parent-style-name="Standard" style:master-page-name="">
      <style:paragraph-properties fo:margin-top="0cm" fo:margin-bottom="0.3cm" style:page-number="auto"/>
    </style:style>
    <style:style style:name="P24" style:family="paragraph" style:parent-style-name="Standard">
      <style:paragraph-properties fo:margin-top="0.3cm" fo:margin-bottom="0cm"/>
    </style:style>
    <style:style style:name="P25" style:family="paragraph" style:parent-style-name="Standard" style:master-page-name="">
      <style:paragraph-properties fo:margin-top="0.3cm" fo:margin-bottom="0cm" style:page-number="auto" fo:keep-with-next="always" style:text-autospace="none"/>
      <style:text-properties fo:font-size="11pt" fo:language="en" fo:country="US" fo:font-style="italic" fo:font-weight="bold" style:font-size-asian="11pt" style:language-asian="en" style:country-asian="US" style:font-style-asian="italic" style:font-weight-asian="bold" style:font-size-complex="11pt" style:font-style-complex="italic" style:font-weight-complex="bold"/>
    </style:style>
    <style:style style:name="P26" style:family="paragraph" style:parent-style-name="Standard" style:master-page-name="">
      <style:paragraph-properties style:page-number="auto" fo:keep-with-next="always" style:text-autospace="none"/>
      <style:text-properties fo:font-size="11pt" fo:language="en" fo:country="US" fo:font-style="italic" fo:font-weight="bold" style:font-size-asian="11pt" style:language-asian="en" style:country-asian="US" style:font-style-asian="italic" style:font-weight-asian="bold" style:font-size-complex="11pt" style:font-style-complex="italic" style:font-weight-complex="bold"/>
    </style:style>
    <style:style style:name="P27" style:family="paragraph" style:parent-style-name="Standard" style:master-page-name="">
      <style:paragraph-properties style:page-number="auto" fo:keep-with-next="always" style:text-autospace="none"/>
      <style:text-properties fo:language="en" fo:country="US" fo:font-style="italic" fo:font-weight="bold" style:language-asian="en" style:country-asian="US" style:font-style-asian="italic" style:font-weight-asian="bold" style:font-style-complex="italic" style:font-weight-complex="bold"/>
    </style:style>
    <style:style style:name="P28" style:family="paragraph" style:parent-style-name="Standard" style:list-style-name="L1"/>
    <style:style style:name="P29" style:family="paragraph" style:parent-style-name="Standard" style:list-style-name="L2"/>
    <style:style style:name="P30" style:family="paragraph" style:parent-style-name="Standard" style:list-style-name="L3"/>
    <style:style style:name="P31" style:family="paragraph" style:parent-style-name="Standard" style:list-style-name="L4"/>
    <style:style style:name="P32" style:family="paragraph" style:parent-style-name="Standard" style:list-style-name="L4">
      <style:paragraph-properties style:text-autospace="none"/>
    </style:style>
    <style:style style:name="P33" style:family="paragraph" style:parent-style-name="Standard" style:list-style-name="L4">
      <style:paragraph-properties style:text-autospace="none"/>
      <style:text-properties fo:language="en" fo:country="US" style:language-asian="en" style:country-asian="US"/>
    </style:style>
    <style:style style:name="P34" style:family="paragraph" style:parent-style-name="Standard" style:list-style-name="L5">
      <style:text-properties fo:language="en" fo:country="US" style:language-asian="en" style:country-asian="US"/>
    </style:style>
    <style:style style:name="P35" style:family="paragraph" style:parent-style-name="Standard" style:list-style-name="L5"/>
    <style:style style:name="P36" style:family="paragraph" style:parent-style-name="Standard" style:list-style-name="L6"/>
    <style:style style:name="P37" style:family="paragraph" style:parent-style-name="Standard" style:list-style-name="L6">
      <style:paragraph-properties style:text-autospace="none"/>
    </style:style>
    <style:style style:name="P38" style:family="paragraph" style:parent-style-name="Standard" style:list-style-name="L7"/>
    <style:style style:name="P39" style:family="paragraph" style:parent-style-name="Standard" style:list-style-name="L7">
      <style:text-properties fo:font-weight="normal" style:font-weight-asian="normal" style:font-weight-complex="normal"/>
    </style:style>
    <style:style style:name="P40" style:family="paragraph" style:parent-style-name="Standard" style:list-style-name="L8"/>
    <style:style style:name="P41" style:family="paragraph" style:parent-style-name="Standard" style:list-style-name="WW8Num6" style:master-page-name="">
      <style:paragraph-properties fo:margin-left="0.661cm" fo:margin-right="0cm" fo:text-indent="-0.635cm" style:auto-text-indent="false" style:page-number="auto" style:text-autospace="none">
        <style:tab-stops/>
      </style:paragraph-properties>
    </style:style>
    <style:style style:name="P42" style:family="paragraph" style:parent-style-name="Standard" style:list-style-name="WW8Num6">
      <style:paragraph-properties fo:margin-left="0.661cm" fo:margin-right="0cm" fo:text-indent="-0.635cm" style:auto-text-indent="false">
        <style:tab-stops/>
      </style:paragraph-properties>
    </style:style>
    <style:style style:name="P43" style:family="paragraph" style:parent-style-name="Standard" style:list-style-name="WW8Num6">
      <style:paragraph-properties fo:margin-left="0.661cm" fo:margin-right="0cm" fo:text-indent="-0.635cm" style:auto-text-indent="false" style:text-autospace="none">
        <style:tab-stops/>
      </style:paragraph-properties>
    </style:style>
    <style:style style:name="P44" style:family="paragraph" style:parent-style-name="Standard" style:list-style-name="L5">
      <style:paragraph-properties fo:margin-top="0cm" fo:margin-bottom="0.3cm"/>
    </style:style>
    <style:style style:name="P45" style:family="paragraph" style:parent-style-name="Standard" style:list-style-name="L3" style:master-page-name="">
      <style:paragraph-properties fo:margin-top="0cm" fo:margin-bottom="0.3cm" style:page-number="auto" fo:keep-with-next="always"/>
    </style:style>
    <style:style style:name="P46" style:family="paragraph" style:parent-style-name="Standard" style:list-style-name="L4" style:master-page-name="">
      <style:paragraph-properties fo:margin-top="0cm" fo:margin-bottom="0.3cm" style:page-number="auto" style:text-autospace="none"/>
    </style:style>
    <style:style style:name="P47" style:family="paragraph" style:parent-style-name="Standard" style:list-style-name="L3" style:master-page-name="">
      <style:paragraph-properties style:page-number="auto" fo:keep-with-next="always" style:text-autospace="none"/>
      <style:text-properties fo:font-size="11pt" style:font-size-asian="11pt" style:font-size-complex="11pt"/>
    </style:style>
    <style:style style:name="P48" style:family="paragraph" style:parent-style-name="Standard" style:list-style-name="L3">
      <style:paragraph-properties fo:margin-left="2.54cm" fo:margin-right="0cm" fo:margin-top="0.3cm" fo:margin-bottom="0.3cm" fo:text-indent="-0.635cm" style:auto-text-indent="false" style:text-autospace="none"/>
      <style:text-properties fo:font-size="11pt" style:font-size-asian="11pt" style:font-size-complex="11pt"/>
    </style:style>
    <style:style style:name="P49" style:family="paragraph" style:parent-style-name="Standard" style:list-style-name="L3">
      <style:paragraph-properties fo:margin-top="0cm" fo:margin-bottom="0.199cm"/>
    </style:style>
    <style:style style:name="P50" style:family="paragraph" style:parent-style-name="Standard" style:list-style-name="L5">
      <style:paragraph-properties fo:margin-top="0cm" fo:margin-bottom="0cm"/>
    </style:style>
    <style:style style:name="P51" style:family="paragraph" style:parent-style-name="Standard" style:list-style-name="L3">
      <style:paragraph-properties fo:margin-top="0cm" fo:margin-bottom="0cm"/>
    </style:style>
    <style:style style:name="P52" style:family="paragraph" style:list-style-name="L8"/>
    <style:style style:name="P53" style:family="paragraph" style:list-style-name="L3"/>
    <style:style style:name="P54" style:family="paragraph" style:parent-style-name="Standard" style:master-page-name="">
      <style:paragraph-properties style:page-number="auto" fo:keep-with-next="always"/>
      <style:text-properties fo:language="en" fo:country="US" fo:font-style="italic" fo:font-weight="bold" style:language-asian="en" style:country-asian="US" style:font-style-asian="italic" style:font-weight-asian="bold" style:font-style-complex="italic" style:font-weight-complex="bold"/>
    </style:style>
    <style:style style:name="P55" style:family="paragraph" style:parent-style-name="Heading_20_2">
      <style:text-properties fo:language="en" fo:country="US" style:language-asian="en" style:country-asian="US"/>
    </style:style>
    <style:style style:name="P56" style:family="paragraph" style:parent-style-name="Heading_20_1">
      <style:paragraph-properties fo:text-align="center" style:justify-single-word="false"/>
      <style:text-properties fo:language="en" fo:country="US" style:language-asian="en" style:country-asian="US"/>
    </style:style>
    <style:style style:name="P57" style:family="paragraph" style:parent-style-name="Header" style:master-page-name="Standard">
      <style:paragraph-properties style:page-number="auto"/>
    </style:style>
    <style:style style:name="T1" style:family="text">
      <style:text-properties fo:font-size="8pt" style:font-size-asian="8pt" style:font-size-complex="8pt"/>
    </style:style>
    <style:style style:name="T2" style:family="text">
      <style:text-properties style:font-name="Arial" fo:font-size="8pt" style:font-size-asian="8pt" style:font-name-complex="Arial" style:font-size-complex="8pt"/>
    </style:style>
    <style:style style:name="T3" style:family="text">
      <style:text-properties style:font-name="Arial" fo:font-size="16pt" fo:font-weight="bold" style:font-size-asian="16pt" style:font-weight-asian="bold"/>
    </style:style>
    <style:style style:name="T4" style:family="text">
      <style:text-properties style:font-name="Arial" fo:font-size="22pt" fo:font-weight="bold" style:font-size-asian="22pt" style:font-weight-asian="bold"/>
    </style:style>
    <style:style style:name="T5" style:family="text">
      <style:text-properties fo:font-weight="bold" style:font-weight-asian="bold" style:font-weight-complex="bold"/>
    </style:style>
    <style:style style:name="T6" style:family="text">
      <style:text-properties fo:font-size="16pt" fo:font-weight="bold" style:font-size-asian="16pt" style:font-weight-asian="bold"/>
    </style:style>
    <style:style style:name="T7" style:family="text">
      <style:text-properties fo:language="en" fo:country="US" style:language-asian="en" style:country-asian="US"/>
    </style:style>
    <style:style style:name="T8" style:family="text">
      <style:text-properties fo:language="en" fo:country="US" fo:font-weight="bold" style:language-asian="en" style:country-asian="US" style:font-weight-asian="bold" style:font-weight-complex="bold"/>
    </style:style>
    <style:style style:name="T9" style:family="text">
      <style:text-properties fo:language="en" fo:country="US" fo:font-weight="normal" style:language-asian="en" style:country-asian="US" style:font-weight-asian="normal" style:font-weight-complex="normal"/>
    </style:style>
    <style:style style:name="T10" style:family="text">
      <style:text-properties fo:language="en" fo:country="US" fo:font-style="normal" style:language-asian="en" style:country-asian="US" style:font-style-asian="normal" style:font-style-complex="normal"/>
    </style:style>
    <style:style style:name="T11" style:family="text">
      <style:text-properties fo:language="en" fo:country="US" fo:font-style="normal" fo:font-weight="bold" style:language-asian="en" style:country-asian="US" style:font-style-asian="normal" style:font-weight-asian="bold" style:font-style-complex="normal" style:font-weight-complex="bold"/>
    </style:style>
    <style:style style:name="T12" style:family="text">
      <style:text-properties fo:language="en" fo:country="US" fo:font-style="normal" fo:font-weight="normal" style:language-asian="en" style:country-asian="US" style:font-style-asian="normal" style:font-weight-asian="normal" style:font-style-complex="normal" style:font-weight-complex="normal"/>
    </style:style>
    <style:style style:name="T13" style:family="text">
      <style:text-properties fo:language="en" fo:country="US" fo:font-style="italic" style:language-asian="en" style:country-asian="US" style:font-style-asian="italic" style:font-style-complex="italic"/>
    </style:style>
    <style:style style:name="T14" style:family="text">
      <style:text-properties fo:language="en" fo:country="US" fo:font-style="italic" fo:font-weight="bold" style:language-asian="en" style:country-asian="US" style:font-style-asian="italic" style:font-weight-asian="bold" style:font-style-complex="italic" style:font-weight-complex="bold"/>
    </style:style>
    <style:style style:name="T15" style:family="text">
      <style:text-properties style:font-name="Courier New" fo:language="en" fo:country="US" fo:font-weight="bold" style:language-asian="en" style:country-asian="US" style:font-weight-asian="bold" style:font-name-complex="Courier New"/>
    </style:style>
    <style:style style:name="T16" style:family="text">
      <style:text-properties style:font-name="Courier New" fo:language="en" fo:country="US" fo:font-weight="bold" style:language-asian="en" style:country-asian="US" style:font-weight-asian="bold" style:font-name-complex="Courier New" style:font-weight-complex="bold"/>
    </style:style>
    <style:style style:name="T17" style:family="text">
      <style:text-properties style:font-name="Courier New" fo:language="en" fo:country="US" fo:font-style="normal" fo:font-weight="bold" style:language-asian="en" style:country-asian="US" style:font-style-asian="normal" style:font-weight-asian="bold" style:font-name-complex="Courier New" style:font-style-complex="normal" style:font-weight-complex="bold"/>
    </style:style>
    <style:style style:name="T18" style:family="text">
      <style:text-properties style:font-name="Courier New" fo:language="en" fo:country="US" fo:font-style="normal" style:text-underline-style="none" fo:font-weight="bold" style:language-asian="en" style:country-asian="US" style:font-style-asian="normal" style:font-weight-asian="bold" style:font-name-complex="Courier New" style:font-style-complex="normal" style:font-weight-complex="bold"/>
    </style:style>
    <style:style style:name="T19" style:family="text">
      <style:text-properties style:font-name="Courier New" fo:font-size="11pt" fo:language="en" fo:country="US" fo:font-weight="bold" style:font-size-asian="11pt" style:language-asian="en" style:country-asian="US" style:font-weight-asian="bold" style:font-name-complex="Courier New" style:font-size-complex="11pt" style:font-weight-complex="bold"/>
    </style:style>
    <style:style style:name="T20" style:family="text">
      <style:text-properties fo:font-style="normal" style:font-style-asian="normal" style:font-style-complex="normal"/>
    </style:style>
    <style:style style:name="T21" style:family="text">
      <style:text-properties fo:font-style="normal" style:text-underline-style="none" style:font-style-asian="normal" style:font-style-complex="normal"/>
    </style:style>
    <style:style style:name="T22" style:family="text">
      <style:text-properties fo:font-style="normal" style:text-underline-style="none" fo:font-weight="bold" style:font-style-asian="normal" style:font-weight-asian="bold" style:font-style-complex="normal" style:font-weight-complex="bold"/>
    </style:style>
    <style:style style:name="T23" style:family="text">
      <style:text-properties fo:font-style="normal" style:text-underline-style="none" fo:font-weight="normal" style:font-style-asian="normal" style:font-weight-asian="normal" style:font-style-complex="normal" style:font-weight-complex="normal"/>
    </style:style>
    <style:style style:name="T24" style:family="text">
      <style:text-properties style:font-name="Courier New1" fo:language="en" fo:country="US" fo:font-weight="bold" style:language-asian="en" style:country-asian="US" style:font-weight-asian="bold" style:font-weight-complex="bold"/>
    </style:style>
    <style:style style:name="T25" style:family="text">
      <style:text-properties style:font-name="Courier New1" fo:language="en" fo:country="US" fo:font-style="normal" fo:font-weight="bold" style:language-asian="en" style:country-asian="US" style:font-style-asian="normal" style:font-weight-asian="bold" style:font-style-complex="normal" style:font-weight-complex="bold"/>
    </style:style>
    <style:style style:name="T26" style:family="text">
      <style:text-properties style:font-name="Courier New1" fo:language="en" fo:country="US" fo:font-style="normal" fo:font-weight="bold" style:font-name-asian="SimSun" style:font-size-asian="11pt" style:language-asian="en" style:country-asian="US" style:font-style-asian="normal" style:font-weight-asian="bold" style:font-size-complex="11pt" style:font-style-complex="normal" style:font-weight-complex="bold"/>
    </style:style>
    <style:style style:name="T27" style:family="text">
      <style:text-properties style:font-name="Courier New1" fo:language="en" fo:country="US" fo:font-style="normal" style:text-underline-style="none" fo:font-weight="bold" style:language-asian="en" style:country-asian="US" style:font-style-asian="normal" style:font-weight-asian="bold" style:font-style-complex="normal" style:font-weight-complex="bold"/>
    </style:style>
    <style:style style:name="T28" style:family="text">
      <style:text-properties style:font-name="Courier New1" fo:font-size="11pt" fo:language="en" fo:country="US" fo:font-weight="bold" style:font-size-asian="11pt" style:language-asian="en" style:country-asian="US" style:font-weight-asian="bold" style:font-size-complex="11pt" style:font-weight-complex="bold"/>
    </style:style>
    <style:style style:name="T29" style:family="text">
      <style:text-properties style:font-name="Courier New1" fo:font-size="11pt" fo:language="en" fo:country="US" fo:font-style="normal" fo:font-weight="bold" style:font-size-asian="11pt" style:language-asian="en" style:country-asian="US" style:font-style-asian="normal" style:font-weight-asian="bold" style:font-size-complex="11pt" style:font-style-complex="normal" style:font-weight-complex="bold"/>
    </style:style>
    <style:style style:name="T30" style:family="text">
      <style:text-properties style:font-name="Courier New1" fo:font-size="11pt" fo:language="en" fo:country="US" fo:font-style="normal" fo:font-weight="bold" style:font-name-asian="SimSun" style:font-size-asian="11pt" style:language-asian="en" style:country-asian="US" style:font-style-asian="normal" style:font-weight-asian="bold" style:font-size-complex="11pt" style:font-style-complex="normal" style:font-weight-complex="bold"/>
    </style:style>
    <style:style style:name="T31" style:family="text">
      <style:text-properties style:font-name="Courier New1" fo:font-weight="bold" style:font-weight-asian="bold" style:font-weight-complex="bold"/>
    </style:style>
    <style:style style:name="T32" style:family="text">
      <style:text-properties style:font-name="Courier New1" fo:font-size="11.5pt" fo:language="en" fo:country="US" fo:font-weight="bold" style:font-size-asian="11.5pt" style:language-asian="en" style:country-asian="US" style:font-weight-asian="bold" style:font-size-complex="11.5pt" style:font-weight-complex="bold"/>
    </style:style>
    <style:style style:name="T33" style:family="text">
      <style:text-properties style:font-name="Courier New1" fo:font-size="10pt" fo:language="en" fo:country="US" fo:font-weight="bold" style:font-size-asian="10pt" style:language-asian="en" style:country-asian="US" style:font-weight-asian="bold" style:font-size-complex="10pt" style:font-weight-complex="bold"/>
    </style:style>
    <style:style style:name="T34" style:family="text">
      <style:text-properties style:font-name="Courier New1" fo:font-size="12pt" fo:language="en" fo:country="US" fo:font-style="normal" fo:font-weight="bold" style:font-size-asian="12pt" style:language-asian="en" style:country-asian="US" style:font-style-asian="normal" style:font-weight-asian="bold" style:font-size-complex="12pt" style:font-style-complex="normal" style:font-weight-complex="bold"/>
    </style:style>
    <style:style style:name="T35" style:family="text">
      <style:text-properties fo:font-size="11pt" fo:language="en" fo:country="US" style:font-size-asian="11pt" style:language-asian="en" style:country-asian="US" style:font-size-complex="11pt"/>
    </style:style>
    <style:style style:name="T36" style:family="text">
      <style:text-properties fo:font-size="11pt" fo:language="en" fo:country="US" fo:font-weight="bold" style:font-size-asian="11pt" style:language-asian="en" style:country-asian="US" style:font-weight-asian="bold" style:font-size-complex="11pt" style:font-weight-complex="bold"/>
    </style:style>
    <style:style style:name="T37" style:family="text">
      <style:text-properties fo:font-size="11pt" fo:language="en" fo:country="US" fo:font-style="normal" fo:font-weight="normal" style:font-name-asian="SimSun" style:font-size-asian="11pt" style:language-asian="en" style:country-asian="US" style:font-style-asian="normal" style:font-weight-asian="normal" style:font-size-complex="11pt" style:font-style-complex="normal" style:font-weight-complex="normal"/>
    </style:style>
    <style:style style:name="T38" style:family="text">
      <style:text-properties fo:font-size="11pt" fo:language="en" fo:country="US" fo:font-style="normal" fo:font-weight="bold" style:font-name-asian="SimSun" style:font-size-asian="11pt" style:language-asian="en" style:country-asian="US" style:font-style-asian="normal" style:font-weight-asian="bold" style:font-size-complex="11pt" style:font-style-complex="normal" style:font-weight-complex="bold"/>
    </style:style>
    <style:style style:name="T39" style:family="text">
      <style:text-properties fo:font-size="11pt" fo:language="en" fo:country="US" fo:font-style="normal" style:font-name-asian="SimSun" style:font-size-asian="11pt" style:language-asian="en" style:country-asian="US" style:font-style-asian="normal" style:font-size-complex="11pt" style:font-style-complex="normal"/>
    </style:style>
    <style:style style:name="T40" style:family="text">
      <style:text-properties fo:font-size="11pt" fo:language="en" fo:country="US" fo:font-weight="normal" style:font-size-asian="11pt" style:language-asian="en" style:country-asian="US" style:font-weight-asian="normal" style:font-size-complex="11pt" style:font-weight-complex="normal"/>
    </style:style>
    <style:style style:name="T41" style:family="text">
      <style:text-properties fo:color="#ff3366" style:font-name="Times New Roman" fo:font-size="13pt" fo:language="en" fo:country="US" style:text-underline-style="none" fo:font-weight="bold" style:font-name-asian="Helvetica-Bold" style:font-size-asian="13pt" style:language-asian="en" style:country-asian="US" style:font-weight-asian="bold" style:font-name-complex="Helvetica-Bold" style:font-size-complex="13pt" style:language-complex="ar" style:country-complex="SA" style:font-weight-complex="bold"/>
    </style:style>
    <style:style style:name="T42" style:family="text">
      <style:text-properties fo:color="#ff3366" style:font-name="Courier New1"/>
    </style:style>
    <style:style style:name="T43" style:family="text">
      <style:text-properties fo:color="#ff3366" style:font-name="Courier New1" fo:font-size="13pt" fo:language="en" fo:country="US" style:text-underline-style="none" fo:font-weight="bold" style:font-name-asian="Helvetica-Bold" style:font-size-asian="13pt" style:language-asian="en" style:country-asian="US" style:font-weight-asian="bold" style:font-name-complex="Helvetica-Bold" style:font-size-complex="13pt" style:font-weight-complex="bold"/>
    </style:style>
    <style:style style:name="T44" style:family="text">
      <style:text-properties fo:color="#ff3366" style:font-name="Courier New1" fo:font-size="11pt" fo:language="en" fo:country="US" fo:font-style="normal" fo:font-weight="normal" style:font-size-asian="11pt" style:language-asian="en" style:country-asian="US" style:font-style-asian="normal" style:font-weight-asian="normal" style:font-size-complex="11pt" style:font-style-complex="normal" style:font-weight-complex="normal"/>
    </style:style>
    <style:style style:name="T45" style:family="text">
      <style:text-properties fo:color="#ff3366" style:font-name="Courier New1" fo:font-size="11pt" fo:language="en" fo:country="US" fo:font-style="normal" fo:font-weight="normal" fo:background-color="transparent" style:font-size-asian="11pt" style:language-asian="en" style:country-asian="US" style:font-style-asian="normal" style:font-weight-asian="normal" style:font-size-complex="11pt" style:font-style-complex="normal" style:font-weight-complex="normal"/>
    </style:style>
    <style:style style:name="T46" style:family="text">
      <style:text-properties fo:color="#ff3366" style:font-name="Courier New1" fo:font-size="11pt" fo:language="en" fo:country="US" fo:font-style="normal" fo:font-weight="normal" fo:background-color="transparent" style:font-name-asian="Courier" style:font-size-asian="11pt" style:language-asian="en" style:country-asian="US" style:font-style-asian="normal" style:font-weight-asian="normal" style:font-name-complex="Courier" style:font-size-complex="11pt" style:font-style-complex="normal" style:font-weight-complex="normal"/>
    </style:style>
    <style:style style:name="T47" style:family="text">
      <style:text-properties fo:color="#ff3366" style:font-name="Courier New1" fo:font-size="11pt" fo:language="en" fo:country="US" fo:font-style="normal" fo:font-weight="normal" fo:background-color="transparent" style:font-name-asian="SimSun" style:font-size-asian="11pt" style:language-asian="en" style:country-asian="US" style:font-style-asian="normal" style:font-weight-asian="normal" style:font-size-complex="11pt" style:font-style-complex="normal" style:font-weight-complex="normal"/>
    </style:style>
    <style:style style:name="T48" style:family="text">
      <style:text-properties fo:color="#ff3366" style:font-name="Courier New1" fo:font-size="11pt" fo:language="en" fo:country="US" fo:font-style="normal" style:text-underline-style="none" fo:font-weight="normal" fo:background-color="transparent" style:font-size-asian="11pt" style:language-asian="en" style:country-asian="US" style:font-style-asian="normal" style:font-weight-asian="normal" style:font-size-complex="11pt" style:font-style-complex="normal" style:font-weight-complex="normal"/>
    </style:style>
    <style:style style:name="T49" style:family="text">
      <style:text-properties fo:color="#ff3366" style:font-name="Courier New1" fo:language="en" fo:country="US" style:language-asian="en" style:country-asian="US"/>
    </style:style>
    <style:style style:name="T50" style:family="text">
      <style:text-properties fo:color="#ff3366" style:font-name="Courier New1" fo:language="en" fo:country="US" fo:font-style="normal" style:language-asian="en" style:country-asian="US" style:font-style-asian="normal" style:font-style-complex="normal"/>
    </style:style>
    <style:style style:name="T51" style:family="text">
      <style:text-properties fo:color="#ff3366" style:font-name="Courier New1" fo:font-size="10pt" fo:language="en" fo:country="US" fo:font-style="normal" fo:font-weight="normal" fo:background-color="transparent" style:font-size-asian="10pt" style:language-asian="en" style:country-asian="US" style:font-style-asian="normal" style:font-weight-asian="normal" style:font-size-complex="10pt" style:font-style-complex="normal" style:font-weight-complex="normal"/>
    </style:style>
    <style:style style:name="T52" style:family="text">
      <style:text-properties fo:color="#ff3366" style:font-name="Times New Roman" fo:font-size="11pt" fo:language="en" fo:country="US" fo:font-style="normal" fo:font-weight="normal" fo:background-color="transparent" style:font-size-asian="11pt" style:language-asian="en" style:country-asian="US" style:font-style-asian="normal" style:font-weight-asian="normal" style:font-size-complex="11pt" style:font-style-complex="normal" style:font-weight-complex="normal"/>
    </style:style>
    <style:style style:name="T53" style:family="text">
      <style:text-properties fo:font-weight="normal" style:font-weight-asian="normal" style:font-weight-complex="normal"/>
    </style:style>
    <style:style style:name="T54" style:family="text">
      <style:text-properties fo:font-size="13pt" style:font-size-asian="13pt" style:font-size-complex="13pt"/>
    </style:style>
    <style:style style:name="T55" style:family="text">
      <style:text-properties fo:font-size="13pt" fo:font-weight="bold" style:font-size-asian="13pt" style:font-weight-asian="bold" style:font-size-complex="13pt" style:font-weight-complex="bold"/>
    </style:style>
    <style:style style:name="T56" style:family="text">
      <style:text-properties fo:font-style="italic" style:font-style-asian="italic" style:font-style-complex="italic"/>
    </style:style>
    <style:style style:name="T57" style:family="text">
      <style:text-properties fo:font-style="italic" style:text-underline-style="none" style:font-style-asian="italic" style:font-style-complex="italic"/>
    </style:style>
    <style:style style:name="T58" style:family="text">
      <style:text-properties fo:font-style="italic" fo:font-weight="normal" style:font-style-asian="italic" style:font-weight-asian="normal" style:font-style-complex="italic" style:font-weight-complex="normal"/>
    </style:style>
    <style:style style:name="T59" style:family="text">
      <style:text-properties fo:font-size="14pt" style:font-size-asian="14pt" style:font-size-complex="14pt"/>
    </style:style>
    <style:style style:name="T60" style:family="text">
      <style:text-properties fo:font-size="12pt" fo:language="en" fo:country="US" fo:font-style="normal" style:font-size-asian="12pt" style:language-asian="en" style:country-asian="US" style:font-style-asian="normal" style:font-size-complex="12pt" style:font-style-complex="normal"/>
    </style:style>
    <style:style style:name="T61" style:family="text">
      <style:text-properties style:use-window-font-color="true" style:font-name="Courier New1" fo:language="en" fo:country="US" fo:font-weight="bold" style:font-name-asian="Courier" style:language-asian="en" style:country-asian="US" style:font-weight-asian="bold" style:font-name-complex="Courier" style:font-weight-complex="bold"/>
    </style:style>
    <style:style style:name="T62" style:family="text">
      <style:text-properties style:use-window-font-color="true" style:font-name="Courier New1" fo:font-size="11pt" fo:language="en" fo:country="US" fo:font-style="normal" fo:font-weight="bold" style:font-name-asian="Courier" style:font-size-asian="11pt" style:language-asian="en" style:country-asian="US" style:font-style-asian="normal" style:font-weight-asian="bold" style:font-name-complex="Courier" style:font-size-complex="11pt" style:font-style-complex="normal" style:font-weight-complex="bold"/>
    </style:style>
    <style:style style:name="T63" style:family="text">
      <style:text-properties style:use-window-font-color="true" style:font-name="Times New Roman" fo:language="en" fo:country="US" fo:font-weight="normal" style:font-name-asian="Courier" style:language-asian="en" style:country-asian="US" style:font-weight-asian="normal" style:font-name-complex="Courier" style:font-weight-complex="normal"/>
    </style:style>
    <style:style style:name="T64" style:family="text">
      <style:text-properties style:use-window-font-color="true" style:font-name="Times New Roman" fo:language="en" fo:country="US" fo:font-style="italic" fo:font-weight="normal" style:font-name-asian="Courier" style:language-asian="en" style:country-asian="US" style:font-style-asian="italic" style:font-weight-asian="normal" style:font-name-complex="Courier" style:font-style-complex="italic" style:font-weight-complex="normal"/>
    </style:style>
    <style:style style:name="T65" style:family="text">
      <style:text-properties style:use-window-font-color="true" style:font-name="Times New Roman" style:font-name-asian="Courier" style:font-name-complex="Courier"/>
    </style:style>
    <style:style style:name="T66" style:family="text">
      <style:text-properties style:use-window-font-color="true" style:font-name="Times New Roman" fo:font-weight="bold" style:font-name-asian="Courier" style:font-weight-asian="bold" style:font-name-complex="Courier" style:font-weight-complex="bold"/>
    </style:style>
    <style:style style:name="T67" style:family="text">
      <style:text-properties style:use-window-font-color="true" style:font-name="Times New Roman" fo:font-size="11pt" fo:language="en" fo:country="US" fo:font-style="normal" style:font-name-asian="Courier" style:font-size-asian="11pt" style:language-asian="en" style:country-asian="US" style:font-style-asian="normal" style:font-name-complex="Courier" style:font-size-complex="11pt" style:font-style-complex="normal"/>
    </style:style>
    <style:style style:name="T68" style:family="text">
      <style:text-properties style:use-window-font-color="true" style:font-name="Times New Roman" fo:font-size="11pt" fo:language="en" fo:country="US" fo:font-style="normal" fo:font-weight="bold" style:font-name-asian="Courier" style:font-size-asian="11pt" style:language-asian="en" style:country-asian="US" style:font-style-asian="normal" style:font-weight-asian="bold" style:font-name-complex="Courier" style:font-size-complex="11pt" style:font-style-complex="normal" style:font-weight-complex="bold"/>
    </style:style>
    <style:style style:name="T69" style:family="text">
      <style:text-properties fo:color="#ff0000" fo:language="en" fo:country="US" style:language-asian="en" style:country-asian="U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323cm" fo:text-indent="-0.635cm" fo:margin-left="1.323cm"/>
        </style:list-level-properties>
      </text:list-level-style-number>
      <text:list-level-style-number text:level="2" style:num-suffix=")" style:num-format="a">
        <style:list-level-properties text:list-level-position-and-space-mode="label-alignment">
          <style:list-level-label-alignment text:label-followed-by="listtab" text:list-tab-stop-position="1.958cm" fo:text-indent="-0.635cm" fo:margin-left="1.95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93cm" fo:text-indent="-0.635cm" fo:margin-left="2.59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28cm" fo:text-indent="-0.635cm" fo:margin-left="3.22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63cm" fo:text-indent="-0.635cm" fo:margin-left="3.86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98cm" fo:text-indent="-0.635cm" fo:margin-left="4.49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33cm" fo:text-indent="-0.635cm" fo:margin-left="5.13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68cm" fo:text-indent="-0.635cm" fo:margin-left="5.76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03cm" fo:text-indent="-0.635cm" fo:margin-left="6.40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38cm" fo:text-indent="-0.635cm" fo:margin-left="7.038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T55">Student Name:</text:span><text:span text:style-name="T54"> </text:span><text:span text:style-name="T41">______________________________</text:span><text:span text:style-name="T54"> <text:s text:c="2"/></text:span><text:span text:style-name="T55">Lab Section:</text:span><text:span text:style-name="T54"> </text:span><text:span text:style-name="T43">______</text:span><draw:frame draw:style-name="fr1" draw:name="Frame1" text:anchor-type="char" svg:x="15.125cm" svg:y="-0.344cm" svg:width="2.339cm" svg:height="1.7cm" draw:z-index="0"><draw:text-box><text:p text:style-name="P17"><text:span text:style-name="T6"><text:s text:c="2"/></text:span><text:span text:style-name="T3"><text:s/></text:span><text:span text:style-name="T4">/3</text:span></text:p><text:p text:style-name="P18">marks</text:p></draw:text-box></draw:frame></text:p>
      <text:h text:style-name="P56" text:outline-level="1"><text:span text:style-name="Emphasis"><text:span text:style-name="T10">Boot Process and </text:span></text:span><text:span text:style-name="Emphasis"><text:span text:style-name="T20">GRUB</text:span></text:span></text:h>
      <text:h text:style-name="Heading_20_2" text:outline-level="2"><text:span text:style-name="Emphasis">Due Date - Upload to Blackboard by 8:30am Monday April </text:span><text:span text:style-name="Emphasis">16</text:span><text:span text:style-name="Emphasis">, 2012</text:span></text:h>
      <text:p text:style-name="Standard"><text:span text:style-name="Emphasis"><text:span text:style-name="T20">Submit the completed lab to Blackboard following the </text:span></text:span><text:a xlink:type="simple" xlink:href="http://teaching.idallen.com/cst8207/12w/notes/000_submission_rules.html"><text:span text:style-name="Emphasis"><text:span text:style-name="T20">Rules for submitting Online Labs and Assignments</text:span></text:span></text:a><text:span text:style-name="Emphasis"><text:span text:style-name="T20">.</text:span></text:span></text:p>
      <text:h text:style-name="Heading_20_2" text:outline-level="2">Commands, topics, and features covered</text:h>
      <text:p text:style-name="P22"><text:span text:style-name="T35">Use the on-line help (</text:span><text:span text:style-name="T36">man</text:span><text:span text:style-name="T35"> command) for the commands listed below for more information.<text:line-break/>The Class Notes also cover the use of these commands </text:span><text:span text:style-name="T35">and the syntax of GRUB pathnames</text:span><text:span text:style-name="T35">.</text:span></text:p>
      <text:list xml:id="list1808096038" text:style-name="WW8Num6">
        <text:list-item>
          <text:list>
            <text:list-item>
              <text:p text:style-name="P41"><text:span text:style-name="T28">uname</text:span><text:span text:style-name="T7"> – display system name, kernel release and version number, machine, processor, and O/S type</text:span></text:p>
            </text:list-item>
            <text:list-item>
              <text:p text:style-name="P42"><text:span text:style-name="T28">df </text:span><text:span text:style-name="T7">– display space available (optionally inodes available) on all mounted file systems </text:span></text:p>
            </text:list-item>
            <text:list-item>
              <text:p text:style-name="P43"><text:span text:style-name="T28">grub</text:span><text:span text:style-name="T32"> </text:span><text:span text:style-name="T7">– </text:span><text:span text:style-name="T8">GRand Unified Bootloader</text:span><text:span text:style-name="T7"> (legacy version 0.9x)<text:line-break/>The man page is useless. <text:s/>See this instead:</text:span><text:span text:style-name="T32"> </text:span><text:a xlink:type="simple" xlink:href="http://www.dedoimedo.com/computers/grub.html"><text:span text:style-name="T33">http://www.dedoimedo.com/computers/grub.html</text:span></text:a></text:p>
            </text:list-item>
          </text:list>
        </text:list-item>
      </text:list>
      <text:h text:style-name="Heading_20_2" text:outline-level="2">Use your host O/S - snapshot - root - second disk - </text:h>
      <text:list xml:id="list988801341" text:style-name="L2">
        <text:list-item>
          <text:p text:style-name="P29"><text:span text:style-name="T9">Since this lab requires you to reboot your Linux virtual machine multiple times, you will find it easier to open this lab document in </text:span><text:span text:style-name="T8">Open Office</text:span><text:span text:style-name="T9"> in your Windows host O/S, not inside Fedora where you will have to keep closing it to reboot (and can't read it while you are doing so). Use </text:span><text:span text:style-name="T8">OO</text:span><text:span text:style-name="T9"> not </text:span><text:span text:style-name="T8">MSWord</text:span><text:span text:style-name="T9">!</text:span></text:p>
        </text:list-item>
        <text:list-item>
          <text:p text:style-name="P29"><text:span text:style-name="Emphasis"><text:span text:style-name="T12">Take a </text:span></text:span><text:span text:style-name="Emphasis"><text:span text:style-name="T11">snapshot</text:span></text:span><text:span text:style-name="Emphasis"><text:span text:style-name="T12"> of your virtual machine before you begin this lab so that you can </text:span></text:span><text:span text:style-name="Emphasis"><text:span text:style-name="T11">recover</text:span></text:span><text:span text:style-name="Emphasis"><text:span text:style-name="T12"> if needed.</text:span></text:span></text:p>
        </text:list-item>
      </text:list>
      <text:list xml:id="list745186106" text:style-name="L1">
        <text:list-item>
          <text:p text:style-name="P28"><text:span text:style-name="T9">Changing the boot process </text:span><text:span text:style-name="T8">requires</text:span><text:span text:style-name="T9"> super-user (</text:span><text:span text:style-name="T8">root</text:span><text:span text:style-name="T9">) privileges.</text:span></text:p>
        </text:list-item>
      </text:list>
      <text:list xml:id="list1817186083" text:continue-list="list988801341" text:style-name="L2">
        <text:list-item>
          <text:p text:style-name="P29"><text:span text:style-name="T9">One question in this lab uses the second hard disk attached to your virtual machine in an earlier lab. <text:s/>If you do not have this second disk, you may go back to the previous lab and create one. Verify that the output of <text:s/></text:span><text:span text:style-name="Emphasis"><text:span text:style-name="T17"><text:s/>fdisk -l /dev/sdb </text:span></text:span><text:span text:style-name="T9"><text:s/>shows the five partitions from the previous labs (1,2,3,5,6).</text:span></text:p>
        </text:list-item>
      </text:list>
      <text:h text:style-name="P55" text:outline-level="2">Boot Partition device</text:h>
      <text:p text:style-name="P21"><text:span text:style-name="T10">The Linux kernel and associated files are stored under directory</text:span><text:span text:style-name="T60"> </text:span><text:span text:style-name="T34">/boot</text:span><text:span text:style-name="T60"> <text:s/>on Linux. </text:span><text:span text:style-name="T7">The</text:span><text:span text:style-name="T25"> /boot</text:span><text:span text:style-name="T7"> <text:s/>directory may be a subdirectory of the </text:span><text:span text:style-name="T8">ROOT</text:span><text:span text:style-name="T7"> file system, or it may be its own mounted </text:span><text:span text:style-name="T8">BOOT</text:span><text:span text:style-name="T7"> partition and file system. Fedora 12 uses a separate BOOT partition, which means GRUB pathnames and Linux pathnames differ.</text:span></text:p>
      <text:list xml:id="list810035828" text:style-name="L3">
        <text:list-item>
          <text:p text:style-name="P51"><text:span text:style-name="T7">Give a </text:span><text:span text:style-name="T8">two-command bash shell pipeline</text:span><text:span text:style-name="T7"> that will first display the list of all mounted file systems and then pipe it into a command that displays </text:span><text:span text:style-name="T8">only</text:span><text:span text:style-name="T7"> the line(s) containing the string <text:s/></text:span><text:span text:style-name="T25">'/boot' </text:span><text:span text:style-name="T7">: </text:span><text:span text:style-name="T49"><text:line-break/></text:span><text:span text:style-name="Emphasis"><text:span text:style-name="T45">____________________________________________________________________</text:span></text:span></text:p>
        </text:list-item>
        <text:list-item>
          <text:p text:style-name="P51"><text:span text:style-name="T7">Give the one line of </text:span><text:span text:style-name="T8">output</text:span><text:span text:style-name="T9"> of the above two-command bash shell pipeline:</text:span><text:span text:style-name="Emphasis"><text:span text:style-name="T45"> <text:line-break/>____________________________________________________________________</text:span></text:span></text:p>
        </text:list-item>
        <text:list-item>
          <text:p text:style-name="P51"><text:span text:style-name="Emphasis"><text:span text:style-name="T10">Give the equivalent GRUB partition name (in parentheses) of the above mounted </text:span></text:span><text:span text:style-name="Emphasis"><text:span text:style-name="T25">/boot</text:span></text:span><text:span text:style-name="Emphasis"><text:span text:style-name="T10"> file system:</text:span></text:span><text:span text:style-name="Emphasis"><text:span text:style-name="T45"><text:line-break/>____________________________________________________________________</text:span></text:span></text:p>
        </text:list-item>
      </text:list>
      <text:h text:style-name="Heading_20_2" text:outline-level="2">Kernel Version Number</text:h>
      <text:p text:style-name="P21"><text:span text:style-name="T10">Your Linux kernel has a </text:span><text:span text:style-name="T11">version</text:span><text:span text:style-name="T10"> number, as in "What </text:span><text:span text:style-name="T11">version</text:span><text:span text:style-name="T10"> of the kernel are you running?".</text:span> Unfortunately, the command that <text:span text:style-name="T56">displays</text:span> the kernel <text:span text:style-name="T5">version</text:span> number calls it a kernel <text:span text:style-name="T5">release</text:span> number, because it uses the name <text:span text:style-name="T5">version</text:span><text:span text:style-name="T53"> to stand for the kernel </text:span><text:span text:style-name="T58">compile date</text:span><text:span text:style-name="T53">. Know that </text:span><text:span text:style-name="T5">version </text:span><text:span text:style-name="T53">means </text:span><text:span text:style-name="T5">release</text:span><text:span text:style-name="T53"> in the documentation for this command. When asked for the "kernel </text:span><text:span text:style-name="T5">version</text:span><text:span text:style-name="T53">", interpret that to mean the "kernel </text:span><text:span text:style-name="T5">release</text:span><text:span text:style-name="T53">" number.</text:span></text:p>
      <text:list xml:id="list1700683372" text:continue-numbering="true" text:style-name="L3">
        <text:list-item>
          <text:p text:style-name="P51"><text:span text:style-name="T7">Give the </text:span><text:span text:style-name="T8">command line</text:span><text:span text:style-name="T7"> that displays </text:span><text:span text:style-name="T8">only</text:span><text:span text:style-name="T7"> the version (release) of the Linux kernel are you running:</text:span><text:span text:style-name="Emphasis"><text:span text:style-name="T45"> <text:line-break/>____________________________________________________________________</text:span></text:span></text:p>
        </text:list-item>
        <text:list-item>
          <text:p text:style-name="P51"><text:span text:style-name="T7">Record your kernel </text:span><text:span text:style-name="T8">version</text:span><text:span text:style-name="T7"> number (about 26 characters; begins with the digit 2):</text:span><text:span text:style-name="Emphasis"><text:span text:style-name="T45"> <text:line-break/>____________________________________________________________________</text:span></text:span></text:p>
        </text:list-item>
      </text:list>
      <text:h text:style-name="Heading_20_2" text:outline-level="2"><text:soft-page-break/>GRUB Shell Commands</text:h>
      <text:p text:style-name="P22"><text:span text:style-name="T36">GRUB </text:span><text:span text:style-name="T40">i</text:span><text:span text:style-name="T35">s a shell-like utility that has many built-in commands. </text:span><text:span text:style-name="T35">S</text:span><text:span text:style-name="T35">e</text:span><text:span text:style-name="T35">e </text:span><text:span text:style-name="T35">t</text:span><text:span text:style-name="T35">h</text:span><text:span text:style-name="T35">e </text:span><text:span text:style-name="T35">C</text:span><text:span text:style-name="T35">las</text:span><text:span text:style-name="T35">s </text:span><text:span text:style-name="T35">No</text:span><text:span text:style-name="T35">t</text:span><text:span text:style-name="T35">e</text:span><text:span text:style-name="T35">s f</text:span><text:span text:style-name="T35">o</text:span><text:span text:style-name="T35">r </text:span><text:span text:style-name="T35">h</text:span><text:span text:style-name="T35">e</text:span><text:span text:style-name="T35">l</text:span><text:span text:style-name="T35">p.</text:span></text:p>
      <text:list xml:id="list1327628949" text:continue-list="list1700683372" text:style-name="L3">
        <text:list-item text:start-value="1">
          <text:p text:style-name="P30"><text:span text:style-name="T35">Do GRUB pathnames include the </text:span><text:span text:style-name="T29">/boot</text:span><text:span text:style-name="T35"> directory prefix on Fedora 12? </text:span><text:span text:style-name="Emphasis"><text:span text:style-name="T52">____________ </text:span></text:span><text:s/></text:p>
        </text:list-item>
        <text:list-item>
          <text:p text:style-name="P30">Why? <text:span text:style-name="Emphasis"><text:span text:style-name="T52">___________________________________________________________________________</text:span></text:span></text:p>
        </text:list-item>
      </text:list>
      <text:p text:style-name="P25">Entering and Leaving the GRUB Shell</text:p>
      <text:list xml:id="list1733013241" text:continue-numbering="true" text:style-name="L3">
        <text:list-item>
          <text:p text:style-name="P30"><text:span text:style-name="T35">Start the command-line GRUB shell by typing <text:s/></text:span><text:span text:style-name="T19">grub </text:span><text:span text:style-name="T35">at the (super-user) BASH shell command prompt. Type <text:s/></text:span><text:span text:style-name="T19">help </text:span><text:span text:style-name="T35">at the</text:span><text:span text:style-name="T19"> grub&gt; </text:span><text:span text:style-name="T35">prompt to see a partial list of GRUB shell commands. What GRUB shell command exits the GRUB shell and returns you to the BASH prompt? </text:span><text:span text:style-name="Emphasis"><text:span text:style-name="T45">____________</text:span></text:span></text:p>
        </text:list-item>
      </text:list>
      <text:p text:style-name="P26">Finding pathnames</text:p>
      <text:list xml:id="list189465674" text:continue-numbering="true" text:style-name="L3">
        <text:list-item>
          <text:p text:style-name="P47"><text:span text:style-name="T7">Start GRUB. Enter the following GRUB shell command to find on which disk partition your </text:span><text:span text:style-name="T8">kernel</text:span><text:span text:style-name="T7"> pathname is located. Where you see </text:span><text:span text:style-name="T16">X</text:span><text:span text:style-name="T7">s, </text:span><text:span text:style-name="T8">replace</text:span><text:span text:style-name="T7"> those with information from your kernel </text:span><text:span text:style-name="T8">version</text:span><text:span text:style-name="T7"> number. If you get "</text:span><text:span text:style-name="T13">File not found</text:span><text:span text:style-name="T7">", check your typing and permissions and </text:span><text:span text:style-name="T8">try again</text:span><text:span text:style-name="T7"> until you find it:</text:span></text:p>
          <text:p text:style-name="P48"><text:span text:style-name="T15">grub&gt; </text:span><text:span text:style-name="T16">find /vmlinuz-2.X.XX.X-XXX.fc12.i686.PAE</text:span></text:p>
        </text:list-item>
        <text:list-item>
          <text:p text:style-name="P30"><text:span text:style-name="T7">Record the actual pathname you used:</text:span><text:span text:style-name="T49"> </text:span><text:span text:style-name="Emphasis"><text:span text:style-name="T44">_________________________________________</text:span></text:span></text:p>
        </text:list-item>
        <text:list-item>
          <text:p text:style-name="P30"><text:span text:style-name="T7">Give the GRUB </text:span><text:span text:style-name="T8">partition</text:span><text:span text:style-name="T7"> output of the above GRUB shell </text:span><text:span text:style-name="T8">find</text:span><text:span text:style-name="T7"> command:</text:span><text:span text:style-name="T49"> </text:span><text:span text:style-name="Emphasis"><text:span text:style-name="T45">_________________</text:span></text:span></text:p>
        </text:list-item>
        <text:list-item>
          <text:p text:style-name="P30"><text:span text:style-name="T7">Look for the pathname</text:span><text:span text:style-name="T15"> </text:span><text:span text:style-name="T16">/grub/grub.conf </text:span>and record its GRUB <text:span text:style-name="T5">partition</text:span>:<text:span text:style-name="T42"> </text:span><text:span text:style-name="Emphasis"><text:span text:style-name="T45">_____________</text:span></text:span></text:p>
        </text:list-item>
      </text:list>
      <text:p text:style-name="P19">Displaying Text Files</text:p>
      <text:list xml:id="list357118977" text:continue-numbering="true" text:style-name="L3">
        <text:list-item>
          <text:p text:style-name="P30"><text:span text:style-name="T7">Use the GRUB shell <text:s/></text:span><text:span text:style-name="T16">cat</text:span><text:span text:style-name="T8"> </text:span><text:span text:style-name="T7">command to display the contents of file </text:span><text:span text:style-name="T24">/grub/device.map</text:span> and record the <text:span text:style-name="T5">last</text:span> line of the file here:<text:span text:style-name="T42"> </text:span><text:span text:style-name="Emphasis"><text:span text:style-name="T45">_________________________________________________<text:line-break/></text:span></text:span><text:span text:style-name="T57">Hint:</text:span><text:span text:style-name="T21"> You will need to find which </text:span><text:span text:style-name="T22">partition</text:span><text:span text:style-name="T21"> the file is on, and </text:span><text:span text:style-name="T22">prefix</text:span><text:span text:style-name="T21"> the file name with that partition.</text:span></text:p>
        </text:list-item>
      </text:list>
      <text:p text:style-name="P20">Setting a default (root) disk and partition</text:p>
      <text:list xml:id="list376991755" text:continue-numbering="true" text:style-name="L3">
        <text:list-item>
          <text:p text:style-name="P30"><text:span text:style-name="T21">The GRUB shell </text:span><text:span text:style-name="T18">root</text:span><text:span text:style-name="T23"> command can set a disk </text:span><text:span text:style-name="T22">partition</text:span><text:span text:style-name="T23"> device </text:span><text:span text:style-name="T22">prefix</text:span><text:span text:style-name="T23"> that will be used in front of pathnames so that you don't have to type it at the start of GRUB pathnames. <text:s/>Type the </text:span><text:span text:style-name="T18">root</text:span><text:span text:style-name="T23"> command </text:span><text:span text:style-name="T22">without</text:span><text:span text:style-name="T23"> any arguments and record the </text:span><text:span text:style-name="T22">current</text:span><text:span text:style-name="T23"> default </text:span><text:span text:style-name="T22">device </text:span><text:span text:style-name="T23">name:</text:span><text:span text:style-name="Emphasis"><text:span text:style-name="T48"> ______________________</text:span></text:span></text:p>
        </text:list-item>
        <text:list-item>
          <text:p text:style-name="P30"><text:span text:style-name="T23">Use the </text:span><text:span text:style-name="T18">root</text:span><text:span text:style-name="T23"> command to </text:span><text:span text:style-name="T22">set</text:span><text:span text:style-name="T23"> the the default device to be the </text:span><text:span text:style-name="T22">same</text:span><text:span text:style-name="T23"> as the partition of the </text:span><text:span text:style-name="T27">grub.conf</text:span><text:span text:style-name="T23"> file, above. <text:s/>Enter that </text:span><text:span text:style-name="T18">root</text:span><text:span text:style-name="T23"> GRUB command line here:</text:span><text:span text:style-name="Emphasis"><text:span text:style-name="T48"> _____________________________</text:span></text:span></text:p>
        </text:list-item>
        <text:list-item>
          <text:p text:style-name="P30">Having set a <text:span text:style-name="T18">root</text:span><text:span text:style-name="T53"> device partition, now enter</text:span> the <text:span text:style-name="T5">shortest</text:span> GRUB shell command line that will display the <text:span text:style-name="T7">file </text:span><text:span text:style-name="T24">/grub/grub.conf</text:span>:<text:span text:style-name="Emphasis"><text:span text:style-name="T45"> _______________________________________________</text:span></text:span></text:p>
        </text:list-item>
      </text:list>
      <text:p text:style-name="P19">Disk Information</text:p>
      <text:list xml:id="list735607361" text:continue-numbering="true" text:style-name="L3">
        <text:list-item>
          <text:p text:style-name="P49"><text:span text:style-name="T7">What GRUB shell </text:span><text:span text:style-name="T8">command line</text:span><text:span text:style-name="T7"> will display the </text:span><text:span text:style-name="T8">geometry</text:span><text:span text:style-name="T7"> (partitions) of the </text:span><text:span text:style-name="T8">first</text:span><text:span text:style-name="T7"> disk?</text:span><text:span text:style-name="T49"> </text:span><text:span text:style-name="Emphasis"><text:span text:style-name="T45">____________________________________________________________________</text:span></text:span></text:p>
        </text:list-item>
        <text:list-item>
          <text:p text:style-name="P45">Paste the <text:span text:style-name="T5">four</text:span>-line <text:span text:style-name="T5">output</text:span> (showing two partitions) of the above GRUB shell <text:span text:style-name="T31">geometry</text:span> command:<text:span text:style-name="T42"><text:line-break/></text:span><text:span text:style-name="Emphasis"><text:span text:style-name="T51">____________________________________________________________________<text:line-break/>____________________________________________________________________<text:line-break/>____________________________________________________________________<text:line-break/>____________________________________________________________________</text:span></text:span></text:p>
        </text:list-item>
        <text:list-item>
          <text:p text:style-name="P49"><text:span text:style-name="T7">What GRUB shell </text:span><text:span text:style-name="T8">command line</text:span><text:span text:style-name="T7"> will display the </text:span><text:span text:style-name="T8">geometry</text:span><text:span text:style-name="T7"> (partitions) of the </text:span><text:span text:style-name="T8">second</text:span><text:span text:style-name="T7"> disk (the disk you added in a previous lab)?</text:span><text:span text:style-name="Emphasis"><text:span text:style-name="T45"> _______________________________________________</text:span></text:span></text:p>
        </text:list-item>
        <text:list-item>
          <text:p text:style-name="P45">Paste the <text:span text:style-name="T5">six</text:span>-line <text:span text:style-name="T5">output</text:span> (showing four partitions) of the above GRUB shell geometry command:<text:span text:style-name="T42"> </text:span><text:span text:style-name="Emphasis"><text:span text:style-name="T51">____________________________________________________________________<text:line-break/>____________________________________________________________________<text:line-break/>____________________________________________________________________<text:line-break/>____________________________________________________________________<text:line-break/>____________________________________________________________________<text:line-break/>____________________________________________________________________</text:span></text:span></text:p>
        </text:list-item>
        <text:list-item>
          <text:p text:style-name="P30"><text:span text:style-name="Emphasis"><text:span text:style-name="T10">Exit the GRUB Shell and return to your BASH shell prompt. Command used: </text:span></text:span><text:span text:style-name="Emphasis"><text:span text:style-name="T45">_____________ </text:span></text:span></text:p>
        </text:list-item>
      </text:list>
      <text:h text:style-name="Heading_20_2" text:outline-level="2"><text:soft-page-break/>Configuring GRUB: grub.conf (or menu.lst)</text:h>
      <text:p text:style-name="P23"><text:span text:style-name="T10">The legacy GRUB configuration file is named </text:span><text:span text:style-name="T25">/boot/grub/grub.conf</text:span><text:span text:style-name="T10"> on Fedora. <text:s/>It is named <text:s/></text:span><text:span text:style-name="T25">menu.lst</text:span><text:span text:style-name="T10"> on some other distributions of Linux, and a symbolic link in the same directory on Fedora gives it both names. Remember to snapshot your virtual machine and back up this file before you change it!</text:span></text:p>
      <text:list xml:id="list1148226003" text:style-name="L4">
        <text:list-item>
          <text:p text:style-name="P46">Use<text:span text:style-name="T31"> ls -li </text:span>on the <text:span text:style-name="T5">absolute</text:span> pathname of the above <text:span text:style-name="T5">symbolic link</text:span> and give the output here:<text:span text:style-name="T42"> </text:span><text:span text:style-name="Emphasis"><text:span text:style-name="T51">____________________________________________________________________<text:line-break/>____________________________________________________________________</text:span></text:span></text:p>
        </text:list-item>
        <text:list-item>
          <text:p text:style-name="P31">Give the number of lines, words, characters in the <text:s/><text:span text:style-name="T24">grub.conf</text:span> file:<text:span text:style-name="Emphasis"><text:span text:style-name="T45"> ____________________</text:span></text:span></text:p>
        </text:list-item>
        <text:list-item>
          <text:p text:style-name="P32">Edit the<text:span text:style-name="T24"> grub.conf </text:span>file to <text:span text:style-name="T7">change the </text:span><text:span text:style-name="T24">timeout</text:span><text:span text:style-name="T7"> from </text:span><text:span text:style-name="T8">zero</text:span><text:span text:style-name="T7"> to </text:span><text:span text:style-name="T8">60</text:span><text:span text:style-name="T7"> so that GRUB waits for you</text:span><text:span text:style-name="T35">. Give the new number of lines, words, characters in the file (</text:span><text:span text:style-name="T36">one</text:span><text:span text:style-name="T35"> more character):</text:span><text:span text:style-name="Emphasis"><text:span text:style-name="T45"> _________________</text:span></text:span></text:p>
        </text:list-item>
        <text:list-item>
          <text:p text:style-name="P33">Save all your work, close your programs, and then reboot your virtual machine. When the boot process begins, you should see a 60 second countdown in progress. <text:s/>Interrupt the countdown by pressing a key. </text:p>
        </text:list-item>
        <text:list-item>
          <text:p text:style-name="P32"><text:span text:style-name="T7">When the countdown is interrupted your system should display the one-entry GRUB menu. <text:s/>Now press just the single letter '</text:span><text:span text:style-name="T24">a</text:span><text:span text:style-name="T7">' to temporarily (for this boot only) alter the kernel command line arguments. Do not press </text:span><text:span text:style-name="T8">[Enter] </text:span><text:span text:style-name="T7">yet!</text:span></text:p>
        </text:list-item>
        <text:list-item>
          <text:p text:style-name="P32"><text:span text:style-name="T7">After pressing '</text:span><text:span text:style-name="T24">a</text:span><text:span text:style-name="T7">' you will see a line that ends with </text:span><text:span text:style-name="T24">rhgb quiet</text:span><text:span text:style-name="T9">. These are both kernel arguments: </text:span><text:span text:style-name="T61">rhgb</text:span><text:span text:style-name="T63"> = </text:span><text:span text:style-name="T64">RedHat Graphical Boot</text:span><text:span text:style-name="T63"> – gives a GUI mode booting screen with most of the information hidden while the user sees white and blue bands growing from left to right as Linux boots. </text:span><text:span text:style-name="T61">quiet</text:span><text:span text:style-name="T65"> = hides the majority of boot messages before </text:span><text:span text:style-name="T61">rhgb</text:span><text:span text:style-name="T65"> starts. You should now </text:span><text:span text:style-name="T66">backspace</text:span><text:span text:style-name="T65"> over the two words <text:s/></text:span><text:span text:style-name="T61">rhgb quiet</text:span><text:span text:style-name="T65"> to erase those two options (for this boot only - the changes are not saved), and press </text:span><text:span text:style-name="T66">[Enter]</text:span><text:span text:style-name="T65"> to continue booting using the new kernel option setting.</text:span></text:p>
        </text:list-item>
        <text:list-item>
          <text:p text:style-name="P32"><text:span text:style-name="T65">Watch the screen during the boot process and notice all the boot process information that is displayed on the screen. Note the</text:span><text:span text:style-name="T67"> huge difference made by hiding the graphics screen and enabling all system messages. You can diagnose many problems by viewing the full boot message list.</text:span></text:p>
        </text:list-item>
        <text:list-item>
          <text:p text:style-name="P32"><text:span text:style-name="T67">Does using <text:s/>'</text:span><text:span text:style-name="T62">a</text:span><text:span text:style-name="T67">' to change the kernel boot options make a change that affects </text:span><text:span text:style-name="T68">every</text:span><text:span text:style-name="T67"> reboot?</text:span><text:span text:style-name="Emphasis"><text:span text:style-name="T46"> _______</text:span></text:span></text:p>
        </text:list-item>
      </text:list>
      <text:h text:style-name="Heading_20_2" text:outline-level="2">Adding a boot image menu entry; preview configuration file</text:h>
      <text:p text:style-name="P21"><text:span text:style-name="T7">The first few lines of the GRUB configuration file give options that affect GRUB. In the bottom half of the file, every </text:span><text:span text:style-name="T25">title</text:span><text:span text:style-name="T7"> <text:s/>keyword starts a paragraph of lines (four, in most cases) that defines a </text:span><text:span text:style-name="T8">boot menu entry</text:span><text:span text:style-name="T7">. The Fedora 12 file only contains </text:span><text:span text:style-name="T8">one</text:span><text:span text:style-name="T7"> menu entry to start. (Software updates may add more, </text:span><text:span text:style-name="T7">but you were told not to install any software updates.</text:span><text:span text:style-name="T7">) <text:s/>We will now add a </text:span><text:span text:style-name="T7">second</text:span><text:span text:style-name="T7"> boot menu entry. (Where strings are quoted below, do not enter the quotes. The quotes are not part of the string.)</text:span></text:p>
      <text:list xml:id="list606281427" text:style-name="L5">
        <text:list-item>
          <text:p text:style-name="P35">Give the number of lines, words, characters in the <text:s/><text:span text:style-name="T24">grub.conf</text:span> file:<text:span text:style-name="Emphasis"><text:span text:style-name="T45"> ____________________</text:span></text:span></text:p>
        </text:list-item>
        <text:list-item>
          <text:p text:style-name="P35"><text:span text:style-name="T7">Back-up and then e</text:span><text:span text:style-name="T7">dit the</text:span><text:span text:style-name="T24"> grub.conf </text:span><text:span text:style-name="T7">file </text:span><text:span text:style-name="T7">using</text:span><text:span text:style-name="T24"> vi/vim </text:span><text:span text:style-name="T7">to make these changes:</text:span></text:p>
          <text:list>
            <text:list-item>
              <text:p text:style-name="P35"><text:span text:style-name="T9">Using three or four command letters in </text:span><text:span text:style-name="T24">vi/vim</text:span><text:span text:style-name="T9">, </text:span><text:span text:style-name="T8">duplicate</text:span><text:span text:style-name="T7"> <text:s/>the first and only four-line </text:span><text:span text:style-name="T8">boot menu entry</text:span><text:span text:style-name="T7"> in the file. (Your edit will add four more lines to the file, </text:span><text:span text:style-name="T8">duplicating</text:span><text:span text:style-name="T7"> the first (topmost) existing four-line boot menu section. The duplicated lines will start with a </text:span><text:span text:style-name="T25">title</text:span><text:span text:style-name="T7"> line.)</text:span></text:p>
            </text:list-item>
            <text:list-item>
              <text:p text:style-name="P35"><text:span text:style-name="T7">Change the </text:span><text:span text:style-name="T8">first word</text:span><text:span text:style-name="T7"> of the </text:span><text:span text:style-name="T24">title</text:span><text:span text:style-name="T7"> of the </text:span><text:span text:style-name="T8">second</text:span><text:span text:style-name="T7">, duplicated menu entry from </text:span><text:span text:style-name="T24">Fedora</text:span><text:span text:style-name="T7"> to be "</text:span><text:span text:style-name="T24">boot no graphics</text:span><text:span text:style-name="T7">"</text:span><text:span text:style-name="T35">. Only change the </text:span><text:span text:style-name="T36">one</text:span><text:span text:style-name="T35"> word, and change it in the </text:span><text:span text:style-name="T36">second</text:span><text:span text:style-name="T40"> menu entry.</text:span></text:p>
            </text:list-item>
            <text:list-item>
              <text:p text:style-name="P35"><text:span text:style-name="T7">In the same </text:span><text:span text:style-name="T8">second</text:span><text:span text:style-name="T9"> menu entry,</text:span><text:span text:style-name="T7"> on the long line that begins with </text:span><text:span text:style-name="T24">kernel</text:span><text:span text:style-name="T7">, remove the two words at the end of the line: <text:s/>“</text:span><text:span text:style-name="T24">rhgb quiet</text:span><text:span text:style-name="T7">”. This will make your second menu option in the GRUB menu correspond to the non-graphical and message-filled boot process that you tested earlier.</text:span></text:p>
            </text:list-item>
            <text:list-item>
              <text:p text:style-name="P35"><text:span text:style-name="T35">Save the file and give the new number of lines, words, characters in the file (you should see exactly </text:span><text:span text:style-name="T36">four</text:span><text:span text:style-name="T35"> more lines compared with the last time):</text:span><text:span text:style-name="Emphasis"><text:span text:style-name="T45"> ___________________</text:span></text:span></text:p>
            </text:list-item>
            <text:list-item>
              <text:p text:style-name="P44"><text:span text:style-name="Emphasis"><text:span text:style-name="T10">Use </text:span></text:span><text:span text:style-name="Emphasis"><text:span text:style-name="T25">grep</text:span></text:span><text:span text:style-name="Emphasis"><text:span text:style-name="T10"> to confirm that the file contains two different </text:span></text:span><text:span text:style-name="Emphasis"><text:span text:style-name="T25">title</text:span></text:span><text:span text:style-name="Emphasis"><text:span text:style-name="T10"> lines and paste the two lines here:</text:span></text:span><text:span text:style-name="Emphasis"><text:span text:style-name="T50"> </text:span></text:span><text:span text:style-name="Emphasis"><text:span text:style-name="T45">_________________________________________________________________<text:line-break/>_________________________________________________________________</text:span></text:span></text:p>
            </text:list-item>
          </text:list>
        </text:list-item>
      </text:list>
      <text:p text:style-name="P54"><text:soft-page-break/>Preview the configuration file</text:p>
      <text:list xml:id="list383573395" text:continue-numbering="true" text:style-name="L5">
        <text:list-item>
          <text:p text:style-name="P34">Preview the new configuration file using the GRUB shell as follows:</text:p>
          <text:list>
            <text:list-item>
              <text:p text:style-name="P50"><text:span text:style-name="T7">Start the GRUB shell and use the </text:span><text:span text:style-name="T24">configfile</text:span><text:span text:style-name="T7"> command to load your changed configuration file. As a file name argument to </text:span><text:span text:style-name="T24">configfile</text:span><text:span text:style-name="T7"> you will need to specify both the partition and the pathname to the GRUB configuration file. The errors </text:span><text:span text:style-name="T13">Invalid device requested</text:span><text:span text:style-name="T10"> and/or </text:span><text:span text:style-name="T13">Cannot mount selected partition</text:span><text:span text:style-name="T10"> mean you didn't get the partition name correct. The error </text:span><text:span text:style-name="T13">File not found</text:span><text:span text:style-name="T10"> means you didn't get the pathname correct. Keep trying until you get it right. Enter the </text:span><text:span text:style-name="T11">correct filename</text:span><text:span text:style-name="T10">: </text:span><text:span text:style-name="Emphasis"><text:span text:style-name="T45"><text:s/><text:line-break/>_________________________________________________________________</text:span></text:span></text:p>
            </text:list-item>
            <text:list-item>
              <text:p text:style-name="P35"><text:span text:style-name="T7">When you get the </text:span><text:span text:style-name="T24">configfile</text:span><text:span text:style-name="T7"> command right, you will see the message: "</text:span><text:span text:style-name="T8">Press any key to enter the menu</text:span><text:span text:style-name="T9">". </text:span>When you see that, u<text:span text:style-name="T9">se </text:span><text:span text:style-name="T8">[Enter]</text:span><text:span text:style-name="T5"> </text:span>to enter the menu (other keys will not work).</text:p>
            </text:list-item>
            <text:list-item>
              <text:p text:style-name="P35">Underneath the displayed banner "GNU GRUB <text:s/>version 0.97" you should see <text:span text:style-name="T5">two</text:span><text:span text:style-name="T53"> menu entries, the original </text:span><text:span text:style-name="T24">Fedora</text:span><text:span text:style-name="T53"> menu item and your new "</text:span><text:span text:style-name="T24">boot no graphics</text:span><text:span text:style-name="T53">" menu item. If this is not true, break out of the GRUB shell (see below), restore the GRUB configuration file from your saved backup copy, and redo the edits to make it true. You must see </text:span><text:span text:style-name="T5">two</text:span><text:span text:style-name="T53"> menu entries before continuing.</text:span></text:p>
            </text:list-item>
            <text:list-item>
              <text:p text:style-name="P35"><text:span text:style-name="T53">Break out of (interrupt) the GRUB shell using ^C (control-C) to return to the BASH prompt. (You cannot actually select and run either of these menu entries without rebooting. If you try, you will get a harmless </text:span><text:span text:style-name="T5">segmentation fault</text:span><text:span text:style-name="T53"> error from the Linux kernel that you try to load.)</text:span></text:p>
            </text:list-item>
          </text:list>
        </text:list-item>
        <text:list-item>
          <text:p text:style-name="P34">You are ready to try your new GRUB menu. Reboot the Virtual Machine and interrupt the GRUB countdown to enter the GRUB menu, as you did before. This time, the menu should have <text:span text:style-name="T5">two</text:span> entries. If the menu does not have <text:span text:style-name="T5">two </text:span><text:span text:style-name="T53">entries, go back and try the edits again.</text:span></text:p>
          <text:list>
            <text:list-item>
              <text:p text:style-name="P35">Use the arrow keys to move down to select and highlight your new (<text:span text:style-name="T5">second</text:span>) menu option.</text:p>
            </text:list-item>
            <text:list-item>
              <text:p text:style-name="P35">This time, use the single letter '<text:span text:style-name="T24">e</text:span>' key to <text:span text:style-name="T5">edit</text:span> the entire menu item. You will open another menu showing all <text:span text:style-name="T5">three</text:span> lines in the boot menu. You can view or edit any of the three lines before booting.</text:p>
            </text:list-item>
            <text:list-item>
              <text:p text:style-name="P35">Use the arrow keys to move down to the <text:span text:style-name="T24">kernel</text:span> line and again type the single letter '<text:span text:style-name="T24">e</text:span>' key to <text:span text:style-name="T5">edit</text:span> that kernel line. You will be sent to the end of the kernel line, where you can confirm that the options <text:span text:style-name="T7"><text:s/>“</text:span><text:span text:style-name="T24">rhgb quiet</text:span><text:span text:style-name="T7">” have been deleted. (If this is not true, cancel the edit, continue the boot process, and redo this exercise to fix it. The line must not have either of the options set.) Give the last option visible on the kernel line:</text:span><text:span text:style-name="Emphasis"><text:span text:style-name="T45"> ______________________________________</text:span></text:span></text:p>
            </text:list-item>
            <text:list-item>
              <text:p text:style-name="P35"><text:span text:style-name="T7">At the end of the kernel line, </text:span><text:span text:style-name="T7">where </text:span><text:span text:style-name="T24">quiet</text:span><text:span text:style-name="T7"> used to be</text:span><text:span text:style-name="T7">, enter a </text:span><text:span text:style-name="T8">space</text:span><text:span text:style-name="T7"> and the nonsense word "</text:span><text:span text:style-name="T24">doghouse</text:span><text:span text:style-name="T7">" and and then </text:span><text:span text:style-name="T8">[Enter] </text:span><text:span text:style-name="T7">to accept the changes. You will return to the previous three-line menu. Follow the instructions on this menu to </text:span><text:span text:style-name="T8">boot</text:span><text:span text:style-name="T7"> the system using your changed menu item.</text:span></text:p>
            </text:list-item>
            <text:list-item>
              <text:p text:style-name="P34">The boot should show all the system start-up messages, without any graphical cover screen.</text:p>
            </text:list-item>
          </text:list>
        </text:list-item>
        <text:list-item>
          <text:p text:style-name="P35"><text:span text:style-name="T7">Log in to the system and copy here the </text:span><text:span text:style-name="T8">output</text:span><text:span text:style-name="T7"> of:</text:span><text:span text:style-name="T24"> cat /proc/cmdline </text:span><text:span text:style-name="Emphasis"><text:span text:style-name="T45"><text:s/><text:line-break/>_________________________________________________________________<text:line-break/>_________________________________________________________________</text:span></text:span></text:p>
        </text:list-item>
      </text:list>
      <text:h text:style-name="Heading_20_2" text:outline-level="2">Password-secured GRUB command line; TAB completion</text:h>
      <text:list xml:id="list1371672932" text:style-name="L6">
        <text:list-item>
          <text:p text:style-name="P36">Give the number of lines, words, characters in the <text:s/><text:span text:style-name="T24">grub.conf</text:span> file:<text:span text:style-name="Emphasis"><text:span text:style-name="T45"> ____________________</text:span></text:span></text:p>
        </text:list-item>
        <text:list-item>
          <text:p text:style-name="P37"><text:span text:style-name="T7">Add the following GRUB option line near the beginning of the GRUB configuration file, anywhere </text:span><text:span text:style-name="T8">after</text:span><text:span text:style-name="T7"> the comment lines and </text:span><text:span text:style-name="T8">before</text:span><text:span text:style-name="T7"> any <text:s/></text:span><text:span text:style-name="T16">title</text:span><text:span text:style-name="T7"> <text:s/>sections: <text:s text:c="6"/></text:span><text:span text:style-name="T16">password sesame</text:span></text:p>
        </text:list-item>
        <text:list-item>
          <text:p text:style-name="P36"><text:span text:style-name="T35">Save the file and give the new number of lines, words, characters in the file (you should see exactly </text:span><text:span text:style-name="T36">one </text:span><text:span text:style-name="T40">more line and </text:span><text:span text:style-name="T36">two </text:span><text:span text:style-name="T40">more words):</text:span><text:span text:style-name="Emphasis"><text:span text:style-name="T45"> ______________________________________</text:span></text:span></text:p>
        </text:list-item>
      </text:list>
      <text:list xml:id="list820828675" text:continue-list="list383573395" text:style-name="L5">
        <text:list-item>
          <text:p text:style-name="P34">Reboot and interrupt the GRUB countdown to display the two-item boot menu, as before.</text:p>
        </text:list-item>
      </text:list>
      <text:list xml:id="list783855315" text:continue-list="list1371672932" text:style-name="L6">
        <text:list-item>
          <text:p text:style-name="P37"><text:span text:style-name="T7">Note that the '</text:span><text:span text:style-name="T24">a</text:span><text:span text:style-name="T7">' and '</text:span><text:span text:style-name="T24">e</text:span><text:span text:style-name="T7">' commands <text:s/>do not work in this boot menu. Notice also the new instructions at the bottom of this menu, telling you how to enter a password to unlock more features. </text:span><text:span text:style-name="T8">Follow</text:span><text:span text:style-name="T7"> the instructions to </text:span><text:span text:style-name="T8">unlock</text:span><text:span text:style-name="T7"> the menu using the </text:span><text:span text:style-name="T16">sesame</text:span><text:span text:style-name="T7"> </text:span><text:span text:style-name="T7">password you specified, above.</text:span></text:p>
        </text:list-item>
      </text:list>
      <text:list xml:id="list1074658193" text:continue-list="list820828675" text:style-name="L5">
        <text:list-item>
          <text:p text:style-name="P35"><text:span text:style-name="T7">The </text:span><text:span text:style-name="T8">unlocked</text:span><text:span text:style-name="T7"> menu now shows </text:span><text:span text:style-name="T8">all</text:span><text:span text:style-name="T7"> the GRUB commands again. Type the single letter '</text:span><text:span text:style-name="T24">c</text:span><text:span text:style-name="T7">' to open the GRUB shell. This is the </text:span><text:span text:style-name="T8">boot-time</text:span><text:span text:style-name="T7"> version of the GRUB shell you used at the command line earlier. </text:span><text:span text:style-name="T7">The difference now is that the machine is running </text:span><text:span text:style-name="T8">only </text:span><text:span text:style-name="T9">the GRUB shell. <text:s/>No operating system has been found and loaded yet. GRUB is running </text:span><text:span text:style-name="T8">stand-alone </text:span><text:span text:style-name="T9">without any operating system.</text:span></text:p>
        </text:list-item>
      </text:list>
      <text:p text:style-name="P27"><text:soft-page-break/>TAB completion</text:p>
      <text:list xml:id="list1500966597" text:continue-numbering="true" text:style-name="L5">
        <text:list-item>
          <text:p text:style-name="P34">This boot-time version of the GRUB shell has working TAB command, <text:s/>device, and file name completion. (The <text:span text:style-name="T5">command-line</text:span> version of GRUB also should do this, but is broken under Fedora 12.)</text:p>
          <text:list>
            <text:list-item>
              <text:p text:style-name="P35"><text:span text:style-name="T7">Type the letter '</text:span><text:span text:style-name="T24">g</text:span><text:span text:style-name="T7">' and push TAB - GRUB will complete the command </text:span><text:span text:style-name="T16">geometry</text:span><text:span text:style-name="T7"> for you.</text:span></text:p>
            </text:list-item>
            <text:list-item>
              <text:p text:style-name="P34">Type an open parenthesis and again push TAB - GRUB will tell you what possible disks you have.</text:p>
            </text:list-item>
            <text:list-item>
              <text:p text:style-name="P35"><text:span text:style-name="T7">Type </text:span><text:span text:style-name="T16">hd0</text:span><text:span text:style-name="T7"> and again push TAB - GRUB <text:s/>will add a comma.</text:span></text:p>
            </text:list-item>
            <text:list-item>
              <text:p text:style-name="P35"><text:span text:style-name="T7">Push TAB again (after the comma) and GRUB will list all the partitions on the disk </text:span><text:span text:style-name="T16">(hd0,</text:span></text:p>
            </text:list-item>
            <text:list-item>
              <text:p text:style-name="P35">Type ^U (control-U) to erase the line, leaving only the GRUB prompt.</text:p>
            </text:list-item>
            <text:list-item>
              <text:p text:style-name="P35">Type <text:span text:style-name="T16">root</text:span><text:span text:style-name="T53"> to display the default </text:span><text:span text:style-name="T5">device</text:span><text:span text:style-name="T53">. That </text:span><text:span text:style-name="T5">device</text:span><text:span text:style-name="T53"> name is: </text:span><text:span text:style-name="Emphasis"><text:span text:style-name="T45"><text:s/>______________________</text:span></text:span></text:p>
            </text:list-item>
            <text:list-item>
              <text:p text:style-name="P35"><text:span text:style-name="T53">At the prompt type </text:span><text:span text:style-name="T16">ca</text:span><text:span text:style-name="T53"> and push TAB - GRUB will complete the command name </text:span><text:span text:style-name="T16">cat</text:span><text:span text:style-name="T53"> for you.</text:span></text:p>
            </text:list-item>
            <text:list-item>
              <text:p text:style-name="P35"><text:span text:style-name="T53">Type a forward </text:span><text:span text:style-name="T5">slash</text:span><text:span text:style-name="T53"> (the start of a pathname argument to </text:span><text:span text:style-name="T16">cat</text:span><text:span text:style-name="T53">) and push TAB - GRUB will list all the possible file name completions for you, starting at the ROOT on the default device.</text:span></text:p>
            </text:list-item>
            <text:list-item>
              <text:p text:style-name="P35"><text:span text:style-name="T53">After the slash, type </text:span><text:span text:style-name="T16">grub/g</text:span><text:span text:style-name="T53"> and push TAB - GRUB will complete the path</text:span><text:span text:style-name="T16"> /grub/grub.conf </text:span><text:span text:style-name="T53">for you. Let the computer do your typing for you! Use the TAB key!</text:span></text:p>
            </text:list-item>
            <text:list-item>
              <text:p text:style-name="P35"><text:span text:style-name="T9">Push the Escape (</text:span><text:span text:style-name="T8">Esc</text:span><text:span text:style-name="T9">) key to return to the GRUB boot menu, </text:span><text:span text:style-name="T9">pick either line to </text:span><text:span text:style-name="T9">boot, and log in.</text:span></text:p>
            </text:list-item>
          </text:list>
        </text:list-item>
      </text:list>
      <text:h text:style-name="Heading_20_2" text:outline-level="2">Encrypted password-secured GRUB</text:h>
      <text:p text:style-name="Standard"><text:span text:style-name="T10">The password in the GRUB configuration file is visible as plain text. This is not very secure. You can use fully encrypted passwords, using the built-in GRUB shell c</text:span><text:span text:style-name="T12">ommand <text:s/></text:span><text:span text:style-name="T17">md5crypt </text:span>to encrypt them:</text:p>
      <text:list xml:id="list819947738" text:style-name="L7">
        <text:list-item>
          <text:p text:style-name="P38"><text:span text:style-name="T9">From the command line, start the GRUB shell and run the GRUB command <text:s/></text:span><text:span text:style-name="T16">md5crypt </text:span>(no options or arguments). Respond to the password prompt with a new six-character password: <text:span text:style-name="T16">foobar </text:span>and record the encrypted value here (cut and paste!): <text:span text:style-name="Emphasis"><text:span text:style-name="T45"><text:s/>__________________________________</text:span></text:span></text:p>
        </text:list-item>
        <text:list-item>
          <text:p text:style-name="P38">In a second terminal window, <text:span text:style-name="T5">edit</text:span> the GRUB configuration file and <text:span text:style-name="T5">replace</text:span> the <text:span text:style-name="T16">password</text:span> line you added earlier with this <text:span text:style-name="T5">new</text:span> one: <text:span text:style-name="T8"><text:s text:c="3"/></text:span><text:span text:style-name="T16">password --md5 </text:span><text:span text:style-name="T8"><text:s/></text:span><text:span text:style-name="T14">encrypted_password</text:span> <text:line-break/><text:span text:style-name="T5">Replace</text:span> <text:s/><text:span text:style-name="T14">encrypted_password</text:span> with the <text:span text:style-name="T5">encrypted</text:span> value you recorded, <text:span text:style-name="T5">above</text:span>. (Cut and paste!) Save the file. (Check the file; make sure you have the <text:span text:style-name="T5">same</text:span> number of lines in the file as before you started.)</text:p>
        </text:list-item>
        <text:list-item>
          <text:p text:style-name="P38">In the command line GRUB shell, load and <text:span text:style-name="T5">preview</text:span> the modified configuration file (as you did before):</text:p>
          <text:list>
            <text:list-item>
              <text:p text:style-name="P38"><text:span text:style-name="T7">After loading the configuration file, press </text:span><text:span text:style-name="T8">[Enter] </text:span><text:span text:style-name="T7">when you see the message: </text:span><text:span text:style-name="T8">Press any key to enter the menu </text:span></text:p>
            </text:list-item>
            <text:list-item>
              <text:p text:style-name="P38">At the bottom of the screen starting with the banner "<text:span text:style-name="T5">GNU GRUB <text:s/>version 0.97</text:span>" you should see<text:span text:style-name="T53"> instructions on using a password </text:span><text:span text:style-name="T53">with “</text:span><text:span text:style-name="T31">p</text:span><text:span text:style-name="T53">”</text:span><text:span text:style-name="T53">. (If this isn't true, you need to break out and fix the file to ask for a password, first.) Type the </text:span><text:span text:style-name="T5">seven</text:span><text:span text:style-name="T53"> characters </text:span><text:span text:style-name="T16">pfoobar</text:span><text:span text:style-name="T53"> (no spaces) and then push </text:span><text:span text:style-name="T5">[Enter]</text:span><text:span text:style-name="T53">.</text:span></text:p>
            </text:list-item>
            <text:list-item>
              <text:p text:style-name="P38"><text:span text:style-name="T53">The instructions should change to let you use all the GRUB edit commands. If you see "</text:span><text:span text:style-name="T16">Failed!</text:span><text:span text:style-name="T53">", you either typed the password command incorrectly (type </text:span><text:span text:style-name="T16">pfoobar</text:span><text:span text:style-name="T53">) or you have the wrong encrypted password in the GRUB configuration file. <text:s/>Push </text:span><text:span text:style-name="T5">[Enter] </text:span><text:span text:style-name="T53">and try the password again, or break out and fix things so that the password works before continuing. Make sure it works!</text:span></text:p>
            </text:list-item>
            <text:list-item>
              <text:p text:style-name="P39">Once you have verified that the password works, break out of (interrupt) the GRUB shell using ^C (control-C) to return to the BASH prompt.</text:p>
            </text:list-item>
          </text:list>
        </text:list-item>
        <text:list-item>
          <text:p text:style-name="P39">Reboot your system, enter the GRUB menu, <text:s/>and verify that the password works at boot time as well.</text:p>
        </text:list-item>
      </text:list>
      <text:p text:style-name="P24">If you have problems with a forgotten GRUB password locking you out of rebooting, you will need to restore the working snapshot of your Virtual Machine, or alternatively, boot the Virtual Machine into rescue mode with a Linux Install CDROM, and edit the file “<text:span text:style-name="T17">/sysimage/boot/grub/grub.conf</text:span>” to remove the password.</text:p>
      <text:h text:style-name="Heading_20_2" text:outline-level="2">Booting into single-user mode (changing forgotten root password)</text:h>
      <text:p text:style-name="P21"><text:span text:style-name="T39">To change a forgotten </text:span><text:span text:style-name="T38">root</text:span><text:span text:style-name="T39"> password, you can boot your system in a restricted </text:span><text:span text:style-name="T38">single-user</text:span><text:span text:style-name="T39"> mode that does not start many system daemons and goes directly into a </text:span><text:span text:style-name="T38">root</text:span><text:span text:style-name="T39"> shell prompt. The system should not be left in single-user mode; many things are not started. To go </text:span><text:span text:style-name="T38">single-user</text:span><text:span text:style-name="T39">, reboot the system, enter the GRUB menu, edit any </text:span><text:span text:style-name="T30">kernel</text:span><text:span text:style-name="T39"> line and remove the </text:span><text:span text:style-name="T30">rhgb quiet</text:span><text:span text:style-name="T39"> options and replace them with the word <text:s/></text:span><text:span text:style-name="T30">single </text:span><text:span text:style-name="T39">on the end of </text:span><text:span text:style-name="T39">the </text:span><text:span text:style-name="T30">kernel</text:span><text:span text:style-name="T39"> line and boot that modified entry. <text:s/>The system will come up in black-screen text console mode with a </text:span><text:span text:style-name="T38">root</text:span><text:span text:style-name="T39"> shell prompt. You can perform any </text:span><text:span text:style-name="T38">root</text:span><text:span text:style-name="T39"> function, including changing passwords.</text:span></text:p>
      <text:list xml:id="list911987765" text:continue-list="list819947738" text:style-name="L7">
        <text:list-item text:start-value="1">
          <text:p text:style-name="P38"><text:soft-page-break/><text:span text:style-name="T37">Reboot in single-user mode exactly as given above and record here the last two lines you see on the black terminal console screen. <text:s/>(The last line is the </text:span><text:span text:style-name="T38">root</text:span><text:span text:style-name="T37"> prompt.) You will have to re-type the two lines; cut and paste will not work in console mode:</text:span><text:span text:style-name="Emphasis"><text:span text:style-name="T47"> <text:line-break/>___________________________________________________________________<text:line-break/>___________________________________________________________________</text:span></text:span></text:p>
        </text:list-item>
        <text:list-item>
          <text:p text:style-name="P38"><text:span text:style-name="Emphasis"><text:span text:style-name="T10">To leave single-user mode and start the system in multi-user mode, simply </text:span></text:span><text:span text:style-name="Emphasis"><text:span text:style-name="T26">exit</text:span></text:span><text:span text:style-name="Emphasis"><text:span text:style-name="T10"> the console </text:span></text:span><text:span text:style-name="Emphasis"><text:span text:style-name="T11">root</text:span></text:span><text:span text:style-name="Emphasis"><text:span text:style-name="T10"> shell.</text:span></text:span></text:p>
        </text:list-item>
      </text:list>
      <text:h text:style-name="P55" text:outline-level="2">Review</text:h>
      <text:list xml:id="list1878051503" text:style-name="L8">
        <text:list-item>
          <text:p text:style-name="P40"><text:span text:style-name="T7">Rewrite <text:s/></text:span><text:span text:style-name="T24">/home/me/../you/../../etc/../home/./me/../you/../me/./foo</text:span><text:span text:style-name="T7"> <text:s/>as a simplified absolute path: </text:span><text:span text:style-name="Emphasis"><text:span text:style-name="T47">__________________________________________________ </text:span></text:span></text:p>
        </text:list-item>
        <text:list-item>
          <text:p text:style-name="P40">In an empty directory, how many words are in file <text:span text:style-name="T24">b</text:span> after this: <text:span text:style-name="T24">echo </text:span><text:span text:style-name="T24">x</text:span><text:span text:style-name="T24"> &gt;a ; ls &gt;</text:span><text:span text:style-name="T24">b </text:span><text:span text:style-name="Emphasis"><text:span text:style-name="T47">_______ </text:span></text:span></text:p>
        </text:list-item>
        <text:list-item>
          <text:p text:style-name="P40">File <text:span text:style-name="T24">a</text:span> contains <text:span text:style-name="T5">3</text:span> lines. File <text:span text:style-name="T24">b</text:span> contains <text:span text:style-name="T5">4</text:span> lines. How many lines are in file <text:span text:style-name="T24">d</text:span><text:span text:style-name="T7"> (not in </text:span><text:span text:style-name="T24">c</text:span><text:span text:style-name="T7">) </text:span>after this command line: <text:s text:c="2"/><text:span text:style-name="T24">ln a d ; ln d c ; cat a a b b d d &gt;c </text:span><text:span text:style-name="Emphasis"><text:span text:style-name="T45">___________________ </text:span></text:span></text:p>
        </text:list-item>
        <text:list-item>
          <text:p text:style-name="P40">What is the final link count of file <text:span text:style-name="T24">a</text:span> after all the commands in the above question: <text:span text:style-name="Emphasis"><text:span text:style-name="T45">____________ </text:span></text:span></text:p>
        </text:list-item>
        <text:list-item>
          <text:p text:style-name="P40">What does password <text:span text:style-name="T24">:x:</text:span> mean in <text:span text:style-name="T24">/etc/passwd</text:span>? <text:span text:style-name="Emphasis"><text:span text:style-name="T69">______________________________________</text:span></text:span><text:span text:style-name="Emphasis"><text:span text:style-name="T45"> </text:span></text:span></text:p>
          <text:p text:style-name="P40"><text:span text:style-name="Emphasis"><text:span text:style-name="T47">____________________________________________________________________</text:span></text:span></text:p>
        </text:list-item>
        <text:list-item>
          <text:p text:style-name="P40"><text:span text:style-name="T7">If you are in </text:span><text:span text:style-name="T24">/home/me</text:span><text:span text:style-name="T7"> and “</text:span><text:span text:style-name="T24">ls -l</text:span><text:span text:style-name="T7">” shows “</text:span><text:span text:style-name="T24">bar -&gt; /foo</text:span><text:span text:style-name="T7">” then dereference the absolute path of </text:span><text:span text:style-name="T24">bar</text:span><text:span text:style-name="T7"> with no symbolic links: <text:s/></text:span><text:span text:style-name="Emphasis"><text:span text:style-name="T45">________________________________________________ </text:span></text:span></text:p>
        </text:list-item>
        <text:list-item>
          <text:p text:style-name="P40"><text:span text:style-name="T7">If you are in </text:span><text:span text:style-name="T24">/home/me</text:span><text:span text:style-name="T7"> and “</text:span><text:span text:style-name="T24">ls -l</text:span><text:span text:style-name="T7">” shows “</text:span><text:span text:style-name="T24">bar -&gt; foo</text:span><text:span text:style-name="T7">” then dereference the absolute path of </text:span><text:span text:style-name="T24">bar</text:span><text:span text:style-name="T7"> with no symbolic links: <text:s/></text:span><text:span text:style-name="Emphasis"><text:span text:style-name="T45">________________________________________________ </text:span></text:span></text:p>
        </text:list-item>
        <text:list-item>
          <text:p text:style-name="P40"><text:span text:style-name="T7">If you are in </text:span><text:span text:style-name="T24">/home/me</text:span><text:span text:style-name="T7"> and “</text:span><text:span text:style-name="T24">ls -l</text:span><text:span text:style-name="T7">” shows “</text:span><text:span text:style-name="T24">bar -&gt; dir/foo</text:span><text:span text:style-name="T7">” then dereference the absolute path of </text:span><text:span text:style-name="T24">bar</text:span><text:span text:style-name="T7"> with no symbolic links: <text:s/></text:span><text:span text:style-name="Emphasis"><text:span text:style-name="T45">___________________________________________ </text:span></text:span></text:p>
        </text:list-item>
        <text:list-item>
          <text:p text:style-name="P40"><text:span text:style-name="T7">If you are in </text:span><text:span text:style-name="T24">/home/me</text:span><text:span text:style-name="T7"> and “</text:span><text:span text:style-name="T24">ls -l</text:span><text:span text:style-name="T7">” shows “</text:span><text:span text:style-name="T24">bar -&gt; ../foo</text:span><text:span text:style-name="T7">” then dereference the absolute path of </text:span><text:span text:style-name="T24">bar</text:span><text:span text:style-name="T7"> with no symbolic links: <text:s/></text:span><text:span text:style-name="Emphasis"><text:span text:style-name="T45">______________________________________________ </text:span></text:span></text:p>
        </text:list-item>
        <text:list-item>
          <text:p text:style-name="P40"><text:span text:style-name="T7">If you are in </text:span><text:span text:style-name="T24">/home/me</text:span><text:span text:style-name="T7"> and “</text:span><text:span text:style-name="T24">ls -l</text:span><text:span text:style-name="T7">” shows “</text:span><text:span text:style-name="T24">bar -&gt; ../you/foo</text:span><text:span text:style-name="T7">” then dereference the absolute path of </text:span><text:span text:style-name="T24">bar</text:span><text:span text:style-name="T7"> with no symbolic links: <text:s/></text:span><text:span text:style-name="Emphasis"><text:span text:style-name="T45">___________________________________________ </text:span></text:span></text:p>
        </text:list-item>
        <text:list-item>
          <text:p text:style-name="P40">What command will show the type of file system inside a partition? <text:span text:style-name="Emphasis"><text:span text:style-name="T45">______________________ </text:span></text:span></text:p>
        </text:list-item>
        <text:list-item>
          <text:p text:style-name="P40">What command will show the amount of free disk space in a partition? <text:span text:style-name="Emphasis"><text:span text:style-name="T45">____________________ </text:span></text:span></text:p>
        </text:list-item>
        <text:list-item>
          <text:p text:style-name="P40">What command will recursively show disk usage in directories? <text:span text:style-name="Emphasis"><text:span text:style-name="T45">_________________________ </text:span></text:span></text:p>
        </text:list-item>
        <text:list-item>
          <text:p text:style-name="P40">Give a command line that will show lines containing the name <text:span text:style-name="T5">root</text:span> inside all <text:span text:style-name="T56">four</text:span> account files under <text:span text:style-name="T31">/etc</text:span>: <text:span text:style-name="Emphasis"><text:span text:style-name="T45">_______________________________________________________________ </text:span></text:span></text:p>
        </text:list-item>
        <text:list-item>
          <text:p text:style-name="P40">Give a command line that will <text:span text:style-name="T56">modify</text:span> and <text:span text:style-name="T56">move</text:span> the home directory of account <text:span text:style-name="T5">bob</text:span> to be <text:span text:style-name="T5">robert</text:span>:</text:p>
          <text:p text:style-name="P40"><text:span text:style-name="Emphasis"><text:span text:style-name="T45">____________________________________________________________________ </text:span></text:span></text:p>
        </text:list-item>
        <text:list-item>
          <text:p text:style-name="P40">Give a command that will recursively find <text:span text:style-name="T56">all</text:span> pathnames (anywhere) owned by <text:span text:style-name="T5">UID</text:span> <text:span text:style-name="T5">1000</text:span>:</text:p>
          <text:p text:style-name="P40"><text:span text:style-name="Emphasis"><text:span text:style-name="T45">____________________________________________________________________ </text:span></text:span></text:p>
        </text:list-item>
        <text:list-item>
          <text:p text:style-name="P40">Give a command that shows all partition names and System IDs on the <text:span text:style-name="T56">third</text:span> disk:</text:p>
          <text:p text:style-name="P40"><text:span text:style-name="Emphasis"><text:span text:style-name="T45">____________________________________________________________________ </text:span></text:span></text:p>
        </text:list-item>
        <text:list-item>
          <text:p text:style-name="P40"><text:span text:style-name="T5">T</text:span>rue or <text:span text:style-name="T5">F</text:span>alse: The System ID of a partition restricts what kind of file system you can put into it: <text:span text:style-name="Emphasis"><text:span text:style-name="T45">___ </text:span></text:span></text:p>
        </text:list-item>
        <text:list-item>
          <text:p text:style-name="P40">Give the Linux and GRUB names of the <text:span text:style-name="T56">third</text:span> partition on the <text:span text:style-name="T56">second</text:span> disk:</text:p>
          <text:p text:style-name="P40"><text:span text:style-name="Emphasis"><text:span text:style-name="T45">____________________________________________________________________ </text:span></text:span></text:p>
        </text:list-item>
        <text:list-item>
          <text:p text:style-name="P40">Give a command that will change permissions on a directory to make the names in it readable by group members, but prevent group access to anything in the directory. <text:s/><text:span text:style-name="T56">Do not change any other permissions</text:span>.</text:p>
          <text:p text:style-name="P40"><text:span text:style-name="Emphasis"><text:span text:style-name="T45">____________________________________________________________________ </text:span></text:span></text:p>
        </text:list-item>
        <text:list-item>
          <text:p text:style-name="P40">Name three types of partitions: <text:span text:style-name="Emphasis"><text:span text:style-name="T45">______________________________________________ </text:span></text:span></text:p>
        </text:list-item>
        <text:list-item>
          <text:p text:style-name="P40">What option keyword do you add to boot a machine single-user? <text:span text:style-name="Emphasis"><text:span text:style-name="T45">_______________________ </text:span></text:span></text:p>
        </text:list-item>
        <text:list-item>
          <text:p text:style-name="P40">What GRUB line do you modify to add the above keyword? <text:span text:style-name="Emphasis"><text:span text:style-name="T45">__________________________ </text:span></text:span></text:p>
        </text:list-item>
        <text:list-item>
          <text:p text:style-name="P40">Which option to <text:span text:style-name="T31">ls</text:span> displays the directory itself and not its contents? <text:span text:style-name="Emphasis"><text:span text:style-name="T45">_____________________ </text:span></text:span></text:p>
        </text:list-item>
        <text:list-item>
          <text:p text:style-name="P40">What is a Unix/Linux "hidden file"? <text:span text:style-name="Emphasis"><text:span text:style-name="T52">___________________________________________________ </text:span></text:span></text:p>
        </text:list-item>
        <text:list-item>
          <text:p text:style-name="P40">What command displays your numeric UID and GID? <text:span text:style-name="Emphasis"><text:span text:style-name="T45">______________________________ </text:span></text:span></text:p>
        </text:list-item>
      </text:list>
      <text:p text:style-name="Standard"/>
      <text:p text:style-name="Standard">The final exam is April 23. You might want to come see me for help in a lab before then. Bring your class no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Helvetica-Bold" svg:font-family="Helvetica-Bold"/>
    <style:font-face style:name="OpenSymbol" svg:font-family="OpenSymbol"/>
    <style:font-face style:name="SymbolMT" svg:font-family="SymbolMT"/>
    <style:font-face style:name="Tahoma2" svg:font-family="Tahoma"/>
    <style:font-face style:name="Courier New" svg:font-family="'Courier New'" style:font-family-generic="modern"/>
    <style:font-face style:name="Courier" svg:font-family="Courier" style:font-family-generic="modern" style:font-pitch="fixed"/>
    <style:font-face style:name="Courier New1" svg:font-family="'Courier New'" style:font-family-generic="modern" style:font-pitch="fixed"/>
    <style:font-face style:name="Lohit Hindi" svg:font-family="'Lohit Hindi'" style:font-pitch="variable"/>
    <style:font-face style:name="SimSun" svg:font-family="SimSun,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page-number="auto" fo:background-color="transparent" style:shadow="none" style:writing-mode="lr-tb">
        <style:tab-stops/>
        <style:background-image/>
      </style:paragraph-properties>
      <style:text-properties fo:font-size="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text-shadow="1pt 1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4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eadings" style:family="paragraph" style:parent-style-name="Standard">
      <style:paragraph-properties fo:margin-top="0.176cm" fo:margin-bottom="0.176cm"/>
      <style:text-properties fo:language="en" fo:country="US"/>
    </style:style>
    <style:style style:name="text" style:family="paragraph" style:parent-style-name="Standard">
      <style:paragraph-properties fo:margin-top="0.176cm" fo:margin-bottom="0.176cm"/>
      <style:text-properties fo:language="en" fo:country="US"/>
    </style:style>
    <style:style style:name="Normal_20__28_Web_29_" style:display-name="Normal (Web)" style:family="paragraph" style:parent-style-name="Standard">
      <style:paragraph-properties fo:margin-top="0.176cm" fo:margin-bottom="0.176cm"/>
      <style:text-properties fo:language="en" fo:country="US"/>
    </style:style>
    <style:style style:name="WW-Default" style:family="paragraph">
      <style:paragraph-properties fo:orphans="2" fo:widows="2" style:text-autospace="none"/>
      <style:text-properties fo:color="#000000" style:font-name="Times New Roman" fo:font-size="12pt" fo:language="en" fo:country="US" style:font-name-asian="Arial" style:font-size-asian="12pt" style:font-name-complex="Times New Roman" style:font-size-complex="12pt" style:language-complex="ar" style:country-complex="S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cm" fo:margin-right="0.199cm" fo:margin-top="0.101cm" fo:margin-bottom="0.101cm" fo:text-align="center" style:justify-single-word="false" fo:text-indent="0cm" style:auto-text-indent="false"/>
    </style:style>
    <style:style style:name="WW-Heading" style:family="paragraph" style:parent-style-name="Standard">
      <style:paragraph-properties fo:margin-top="0.42cm" fo:margin-bottom="0.21cm"/>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1" style:display-name="Default~LT~Gliederung 1" style:family="paragraph">
      <style:paragraph-properties fo:margin-top="0cm" fo:margin-bottom="0.499cm" fo:text-align="start" style:justify-single-word="false" style:text-autospace="none"/>
      <style:text-properties fo:color="#000000" style:text-outline="false" style:text-line-through-style="none" style:font-name="Lohit Hindi" fo:font-size="27pt" fo:letter-spacing="normal" fo:font-style="normal" fo:text-shadow="none" style:text-underline-style="none" fo:font-weight="normal" style:letter-kerning="true" style:font-name-asian="Lohit Hindi" style:font-size-asian="27pt" style:font-style-asian="normal" style:font-weight-asian="normal" style:font-name-complex="Lohit Hindi" style:font-size-complex="27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cm" fo:margin-bottom="0.4cm"/>
      <style:text-properties fo:font-size="21pt" style:font-size-asian="21pt" style:font-size-complex="21pt"/>
    </style:style>
    <style:style style:name="Default_7e_LT_7e_Gliederung_20_3" style:display-name="Default~LT~Gliederung 3" style:family="paragraph" style:parent-style-name="Default_7e_LT_7e_Gliederung_20_2">
      <style:paragraph-properties fo:margin-top="0cm" fo:margin-bottom="0.3cm"/>
      <style:text-properties fo:font-size="19pt" style:font-size-asian="19pt" style:font-size-complex="19pt"/>
    </style:style>
    <style:style style:name="Default_7e_LT_7e_Gliederung_20_4" style:display-name="Default~LT~Gliederung 4" style:family="paragraph" style:parent-style-name="Default_7e_LT_7e_Gliederung_20_3">
      <style:paragraph-properties fo:margin-top="0cm" fo:margin-bottom="0.199cm"/>
      <style:text-properties fo:font-size="18pt" style:font-size-asian="18pt" style:font-size-complex="18pt"/>
    </style:style>
    <style:style style:name="Default_7e_LT_7e_Gliederung_20_5" style:display-name="Default~LT~Gliederung 5" style:family="paragraph" style:parent-style-name="Default_7e_LT_7e_Gliederung_20_4">
      <style:paragraph-properties fo:margin-top="0cm" fo:margin-bottom="0.101cm"/>
      <style:text-properties fo:font-size="20pt" style:font-size-asian="20pt" style:font-size-complex="20pt"/>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text-align="start" style:justify-single-word="false" style:text-autospace="none"/>
      <style:text-properties fo:color="#000000" style:text-outline="false" style:text-line-through-style="none" style:font-name="Lohit Hindi" fo:font-size="41pt" fo:letter-spacing="normal" fo:font-style="normal" fo:text-shadow="none" style:text-underline-style="none" fo:font-weight="normal" style:letter-kerning="true" style:font-name-asian="Lohit Hindi" style:font-size-asian="41pt" style:font-style-asian="normal" style:font-weight-asian="normal" style:font-name-complex="Lohit Hindi" style:font-size-complex="41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Lohit Hindi" fo:font-size="32pt" fo:font-style="normal" fo:text-shadow="none" style:text-underline-style="none" fo:font-weight="normal" style:letter-kerning="true" style:font-name-asian="Lohit Hindi" style:font-size-asian="32pt" style:font-style-asian="normal" style:font-weight-asian="normal" style:font-name-complex="Lohit Hindi"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left="0.6cm" fo:margin-right="0cm" fo:text-indent="-0.6cm" style:auto-text-indent="false" style:text-autospace="none"/>
      <style:text-properties style:use-window-font-color="true" style:text-outline="false" style:text-line-through-style="none" style:font-name="Lohit Hindi" fo:font-size="20pt" fo:font-style="normal" fo:text-shadow="none" style:text-underline-style="none" fo:font-weight="normal" style:letter-kerning="true" style:font-name-asian="Lohit Hindi" style:font-size-asian="20pt" style:font-style-asian="normal" style:font-weight-asian="normal" style:font-name-complex="Lohit Hindi" style:font-size-complex="20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Lohit Hindi" fo:font-size="18pt" style:letter-kerning="true" style:font-name-asian="Lohit Hindi" style:font-size-asian="18pt" style:font-name-complex="Lohit Hindi"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Lohit Hindi" fo:font-size="20pt" fo:font-style="normal" fo:text-shadow="none" style:text-underline-style="none" fo:font-weight="normal" style:letter-kerning="true" style:font-name-asian="Lohit Hindi" style:font-size-asian="20pt" style:font-style-asian="normal" style:font-weight-asian="normal" style:font-name-complex="Lohit Hindi" style:font-size-complex="20pt" style:font-style-complex="normal" style:font-weight-complex="normal" style:text-emphasize="none" style:text-overline-style="none" style:text-overline-color="font-color"/>
    </style:style>
    <style:style style:name="Outline_20_1" style:display-name="Outline 1" style:family="paragraph">
      <style:paragraph-properties fo:margin-top="0cm" fo:margin-bottom="0.499cm" fo:text-align="start" style:justify-single-word="false" style:text-autospace="none"/>
      <style:text-properties fo:color="#000000" style:text-outline="false" style:text-line-through-style="none" style:font-name="Lohit Hindi" fo:font-size="27pt" fo:letter-spacing="normal" fo:font-style="normal" fo:text-shadow="none" style:text-underline-style="none" fo:font-weight="normal" style:letter-kerning="true" style:font-name-asian="Lohit Hindi" style:font-size-asian="27pt" style:font-style-asian="normal" style:font-weight-asian="normal" style:font-name-complex="Lohit Hindi" style:font-size-complex="27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cm" fo:margin-bottom="0.4cm"/>
      <style:text-properties fo:font-size="21pt" style:font-size-asian="21pt" style:font-size-complex="21pt"/>
    </style:style>
    <style:style style:name="Outline_20_3" style:display-name="Outline 3" style:family="paragraph" style:parent-style-name="Outline_20_2">
      <style:paragraph-properties fo:margin-top="0cm" fo:margin-bottom="0.3cm"/>
      <style:text-properties fo:font-size="19pt" style:font-size-asian="19pt" style:font-size-complex="19pt"/>
    </style:style>
    <style:style style:name="Outline_20_4" style:display-name="Outline 4" style:family="paragraph" style:parent-style-name="Outline_20_3">
      <style:paragraph-properties fo:margin-top="0cm" fo:margin-bottom="0.199cm"/>
      <style:text-properties fo:font-size="18pt" style:font-size-asian="18pt" style:font-size-complex="18pt"/>
    </style:style>
    <style:style style:name="Outline_20_5" style:display-name="Outline 5" style:family="paragraph" style:parent-style-name="Outline_20_4">
      <style:paragraph-properties fo:margin-top="0cm" fo:margin-bottom="0.101cm"/>
      <style:text-properties fo:font-size="20pt" style:font-size-asian="20pt" style:font-size-complex="20pt"/>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Default_20_1_7e_LT_7e_Gliederung_20_1" style:display-name="Default 1~LT~Gliederung 1" style:family="paragraph">
      <style:paragraph-properties fo:margin-top="0cm" fo:margin-bottom="0.499cm" fo:text-align="start" style:justify-single-word="false" style:text-autospace="none"/>
      <style:text-properties fo:color="#000000" style:text-outline="false" style:text-line-through-style="none" style:font-name="Lohit Hindi" fo:font-size="27pt" fo:letter-spacing="normal" fo:font-style="normal" fo:text-shadow="none" style:text-underline-style="none" fo:font-weight="normal" style:letter-kerning="true" style:font-name-asian="Lohit Hindi" style:font-size-asian="27pt" style:font-style-asian="normal" style:font-weight-asian="normal" style:font-name-complex="Lohit Hindi" style:font-size-complex="27pt" style:font-style-complex="normal" style:font-weight-complex="normal" style:text-emphasize="none" style:text-overline-style="none" style:text-overline-color="font-color"/>
    </style:style>
    <style:style style:name="Default_20_1_7e_LT_7e_Gliederung_20_2" style:display-name="Default 1~LT~Gliederung 2" style:family="paragraph" style:parent-style-name="Default_20_1_7e_LT_7e_Gliederung_20_1">
      <style:paragraph-properties fo:margin-top="0cm" fo:margin-bottom="0.4cm"/>
      <style:text-properties fo:font-size="21pt" style:font-size-asian="21pt" style:font-size-complex="21pt"/>
    </style:style>
    <style:style style:name="Default_20_1_7e_LT_7e_Gliederung_20_3" style:display-name="Default 1~LT~Gliederung 3" style:family="paragraph" style:parent-style-name="Default_20_1_7e_LT_7e_Gliederung_20_2">
      <style:paragraph-properties fo:margin-top="0cm" fo:margin-bottom="0.3cm"/>
      <style:text-properties fo:font-size="19pt" style:font-size-asian="19pt" style:font-size-complex="19pt"/>
    </style:style>
    <style:style style:name="Default_20_1_7e_LT_7e_Gliederung_20_4" style:display-name="Default 1~LT~Gliederung 4" style:family="paragraph" style:parent-style-name="Default_20_1_7e_LT_7e_Gliederung_20_3">
      <style:paragraph-properties fo:margin-top="0cm" fo:margin-bottom="0.199cm"/>
      <style:text-properties fo:font-size="18pt" style:font-size-asian="18pt" style:font-size-complex="18pt"/>
    </style:style>
    <style:style style:name="Default_20_1_7e_LT_7e_Gliederung_20_5" style:display-name="Default 1~LT~Gliederung 5" style:family="paragraph" style:parent-style-name="Default_20_1_7e_LT_7e_Gliederung_20_4">
      <style:paragraph-properties fo:margin-top="0cm" fo:margin-bottom="0.101cm"/>
      <style:text-properties fo:font-size="20pt" style:font-size-asian="20pt" style:font-size-complex="20pt"/>
    </style:style>
    <style:style style:name="Default_20_1_7e_LT_7e_Gliederung_20_6" style:display-name="Default 1~LT~Gliederung 6" style:family="paragraph" style:parent-style-name="Default_20_1_7e_LT_7e_Gliederung_20_5"/>
    <style:style style:name="Default_20_1_7e_LT_7e_Gliederung_20_7" style:display-name="Default 1~LT~Gliederung 7" style:family="paragraph" style:parent-style-name="Default_20_1_7e_LT_7e_Gliederung_20_6"/>
    <style:style style:name="Default_20_1_7e_LT_7e_Gliederung_20_8" style:display-name="Default 1~LT~Gliederung 8" style:family="paragraph" style:parent-style-name="Default_20_1_7e_LT_7e_Gliederung_20_7"/>
    <style:style style:name="Default_20_1_7e_LT_7e_Gliederung_20_9" style:display-name="Default 1~LT~Gliederung 9" style:family="paragraph" style:parent-style-name="Default_20_1_7e_LT_7e_Gliederung_20_8"/>
    <style:style style:name="Default_20_1_7e_LT_7e_Titel" style:display-name="Default 1~LT~Titel" style:family="paragraph">
      <style:paragraph-properties fo:text-align="start" style:justify-single-word="false" style:text-autospace="none"/>
      <style:text-properties fo:color="#000000" style:text-outline="false" style:text-line-through-style="none" style:font-name="Lohit Hindi" fo:font-size="41pt" fo:letter-spacing="normal" fo:font-style="normal" fo:text-shadow="none" style:text-underline-style="none" fo:font-weight="normal" style:letter-kerning="true" style:font-name-asian="Lohit Hindi" style:font-size-asian="41pt" style:font-style-asian="normal" style:font-weight-asian="normal" style:font-name-complex="Lohit Hindi" style:font-size-complex="41pt" style:font-style-complex="normal" style:font-weight-complex="normal" style:text-emphasize="none" style:text-overline-style="none" style:text-overline-color="font-color"/>
    </style:style>
    <style:style style:name="Default_20_1_7e_LT_7e_Untertitel" style:display-name="Default 1~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Lohit Hindi" fo:font-size="32pt" fo:font-style="normal" fo:text-shadow="none" style:text-underline-style="none" fo:font-weight="normal" style:letter-kerning="true" style:font-name-asian="Lohit Hindi" style:font-size-asian="32pt" style:font-style-asian="normal" style:font-weight-asian="normal" style:font-name-complex="Lohit Hindi" style:font-size-complex="32pt" style:font-style-complex="normal" style:font-weight-complex="normal" style:text-emphasize="none" style:text-overline-style="none" style:text-overline-color="font-color"/>
    </style:style>
    <style:style style:name="Default_20_1_7e_LT_7e_Notizen" style:display-name="Default 1~LT~Notizen" style:family="paragraph">
      <style:paragraph-properties fo:margin-left="0.6cm" fo:margin-right="0cm" fo:text-indent="-0.6cm" style:auto-text-indent="false" style:text-autospace="none"/>
      <style:text-properties style:use-window-font-color="true" style:text-outline="false" style:text-line-through-style="none" style:font-name="Lohit Hindi" fo:font-size="20pt" fo:font-style="normal" fo:text-shadow="none" style:text-underline-style="none" fo:font-weight="normal" style:letter-kerning="true" style:font-name-asian="Lohit Hindi" style:font-size-asian="20pt" style:font-style-asian="normal" style:font-weight-asian="normal" style:font-name-complex="Lohit Hindi" style:font-size-complex="20pt" style:font-style-complex="normal" style:font-weight-complex="normal" style:text-emphasize="none" style:text-overline-style="none" style:text-overline-color="font-color"/>
    </style:style>
    <style:style style:name="Default_20_1_7e_LT_7e_Hintergrundobjekte" style:display-name="Default 1~LT~Hintergrundobjekte" style:family="paragraph">
      <style:paragraph-properties style:text-autospace="none"/>
      <style:text-properties style:letter-kerning="true"/>
    </style:style>
    <style:style style:name="Default_20_1_7e_LT_7e_Hintergrund" style:display-name="Default 1~LT~Hintergrund" style:family="paragraph">
      <style:paragraph-properties style:text-autospace="none"/>
      <style:text-properties style:letter-kerning="true"/>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MT" fo:font-size="9.5pt" style:font-name-asian="Times New Roman" style:font-size-asian="9.5pt" style:font-name-complex="SymbolMT"/>
    </style:style>
    <style:style style:name="WW8Num6z1" style:family="text">
      <style:text-properties style:font-name="Symbol" fo:font-size="9.5pt" style:font-name-asian="Times New Roman" style:font-size-asian="9.5pt" style:font-name-complex="Courier New"/>
    </style:style>
    <style:style style:name="WW8Num6z2" style:family="text">
      <style:text-properties style:font-name="Wingdings"/>
    </style:style>
    <style:style style:name="WW8Num6z3" style:family="text">
      <style:text-properties style:font-name="Symbol"/>
    </style:style>
    <style:style style:name="WW8Num6z4" style:family="text">
      <style:text-properties style:font-name="Courier New" style:font-name-complex="Courier New"/>
    </style:style>
    <style:style style:name="WW8Num7z0" style:family="text">
      <style:text-properties style:font-name="Times New Roman" style:font-name-asian="Times New Roman" style:font-name-complex="Times New Roman"/>
    </style:style>
    <style:style style:name="WW8Num7z1" style:family="text">
      <style:text-properties style:font-name="Symbol" style:font-name-asian="Times New Roman" style:font-name-complex="Courier New"/>
    </style:style>
    <style:style style:name="WW8Num7z2" style:family="text">
      <style:text-properties style:font-name="Wingdings"/>
    </style:style>
    <style:style style:name="WW8Num7z3" style:family="text">
      <style:text-properties style:font-name="Symbol"/>
    </style:style>
    <style:style style:name="WW8Num7z4" style:family="text">
      <style:text-properties style:font-name="Courier New" style:font-name-complex="Courier New"/>
    </style:style>
    <style:style style:name="WW8Num8z0" style:family="text">
      <style:text-properties fo:font-weight="normal" style:font-weight-asian="norma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fo:font-weight="normal" style:font-weight-asian="normal"/>
    </style:style>
    <style:style style:name="WW8Num12z0" style:family="text">
      <style:text-properties style:font-name="Times New Roman" fo:font-size="12pt" fo:font-weight="normal" style:font-size-asian="12pt" style:font-weight-asian="normal" style:font-name-complex="Times New Roman" style:font-size-complex="12pt"/>
    </style:style>
    <style:style style:name="WW8Num13z0" style:family="text">
      <style:text-properties style:font-name="Symbol" fo:font-size="9.5pt" style:font-name-asian="Times New Roman" style:font-size-asian="9.5pt" style:font-name-complex="Courier New"/>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Symbol" fo:font-size="9.5pt" style:font-name-asian="Times New Roman" style:font-size-asian="9.5pt" style:font-name-complex="Courier New"/>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fo:font-size="12pt" fo:font-weight="normal" style:font-size-asian="12pt" style:font-weight-asian="normal" style:font-name-complex="Times New Roman" style:font-size-complex="12pt"/>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1z2" style:family="text">
      <style:text-properties fo:font-weight="normal" style:font-weight-asian="normal"/>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5z0" style:family="text">
      <style:text-properties style:font-name="Symbol" style:font-name-asian="Times New Roman" style:font-name-complex="Courier New"/>
    </style:style>
    <style:style style:name="WW8Num25z1" style:family="text">
      <style:text-properties style:font-name="Courier New" style:font-name-complex="Courier New"/>
    </style:style>
    <style:style style:name="WW8Num25z2" style:family="text">
      <style:text-properties style:font-name="Wingdings"/>
    </style:style>
    <style:style style:name="WW8Num25z3"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headings1"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28z0" style:family="text">
      <style:text-properties fo:font-weight="normal" style:font-weight-asian="normal"/>
    </style:style>
    <style:style style:name="WW8Num34z0" style:family="text">
      <style:text-properties fo:font-weight="normal" style:font-weight-asian="normal"/>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format="1" text:display-levels="2">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WW8Num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8Num6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7z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3" text:style-name="WW8Num7z2"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7z4"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7z4"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8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11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4z1" text:bullet-char="o">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fo:text-indent="-0.635cm" fo:margin-left="4.445cm"/>
        </style:list-level-properties>
        <style:text-properties style:font-name="Courier New1"/>
      </text:list-level-style-bullet>
      <text:list-level-style-bullet text:level="6" text:style-name="WW8Num14z2"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fo:text-indent="-0.635cm" fo:margin-left="8.255cm"/>
        </style:list-level-properties>
        <style:text-properties style:font-name="Courier New1"/>
      </text:list-level-style-bullet>
      <text:list-level-style-bullet text:level="9" text:style-name="WW8Num14z2"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WW8Num16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7z1"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7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7z0"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7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7z0"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7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8z1"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8z2"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8z0"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8z2"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8z0"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8z2"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9z1"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9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9z0"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9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9z0"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9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21z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25z1"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25z2"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5z3"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5z1"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25z2"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5z3"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5z1"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25z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2_20_2" style:num-format="1">
        <style:list-level-properties text:list-level-position-and-space-mode="label-alignment">
          <style:list-level-label-alignment text:label-followed-by="listtab" text:list-tab-stop-position="1.016cm"/>
        </style:list-level-properties>
      </text:list-level-style-number>
      <text:list-level-style-number text:level="3" text:style-name="RTF_5f_Num_20_2_20_3" style:num-format="1" text:display-levels="2">
        <style:list-level-properties text:list-level-position-and-space-mode="label-alignment">
          <style:list-level-label-alignment text:label-followed-by="listtab" text:list-tab-stop-position="1.27cm"/>
        </style:list-level-properties>
      </text:list-level-style-number>
      <text:list-level-style-number text:level="4" text:style-name="RTF_5f_Num_20_2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2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2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2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2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2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3_20_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3_20_3" style:num-format="1">
        <style:list-level-properties text:list-level-position-and-space-mode="label-alignment">
          <style:list-level-label-alignment text:label-followed-by="listtab" text:list-tab-stop-position="1.27cm"/>
        </style:list-level-properties>
      </text:list-level-style-number>
      <text:list-level-style-number text:level="4" text:style-name="RTF_5f_Num_20_3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3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3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3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3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3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text:style-name="RTF_5f_Num_20_4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4_20_2" style:num-format="1">
        <style:list-level-properties text:list-level-position-and-space-mode="label-alignment">
          <style:list-level-label-alignment text:label-followed-by="listtab" text:list-tab-stop-position="1.016cm"/>
        </style:list-level-properties>
      </text:list-level-style-number>
      <text:list-level-style-number text:level="3" text:style-name="RTF_5f_Num_20_4_20_3" style:num-format="1" text:display-levels="2">
        <style:list-level-properties text:list-level-position-and-space-mode="label-alignment">
          <style:list-level-label-alignment text:label-followed-by="listtab" text:list-tab-stop-position="1.27cm"/>
        </style:list-level-properties>
      </text:list-level-style-number>
      <text:list-level-style-number text:level="4" text:style-name="RTF_5f_Num_20_4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4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4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4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4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4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text:style-name="RTF_5f_Num_20_5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5_20_2" style:num-format="1">
        <style:list-level-properties text:list-level-position-and-space-mode="label-alignment">
          <style:list-level-label-alignment text:label-followed-by="listtab" text:list-tab-stop-position="1.016cm"/>
        </style:list-level-properties>
      </text:list-level-style-number>
      <text:list-level-style-number text:level="3" text:style-name="RTF_5f_Num_20_5_20_3" style:num-format="1" text:display-levels="2">
        <style:list-level-properties text:list-level-position-and-space-mode="label-alignment">
          <style:list-level-label-alignment text:label-followed-by="listtab" text:list-tab-stop-position="1.27cm"/>
        </style:list-level-properties>
      </text:list-level-style-number>
      <text:list-level-style-number text:level="4" text:style-name="RTF_5f_Num_20_5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5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5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5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5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5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3" style:family="table">
      <style:table-properties style:width="17.568cm" table:align="left" style:writing-mode="lr-tb"/>
    </style:style>
    <style:style style:name="Table3.A" style:family="table-column">
      <style:table-column-properties style:column-width="6.773cm"/>
    </style:style>
    <style:style style:name="Table3.B" style:family="table-column">
      <style:table-column-properties style:column-width="4.974cm"/>
    </style:style>
    <style:style style:name="Table3.C" style:family="table-column">
      <style:table-column-properties style:column-width="5.821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Table2" style:family="table">
      <style:table-properties style:width="17.526cm" style:rel-width="100%" table:align="left" style:writing-mode="lr-tb"/>
    </style:style>
    <style:style style:name="Table2.A" style:family="table-column">
      <style:table-column-properties style:column-width="2.328cm" style:rel-column-width="1320*"/>
    </style:style>
    <style:style style:name="Table2.B" style:family="table-column">
      <style:table-column-properties style:column-width="5.001cm" style:rel-column-width="2835*"/>
    </style:style>
    <style:style style:name="Table2.C" style:family="table-column">
      <style:table-column-properties style:column-width="10.197cm" style:rel-column-width="5781*"/>
    </style:style>
    <style:style style:name="Table2.1" style:family="table-row">
      <style:table-row-properties style:keep-together="true" fo:keep-together="auto"/>
    </style:style>
    <style:style style:name="Table2.A1" style:family="table-cell">
      <style:table-cell-properties style:vertical-align="bottom" fo:padding-left="0.191cm" fo:padding-right="0.191cm" fo:padding-top="0cm" fo:padding-bottom="0cm" fo:border-left="none" fo:border-right="none" fo:border-top="0.018cm solid #000000" fo:border-bottom="none" style:writing-mode="lr-tb"/>
    </style:style>
    <style:style style:name="Table2.B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5" style:family="table">
      <style:table-properties style:width="17.568cm" table:align="left" style:writing-mode="lr-tb"/>
    </style:style>
    <style:style style:name="Table5.A" style:family="table-column">
      <style:table-column-properties style:column-width="6.773cm"/>
    </style:style>
    <style:style style:name="Table5.B" style:family="table-column">
      <style:table-column-properties style:column-width="4.974cm"/>
    </style:style>
    <style:style style:name="Table5.C" style:family="table-column">
      <style:table-column-properties style:column-width="5.821cm"/>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Table4" style:family="table">
      <style:table-properties style:width="17.568cm" table:align="left" style:writing-mode="lr-tb"/>
    </style:style>
    <style:style style:name="Table4.A" style:family="table-column">
      <style:table-column-properties style:column-width="5.657cm"/>
    </style:style>
    <style:style style:name="Table4.B" style:family="table-column">
      <style:table-column-properties style:column-width="5.861cm"/>
    </style:style>
    <style:style style:name="Table4.C" style:family="table-column">
      <style:table-column-properties style:column-width="6.05cm"/>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MP1" style:family="paragraph" style:parent-style-name="Header">
      <style:paragraph-properties fo:margin-left="-0.191cm" fo:margin-right="-0.005cm" fo:text-indent="0cm" style:auto-text-indent="false"/>
      <style:text-properties style:font-name="Arial" fo:font-size="8pt" style:font-size-asian="8pt" style:font-name-complex="Arial" style:font-size-complex="8pt"/>
    </style:style>
    <style:style style:name="MP2" style:family="paragraph" style:parent-style-name="Header">
      <style:paragraph-properties fo:text-align="center" style:justify-single-word="false" style:snap-to-layout-grid="false"/>
      <style:text-properties style:font-name="Arial" fo:font-size="8pt" style:font-size-asian="8pt" style:font-name-complex="Arial" style:font-size-complex="8pt"/>
    </style:style>
    <style:style style:name="MP3" style:family="paragraph" style:parent-style-name="Header">
      <style:paragraph-properties fo:margin-left="-0.005cm" fo:margin-right="-0.164cm" fo:text-align="end" style:justify-single-word="false" fo:text-indent="0cm" style:auto-text-indent="false"/>
      <style:text-properties style:font-name="Arial" fo:font-size="8pt" style:font-size-asian="8pt" style:font-size-complex="8pt"/>
    </style:style>
    <style:style style:name="MP4" style:family="paragraph" style:parent-style-name="Footer">
      <style:paragraph-properties fo:margin-left="-0.191cm" fo:margin-right="-0.005cm" fo:text-indent="0cm" style:auto-text-indent="false" style:snap-to-layout-grid="false"/>
    </style:style>
    <style:style style:name="MP5" style:family="paragraph" style:parent-style-name="Footer">
      <style:paragraph-properties fo:text-align="center" style:justify-single-word="false" fo:keep-with-next="always" style:snap-to-layout-grid="false"/>
      <style:text-properties fo:font-size="8pt" style:font-size-asian="8pt" style:font-size-complex="8pt"/>
    </style:style>
    <style:style style:name="MP6" style:family="paragraph" style:parent-style-name="Footer">
      <style:paragraph-properties fo:text-align="center" style:justify-single-word="false"/>
      <style:text-properties fo:font-size="8pt" style:font-size-asian="8pt" style:font-size-complex="8pt"/>
    </style:style>
    <style:style style:name="MP7" style:family="paragraph" style:parent-style-name="Footer">
      <style:paragraph-properties fo:margin-left="-0.005cm" fo:margin-right="-0.085cm" fo:text-align="end" style:justify-single-word="false" fo:text-indent="0cm" style:auto-text-indent="false" style:snap-to-layout-grid="false"/>
      <style:text-properties fo:font-size="8pt" style:font-size-asian="8pt" style:font-size-complex="8pt"/>
    </style:style>
    <style:style style:name="MP8" style:family="paragraph" style:parent-style-name="Header">
      <style:paragraph-properties style:snap-to-layout-grid="false"/>
      <style:text-properties style:font-name="Arial" fo:font-size="8pt" style:font-size-asian="8pt" style:font-name-complex="Arial" style:font-size-complex="8pt"/>
    </style:style>
    <style:style style:name="MP9" style:family="paragraph" style:parent-style-name="Header">
      <style:text-properties style:font-name="Arial" fo:font-size="8pt" style:font-size-asian="8pt" style:font-name-complex="Arial" style:font-size-complex="8pt"/>
    </style:style>
    <style:style style:name="MP10" style:family="paragraph" style:parent-style-name="Header">
      <style:paragraph-properties fo:text-align="center" style:justify-single-word="false" style:snap-to-layout-gri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MP11" style:family="paragraph" style:parent-style-name="Header">
      <style:paragraph-properties fo:text-align="center" style:justify-single-wor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MP12" style:family="paragraph" style:parent-style-name="Header">
      <style:paragraph-properties fo:text-align="end" style:justify-single-word="false" style:snap-to-layout-grid="false"/>
      <style:text-properties style:font-name="Arial" fo:font-size="8pt" style:font-size-asian="8pt" style:font-name-complex="Arial" style:font-size-complex="8pt"/>
    </style:style>
    <style:style style:name="MP13" style:family="paragraph" style:parent-style-name="Header">
      <style:paragraph-properties fo:text-align="end" style:justify-single-word="false"/>
      <style:text-properties fo:font-size="8pt" style:font-size-asian="8pt" style:font-size-complex="8pt"/>
    </style:style>
    <style:style style:name="MP14" style:family="paragraph" style:parent-style-name="Footer">
      <style:paragraph-properties style:snap-to-layout-grid="false"/>
    </style:style>
    <style:style style:name="MP15" style:family="paragraph" style:parent-style-name="Footer">
      <style:paragraph-properties fo:text-align="center" style:justify-single-word="false" style:snap-to-layout-grid="false"/>
      <style:text-properties fo:font-size="8pt" style:font-size-asian="8pt" style:font-size-complex="8pt"/>
    </style:style>
    <style:style style:name="MP16" style:family="paragraph" style:parent-style-name="Footer">
      <style:paragraph-properties fo:text-align="end" style:justify-single-word="false" style:snap-to-layout-grid="false"/>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style:font-name="Arial" fo:font-size="8pt" style:font-size-asian="8pt" style:font-name-complex="Arial" style:font-size-complex="8pt"/>
    </style:style>
    <style:page-layout style:name="Mpm1">
      <style:page-layout-properties fo:page-width="21.59cm" fo:page-height="27.94cm" style:num-format="1" style:print-orientation="portrait" fo:margin-top="1.245cm" fo:margin-bottom="1.245cm" fo:margin-left="2.032cm" fo:margin-right="2.03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87cm" fo:margin-left="0cm" fo:margin-right="0cm" fo:margin-bottom="0.688cm" style:dynamic-spacing="true"/>
      </style:header-style>
      <style:footer-style>
        <style:header-footer-properties svg:height="0.79cm" fo:margin-left="0cm" fo:margin-right="0cm" fo:margin-top="0.69cm" style:dynamic-spacing="true"/>
      </style:footer-style>
    </style:page-layout>
    <style:page-layout style:name="Mpm2">
      <style:page-layout-properties fo:page-width="21.59cm" fo:page-height="27.94cm" style:num-format="1" style:print-orientation="portrait" fo:margin-top="2.032cm" fo:margin-bottom="2.032cm" fo:margin-left="2.032cm" fo:margin-right="2.03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36" number:automatic-order="true">
      <number:year number:style="long"/>
      <number:text>-</number:text>
      <number:month number:style="long"/>
      <number:text>-</number:text>
      <number:day number:style="long"/>
    </number:date-style>
    <number:time-style style:name="N41">
      <number:hours number:style="long"/>
      <number:text>:</number:text>
      <number:minutes number:style="long"/>
      <number:text>:</number:text>
      <number:seconds number:style="long"/>
    </number:time-style>
  </office:automatic-styles>
  <office:master-styles>
    <style:master-page style:name="Standard" style:page-layout-name="Mpm1">
      <style:header>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MP1">CST8207: GNU/Linux Operating Systems I</text:p>
            </table:table-cell>
            <table:table-cell table:style-name="Table3.A1" office:value-type="string">
              <text:p text:style-name="MP2">Lab Ten</text:p>
            </table:table-cell>
            <table:table-cell table:style-name="Table3.A1" office:value-type="string">
              <text:p text:style-name="MP3">Boot Process and GRUB</text:p>
            </table:table-cell>
          </table:table-row>
        </table:table>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text:span text:style-name="MT1">Page </text:span><text:span text:style-name="MT2"><text:page-number text:select-page="current">6</text:page-number></text:span><text:span text:style-name="MT1"> of </text:span><text:span text:style-name="MT1"><text:page-count style:num-format="1">6</text:page-count></text:span></text:p>
            </table:table-cell>
            <table:table-cell table:style-name="Table2.B1" office:value-type="string">
              <text:p text:style-name="MP5">©2012 Algonquin College</text:p>
              <text:p text:style-name="MP6">Shawn Unger, Todd Kelley, Ian Allen</text:p>
            </table:table-cell>
            <table:table-cell table:style-name="Table2.B1" office:value-type="string">
              <text:p text:style-name="MP7"><text:file-name text:display="name-and-extension">cst8207_12w_lab10.odt</text:file-name></text:p>
              <text:p text:style-name="MP7">Version 10 <text:s/><text:date style:data-style-name="N36" text:date-value="2012-04-05T03:48:04">04/05/2012</text:date>, <text:time style:data-style-name="N41" text:time-value="2012-04-05T03:48:04">03:48:04</text:time></text:p>
            </table:table-cell>
          </table:table-row>
        </table:table>
        <text:p text:style-name="Footer"/>
      </style:footer>
    </style:master-page>
    <style:master-page style:name="First_20_Page" style:display-name="First Page" style:page-layout-name="Mpm2" style:next-style-name="Standard">
      <style:header>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MP8"/>
              <text:p text:style-name="MP9">CST8207: Linux Operating Systems I</text:p>
            </table:table-cell>
            <table:table-cell table:style-name="Table5.A1" office:value-type="string">
              <text:p text:style-name="MP10"/>
              <text:p text:style-name="MP11">Labs</text:p>
            </table:table-cell>
            <table:table-cell table:style-name="Table5.A1" office:value-type="string">
              <text:p text:style-name="MP12">Lab Three – Chapters 1 – 5</text:p>
              <text:p text:style-name="MP13">Linux Filesystem (I)</text:p>
            </table:table-cell>
          </table:table-row>
        </table:table>
        <text:p text:style-name="Header"/>
      </style:header>
      <style:footer>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MP14"><text:span text:style-name="MT1">Page </text:span><text:span text:style-name="MT2"><text:page-number text:select-page="current">6</text:page-number></text:span><text:span text:style-name="MT1"> of </text:span><text:span text:style-name="MT1"><text:page-count style:num-format="1">6</text:page-count></text:span></text:p>
            </table:table-cell>
            <table:table-cell table:style-name="Table4.A1" office:value-type="string">
              <text:p text:style-name="MP15">©2009 Algonquin College</text:p>
              <text:p text:style-name="MP6">Shawn Unger</text:p>
            </table:table-cell>
            <table:table-cell table:style-name="Table4.A1" office:value-type="string">
              <text:p text:style-name="MP16"><text:file-name text:display="name-and-extension">cst8207_12w_lab10.odt</text:file-name></text:p>
            </table:table-cell>
          </table:table-row>
        </table:table>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ssignment #10 - Winter 2012</dc:title>
    <dc:subject>CST8207 - GNU/Linux Operating Systems I</dc:subject>
    <meta:initial-creator>Shawn Unger</meta:initial-creator>
    <meta:creation-date>2009-01-21T10:34:00</meta:creation-date>
    <dc:creator>Ian! Allen</dc:creator>
    <dc:date>2012-04-05T03:48:04</dc:date>
    <meta:print-date>2009-02-02T11:32:00</meta:print-date>
    <meta:editing-cycles>1919</meta:editing-cycles>
    <meta:editing-duration>P7DT7H51M6S</meta:editing-duration>
    <meta:generator>LibreOffice/3.3$Unix LibreOffice_project/330m19$Build-401</meta:generator>
    <dc:description>Originally written by Shawn Unger or maybe Eva Pollmaecher.
Modified by Ian Allen and Todd Kelley.</dc:description>
    <meta:document-statistic meta:table-count="4" meta:image-count="0" meta:object-count="0" meta:page-count="6" meta:paragraph-count="165" meta:word-count="3720" meta:character-count="23906"/>
  </office:meta>
</office:document-meta>
</file>