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-0.191cm" fo:margin-right="-0.005cm" fo:text-indent="0cm" style:auto-text-indent="false" style:snap-to-layout-grid="false"/>
      <style:text-properties style:font-name="Arial" fo:font-size="8pt" style:font-size-asian="8pt" style:font-name-complex="Arial" style:font-size-complex="8pt"/>
    </style:style>
    <style:style style:name="P2" style:family="paragraph" style:parent-style-name="Header">
      <style:text-properties style:font-name="Arial" fo:font-size="8pt" style:font-size-asian="8pt" style:font-name-complex="Arial" style:font-size-complex="8pt"/>
    </style:style>
    <style:style style:name="P3" style:family="paragraph" style:parent-style-name="Header">
      <style:paragraph-properties fo:text-align="center" style:justify-single-word="false" style:snap-to-layout-grid="false">
        <style:tab-stops>
          <style:tab-stop style:position="1.319cm"/>
          <style:tab-stop style:position="2.297cm" style:type="center"/>
          <style:tab-stop style:position="7.62cm" style:type="center"/>
          <style:tab-stop style:position="15.24cm" style:type="right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4" style:family="paragraph" style:parent-style-name="Header">
      <style:paragraph-properties style:snap-to-layout-grid="false"/>
      <style:text-properties style:font-name="Arial" fo:font-size="8pt" style:font-size-asian="8pt" style:font-name-complex="Arial" style:font-size-complex="8pt"/>
    </style:style>
    <style:style style:name="P5" style:family="paragraph" style:parent-style-name="Header">
      <style:paragraph-properties fo:text-align="end" style:justify-single-word="false" style:snap-to-layout-grid="false"/>
      <style:text-properties style:font-name="Arial" fo:font-size="8pt" style:font-size-asian="8pt" style:font-size-complex="8pt"/>
    </style:style>
    <style:style style:name="P6" style:family="paragraph" style:parent-style-name="Header">
      <style:paragraph-properties fo:margin-left="-0.005cm" fo:margin-right="-0.138cm" fo:text-align="end" style:justify-single-word="false" fo:text-indent="0cm" style:auto-text-indent="false" style:snap-to-layout-grid="false"/>
      <style:text-properties style:font-name="Arial" fo:font-size="8pt" style:font-size-asian="8pt" style:font-size-complex="8pt"/>
    </style:style>
    <style:style style:name="P7" style:family="paragraph" style:parent-style-name="Footer">
      <style:paragraph-properties fo:margin-left="0cm" fo:margin-right="0cm" fo:text-indent="0cm" style:auto-text-indent="false" style:snap-to-layout-grid="false"/>
    </style:style>
    <style:style style:name="P8" style:family="paragraph" style:parent-style-name="Footer">
      <style:paragraph-properties fo:margin-left="0cm" fo:margin-right="0cm" fo:text-align="end" style:justify-single-word="false" fo:text-indent="0cm" style:auto-text-indent="false" style:snap-to-layout-grid="false"/>
      <style:text-properties fo:font-size="8pt" style:font-size-asian="8pt" style:font-size-complex="8pt"/>
    </style:style>
    <style:style style:name="P9" style:family="paragraph" style:parent-style-name="Standard">
      <style:paragraph-properties fo:margin-left="0cm" fo:margin-right="0cm" fo:text-indent="0cm" style:auto-text-indent="false" style:text-autospace="none"/>
      <style:text-properties style:font-name="Times New Roman" fo:language="en" fo:country="US" fo:font-weight="normal" style:language-asian="en" style:country-asian="US" style:font-weight-asian="normal" style:font-name-complex="Courier New" style:font-weight-complex="normal"/>
    </style:style>
    <style:style style:name="P10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11" style:family="paragraph" style:parent-style-name="Footer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12" style:family="paragraph" style:parent-style-name="Footer">
      <style:paragraph-properties fo:text-align="end" style:justify-single-word="false" style:snap-to-layout-grid="false"/>
      <style:text-properties fo:font-size="8pt" style:font-size-asian="8pt" style:font-size-complex="8pt"/>
    </style:style>
    <style:style style:name="P13" style:family="paragraph" style:parent-style-name="Footer">
      <style:text-properties style:font-name="Arial" fo:font-size="8pt" style:font-size-asian="8pt" style:font-name-complex="Arial" style:font-size-complex="8pt"/>
    </style:style>
    <style:style style:name="P14" style:family="paragraph" style:parent-style-name="Footer">
      <style:paragraph-properties style:snap-to-layout-grid="false"/>
    </style:style>
    <style:style style:name="P15" style:family="paragraph" style:parent-style-name="Standard">
      <style:paragraph-properties style:text-autospace="none"/>
    </style:style>
    <style:style style:name="P16" style:family="paragraph" style:parent-style-name="Standard">
      <style:paragraph-properties style:text-autospace="none"/>
      <style:text-properties fo:language="en" fo:country="US" fo:font-style="italic" style:language-asian="en" style:country-asian="US" style:font-style-asian="italic" style:font-style-complex="italic"/>
    </style:style>
    <style:style style:name="P17" style:family="paragraph" style:parent-style-name="Standard">
      <style:paragraph-properties style:text-autospace="none"/>
      <style:text-properties style:font-name="Times New Roman" fo:font-size="11pt" fo:language="en" fo:country="US" fo:font-weight="normal" style:font-size-asian="11pt" style:language-asian="en" style:country-asian="US" style:font-weight-asian="normal" style:font-name-complex="Courier New" style:font-size-complex="11pt" style:font-weight-complex="normal"/>
    </style:style>
    <style:style style:name="P18" style:family="paragraph" style:parent-style-name="Standard">
      <style:paragraph-properties fo:line-height="150%"/>
    </style:style>
    <style:style style:name="P19" style:family="paragraph" style:parent-style-name="Standard">
      <style:paragraph-properties fo:line-height="100%"/>
    </style:style>
    <style:style style:name="P20" style:family="paragraph" style:parent-style-name="Standard">
      <style:paragraph-properties fo:margin-left="0.501cm" fo:margin-right="0cm" fo:text-indent="0cm" style:auto-text-indent="false" style:text-autospace="none"/>
    </style:style>
    <style:style style:name="P21" style:family="paragraph" style:parent-style-name="Standard">
      <style:paragraph-properties fo:margin-left="0.501cm" fo:margin-right="0cm" fo:text-indent="0cm" style:auto-text-indent="false" style:text-autospace="none"/>
      <style:text-properties fo:language="en" fo:country="US" style:language-asian="en" style:country-asian="US"/>
    </style:style>
    <style:style style:name="P22" style:family="paragraph" style:parent-style-name="Standard">
      <style:paragraph-properties fo:margin-left="0.501cm" fo:margin-right="0cm" fo:line-height="100%" fo:text-indent="0cm" style:auto-text-indent="false" style:text-autospace="none"/>
    </style:style>
    <style:style style:name="P23" style:family="paragraph" style:parent-style-name="Standard" style:master-page-name="">
      <style:paragraph-properties fo:margin-left="0.501cm" fo:margin-right="0cm" fo:text-indent="0cm" style:auto-text-indent="false" style:page-number="auto" fo:keep-with-next="always" style:text-autospace="none"/>
    </style:style>
    <style:style style:name="P24" style:family="paragraph" style:parent-style-name="Standard">
      <style:paragraph-properties fo:margin-left="0.501cm" fo:margin-right="0cm" fo:margin-top="0cm" fo:margin-bottom="0.3cm" fo:text-indent="0cm" style:auto-text-indent="false" style:text-autospace="none"/>
    </style:style>
    <style:style style:name="P25" style:family="paragraph" style:parent-style-name="Standard">
      <style:paragraph-properties fo:margin-left="0.501cm" fo:margin-right="0cm" fo:text-indent="0cm" style:auto-text-indent="false" fo:keep-with-next="always" style:text-autospace="none"/>
    </style:style>
    <style:style style:name="P26" style:family="paragraph" style:parent-style-name="Standard">
      <style:paragraph-properties fo:margin-left="0.501cm" fo:margin-right="0cm" fo:margin-top="0cm" fo:margin-bottom="0.199cm" fo:text-indent="0cm" style:auto-text-indent="false" style:text-autospace="none"/>
    </style:style>
    <style:style style:name="P27" style:family="paragraph" style:parent-style-name="Standard">
      <style:paragraph-properties fo:margin-left="0.501cm" fo:margin-right="0cm" fo:margin-top="0.4cm" fo:margin-bottom="0cm" fo:text-indent="0cm" style:auto-text-indent="false" style:text-autospace="none"/>
    </style:style>
    <style:style style:name="P28" style:family="paragraph" style:parent-style-name="Standard" style:master-page-name="">
      <style:paragraph-properties fo:margin-left="0.501cm" fo:margin-right="0cm" fo:margin-top="0.3cm" fo:margin-bottom="0cm" fo:text-indent="0cm" style:auto-text-indent="false" style:page-number="auto" style:text-autospace="none"/>
    </style:style>
    <style:style style:name="P29" style:family="paragraph" style:parent-style-name="Standard" style:master-page-name="">
      <style:paragraph-properties fo:margin-left="0.501cm" fo:margin-right="0cm" fo:margin-top="0.3cm" fo:margin-bottom="0cm" fo:text-indent="0cm" style:auto-text-indent="false" style:page-number="auto" fo:keep-with-next="always" style:text-autospace="none"/>
    </style:style>
    <style:style style:name="P30" style:family="paragraph" style:parent-style-name="Standard">
      <style:paragraph-properties fo:margin-left="0.501cm" fo:margin-right="0cm" fo:margin-top="0.3cm" fo:margin-bottom="0cm" fo:text-indent="0cm" style:auto-text-indent="false"/>
    </style:style>
    <style:style style:name="P31" style:family="paragraph" style:parent-style-name="Standard">
      <style:paragraph-properties fo:margin-left="0.501cm" fo:margin-right="0cm" fo:margin-top="0.3cm" fo:margin-bottom="0cm" fo:text-indent="0cm" style:auto-text-indent="false" style:text-autospace="none"/>
    </style:style>
    <style:style style:name="P32" style:family="paragraph" style:parent-style-name="Standard">
      <style:paragraph-properties fo:margin-left="0.501cm" fo:margin-right="0cm" fo:margin-top="0.199cm" fo:margin-bottom="0cm" fo:line-height="100%" fo:text-indent="0cm" style:auto-text-indent="false" style:text-autospace="none"/>
    </style:style>
    <style:style style:name="P33" style:family="paragraph" style:parent-style-name="Standard" style:master-page-name="">
      <style:paragraph-properties fo:margin-left="0.501cm" fo:margin-right="0cm" fo:margin-top="0.4cm" fo:margin-bottom="0.3cm" fo:text-indent="0cm" style:auto-text-indent="false" style:page-number="auto" fo:keep-with-next="always" style:text-autospace="none"/>
    </style:style>
    <style:style style:name="P34" style:family="paragraph" style:parent-style-name="Standard">
      <style:paragraph-properties fo:margin-left="0.501cm" fo:margin-right="0cm" fo:margin-top="0cm" fo:margin-bottom="0cm" fo:text-indent="0cm" style:auto-text-indent="false" style:text-autospace="none"/>
    </style:style>
    <style:style style:name="P35" style:family="paragraph" style:parent-style-name="Standard" style:master-page-name="">
      <style:paragraph-properties fo:margin-left="0.501cm" fo:margin-right="0cm" fo:margin-top="0.3cm" fo:margin-bottom="0.3cm" fo:text-indent="0cm" style:auto-text-indent="false" style:page-number="auto" style:text-autospace="none"/>
    </style:style>
    <style:style style:name="P36" style:family="paragraph" style:parent-style-name="Standard">
      <style:paragraph-properties fo:margin-top="0.3cm" fo:margin-bottom="0cm"/>
    </style:style>
    <style:style style:name="P37" style:family="paragraph" style:parent-style-name="Standard">
      <style:paragraph-properties fo:margin-top="0.3cm" fo:margin-bottom="0cm"/>
      <style:text-properties fo:font-size="14pt" style:font-size-asian="14pt" style:font-size-complex="14pt"/>
    </style:style>
    <style:style style:name="P38" style:family="paragraph" style:parent-style-name="Standard">
      <style:paragraph-properties fo:margin-top="0cm" fo:margin-bottom="0.199cm" style:text-autospace="none"/>
    </style:style>
    <style:style style:name="P39" style:family="paragraph" style:parent-style-name="Standard">
      <style:paragraph-properties fo:margin-top="0cm" fo:margin-bottom="0.3cm"/>
    </style:style>
    <style:style style:name="P40" style:family="paragraph" style:parent-style-name="Standard" style:master-page-name="">
      <style:paragraph-properties style:page-number="auto" fo:keep-with-next="always" style:text-autospace="none"/>
    </style:style>
    <style:style style:name="P41" style:family="paragraph" style:parent-style-name="Standard">
      <style:paragraph-properties fo:margin-top="0.3cm" fo:margin-bottom="0.3cm"/>
    </style:style>
    <style:style style:name="P42" style:family="paragraph" style:parent-style-name="Standard" style:list-style-name="WW8Num7"/>
    <style:style style:name="P43" style:family="paragraph" style:parent-style-name="Standard" style:list-style-name="WW8Num7">
      <style:paragraph-properties style:text-autospace="none"/>
    </style:style>
    <style:style style:name="P44" style:family="paragraph" style:parent-style-name="Standard" style:list-style-name="WW8Num4"/>
    <style:style style:name="P45" style:family="paragraph" style:parent-style-name="Standard" style:list-style-name="WW8Num4">
      <style:text-properties fo:color="#ff3366" style:font-name="Courier New1" fo:language="en" fo:country="US" fo:font-weight="normal" style:language-asian="en" style:country-asian="US" style:font-weight-asian="normal" style:font-weight-complex="normal"/>
    </style:style>
    <style:style style:name="P46" style:family="paragraph" style:parent-style-name="Standard" style:list-style-name="WW8Num4">
      <style:paragraph-properties fo:line-height="100%"/>
    </style:style>
    <style:style style:name="P47" style:family="paragraph" style:parent-style-name="Standard" style:list-style-name="WW8Num4">
      <style:paragraph-properties fo:line-height="200%"/>
    </style:style>
    <style:style style:name="P48" style:family="paragraph" style:parent-style-name="Standard" style:list-style-name="WW8Num5"/>
    <style:style style:name="P49" style:family="paragraph" style:parent-style-name="Standard" style:list-style-name="WW8Num9"/>
    <style:style style:name="P50" style:family="paragraph" style:parent-style-name="Standard" style:list-style-name="WW8Num8"/>
    <style:style style:name="P51" style:family="paragraph" style:parent-style-name="Standard" style:list-style-name="L3"/>
    <style:style style:name="P52" style:family="paragraph" style:parent-style-name="Standard" style:list-style-name="L4">
      <style:text-properties fo:language="en" fo:country="US" fo:font-weight="bold" style:language-asian="en" style:country-asian="US" style:font-weight-asian="bold" style:font-weight-complex="bold"/>
    </style:style>
    <style:style style:name="P53" style:family="paragraph" style:parent-style-name="Standard" style:list-style-name="L4"/>
    <style:style style:name="P54" style:family="paragraph" style:parent-style-name="Standard" style:list-style-name="WW8Num7">
      <style:paragraph-properties fo:margin-top="0cm" fo:margin-bottom="0cm"/>
    </style:style>
    <style:style style:name="P55" style:family="paragraph" style:parent-style-name="Standard" style:list-style-name="WW8Num7">
      <style:paragraph-properties fo:margin-top="0cm" fo:margin-bottom="0cm" style:text-autospace="none"/>
    </style:style>
    <style:style style:name="P56" style:family="paragraph" style:parent-style-name="Standard" style:list-style-name="WW8Num7">
      <style:paragraph-properties fo:margin-top="0cm" fo:margin-bottom="0cm" style:text-autospace="none"/>
      <style:text-properties style:font-name="Times New Roman" fo:font-size="11pt" fo:language="en" fo:country="US" fo:font-weight="normal" style:font-size-asian="11pt" style:language-asian="en" style:country-asian="US" style:font-weight-asian="normal" style:font-name-complex="Courier New" style:font-size-complex="11pt" style:font-weight-complex="normal"/>
    </style:style>
    <style:style style:name="P57" style:family="paragraph" style:parent-style-name="Standard" style:list-style-name="WW8Num4">
      <style:paragraph-properties fo:margin-top="0cm" fo:margin-bottom="0cm" fo:line-height="100%"/>
      <style:text-properties fo:color="#ff3366" style:font-name="Courier New1" fo:language="en" fo:country="US" fo:font-weight="normal" style:language-asian="en" style:country-asian="US" style:font-weight-asian="normal" style:font-weight-complex="normal"/>
    </style:style>
    <style:style style:name="P58" style:family="paragraph" style:parent-style-name="Standard" style:list-style-name="WW8Num9">
      <style:paragraph-properties fo:margin-top="0cm" fo:margin-bottom="0cm"/>
      <style:text-properties fo:color="#ff3366" style:font-name="Courier New1" fo:language="en" fo:country="US" fo:font-weight="normal" style:language-asian="en" style:country-asian="US" style:font-weight-asian="normal" style:font-weight-complex="normal"/>
    </style:style>
    <style:style style:name="P59" style:family="paragraph" style:parent-style-name="Standard" style:list-style-name="WW8Num9">
      <style:paragraph-properties fo:margin-top="0cm" fo:margin-bottom="0cm"/>
      <style:text-properties fo:color="#ff3366" style:font-name="Courier New1" fo:language="en" fo:country="US" style:language-asian="en" style:country-asian="US"/>
    </style:style>
    <style:style style:name="P60" style:family="paragraph" style:parent-style-name="Standard" style:list-style-name="WW8Num9">
      <style:paragraph-properties fo:margin-top="0cm" fo:margin-bottom="0cm"/>
      <style:text-properties fo:color="#ff3366" style:font-name="Courier New1"/>
    </style:style>
    <style:style style:name="P61" style:family="paragraph" style:parent-style-name="Standard" style:list-style-name="WW8Num9">
      <style:paragraph-properties fo:margin-top="0cm" fo:margin-bottom="0cm"/>
      <style:text-properties fo:color="#ff3366"/>
    </style:style>
    <style:style style:name="P62" style:family="paragraph" style:parent-style-name="Standard" style:list-style-name="WW8Num9">
      <style:paragraph-properties fo:margin-top="0cm" fo:margin-bottom="0cm"/>
      <style:text-properties fo:color="#ff3366" style:font-name="Times New Roman" fo:language="en" fo:country="US" fo:font-weight="normal" style:language-asian="en" style:country-asian="US" style:font-weight-asian="normal" style:font-weight-complex="normal"/>
    </style:style>
    <style:style style:name="P63" style:family="paragraph" style:parent-style-name="Standard" style:list-style-name="WW8Num9">
      <style:paragraph-properties fo:margin-top="0cm" fo:margin-bottom="0cm"/>
    </style:style>
    <style:style style:name="P64" style:family="paragraph" style:parent-style-name="Standard" style:list-style-name="WW8Num4">
      <style:paragraph-properties fo:margin-top="0.3cm" fo:margin-bottom="0cm" fo:line-height="100%"/>
    </style:style>
    <style:style style:name="P65" style:family="paragraph" style:parent-style-name="Standard" style:list-style-name="WW8Num7" style:master-page-name="">
      <style:paragraph-properties fo:margin-top="0.3cm" fo:margin-bottom="0cm" style:page-number="auto" fo:keep-with-next="always" style:text-autospace="none"/>
    </style:style>
    <style:style style:name="P66" style:family="paragraph" style:parent-style-name="Standard" style:list-style-name="WW8Num7" style:master-page-name="">
      <style:paragraph-properties fo:margin-top="0cm" fo:margin-bottom="0.3cm" fo:line-height="100%" style:page-number="auto" fo:keep-with-next="always" style:text-autospace="none"/>
    </style:style>
    <style:style style:name="P67" style:family="paragraph" style:parent-style-name="Standard" style:list-style-name="WW8Num9">
      <style:paragraph-properties fo:margin-top="0cm" fo:margin-bottom="0.3cm"/>
    </style:style>
    <style:style style:name="P68" style:family="paragraph" style:parent-style-name="Standard" style:list-style-name="L1">
      <style:paragraph-properties fo:margin-left="2cm" fo:margin-right="0cm" fo:margin-top="0.199cm" fo:margin-bottom="0.199cm" fo:text-indent="0cm" style:auto-text-indent="false" style:text-autospace="none"/>
    </style:style>
    <style:style style:name="P69" style:family="paragraph" style:parent-style-name="Standard" style:list-style-name="WW8Num4" style:master-page-name="">
      <style:paragraph-properties style:page-number="auto" fo:keep-with-next="always"/>
    </style:style>
    <style:style style:name="P70" style:family="paragraph" style:parent-style-name="Standard" style:list-style-name="WW8Num5" style:master-page-name="">
      <style:paragraph-properties fo:margin-left="1.27cm" fo:margin-right="0cm" fo:text-indent="-0.635cm" style:auto-text-indent="false" style:page-number="auto" fo:keep-with-next="always">
        <style:tab-stops/>
      </style:paragraph-properties>
    </style:style>
    <style:style style:name="P71" style:family="paragraph" style:parent-style-name="Standard" style:list-style-name="WW8Num5">
      <style:paragraph-properties fo:margin-left="1.27cm" fo:margin-right="0cm" fo:text-indent="-0.635cm" style:auto-text-indent="false">
        <style:tab-stops/>
      </style:paragraph-properties>
    </style:style>
    <style:style style:name="P72" style:family="paragraph" style:parent-style-name="Standard" style:list-style-name="WW8Num7">
      <style:paragraph-properties fo:margin-left="1.27cm" fo:margin-right="0cm" fo:text-indent="-0.635cm" style:auto-text-indent="false"/>
    </style:style>
    <style:style style:name="P73" style:family="paragraph" style:parent-style-name="Standard" style:list-style-name="WW8Num7">
      <style:paragraph-properties fo:margin-left="1.27cm" fo:margin-right="0cm" fo:text-indent="-0.635cm" style:auto-text-indent="false" style:text-autospace="none"/>
    </style:style>
    <style:style style:name="P74" style:family="paragraph" style:parent-style-name="Standard" style:list-style-name="WW8Num7">
      <style:paragraph-properties fo:margin-left="1.27cm" fo:margin-right="0cm" fo:text-indent="-0.635cm" style:auto-text-indent="false" style:text-autospace="none"/>
      <style:text-properties fo:language="en" fo:country="US" style:language-asian="en" style:country-asian="US"/>
    </style:style>
    <style:style style:name="P75" style:family="paragraph" style:parent-style-name="Standard" style:list-style-name="WW8Num9">
      <style:paragraph-properties fo:margin-top="0.199cm" fo:margin-bottom="0cm"/>
    </style:style>
    <style:style style:name="P76" style:family="paragraph" style:parent-style-name="Standard" style:list-style-name="WW8Num9">
      <style:paragraph-properties fo:margin-top="0.199cm" fo:margin-bottom="0cm" fo:line-height="150%"/>
      <style:text-properties fo:language="en" fo:country="US" style:language-asian="en" style:country-asian="US"/>
    </style:style>
    <style:style style:name="P77" style:family="paragraph" style:parent-style-name="Standard" style:list-style-name="WW8Num9">
      <style:paragraph-properties fo:margin-top="0.199cm" fo:margin-bottom="0cm"/>
      <style:text-properties fo:language="en" fo:country="US" style:language-asian="en" style:country-asian="US"/>
    </style:style>
    <style:style style:name="P78" style:family="paragraph" style:parent-style-name="Standard" style:list-style-name="WW8Num9">
      <style:paragraph-properties fo:margin-top="0.199cm" fo:margin-bottom="0cm" fo:line-height="150%"/>
    </style:style>
    <style:style style:name="P79" style:family="paragraph" style:parent-style-name="Standard" style:list-style-name="WW8Num9">
      <style:paragraph-properties fo:margin-top="0.199cm" fo:margin-bottom="0cm"/>
      <style:text-properties fo:color="#ff3366"/>
    </style:style>
    <style:style style:name="P80" style:family="paragraph" style:parent-style-name="Standard" style:list-style-name="WW8Num9">
      <style:paragraph-properties fo:margin-top="0.199cm" fo:margin-bottom="0cm"/>
      <style:text-properties fo:color="#ff3366" style:font-name="Courier New1" fo:language="en" fo:country="US" style:language-asian="en" style:country-asian="US"/>
    </style:style>
    <style:style style:name="P81" style:family="paragraph" style:parent-style-name="Standard" style:list-style-name="WW8Num9">
      <style:paragraph-properties fo:margin-top="0.199cm" fo:margin-bottom="0cm"/>
      <style:text-properties fo:color="#ff3366" fo:language="en" fo:country="US" style:language-asian="en" style:country-asian="US"/>
    </style:style>
    <style:style style:name="P82" style:family="paragraph" style:parent-style-name="Standard" style:list-style-name="WW8Num9">
      <style:paragraph-properties fo:margin-top="0.199cm" fo:margin-bottom="0cm" fo:line-height="200%"/>
    </style:style>
    <style:style style:name="P83" style:family="paragraph" style:parent-style-name="Standard" style:list-style-name="WW8Num9" style:master-page-name="">
      <style:paragraph-properties fo:margin-top="0.199cm" fo:margin-bottom="0cm" style:page-number="auto"/>
    </style:style>
    <style:style style:name="P84" style:family="paragraph" style:parent-style-name="Standard" style:list-style-name="WW8Num9" style:master-page-name="">
      <style:paragraph-properties fo:margin-top="0.199cm" fo:margin-bottom="0cm" style:page-number="auto" fo:keep-with-next="always"/>
    </style:style>
    <style:style style:name="P85" style:family="paragraph" style:parent-style-name="Standard" style:list-style-name="WW8Num3">
      <style:paragraph-properties fo:margin-left="2.54cm" fo:margin-right="0cm" fo:margin-top="0.3cm" fo:margin-bottom="0.3cm" fo:text-indent="-0.635cm" style:auto-text-indent="false"/>
    </style:style>
    <style:style style:name="P86" style:family="paragraph" style:parent-style-name="Standard" style:list-style-name="WW8Num9">
      <style:paragraph-properties fo:margin-top="0.101cm" fo:margin-bottom="0.199cm"/>
    </style:style>
    <style:style style:name="P87" style:family="paragraph" style:parent-style-name="Standard" style:list-style-name="WW8Num9">
      <style:paragraph-properties fo:margin-top="0.499cm" fo:margin-bottom="0cm"/>
    </style:style>
    <style:style style:name="P88" style:family="paragraph" style:parent-style-name="Standard" style:list-style-name="L2">
      <style:paragraph-properties fo:margin-top="0.4cm" fo:margin-bottom="0.3cm" style:text-autospace="none"/>
    </style:style>
    <style:style style:name="P89" style:family="paragraph" style:parent-style-name="Heading_20_1" style:master-page-name="Standard">
      <style:paragraph-properties fo:margin-top="0cm" fo:margin-bottom="0.109cm" fo:text-align="center" style:justify-single-word="false" style:page-number="auto"/>
    </style:style>
    <style:style style:name="P90" style:family="paragraph" style:parent-style-name="Heading_20_2">
      <style:text-properties fo:language="en" fo:country="US" style:language-asian="en" style:country-asian="US"/>
    </style:style>
    <style:style style:name="P91" style:family="paragraph" style:parent-style-name="Heading_20_3">
      <style:text-properties fo:language="en" fo:country="US" style:language-asian="en" style:country-asian="US"/>
    </style:style>
    <style:style style:name="P92" style:family="paragraph" style:parent-style-name="Heading_20_3">
      <style:paragraph-properties fo:orphans="2" fo:widows="2" style:writing-mode="lr-tb"/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1pt" fo:language="en" fo:country="US" fo:font-weight="bold" style:font-size-asian="11pt" style:language-asian="en" style:country-asian="US" style:font-weight-asian="bold" style:font-size-complex="11pt" style:font-weight-complex="bold"/>
    </style:style>
    <style:style style:name="T4" style:family="text">
      <style:text-properties fo:font-size="11pt" fo:language="en" fo:country="US" style:font-size-asian="11pt" style:language-asian="en" style:country-asian="US" style:font-size-complex="11pt"/>
    </style:style>
    <style:style style:name="T5" style:family="text">
      <style:text-properties fo:font-size="11pt" fo:language="en" fo:country="US" fo:font-weight="normal" style:font-size-asian="11pt" style:language-asian="en" style:country-asian="US" style:font-weight-asian="normal" style:font-size-complex="11pt" style:font-weight-complex="normal"/>
    </style:style>
    <style:style style:name="T6" style:family="text">
      <style:text-properties fo:language="en" fo:country="US" style:language-asian="en" style:country-asian="US"/>
    </style:style>
    <style:style style:name="T7" style:family="text">
      <style:text-properties fo:language="en" fo:country="US" fo:font-weight="bold" style:language-asian="en" style:country-asian="US" style:font-weight-asian="bold" style:font-weight-complex="bold"/>
    </style:style>
    <style:style style:name="T8" style:family="text">
      <style:text-properties fo:language="en" fo:country="US" fo:font-weight="normal" style:language-asian="en" style:country-asian="US" style:font-weight-asian="normal" style:font-weight-complex="normal"/>
    </style:style>
    <style:style style:name="T9" style:family="text">
      <style:text-properties fo:language="en" fo:country="US" fo:font-style="italic" style:language-asian="en" style:country-asian="US" style:font-style-asian="italic" style:font-style-complex="italic"/>
    </style:style>
    <style:style style:name="T10" style:family="text">
      <style:text-properties fo:language="en" fo:country="US" fo:font-style="italic" fo:font-weight="normal" style:language-asian="en" style:country-asian="US" style:font-style-asian="italic" style:font-weight-asian="normal" style:font-style-complex="italic" style:font-weight-complex="normal"/>
    </style:style>
    <style:style style:name="T11" style:family="text">
      <style:text-properties fo:language="en" fo:country="US" fo:font-style="italic" fo:font-weight="bold" style:language-asian="en" style:country-asian="US" style:font-style-asian="italic" style:font-weight-asian="bold" style:font-style-complex="italic" style:font-weight-complex="bold"/>
    </style:style>
    <style:style style:name="T12" style:family="text">
      <style:text-properties fo:language="en" fo:country="US" fo:font-style="normal" fo:font-weight="normal" style:language-asian="en" style:country-asian="US" style:font-style-asian="normal" style:font-weight-asian="normal" style:font-style-complex="normal" style:font-weight-complex="normal"/>
    </style:style>
    <style:style style:name="T13" style:family="text">
      <style:text-properties fo:language="en" fo:country="US" fo:font-style="normal" style:language-asian="en" style:country-asian="US" style:font-style-asian="normal" style:font-style-complex="normal"/>
    </style:style>
    <style:style style:name="T14" style:family="text">
      <style:text-properties fo:language="en" fo:country="US" style:font-size-asian="11pt" style:language-asian="en" style:country-asian="US" style:font-size-complex="11pt"/>
    </style:style>
    <style:style style:name="T15" style:family="text">
      <style:text-properties style:font-name="Courier New" fo:language="en" fo:country="US" fo:font-weight="bold" style:language-asian="en" style:country-asian="US" style:font-weight-asian="bold" style:font-name-complex="Courier New"/>
    </style:style>
    <style:style style:name="T16" style:family="text">
      <style:text-properties style:font-name="Courier New" fo:language="en" fo:country="US" fo:font-weight="bold" style:language-asian="en" style:country-asian="US" style:font-weight-asian="bold" style:font-name-complex="Courier New" style:font-weight-complex="bold"/>
    </style:style>
    <style:style style:name="T17" style:family="text">
      <style:text-properties style:font-name="Courier New" fo:language="en" fo:country="US" fo:font-weight="bold" style:language-asian="en" style:country-asian="US" style:font-weight-asian="bold" style:font-weight-complex="bold"/>
    </style:style>
    <style:style style:name="T18" style:family="text">
      <style:text-properties style:font-name="Courier New" fo:language="en" fo:country="US" fo:font-weight="bold" style:font-size-asian="11pt" style:language-asian="en" style:country-asian="US" style:font-weight-asian="bold" style:font-name-complex="Courier New" style:font-size-complex="11pt" style:font-weight-complex="bold"/>
    </style:style>
    <style:style style:name="T19" style:family="text">
      <style:text-properties style:font-name="Courier New" fo:language="en" fo:country="US" fo:font-style="italic" fo:font-weight="bold" style:language-asian="en" style:country-asian="US" style:font-style-asian="italic" style:font-weight-asian="bold" style:font-name-complex="Courier New" style:font-style-complex="italic"/>
    </style:style>
    <style:style style:name="T20" style:family="text">
      <style:text-properties style:font-name="Courier New" fo:language="en" fo:country="US" fo:font-style="italic" fo:font-weight="bold" style:language-asian="en" style:country-asian="US" style:font-style-asian="italic" style:font-weight-asian="bold" style:font-name-complex="Courier New" style:font-style-complex="italic" style:font-weight-complex="bold"/>
    </style:style>
    <style:style style:name="T21" style:family="text">
      <style:text-properties style:font-name="Courier New" fo:language="en" fo:country="US" fo:font-style="italic" style:language-asian="en" style:country-asian="US" style:font-style-asian="italic" style:font-name-complex="Courier New" style:font-style-complex="italic"/>
    </style:style>
    <style:style style:name="T22" style:family="text">
      <style:text-properties style:font-name="Courier New" fo:language="en" fo:country="US" fo:font-style="italic" fo:font-weight="normal" style:language-asian="en" style:country-asian="US" style:font-style-asian="italic" style:font-weight-asian="normal" style:font-name-complex="Courier New" style:font-style-complex="italic" style:font-weight-complex="normal"/>
    </style:style>
    <style:style style:name="T23" style:family="text">
      <style:text-properties style:font-name="Courier New" fo:language="en" fo:country="US" fo:font-style="italic" fo:font-weight="normal" style:font-size-asian="11pt" style:language-asian="en" style:country-asian="US" style:font-style-asian="italic" style:font-weight-asian="normal" style:font-name-complex="Courier New" style:font-size-complex="11pt" style:font-style-complex="italic" style:font-weight-complex="normal"/>
    </style:style>
    <style:style style:name="T24" style:family="text">
      <style:text-properties style:font-name="Courier New" fo:language="en" fo:country="US" style:language-asian="en" style:country-asian="US" style:font-name-complex="Courier New"/>
    </style:style>
    <style:style style:name="T25" style:family="text">
      <style:text-properties style:font-name="Courier New" fo:language="en" fo:country="US" fo:font-weight="normal" style:language-asian="en" style:country-asian="US" style:font-weight-asian="normal" style:font-name-complex="Courier New" style:font-weight-complex="normal"/>
    </style:style>
    <style:style style:name="T26" style:family="text">
      <style:text-properties style:font-name="Courier New" fo:language="en" fo:country="US" fo:font-weight="normal" style:font-size-asian="11pt" style:language-asian="en" style:country-asian="US" style:font-weight-asian="normal" style:font-name-complex="Courier New" style:font-size-complex="11pt" style:font-weight-complex="normal"/>
    </style:style>
    <style:style style:name="T27" style:family="text">
      <style:text-properties style:font-name="Courier New" fo:language="en" fo:country="US" fo:font-style="normal" fo:font-weight="bold" style:language-asian="en" style:country-asian="US" style:font-style-asian="normal" style:font-weight-asian="bold" style:font-name-complex="Courier New" style:font-style-complex="normal"/>
    </style:style>
    <style:style style:name="T28" style:family="text">
      <style:text-properties style:font-name="Courier New" fo:language="en" fo:country="US" fo:font-style="normal" fo:font-weight="bold" style:language-asian="en" style:country-asian="US" style:font-style-asian="normal" style:font-weight-asian="bold" style:font-name-complex="Courier New" style:font-style-complex="normal" style:font-weight-complex="bold"/>
    </style:style>
    <style:style style:name="T29" style:family="text">
      <style:text-properties style:font-name="Courier New" fo:language="en" fo:country="US" fo:font-style="normal" fo:font-weight="bold" style:font-size-asian="11pt" style:language-asian="en" style:country-asian="US" style:font-style-asian="normal" style:font-weight-asian="bold" style:font-name-complex="Courier New" style:font-size-complex="11pt" style:font-style-complex="normal" style:font-weight-complex="bold"/>
    </style:style>
    <style:style style:name="T30" style:family="text">
      <style:text-properties style:font-name="Courier New" fo:language="en" fo:country="US" fo:font-style="normal" style:language-asian="en" style:country-asian="US" style:font-style-asian="normal" style:font-name-complex="Courier New" style:font-style-complex="normal"/>
    </style:style>
    <style:style style:name="T31" style:family="text">
      <style:text-properties style:font-name="Courier New" fo:language="en" fo:country="US" fo:font-style="normal" fo:font-weight="normal" style:language-asian="en" style:country-asian="US" style:font-style-asian="normal" style:font-weight-asian="normal" style:font-name-complex="Courier New" style:font-style-complex="normal" style:font-weight-complex="normal"/>
    </style:style>
    <style:style style:name="T32" style:family="text">
      <style:text-properties style:font-name="Courier New" fo:language="en" fo:country="US" fo:font-style="normal" fo:font-weight="normal" style:font-size-asian="11pt" style:language-asian="en" style:country-asian="US" style:font-style-asian="normal" style:font-weight-asian="normal" style:font-name-complex="Courier New" style:font-size-complex="11pt" style:font-style-complex="normal" style:font-weight-complex="normal"/>
    </style:style>
    <style:style style:name="T33" style:family="text">
      <style:text-properties style:font-name="Courier New" fo:font-size="11pt" fo:language="en" fo:country="US" fo:font-weight="bold" style:font-size-asian="11pt" style:language-asian="en" style:country-asian="US" style:font-weight-asian="bold" style:font-name-complex="Courier New" style:font-size-complex="11pt"/>
    </style:style>
    <style:style style:name="T34" style:family="text">
      <style:text-properties style:font-name="Courier New" fo:font-size="11pt" fo:language="en" fo:country="US" fo:font-weight="bold" style:font-size-asian="11pt" style:language-asian="en" style:country-asian="US" style:font-weight-asian="bold" style:font-name-complex="Courier New" style:font-size-complex="11pt" style:font-weight-complex="bold"/>
    </style:style>
    <style:style style:name="T35" style:family="text">
      <style:text-properties style:font-name="Courier New" fo:font-size="11pt" fo:language="en" fo:country="US" fo:font-weight="normal" style:font-size-asian="11pt" style:language-asian="en" style:country-asian="US" style:font-weight-asian="normal" style:font-name-complex="Courier New" style:font-size-complex="11pt" style:font-weight-complex="normal"/>
    </style:style>
    <style:style style:name="T36" style:family="text">
      <style:text-properties style:font-name="Courier New" fo:font-size="14pt" fo:language="en" fo:country="US" fo:font-weight="bold" style:font-size-asian="14pt" style:language-asian="en" style:country-asian="US" style:font-weight-asian="bold" style:font-name-complex="Courier New" style:font-size-complex="14pt" style:font-weight-complex="bold"/>
    </style:style>
    <style:style style:name="T37" style:family="text">
      <style:text-properties style:font-name="Courier New" fo:font-size="13pt" fo:language="en" fo:country="US" fo:font-weight="bold" style:font-size-asian="13pt" style:language-asian="en" style:country-asian="US" style:font-weight-asian="bold" style:font-name-complex="Courier New" style:font-size-complex="13pt" style:font-weight-complex="bold"/>
    </style:style>
    <style:style style:name="T38" style:family="text">
      <style:text-properties style:font-name="Courier New" fo:font-size="13pt" style:font-size-asian="13pt" style:font-name-complex="Courier New" style:font-size-complex="13pt"/>
    </style:style>
    <style:style style:name="T39" style:family="text">
      <style:text-properties style:font-name="Courier New" style:font-name-complex="Courier New"/>
    </style:style>
    <style:style style:name="T40" style:family="text">
      <style:text-properties style:font-name="Times New Roman" fo:language="en" fo:country="US" fo:font-weight="bold" style:language-asian="en" style:country-asian="US" style:font-weight-asian="bold" style:font-name-complex="Courier New" style:font-weight-complex="bold"/>
    </style:style>
    <style:style style:name="T41" style:family="text">
      <style:text-properties style:font-name="Times New Roman" fo:language="en" fo:country="US" fo:font-style="italic" fo:font-weight="normal" style:language-asian="en" style:country-asian="US" style:font-style-asian="italic" style:font-weight-asian="normal" style:font-name-complex="Courier New" style:font-style-complex="italic" style:font-weight-complex="normal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style:font-name="Courier New1"/>
    </style:style>
    <style:style style:name="T44" style:family="text">
      <style:text-properties style:font-name="Courier New1" fo:language="en" fo:country="US" fo:font-weight="bold" style:language-asian="en" style:country-asian="US" style:font-weight-asian="bold" style:font-name-complex="Courier New" style:font-weight-complex="bold"/>
    </style:style>
    <style:style style:name="T45" style:family="text">
      <style:text-properties style:font-name="Courier New1" fo:language="en" fo:country="US" fo:font-weight="bold" style:language-asian="en" style:country-asian="US" style:font-weight-asian="bold" style:font-weight-complex="bold"/>
    </style:style>
    <style:style style:name="T46" style:family="text">
      <style:text-properties style:font-name="Courier New1" fo:language="en" fo:country="US" fo:font-weight="bold" style:font-size-asian="11pt" style:language-asian="en" style:country-asian="US" style:font-weight-asian="bold" style:font-size-complex="11pt" style:font-weight-complex="bold"/>
    </style:style>
    <style:style style:name="T47" style:family="text">
      <style:text-properties style:font-name="Courier New1" fo:language="en" fo:country="US" fo:font-style="italic" fo:font-weight="bold" style:language-asian="en" style:country-asian="US" style:font-style-asian="italic" style:font-weight-asian="bold" style:font-name-complex="Courier New" style:font-style-complex="italic" style:font-weight-complex="bold"/>
    </style:style>
    <style:style style:name="T48" style:family="text">
      <style:text-properties style:font-name="Courier New1" fo:language="en" fo:country="US" fo:font-style="italic" style:font-name-asian="Times New Roman1" style:language-asian="en" style:country-asian="US" style:font-style-asian="italic" style:language-complex="ar" style:country-complex="SA" style:font-style-complex="italic"/>
    </style:style>
    <style:style style:name="T49" style:family="text">
      <style:text-properties style:font-name="Courier New1" fo:language="en" fo:country="US" fo:font-weight="normal" style:language-asian="en" style:country-asian="US" style:font-weight-asian="normal" style:font-name-complex="Courier New" style:font-weight-complex="normal"/>
    </style:style>
    <style:style style:name="T50" style:family="text">
      <style:text-properties style:font-name="Courier New1" fo:language="en" fo:country="US" fo:font-style="normal" style:language-asian="en" style:country-asian="US" style:font-style-asian="normal" style:font-style-complex="normal"/>
    </style:style>
    <style:style style:name="T51" style:family="text">
      <style:text-properties style:font-name="Courier New1" fo:language="en" fo:country="US" fo:font-style="normal" fo:font-weight="bold" style:language-asian="en" style:country-asian="US" style:font-style-asian="normal" style:font-weight-asian="bold" style:font-style-complex="normal" style:font-weight-complex="bold"/>
    </style:style>
    <style:style style:name="T52" style:family="text">
      <style:text-properties style:font-name="Courier New1" fo:font-weight="bold" style:font-weight-asian="bold" style:font-weight-complex="bold"/>
    </style:style>
    <style:style style:name="T53" style:family="text">
      <style:text-properties style:font-name="Courier New1" fo:font-style="italic" fo:font-weight="bold" style:font-style-asian="italic" style:font-weight-asian="bold" style:font-style-complex="italic" style:font-weight-complex="bold"/>
    </style:style>
    <style:style style:name="T54" style:family="text">
      <style:text-properties style:font-name="Courier New1" fo:font-style="normal" style:font-style-asian="normal" style:font-style-complex="normal"/>
    </style:style>
    <style:style style:name="T55" style:family="text">
      <style:text-properties style:font-name="Courier New1" fo:font-style="normal" fo:font-weight="bold" style:font-style-asian="normal" style:font-weight-asian="bold" style:font-style-complex="normal" style:font-weight-complex="bold"/>
    </style:style>
    <style:style style:name="T56" style:family="text">
      <style:text-properties style:font-name="Courier New1" fo:font-size="13pt" fo:language="en" fo:country="US" fo:font-weight="bold" style:font-size-asian="13pt" style:language-asian="en" style:country-asian="US" style:font-weight-asian="bold" style:font-size-complex="13pt" style:font-weight-complex="bold"/>
    </style:style>
    <style:style style:name="T57" style:family="text">
      <style:text-properties fo:font-style="italic" style:font-style-asian="italic" style:font-style-complex="italic"/>
    </style:style>
    <style:style style:name="T5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9" style:family="text">
      <style:text-properties fo:font-weight="normal" style:font-weight-asian="normal" style:font-weight-complex="normal"/>
    </style:style>
    <style:style style:name="T60" style:family="text">
      <style:text-properties fo:color="#ff3366" fo:language="en" fo:country="US" style:language-asian="en" style:country-asian="US"/>
    </style:style>
    <style:style style:name="T61" style:family="text">
      <style:text-properties fo:color="#ff3366" style:font-name="Courier New" fo:language="en" fo:country="US" style:language-asian="en" style:country-asian="US" style:font-name-complex="Courier New"/>
    </style:style>
    <style:style style:name="T62" style:family="text">
      <style:text-properties fo:color="#ff3366" style:font-name="Courier New" fo:language="en" fo:country="US" fo:font-weight="normal" style:language-asian="en" style:country-asian="US" style:font-weight-asian="normal" style:font-name-complex="Courier New" style:font-weight-complex="normal"/>
    </style:style>
    <style:style style:name="T63" style:family="text">
      <style:text-properties fo:color="#ff3366" style:font-name="Courier New1"/>
    </style:style>
    <style:style style:name="T64" style:family="text">
      <style:text-properties fo:color="#ff3366" style:font-name="Courier New1" fo:language="en" fo:country="US" style:language-asian="en" style:country-asian="US"/>
    </style:style>
    <style:style style:name="T65" style:family="text">
      <style:text-properties style:text-underline-style="none" fo:font-weight="normal" style:font-weight-asian="normal" style:font-weight-complex="normal"/>
    </style:style>
    <style:style style:name="T66" style:family="text">
      <style:text-properties fo:font-size="13pt" fo:language="en" fo:country="US" fo:font-weight="bold" style:font-size-asian="13pt" style:language-asian="en" style:country-asian="US" style:font-weight-asian="bold" style:font-size-complex="13pt" style:font-weight-complex="bold"/>
    </style:style>
    <style:style style:name="T67" style:family="text">
      <style:text-properties fo:color="#000000" style:font-name="Courier New" fo:font-size="11pt" fo:language="en" fo:country="US" fo:font-weight="bold" style:font-size-asian="11pt" style:language-asian="en" style:country-asian="US" style:font-weight-asian="bold" style:font-name-complex="Courier New" style:font-size-complex="11pt" style:font-weight-complex="bold"/>
    </style:style>
    <style:style style:name="T68" style:family="text">
      <style:text-properties fo:color="#000000" style:font-name="Courier New" fo:font-weight="bold" style:font-weight-asian="bold" style:font-weight-complex="bol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9" text:outline-level="1">This is Lab Worksheet 2 - not an Assignment</text:h>
      <text:p text:style-name="P36">This Lab Worksheet contains some practical examples that will prepare you to complete your Assignments.<text:line-break/>You do <text:span text:style-name="T42">not</text:span> have to hand in this Lab Worksheet. Make sure you <text:span text:style-name="T59">complete the separate Assignments on time. Quizzes and tests may refer to work done in this Lab Worksheet; save your answers.</text:span></text:p>
      <text:h text:style-name="Heading_20_3" text:outline-level="3">Before you get started - REMEMBER TO READ <text:span text:style-name="T57">ALL</text:span> THE WORDS</text:h>
      <text:p text:style-name="P17">You must have an account on the Course Linux Server to do this lab. Log in to the server and use the shell. Review the <text:span text:style-name="T42">Class Notes</text:span> related to this worksheet as you work through it. Leave your work on the Linux server. <text:s/><text:span text:style-name="T42">Do not delete any work from the Linux server until the term is over and your marks are complete!</text:span></text:p>
      <text:h text:style-name="P91" text:outline-level="3">Commands introduced and used in this Lab</text:h>
      <text:list xml:id="list1806085222" text:style-name="WW8Num7">
        <text:list-item>
          <text:p text:style-name="P55"><text:span text:style-name="T34">PS1='[\u@\h \W]$ ' <text:s text:c="2"/></text:span>set shell prompt to include <text:span text:style-name="T57">user</text:span>, <text:span text:style-name="T57">hostname</text:span>, and <text:span text:style-name="T42">basename</text:span> of <text:span text:style-name="T18">pwd</text:span></text:p>
        </text:list-item>
        <text:list-item>
          <text:p text:style-name="P55"><text:span text:style-name="T34">cd </text:span><text:span text:style-name="T3"><text:s text:c="3"/>– </text:span><text:span text:style-name="T4"><text:s/>change the </text:span><text:span text:style-name="T3">current working directory</text:span><text:span text:style-name="T5"> of the shell</text:span></text:p>
        </text:list-item>
        <text:list-item>
          <text:p text:style-name="P56"><text:span text:style-name="T68">find -</text:span> recursively find pathnames (e.g. files or directories) by name, userid, date, or other criteria</text:p>
        </text:list-item>
        <text:list-item>
          <text:p text:style-name="P54"><text:span text:style-name="T34">less </text:span><text:span text:style-name="T6">(also</text:span><text:span text:style-name="T35"> </text:span><text:span text:style-name="T34">more</text:span><text:span text:style-name="T6">)</text:span><text:span text:style-name="T34"> </text:span><text:span text:style-name="T3"><text:s/>– </text:span><text:span text:style-name="T4">to </text:span><text:span text:style-name="T3">paginate</text:span><text:span text:style-name="T5"> output on your screen, one screenfull at a time (used by </text:span><text:span text:style-name="T34">man</text:span><text:span text:style-name="T5">)</text:span></text:p>
        </text:list-item>
        <text:list-item>
          <text:p text:style-name="P42"><text:span text:style-name="T34">ls</text:span><text:span text:style-name="T3"> <text:s text:c="5"/>– </text:span><text:span text:style-name="T6"><text:s/>"List Structure" </text:span><text:span text:style-name="T3">–</text:span><text:span text:style-name="T6"> lis</text:span><text:span text:style-name="T4">t directory content (what pathnames are in a directory)</text:span></text:p>
        </text:list-item>
        <text:list-item>
          <text:p text:style-name="P42"><text:span text:style-name="T34">man </text:span><text:span text:style-name="T3">–</text:span><text:span text:style-name="T6"> <text:s/>read the manual page (help file) for a command using the built-in pagination program “</text:span><text:span text:style-name="T18">less</text:span><text:span text:style-name="T6">”</text:span></text:p>
        </text:list-item>
        <text:list-item>
          <text:p text:style-name="P43"><text:span text:style-name="T34">mkdir </text:span><text:span text:style-name="T3"><text:s/>– </text:span><text:span text:style-name="T4"><text:s/>create one or more new empty directories</text:span></text:p>
        </text:list-item>
        <text:list-item>
          <text:p text:style-name="P55"><text:span text:style-name="T67">passwd -</text:span><text:span text:style-name="T6"> to change a password (usually your own; only </text:span><text:span text:style-name="T7">root</text:span><text:span text:style-name="T6"> can change others)</text:span></text:p>
        </text:list-item>
        <text:list-item>
          <text:p text:style-name="P43"><text:span text:style-name="T34">pwd </text:span><text:span text:style-name="T3"><text:s/>– </text:span><text:span text:style-name="T4"><text:s/>print the absolute pathname of the </text:span><text:span text:style-name="T3">current working directory</text:span><text:span text:style-name="T5"> of the shell</text:span></text:p>
        </text:list-item>
        <text:list-item>
          <text:p text:style-name="P43"><text:span text:style-name="T34">rmdir </text:span><text:span text:style-name="T3"><text:s/>– </text:span><text:span text:style-name="T4"><text:s/>remove one or more </text:span><text:span text:style-name="T3">empty</text:span><text:span text:style-name="T4"> directories (use a variation of </text:span><text:span text:style-name="T34">rm</text:span><text:span text:style-name="T4"> to remove </text:span><text:span text:style-name="T3">non-empty</text:span><text:span text:style-name="T4"> ones)</text:span></text:p>
        </text:list-item>
      </text:list>
      <text:h text:style-name="Heading_20_2" text:outline-level="2"><text:span text:style-name="T6">Command: </text:span><text:span text:style-name="T50">man</text:span></text:h>
      <text:p text:style-name="P22"><text:span text:style-name="T6">The </text:span><text:span text:style-name="T18">man</text:span><text:span text:style-name="T8"> (Manual) command takes the </text:span><text:span text:style-name="T7">name</text:span><text:span text:style-name="T8"> of a command as a parameter, e.g. “</text:span><text:span text:style-name="T18">man pwd</text:span><text:span text:style-name="T8">” or “</text:span><text:span text:style-name="T18">man ls</text:span><text:span text:style-name="T8">”. It displays the first page of a help file and </text:span><text:span text:style-name="T7">pauses</text:span><text:span text:style-name="T8">, waiting for you to type “</text:span><text:span text:style-name="T18">q</text:span><text:span text:style-name="T8">” to quit reading or “</text:span><text:span text:style-name="T18">h</text:span><text:span text:style-name="T8">” for more options. The most common thing to type is a </text:span><text:span text:style-name="T7">blank</text:span><text:span text:style-name="T8"> (space), which displays the </text:span><text:span text:style-name="T7">next</text:span><text:span text:style-name="T8"> page of the help file.</text:span></text:p>
      <text:list xml:id="list322893423" text:style-name="WW8Num4">
        <text:list-item>
          <text:p text:style-name="P64"><text:span text:style-name="T8">Read the man page for the </text:span><text:span text:style-name="T16">pwd</text:span><text:span text:style-name="T8"> command and give its full </text:span><text:span text:style-name="T7">NAME</text:span><text:span text:style-name="T8"> <text:s/>(one-line description) here:</text:span></text:p>
          <text:p text:style-name="P57">____________________________________________________________________</text:p>
        </text:list-item>
      </text:list>
      <text:p text:style-name="P32"><text:span text:style-name="T6">Use the </text:span><text:span text:style-name="T18">man</text:span><text:span text:style-name="T6"> command to read up on each of the commands you use in this course, including the </text:span><text:span text:style-name="T18">man</text:span><text:span text:style-name="T6"> command itself ("</text:span><text:span text:style-name="T18">man man</text:span><text:span text:style-name="T6">"). The </text:span><text:span text:style-name="T18">cd</text:span><text:span text:style-name="T6"> command is </text:span><text:span text:style-name="T7">built-in</text:span><text:span text:style-name="T6"> to the shell and does not have its own man page - see the man page for the </text:span><text:span text:style-name="T18">bash</text:span><text:span text:style-name="T6"> shell for details on all built-in shell commands.</text:span></text:p>
      <text:p text:style-name="P32"><text:span text:style-name="T6">The answers to the following questions are under </text:span><text:span text:style-name="T7">DESCRIPTION</text:span><text:span text:style-name="T6"> inside “</text:span><text:span text:style-name="T45">man man</text:span><text:span text:style-name="T6">”:</text:span></text:p>
      <text:list xml:id="list1561790580" text:continue-numbering="true" text:style-name="WW8Num4">
        <text:list-item>
          <text:p text:style-name="P64"><text:span text:style-name="T8">What does </text:span><text:span text:style-name="T7">bold text</text:span><text:span text:style-name="T8"> m</text:span><text:span text:style-name="T6">ean in the </text:span><text:span text:style-name="T7">SYNOPSIS</text:span><text:span text:style-name="T6"> section of a man page?</text:span></text:p>
          <text:p text:style-name="P45">__________________________________________________________________</text:p>
        </text:list-item>
        <text:list-item>
          <text:p text:style-name="P64"><text:span text:style-name="T8">What</text:span><text:span text:style-name="T6"> does </text:span><text:span text:style-name="T11">italic text</text:span><text:span text:style-name="T6"> mean in the </text:span><text:span text:style-name="T7">SYNOPSIS</text:span><text:span text:style-name="T6"> section of a man page?</text:span></text:p>
          <text:p text:style-name="P57">__________________________________________________________________</text:p>
        </text:list-item>
        <text:list-item>
          <text:p text:style-name="P64"><text:span text:style-name="T8">What</text:span><text:span text:style-name="T6"> do </text:span><text:span text:style-name="T8">square</text:span><text:span text:style-name="T6"> brackets</text:span><text:span text:style-name="T18"> [] </text:span><text:span text:style-name="T6">mean in the </text:span><text:span text:style-name="T7">SYNOPSIS</text:span><text:span text:style-name="T6"> section of a man page?</text:span></text:p>
          <text:p text:style-name="P57">__________________________________________________________________</text:p>
        </text:list-item>
        <text:list-item>
          <text:p text:style-name="P64"><text:span text:style-name="T8">What</text:span><text:span text:style-name="T6"> does the pipe symbol </text:span><text:span text:style-name="T56">|</text:span><text:span text:style-name="T6"> (</text:span><text:span text:style-name="T7">SHIFT-\</text:span><text:span text:style-name="T6">) mean in the </text:span><text:span text:style-name="T7">SYNOPSIS</text:span><text:span text:style-name="T6"> section of a man page?</text:span></text:p>
          <text:p text:style-name="P57">__________________________________________________________________</text:p>
        </text:list-item>
        <text:list-item>
          <text:p text:style-name="P64"><text:span text:style-name="T8">What</text:span><text:span text:style-name="T6"> do three dots (ellipsis)</text:span><text:span text:style-name="T18"> ... </text:span><text:span text:style-name="T6">mean in the </text:span><text:span text:style-name="T7">SYNOPSIS</text:span><text:span text:style-name="T6"> section of a man page?</text:span></text:p>
          <text:p text:style-name="P57">__________________________________________________________________</text:p>
        </text:list-item>
      </text:list>
      <text:h text:style-name="P90" text:outline-level="2"><text:soft-page-break/>Commands: <text:span text:style-name="T54">cd</text:span> <text:s/>and <text:s/><text:span text:style-name="T54">pwd</text:span></text:h>
      <text:p text:style-name="P23"><text:span text:style-name="T66">Set your shell prompt: </text:span><text:span text:style-name="T7">Before</text:span><text:span text:style-name="T6"> doing this lab, set your bash shell prompt to show your login name, the computer name, and the </text:span><text:span text:style-name="T7">basename</text:span><text:span text:style-name="T6"> of your current working directory using this command that sets the</text:span><text:span text:style-name="T18"> PS1 </text:span><text:span text:style-name="T6">variable that contains the prompt (type this </text:span><text:span text:style-name="T7">exactly</text:span><text:span text:style-name="T6"> and use </text:span><text:span text:style-name="T7">single</text:span><text:span text:style-name="T6"> quotes and two blanks, one near the end):</text:span></text:p>
      <text:list xml:id="list486677402" text:continue-list="list1806085222" text:style-name="WW8Num7">
        <text:list-item>
          <text:p text:style-name="P65"><text:span text:style-name="T26">bash-4.2$ </text:span><text:span text:style-name="T18">PS1='[\u@\h \W]$ ' <text:s text:c="4"/></text:span><text:span text:style-name="T57">(two spaces; one just before the closing single quote)</text:span></text:p>
        </text:list-item>
        <text:list-item>
          <text:p text:style-name="P66"><text:span text:style-name="T32">[</text:span><text:span text:style-name="T23">user@host</text:span><text:span text:style-name="T32"> ~]$ </text:span><text:span text:style-name="T29">echo It Worked! <text:s/><text:tab/><text:tab/> <text:s text:c="3"/></text:span><text:span text:style-name="T57">(the </text:span><text:span text:style-name="T53">user</text:span><text:span text:style-name="T57"> and </text:span><text:span text:style-name="T53">host</text:span><text:span text:style-name="T57"> will be your own)</text:span></text:p>
        </text:list-item>
      </text:list>
      <text:p text:style-name="P20"><text:span text:style-name="T6">The </text:span><text:span text:style-name="T19">user</text:span><text:span text:style-name="T6"> string in the shell prompt will be your </text:span><text:span text:style-name="T9">own</text:span><text:span text:style-name="T6"> </text:span><text:span text:style-name="T7">userid</text:span><text:span text:style-name="T6">, which is why it is shown in the </text:span><text:span text:style-name="T11">italic</text:span><text:span text:style-name="T6"> font in this Lab. Text in </text:span><text:span text:style-name="T11">italic</text:span><text:span text:style-name="T6"> font is </text:span><text:span text:style-name="T7">not</text:span><text:span text:style-name="T6"> to be typed literally. The </text:span><text:span text:style-name="T19">host</text:span><text:span text:style-name="T6"> string will be the hostname of the computer; it is also shown in </text:span><text:span text:style-name="T11">italic</text:span><text:span text:style-name="T6"> font in this Lab. The shell will replace the characters</text:span><text:span text:style-name="T17"> \W </text:span><text:span text:style-name="T6">(upper-case </text:span><text:span text:style-name="T17">W</text:span><text:span text:style-name="T6">!) by the </text:span><text:span text:style-name="T7">basename</text:span><text:span text:style-name="T6"> of your current directory.</text:span></text:p>
      <text:p text:style-name="P28"><text:span text:style-name="T6">The </text:span><text:span text:style-name="T16">cd </text:span><text:span text:style-name="T6">(Change Directory) command allows you to navigate through the Linux directory hierarchy structure <text:s/>by changing your shell's </text:span><text:span text:style-name="T7">current working directory</text:span><text:span text:style-name="T6">. The syntax for </text:span><text:span text:style-name="T16">cd</text:span><text:span text:style-name="T6"> is:</text:span></text:p>
      <text:list xml:id="list17785159591" text:style-name="L1">
        <text:list-item>
          <text:p text:style-name="P68"><text:span text:style-name="T16">cd </text:span><text:span text:style-name="T16">[</text:span><text:span text:style-name="T20">directoryname</text:span><text:span text:style-name="T28">]</text:span></text:p>
        </text:list-item>
      </text:list>
      <text:p text:style-name="P20"><text:span text:style-name="T6">Typing </text:span><text:span text:style-name="T16">cd</text:span><text:span text:style-name="T7"> </text:span><text:span text:style-name="T8">with </text:span><text:span text:style-name="T7">no</text:span><text:span text:style-name="T8"> </text:span><text:span text:style-name="T20">directoryname</text:span><text:span text:style-name="T11"> </text:span><text:span text:style-name="T8">argument </text:span><text:span text:style-name="T6">will take you <text:s/>to your personal </text:span><text:span text:style-name="T7">HOME</text:span><text:span text:style-name="T6"> directory (which is </text:span><text:span text:style-name="T7">not</text:span><text:span text:style-name="T6"> the same thing as the directory called </text:span><text:span text:style-name="T16">/home</text:span><text:span text:style-name="T6"> - be careful!). Providing a single</text:span><text:span text:style-name="T15"> </text:span><text:span text:style-name="T19">directoryname </text:span><text:span text:style-name="T6">parameter will change your shell's </text:span><text:span text:style-name="T7">current working directory</text:span><text:span text:style-name="T6"> to the given directory. While you are working with the </text:span><text:span text:style-name="T16">cd</text:span><text:span text:style-name="T7"> </text:span><text:span text:style-name="T6">command, watch the shell prompt; it will change to display the </text:span><text:span text:style-name="T7">basename </text:span><text:span text:style-name="T8">of the </text:span><text:span text:style-name="T6">current working directory after each </text:span><text:span text:style-name="T16">cd</text:span><text:span text:style-name="T6"> command. Your </text:span><text:span text:style-name="T7">HOME </text:span><text:span text:style-name="T8"><text:s/>directory is indicated in the shell prompt by a tilde character: <text:s/></text:span><text:span text:style-name="T36">~</text:span><text:span text:style-name="T6"> <text:s text:c="2"/>This tilde character indicates you are in your own personal </text:span><text:span text:style-name="T7">HOME</text:span><text:span text:style-name="T8"> directory (</text:span><text:span text:style-name="T7">not</text:span><text:span text:style-name="T8"> the system directory called </text:span><text:span text:style-name="T16">/home</text:span><text:span text:style-name="T8"> - be careful to distinguish between your </text:span><text:span text:style-name="T7">HOME</text:span><text:span text:style-name="T8"> and the system directory).</text:span></text:p>
      <text:p text:style-name="P21"/>
      <text:list xml:id="list1126928634" text:continue-list="list1561790580" text:style-name="WW8Num4">
        <text:list-item text:start-value="1">
          <text:p text:style-name="P46"><text:span text:style-name="T6">At the command prompt type </text:span><text:span text:style-name="T15">cd</text:span><text:span text:style-name="T25"> </text:span><text:span text:style-name="T6">without any parameters. Record here the directory </text:span><text:span text:style-name="T7">basename</text:span><text:span text:style-name="T6"> shown at the </text:span><text:span text:style-name="T7">right end</text:span><text:span text:style-name="T6"> of the bash shell prompt: <text:s text:c="3"/></text:span><text:span text:style-name="T27">[</text:span><text:span text:style-name="T19">user@host</text:span><text:span text:style-name="T19"> </text:span><text:span text:style-name="T61">______________</text:span><text:span text:style-name="T24"> </text:span><text:span text:style-name="T15">]$</text:span></text:p>
        </text:list-item>
        <text:list-item>
          <text:p text:style-name="P46"><text:span text:style-name="T6">Type </text:span><text:span text:style-name="T15">pwd </text:span><text:span text:style-name="T6">at the prompt and record the output here: </text:span><text:span text:style-name="T61">________________________________</text:span></text:p>
        </text:list-item>
        <text:list-item>
          <text:p text:style-name="P46"><text:span text:style-name="T15">cd /</text:span><text:span text:style-name="T6"> <text:tab/><text:tab/><text:tab/>This will change the current directory to the top-level “</text:span><text:span text:style-name="T7">ROOT</text:span><text:span text:style-name="T6">” directory. </text:span></text:p>
          <text:p text:style-name="P46"><text:span text:style-name="T6"><text:s text:c="29"/><text:tab/>What directory </text:span><text:span text:style-name="T7">basename</text:span><text:span text:style-name="T6"> is shown in the bash prompt after this command?</text:span></text:p>
        </text:list-item>
      </text:list>
      <text:p text:style-name="P15"><text:span text:style-name="T6"><text:tab/><text:tab/><text:tab/><text:tab/></text:span><text:span text:style-name="T27">[</text:span><text:span text:style-name="T19">user@host</text:span><text:span text:style-name="T31"> </text:span><text:span text:style-name="T61">______________</text:span><text:span text:style-name="T24"> </text:span><text:span text:style-name="T15">]$</text:span></text:p>
      <text:list xml:id="list912530609" text:continue-numbering="true" text:style-name="WW8Num4">
        <text:list-item>
          <text:p text:style-name="P47"><text:span text:style-name="T6">Give the output of the </text:span><text:span text:style-name="T15">pwd</text:span><text:span text:style-name="T6"> command now: </text:span><text:span text:style-name="T61">_______________________________________</text:span></text:p>
        </text:list-item>
        <text:list-item>
          <text:p text:style-name="P44"><text:span text:style-name="T15">cd /etc</text:span><text:span text:style-name="T6"> <text:tab/><text:tab/>What directory </text:span><text:span text:style-name="T7">basename</text:span><text:span text:style-name="T6"> is shown in the bash prompt after this command?</text:span></text:p>
        </text:list-item>
      </text:list>
      <text:p text:style-name="P15"><text:span text:style-name="T6"><text:tab/><text:tab/><text:tab/><text:tab/></text:span><text:span text:style-name="T27">[</text:span><text:span text:style-name="T19">user@host</text:span><text:span text:style-name="T31"> </text:span><text:span text:style-name="T61">______________</text:span><text:span text:style-name="T24"> </text:span><text:span text:style-name="T15">]$</text:span></text:p>
      <text:list xml:id="list2031245567" text:continue-numbering="true" text:style-name="WW8Num4">
        <text:list-item>
          <text:p text:style-name="P47"><text:span text:style-name="T6">Give the output of the </text:span><text:span text:style-name="T15">pwd</text:span><text:span text:style-name="T6"> command now: </text:span><text:span text:style-name="T61">______________________________________</text:span></text:p>
        </text:list-item>
        <text:list-item>
          <text:p text:style-name="P44"><text:span text:style-name="T15">cd </text:span><text:span text:style-name="T33">..</text:span><text:span text:style-name="T4"> <text:tab/></text:span><text:span text:style-name="T6"><text:tab/><text:tab/>(Two periods.) This command will “go up” one directory level (to the </text:span><text:span text:style-name="T7">ROOT</text:span><text:span text:style-name="T8">).</text:span></text:p>
          <text:p text:style-name="P44"><text:span text:style-name="T6"><text:s text:c="29"/><text:tab/>What directory </text:span><text:span text:style-name="T7">basename</text:span><text:span text:style-name="T6"> is shown in the bash prompt after this command?</text:span></text:p>
        </text:list-item>
      </text:list>
      <text:p text:style-name="P15"><text:span text:style-name="T6"><text:tab/><text:tab/><text:tab/><text:tab/></text:span><text:span text:style-name="T27">[</text:span><text:span text:style-name="T19">user@host</text:span><text:span text:style-name="T31"> </text:span><text:span text:style-name="T62">_</text:span><text:span text:style-name="T61">_____________</text:span><text:span text:style-name="T24"> </text:span><text:span text:style-name="T15">]$</text:span></text:p>
      <text:list xml:id="list955923541" text:continue-numbering="true" text:style-name="WW8Num4">
        <text:list-item>
          <text:p text:style-name="P47"><text:span text:style-name="T6">Give the output of the </text:span><text:span text:style-name="T15">pwd</text:span><text:span text:style-name="T6"> command now: </text:span><text:span text:style-name="T61">______________________________________</text:span></text:p>
        </text:list-item>
        <text:list-item>
          <text:p text:style-name="P44"><text:span text:style-name="T15">cd home/</text:span><text:span text:style-name="T19">user</text:span><text:span text:style-name="T6"> <text:tab/>Replace <text:s/></text:span><text:span text:style-name="T19">user</text:span><text:span text:style-name="T6"> <text:s/>with the </text:span><text:span text:style-name="T7">userid</text:span><text:span text:style-name="T6"> that you are logged in with now.<text:line-break/> <text:s text:c="29"/><text:tab/>What directory </text:span><text:span text:style-name="T7">basename</text:span><text:span text:style-name="T6"> is shown in the bash prompt after this command?</text:span></text:p>
        </text:list-item>
      </text:list>
      <text:p text:style-name="P15"><text:span text:style-name="T6"><text:tab/><text:tab/><text:tab/><text:tab/></text:span><text:span text:style-name="T27">[</text:span><text:span text:style-name="T19">user@host</text:span><text:span text:style-name="T31"> </text:span><text:span text:style-name="T62">______________</text:span><text:span text:style-name="T24"> </text:span><text:span text:style-name="T15">]$</text:span></text:p>
      <text:list xml:id="list613376081" text:continue-numbering="true" text:style-name="WW8Num4">
        <text:list-item>
          <text:p text:style-name="P44">What is full <text:span text:style-name="T42">absolute</text:span> path of the relative path directory argument of the command from (i) above?</text:p>
        </text:list-item>
      </text:list>
      <text:p text:style-name="P18"><text:tab/>Answer: <text:span text:style-name="T61">_____________________________________________________________</text:span></text:p>
      <text:list xml:id="list2040200246" text:continue-numbering="true" text:style-name="WW8Num4">
        <text:list-item>
          <text:p text:style-name="P47"><text:span text:style-name="T6">Give the output of the </text:span><text:span text:style-name="T15">pwd</text:span><text:span text:style-name="T6"> command now: </text:span><text:span text:style-name="T61">______________________________________</text:span></text:p>
        </text:list-item>
        <text:list-item>
          <text:p text:style-name="P69"><text:soft-page-break/><text:span text:style-name="T15">cd /usr/local/bin</text:span><text:span text:style-name="T6"> <text:tab/>What is the </text:span><text:span text:style-name="T7">basename</text:span><text:span text:style-name="T6"> in the bash prompt after this command?</text:span></text:p>
        </text:list-item>
      </text:list>
      <text:p text:style-name="P40"><text:span text:style-name="T6"><text:tab/><text:tab/><text:tab/><text:tab/><text:tab/></text:span><text:span text:style-name="T28">[</text:span><text:span text:style-name="T20">user@host</text:span><text:span text:style-name="T19"> </text:span><text:span text:style-name="T62">_______________</text:span><text:span text:style-name="T15"> ]$</text:span></text:p>
      <text:list xml:id="list961923821" text:continue-numbering="true" text:style-name="WW8Num4">
        <text:list-item>
          <text:p text:style-name="P47"><text:span text:style-name="T6">Give the output of the </text:span><text:span text:style-name="T15">pwd</text:span><text:span text:style-name="T6"> command now: </text:span><text:span text:style-name="T61">______________________________________</text:span></text:p>
        </text:list-item>
        <text:list-item>
          <text:p text:style-name="P69"><text:span text:style-name="T15">cd ../../sbin</text:span><text:span text:style-name="T6"> <text:tab/><text:tab/>What is the </text:span><text:span text:style-name="T7">basename</text:span><text:span text:style-name="T6"> in the bash prompt after this command?</text:span></text:p>
        </text:list-item>
      </text:list>
      <text:p text:style-name="P15"><text:span text:style-name="T6"><text:tab/><text:tab/><text:tab/><text:tab/><text:tab/></text:span><text:span text:style-name="T27">[</text:span><text:span text:style-name="T19">user@host </text:span><text:span text:style-name="T61">_______________</text:span><text:span text:style-name="T24"> </text:span><text:span text:style-name="T15">]$</text:span></text:p>
      <text:list xml:id="list186565876" text:continue-numbering="true" text:style-name="WW8Num4">
        <text:list-item>
          <text:p text:style-name="P47"><text:span text:style-name="T6">Give the output of the </text:span><text:span text:style-name="T15">pwd</text:span><text:span text:style-name="T6"> command now: </text:span><text:span text:style-name="T61">______________________________________</text:span></text:p>
        </text:list-item>
        <text:list-item>
          <text:p text:style-name="P69"><text:span text:style-name="T15">cd ../local/bin</text:span><text:span text:style-name="T6"> <text:tab/><text:tab/>What is the </text:span><text:span text:style-name="T7">basename</text:span><text:span text:style-name="T6"> in the bash prompt after this command?</text:span></text:p>
        </text:list-item>
      </text:list>
      <text:p text:style-name="P15"><text:span text:style-name="T6"><text:tab/><text:tab/><text:tab/><text:tab/><text:tab/></text:span><text:span text:style-name="T27">[</text:span><text:span text:style-name="T19">user@host </text:span><text:span text:style-name="T61">_______________</text:span><text:span text:style-name="T24"> </text:span><text:span text:style-name="T15">]$</text:span></text:p>
      <text:list xml:id="list362925430" text:continue-numbering="true" text:style-name="WW8Num4">
        <text:list-item>
          <text:p text:style-name="P47"><text:span text:style-name="T6">Give the output of the </text:span><text:span text:style-name="T15">pwd</text:span><text:span text:style-name="T6"> command now: </text:span><text:span text:style-name="T61">______________________________________</text:span></text:p>
        </text:list-item>
        <text:list-item>
          <text:p text:style-name="P69"><text:span text:style-name="T15">cd ../../bin</text:span><text:span text:style-name="T6"> <text:tab/><text:tab/>What is the </text:span><text:span text:style-name="T7">basename</text:span><text:span text:style-name="T6"> in the bash prompt after this command? </text:span></text:p>
        </text:list-item>
      </text:list>
      <text:p text:style-name="P15"><text:span text:style-name="T6"><text:tab/><text:tab/><text:tab/><text:tab/><text:tab/></text:span><text:span text:style-name="T27">[</text:span><text:span text:style-name="T19">user@host</text:span><text:span text:style-name="T27"> </text:span><text:span text:style-name="T61">_______________</text:span><text:span text:style-name="T24"> </text:span><text:span text:style-name="T15">]$</text:span></text:p>
      <text:list xml:id="list723321572" text:continue-numbering="true" text:style-name="WW8Num4">
        <text:list-item>
          <text:p text:style-name="P44">What is the full <text:span text:style-name="T42">absolute</text:span> path of the relative path directory argument of the command from (r) above?</text:p>
        </text:list-item>
      </text:list>
      <text:p text:style-name="P19"><text:tab/>Answer: <text:span text:style-name="T61">_____________________________________________________________</text:span></text:p>
      <text:list xml:id="list1266427525" text:continue-numbering="true" text:style-name="WW8Num4">
        <text:list-item>
          <text:p text:style-name="P46"><text:span text:style-name="T6">What is the output of the </text:span><text:span text:style-name="T15">pwd</text:span><text:span text:style-name="T6"> command now</text:span>: <text:span text:style-name="T61">____________________________________</text:span></text:p>
        </text:list-item>
        <text:list-item>
          <text:p text:style-name="P46"><text:span text:style-name="T7">Describe</text:span><text:span text:style-name="T6"> the </text:span><text:span text:style-name="T7">effect</text:span><text:span text:style-name="T6"> of executing a </text:span><text:span text:style-name="T15">cd</text:span><text:span text:style-name="T6"> comma</text:span><text:span text:style-name="T8">nd without </text:span><text:span text:style-name="T7">any</text:span><text:span text:style-name="T8"> argu</text:span><text:span text:style-name="T6">ments; </text:span><text:span text:style-name="T7">explain</text:span><text:span text:style-name="T8"> what happens:</text:span></text:p>
          <text:p text:style-name="P44"><text:span text:style-name="T6">Answer: </text:span><text:span text:style-name="T60">_________________________________________________________________________</text:span></text:p>
        </text:list-item>
      </text:list>
      <text:h text:style-name="P90" text:outline-level="2">Command: <text:span text:style-name="T54">ls</text:span></text:h>
      <text:p text:style-name="P20"><text:span text:style-name="T6">The </text:span><text:span text:style-name="T16">ls</text:span><text:span text:style-name="T6">, or List Structure (list directory contents) command lists the names and/or properties of pathnames. Use it to see the names and attributes of directories and files and directories inside directories. The syntax is:</text:span></text:p>
      <text:list xml:id="list1484073678" text:style-name="WW8Num5">
        <text:list-item>
          <text:p text:style-name="P48"><text:span text:style-name="T16">ls <text:s/>[-</text:span><text:span text:style-name="T20">options...</text:span><text:span text:style-name="T16">] <text:s/>[</text:span><text:span text:style-name="T20">pathnames</text:span><text:span text:style-name="T16">...]</text:span></text:p>
        </text:list-item>
      </text:list>
      <text:p text:style-name="P24"><text:span text:style-name="T6">Read the man page for </text:span><text:span text:style-name="T16">ls</text:span><text:span text:style-name="T6"> to discover many useful options that allow you to display the contents of a directory in many formats. <text:s/>Two common options are </text:span><text:span text:style-name="T16">-a </text:span><text:span text:style-name="T6">to show </text:span><text:span text:style-name="T7">all </text:span><text:span text:style-name="T8">files (including </text:span><text:span text:style-name="T7">hidden</text:span><text:span text:style-name="T8"> files that start </text:span><text:span text:style-name="T8">with a </text:span><text:span text:style-name="T7">leading period</text:span><text:span text:style-name="T8">) a</text:span><text:span text:style-name="T6">nd </text:span><text:span text:style-name="T16">-l</text:span><text:span text:style-name="T6"> (lower-case letter </text:span><text:span text:style-name="T7">L</text:span><text:span text:style-name="T6">) to get a </text:span><text:span text:style-name="T7">long</text:span><text:span text:style-name="T8"> listing </text:span><text:span text:style-name="T6">including most file </text:span><text:span text:style-name="T7">attributes</text:span><text:span text:style-name="T6">, such as file </text:span><text:span text:style-name="T7">owner</text:span><text:span text:style-name="T8">, file</text:span><text:span text:style-name="T6"> </text:span><text:span text:style-name="T7">modify</text:span><text:span text:style-name="T6"> date, and file </text:span><text:span text:style-name="T7">permissions</text:span><text:span text:style-name="T6">. </text:span><text:span text:style-name="T7">Single</text:span><text:span text:style-name="T6"> option letters can be typed separately or </text:span><text:span text:style-name="T7">bundled</text:span><text:span text:style-name="T8"> together after a </text:span><text:span text:style-name="T7">single</text:span><text:span text:style-name="T8"> dash in most Linux commands, as follows</text:span><text:span text:style-name="T6">:</text:span></text:p>
      <text:list xml:id="list733609061" text:continue-numbering="true" text:style-name="WW8Num5">
        <text:list-item>
          <text:p text:style-name="P70"><text:span text:style-name="T15">ls -a -l [</text:span><text:span text:style-name="T19">pathnames</text:span><text:span text:style-name="T15">...] <text:s text:c="2"/></text:span><text:span text:style-name="T9"><text:s/>(The option </text:span><text:span text:style-name="T27">-l</text:span><text:span text:style-name="T19"> </text:span><text:span text:style-name="T9">is lower-case letter </text:span><text:span text:style-name="T27">L</text:span><text:span text:style-name="T9">, not the digit </text:span><text:span text:style-name="T27">1</text:span><text:span text:style-name="T9">)</text:span></text:p>
        </text:list-item>
        <text:list-item>
          <text:p text:style-name="P71"><text:span text:style-name="T15">ls -la [</text:span><text:span text:style-name="T19">pathnames</text:span><text:span text:style-name="T15">...]</text:span><text:span text:style-name="T19"> </text:span><text:span text:style-name="T6"><text:s text:c="7"/></text:span><text:span text:style-name="T15"><text:s/></text:span><text:span text:style-name="T9"><text:s/>(The option </text:span><text:span text:style-name="T27">-l</text:span><text:span text:style-name="T19"> </text:span><text:span text:style-name="T9">is lower-case letter </text:span><text:span text:style-name="T27">L</text:span><text:span text:style-name="T9">, not the digit </text:span><text:span text:style-name="T27">1</text:span><text:span text:style-name="T9">)</text:span></text:p>
        </text:list-item>
      </text:list>
      <text:h text:style-name="P91" text:outline-level="3">Perform the following commands and observe how the output of <text:span text:style-name="T43">ls</text:span> changes:</text:h>
      <text:list xml:id="list1265651813" text:continue-list="list1266427525" text:style-name="WW8Num4">
        <text:list-item text:start-value="1">
          <text:p text:style-name="P44"><text:span text:style-name="T49"><text:s/></text:span><text:span text:style-name="T44">ls /bin/ls</text:span></text:p>
        </text:list-item>
        <text:list-item>
          <text:p text:style-name="P44"><text:span text:style-name="T49"><text:s/></text:span><text:span text:style-name="T44">ls -l /bin/ls</text:span><text:span text:style-name="T6"> <text:tab/><text:tab/><text:tab/><text:tab/></text:span><text:span text:style-name="T9">(The option </text:span><text:span text:style-name="T27">-l</text:span><text:span text:style-name="T19"> </text:span><text:span text:style-name="T9">is lower-case letter </text:span><text:span text:style-name="T27">L</text:span><text:span text:style-name="T9">, not the digit </text:span><text:span text:style-name="T27">1</text:span><text:span text:style-name="T9">)</text:span></text:p>
        </text:list-item>
        <text:list-item>
          <text:p text:style-name="P44"><text:span text:style-name="T49"><text:s/></text:span><text:span text:style-name="T44">ls -lis /bin/ls</text:span></text:p>
        </text:list-item>
        <text:list-item>
          <text:p text:style-name="P44"><text:span text:style-name="T49"><text:s/></text:span><text:span text:style-name="T44">ls /home/</text:span><text:span text:style-name="T47">user </text:span><text:span text:style-name="T6"><text:s text:c="3"/><text:tab/><text:tab/><text:tab/><text:tab/></text:span><text:span text:style-name="T9">(Replace </text:span><text:span text:style-name="T20">user</text:span><text:span text:style-name="T10"> with your current login userid)</text:span></text:p>
        </text:list-item>
        <text:list-item>
          <text:p text:style-name="P44"><text:span text:style-name="T25"><text:s/></text:span><text:span text:style-name="T16">ls -a /home/</text:span><text:span text:style-name="T20">user</text:span><text:span text:style-name="T28"> </text:span><text:span text:style-name="T6"><text:s text:c="3"/><text:tab/><text:tab/><text:tab/></text:span><text:span text:style-name="T9">(Replace </text:span><text:span text:style-name="T20">user</text:span><text:span text:style-name="T10"> with your current login userid)</text:span></text:p>
        </text:list-item>
        <text:list-item>
          <text:p text:style-name="P44"><text:span text:style-name="T25"><text:s/></text:span><text:span text:style-name="T16">ls -al /home/</text:span><text:span text:style-name="T20">user </text:span><text:span text:style-name="T6"><text:s text:c="2"/><text:tab/><text:tab/><text:tab/></text:span><text:span text:style-name="T9">(Replace </text:span><text:span text:style-name="T20">user</text:span><text:span text:style-name="T10"> with your current login userid)</text:span></text:p>
        </text:list-item>
        <text:list-item>
          <text:p text:style-name="P44"><text:span text:style-name="T25"><text:s/></text:span><text:span text:style-name="T16">ls -la /home</text:span></text:p>
        </text:list-item>
        <text:list-item>
          <text:p text:style-name="P44"><text:span text:style-name="T25"><text:s/></text:span><text:span text:style-name="T16">ls -ld /home/</text:span><text:span text:style-name="T20">user</text:span><text:span text:style-name="T6"> <text:s text:c="2"/><text:tab/><text:tab/><text:tab/></text:span><text:span text:style-name="T9">(Replace </text:span><text:span text:style-name="T20">user</text:span><text:span text:style-name="T10"> with your current login userid)</text:span></text:p>
        </text:list-item>
        <text:list-item>
          <text:p text:style-name="P69"><text:span text:style-name="T6">Look up the meaning of the </text:span><text:span text:style-name="T16">-d </text:span><text:span text:style-name="T6">option to </text:span><text:span text:style-name="T16">ls</text:span><text:span text:style-name="T6"> in the manual page for </text:span><text:span text:style-name="T16">ls</text:span><text:span text:style-name="T6">. <text:s/>Explain what it does:</text:span></text:p>
          <text:p text:style-name="P44"><text:span text:style-name="T6">Answer: <text:s/></text:span><text:span text:style-name="T60">________________________________________________________________________</text:span></text:p>
        </text:list-item>
        <text:list-item>
          <text:p text:style-name="P69"><text:span text:style-name="T6">Look up the meaning of the </text:span><text:span text:style-name="T16">-i </text:span><text:span text:style-name="T6">option to </text:span><text:span text:style-name="T16">ls</text:span><text:span text:style-name="T6"> in the manual page for </text:span><text:span text:style-name="T16">ls</text:span><text:span text:style-name="T6">. <text:s/>Explain what it does:</text:span></text:p>
          <text:p text:style-name="P44"><text:span text:style-name="T6">Answer: <text:s/></text:span><text:span text:style-name="T60">________________________________________________________________________</text:span></text:p>
        </text:list-item>
      </text:list>
      <text:p text:style-name="P35"><text:span text:style-name="T7">Shell file name completion: </text:span><text:span text:style-name="T6">Without using the </text:span><text:span text:style-name="T28">[Enter]</text:span><text:span text:style-name="T6"> key, type just the six characters “</text:span><text:span text:style-name="T16">ls /ho</text:span><text:span text:style-name="T6">“ and then press the </text:span><text:span text:style-name="T16">[Tab]</text:span><text:span text:style-name="T7"> </text:span><text:span text:style-name="T6">key. The shell will fill in the rest of the “</text:span><text:span text:style-name="T16">/home</text:span><text:span text:style-name="T6">” name for you. Let the shell do your typing for you! <text:s/>Also try this pathname: <text:s/></text:span><text:span text:style-name="T16">ls -ld /lo[Tab]</text:span></text:p>
      <text:p text:style-name="P34"><text:soft-page-break/><text:span text:style-name="T6">After typing all the above commands, press the '</text:span><text:span text:style-name="T11">up arrow</text:span><text:span text:style-name="T6">' and then '</text:span><text:span text:style-name="T11">down arrow</text:span><text:span text:style-name="T6">' keys to scroll up and down in the list of <text:s/>commands you have typed. Note how you can re-execute any command by scrolling to it with the arrow keys and pushing the [</text:span><text:span text:style-name="T16">Enter</text:span><text:span text:style-name="T6">] key anywhere in the command line to execute it again.</text:span></text:p>
      <text:h text:style-name="P92" text:outline-level="3"><text:span text:style-name="T6">Sending long output into the pagination commands </text:span><text:span text:style-name="T48">less</text:span><text:span text:style-name="T6"> or </text:span><text:span text:style-name="T48">more</text:span></text:h>
      <text:p text:style-name="P20"><text:span text:style-name="T6">Often, a directory listing might be longer than a single screen and may scroll off the top of the window you are using. You can view any long output one screen at a time using a </text:span><text:span text:style-name="T7">pagination</text:span><text:span text:style-name="T8"> command such as “</text:span><text:span text:style-name="T16">less</text:span><text:span text:style-name="T8">” or “</text:span><text:span text:style-name="T16">more</text:span><text:span text:style-name="T8">”.</text:span><text:span text:style-name="T6"> To send the output of </text:span><text:span text:style-name="T16">ls</text:span><text:span text:style-name="T6"> into the input of </text:span><text:span text:style-name="T8">“</text:span><text:span text:style-name="T16">less</text:span><text:span text:style-name="T8">” or “</text:span><text:span text:style-name="T16">more</text:span><text:span text:style-name="T8">”</text:span><text:span text:style-name="T8">, separate the commands using the “</text:span><text:span text:style-name="T7">pipe</text:span><text:span text:style-name="T8">” symbol “</text:span><text:span text:style-name="T16">|</text:span><text:span text:style-name="T8">” (found above the backslash on most keyboards). Try these three command lines:</text:span></text:p>
      <text:list xml:id="list1648994530" text:style-name="WW8Num9">
        <text:list-item>
          <text:p text:style-name="P75"><text:span text:style-name="T16">ls -al</text:span><text:span text:style-name="T6"> <text:s text:c="2"/></text:span><text:span text:style-name="T16">/usr/bin</text:span><text:span text:style-name="T6"><text:tab/><text:tab/> <text:s text:c="8"/></text:span><text:span text:style-name="T9">(This will produce thousands of lines of output on your screen!)</text:span></text:p>
        </text:list-item>
        <text:list-item>
          <text:p text:style-name="P49"><text:span text:style-name="T16">ls -al /usr/bin | less</text:span><text:span text:style-name="T6"> <text:s text:c="2"/><text:tab/> <text:s text:c="10"/></text:span><text:span text:style-name="T9">(This paginates the huge output one screen at a time.)</text:span></text:p>
        </text:list-item>
        <text:list-item>
          <text:p text:style-name="P49"><text:span text:style-name="T16">ls -al /usr/bin | more</text:span><text:span text:style-name="T6"> <text:s text:c="3"/><text:tab/> <text:s text:c="10"/></text:span><text:span text:style-name="T9">(This paginates the huge output one screen at a time.)</text:span></text:p>
        </text:list-item>
      </text:list>
      <text:p text:style-name="P16"/>
      <text:p text:style-name="P20"><text:span text:style-name="T6">Use the </text:span><text:span text:style-name="T15">[spacebar]</text:span><text:span text:style-name="T6"> to jump to the next screen of information and the letter</text:span><text:span text:style-name="T16"> b </text:span><text:span text:style-name="T6">to go backward one screen, just as you did using the </text:span><text:span text:style-name="T15">man</text:span><text:span text:style-name="T6"> command. You can use</text:span><text:span text:style-name="T16"> q </text:span><text:span text:style-name="T6">to </text:span><text:span text:style-name="T7">quit</text:span><text:span text:style-name="T6"> the command and the letter</text:span><text:span text:style-name="T16"> h </text:span><text:span text:style-name="T6">to bring up a screen of other useful commands. The </text:span><text:span text:style-name="T15">man</text:span><text:span text:style-name="T6"> command uses </text:span><text:span text:style-name="T15">less</text:span><text:span text:style-name="T6"> to paginate manual pages. The command “</text:span><text:span text:style-name="T15">more</text:span><text:span text:style-name="T6">” is an older version of “</text:span><text:span text:style-name="T15">less</text:span><text:span text:style-name="T6">” with fewer features - type</text:span><text:span text:style-name="T16"> h </text:span><text:span text:style-name="T6">to get help as well.</text:span></text:p>
      <text:h text:style-name="Heading_20_2" text:outline-level="2">Command: <text:span text:style-name="T54">mkdir</text:span></text:h>
      <text:p text:style-name="P23"><text:span text:style-name="T6">The </text:span><text:span text:style-name="T15">mkdir</text:span><text:span text:style-name="T6"> (Make Directory) command allows you to create one or more new, empty directories (folders), provided the names aren't already being used. The syntax for the </text:span><text:span text:style-name="T15">mkdir</text:span><text:span text:style-name="T6"> command is:</text:span></text:p>
      <text:list xml:id="list1408130763" text:style-name="WW8Num3">
        <text:list-item>
          <text:p text:style-name="P85"><text:span text:style-name="T16">mkdir </text:span><text:span text:style-name="T20">directory...</text:span></text:p>
        </text:list-item>
      </text:list>
      <text:p text:style-name="P20">Perform the following commands shown in <text:span text:style-name="T16">bold</text:span><text:span text:style-name="T59"> type</text:span>. <text:s/>Commands will produce no output if they succeed.</text:p>
      <text:p text:style-name="P20"><text:span text:style-name="T30">[</text:span><text:span text:style-name="T21">user@host</text:span><text:span text:style-name="T30"> </text:span><text:span text:style-name="T24">~]$ </text:span><text:span text:style-name="T16">cd</text:span></text:p>
      <text:p text:style-name="P20"><text:span text:style-name="T31">[</text:span><text:span text:style-name="T22">user@host </text:span><text:span text:style-name="T25">~]$ </text:span><text:span text:style-name="T16">rm -rf lab2.4</text:span><text:span text:style-name="T6"> <text:s text:c="3"/><text:tab/> <text:tab/> <text:s text:c="10"/></text:span><text:span text:style-name="T9">(remove this directory and everything inside it)</text:span></text:p>
      <text:p text:style-name="P9"><text:tab/> <text:s text:c="6"/><text:span text:style-name="T57">(The above command will make a “clean slate” if you choose to restart this section from the start.)</text:span></text:p>
      <text:p text:style-name="P20"><text:span text:style-name="T31">[</text:span><text:span text:style-name="T22">user@host </text:span><text:span text:style-name="T25">~]$ </text:span><text:span text:style-name="T16">mkdir lab2.4</text:span><text:span text:style-name="T6"> <text:s/><text:tab/><text:tab/><text:tab/> <text:s text:c="15"/></text:span><text:span text:style-name="T9">(create a new, empty sub-directory)</text:span></text:p>
      <text:p text:style-name="P20"><text:span text:style-name="T31">[</text:span><text:span text:style-name="T22">user@host</text:span><text:span text:style-name="T31"> </text:span><text:span text:style-name="T25">~]$ </text:span><text:span text:style-name="T16">cd lab2.4</text:span><text:tab/><text:tab/><text:tab/><text:span text:style-name="T6"><text:tab/> <text:s text:c="11"/></text:span><text:span text:style-name="T9">(make </text:span><text:span text:style-name="T20">lab2.4</text:span><text:span text:style-name="T9"> <text:s/>the current directory)</text:span></text:p>
      <text:p text:style-name="P20"><text:span text:style-name="T31">[</text:span><text:span text:style-name="T22">user@host</text:span><text:span text:style-name="T31"> </text:span><text:span text:style-name="T25">lab2.4]$ </text:span><text:span text:style-name="T16">mkdir dir1 dir2<text:tab/><text:tab/> <text:s text:c="3"/></text:span><text:span text:style-name="T9">(create two new, empty sub-directories)</text:span></text:p>
      <text:p text:style-name="P20"><text:span text:style-name="T30">[</text:span><text:span text:style-name="T21">user@host </text:span><text:span text:style-name="T24">lab2.4]$ </text:span><text:span text:style-name="T16">ls -i</text:span></text:p>
      <text:list xml:id="list1714648395" text:continue-list="list1648994530" text:style-name="WW8Num9">
        <text:list-item text:start-value="1">
          <text:p text:style-name="P76">Give the output of the last command, above: <text:span text:style-name="T63">_____________________________________</text:span></text:p>
        </text:list-item>
      </text:list>
      <text:p text:style-name="P20"><text:span text:style-name="T30">[</text:span><text:span text:style-name="T21">user@host</text:span><text:span text:style-name="T30"> </text:span><text:span text:style-name="T24">lab2.4]$ </text:span><text:span text:style-name="T16">cd dir1</text:span><text:span text:style-name="T6"> <text:s/><text:tab/><text:tab/><text:tab/> <text:s/></text:span><text:span text:style-name="T9">(make </text:span><text:span text:style-name="T20">dir1</text:span><text:span text:style-name="T9"> <text:s/>the current working directory)</text:span></text:p>
      <text:p text:style-name="P20"><text:span text:style-name="T30">[</text:span><text:span text:style-name="T21">user@host</text:span><text:span text:style-name="T30"> </text:span><text:span text:style-name="T24">dir1]$ </text:span><text:span text:style-name="T16">ls -ia</text:span></text:p>
      <text:list xml:id="list1350241779" text:continue-numbering="true" text:style-name="WW8Num9">
        <text:list-item>
          <text:p text:style-name="P78">Give the output of the last <text:span text:style-name="T6">command</text:span>, above: <text:span text:style-name="T64">_____________________________________</text:span></text:p>
        </text:list-item>
      </text:list>
      <text:p text:style-name="P20"><text:span text:style-name="T30">[</text:span><text:span text:style-name="T21">user@host</text:span><text:span text:style-name="T30"> </text:span><text:span text:style-name="T24">dir1]$ </text:span><text:span text:style-name="T16">mkdir subdir</text:span><text:span text:style-name="T6"> <text:s/><text:tab/><text:tab/><text:tab/> <text:s/></text:span><text:span text:style-name="T9">(create a new, empty sub-directory)</text:span></text:p>
      <text:p text:style-name="P20"><text:span text:style-name="T30">[</text:span><text:span text:style-name="T21">user@host</text:span><text:span text:style-name="T30"> </text:span><text:span text:style-name="T24">dir1]$ </text:span><text:span text:style-name="T16">ls -ia</text:span></text:p>
      <text:list xml:id="list100797865" text:continue-numbering="true" text:style-name="WW8Num9">
        <text:list-item>
          <text:p text:style-name="P78">Give the output of the last <text:span text:style-name="T6">command,</text:span> above: <text:span text:style-name="T64">_____________________________________</text:span></text:p>
        </text:list-item>
      </text:list>
      <text:p text:style-name="P23"><text:span text:style-name="T30">[</text:span><text:span text:style-name="T21">user@host</text:span><text:span text:style-name="T30"> </text:span><text:span text:style-name="T24">dir1]$ </text:span><text:span text:style-name="T16">cd ..</text:span><text:span text:style-name="T6"> <text:s/><text:tab/><text:tab/><text:tab/><text:tab/> <text:s text:c="8"/></text:span><text:span text:style-name="T9">(two periods: go up one directory level)</text:span></text:p>
      <text:p text:style-name="P20"><text:span text:style-name="T30">[</text:span><text:span text:style-name="T21">user@host</text:span><text:span text:style-name="T30"> </text:span><text:span text:style-name="T24">lab2.4]$ </text:span><text:span text:style-name="T16">mkdir parent/child</text:span><text:span text:style-name="T6"> <text:s/><text:tab/><text:tab/> <text:s text:c="8"/></text:span><text:span text:style-name="T9">(fails to create a new directory)</text:span></text:p>
      <text:list xml:id="list1280240467" text:continue-numbering="true" text:style-name="WW8Num9">
        <text:list-item>
          <text:p text:style-name="P75">Record the error message: <text:span text:style-name="T64">__________________________________________________</text:span></text:p>
        </text:list-item>
        <text:list-item>
          <text:p text:style-name="P49"><text:span text:style-name="T42">Explain</text:span> <text:span text:style-name="T42">why</text:span> the above command <text:span text:style-name="T42">failed</text:span> and did not execute as expected<text:span text:style-name="T6">:</text:span></text:p>
          <text:p text:style-name="P79">__________________________________________________________________________________</text:p>
        </text:list-item>
      </text:list>
      <text:p text:style-name="P31"><text:span text:style-name="T30">[</text:span><text:span text:style-name="T21">user@host</text:span><text:span text:style-name="T30"> </text:span><text:span text:style-name="T24">lab2.4]$ </text:span><text:span text:style-name="T16">mkdir –p parent/child <text:tab/> <text:s text:c="4"/></text:span><text:span text:style-name="T57">(see the man page for </text:span><text:span text:style-name="T55">mkdir</text:span><text:span text:style-name="T57">)</text:span></text:p>
      <text:list xml:id="list845229690" text:continue-numbering="true" text:style-name="WW8Num9">
        <text:list-item>
          <text:p text:style-name="P75"><text:soft-page-break/>The above command <text:span text:style-name="T42">succeeds </text:span>with no errors. What does the <text:span text:style-name="T52">-p</text:span> option to the <text:span text:style-name="T16">mkdir</text:span> command do?</text:p>
          <text:p text:style-name="P79">__________________________________________________________________________________</text:p>
        </text:list-item>
      </text:list>
      <text:h text:style-name="P90" text:outline-level="2">Command: <text:span text:style-name="T54">rmdir</text:span></text:h>
      <text:p text:style-name="P20"><text:span text:style-name="T6">The </text:span><text:span text:style-name="T45">rmdir</text:span><text:span text:style-name="T6"> (Remove Directory) command allows you to remove one or more directories, but only if each directory is empty (contains no files or other sub-directories). <text:s/>The syntax for the </text:span><text:span text:style-name="T45">rmdir</text:span><text:span text:style-name="T6"> command is:</text:span></text:p>
      <text:list xml:id="list971756160" text:continue-list="list1408130763" text:style-name="WW8Num3">
        <text:list-item>
          <text:p text:style-name="P85"><text:span text:style-name="T16">rmdir </text:span><text:span text:style-name="T20">directory...</text:span></text:p>
        </text:list-item>
      </text:list>
      <text:p text:style-name="P20"><text:span text:style-name="T6">Perform the following commands shown in </text:span><text:span text:style-name="T7">bold</text:span><text:span text:style-name="T6"> type. Commands will produce no output if they succeed.</text:span></text:p>
      <text:p text:style-name="P23"><text:span text:style-name="T30">[</text:span><text:span text:style-name="T21">user@host</text:span><text:span text:style-name="T30"> </text:span><text:span text:style-name="T24">]$ </text:span><text:span text:style-name="T16">cd</text:span></text:p>
      <text:p text:style-name="P23"><text:span text:style-name="T31">[</text:span><text:span text:style-name="T22">user@host</text:span><text:span text:style-name="T31"> </text:span><text:span text:style-name="T25">~]$ </text:span><text:span text:style-name="T16">rm -rf lab2.5 <text:tab/><text:tab/> <text:s text:c="3"/></text:span><text:span text:style-name="T57">(remove this directory and everything under it)</text:span></text:p>
      <text:p text:style-name="P25"><text:span text:style-name="T31">[</text:span><text:span text:style-name="T22">user@host</text:span><text:span text:style-name="T31"> </text:span><text:span text:style-name="T25">~]$ </text:span><text:span text:style-name="T16">mkdir lab2.5<text:tab/><text:tab/><text:tab/><text:tab/></text:span><text:span text:style-name="T9"> <text:s/>(create a new, empty sub-directory)</text:span></text:p>
      <text:p text:style-name="P25"><text:span text:style-name="T31">[</text:span><text:span text:style-name="T22">user@host</text:span><text:span text:style-name="T31"> </text:span><text:span text:style-name="T25">~]$ </text:span><text:span text:style-name="T16">cd lab2.5 </text:span><text:span text:style-name="T6"><text:s/><text:tab/><text:tab/><text:tab/> <text:s text:c="9"/></text:span><text:span text:style-name="T9">(make </text:span><text:span text:style-name="T20">lab2.5</text:span><text:span text:style-name="T9"> <text:s/>the current directory)</text:span></text:p>
      <text:p text:style-name="P25"><text:span text:style-name="T31">[</text:span><text:span text:style-name="T22">user@host</text:span><text:span text:style-name="T31"> </text:span><text:span text:style-name="T25">lab2.5]$ </text:span><text:span text:style-name="T16">mkdir dir1 dir2 test<text:tab/><text:tab/></text:span><text:span text:style-name="T57">(create three new, empty directories)</text:span></text:p>
      <text:p text:style-name="P23"><text:span text:style-name="T30">[</text:span><text:span text:style-name="T21">user@host</text:span><text:span text:style-name="T30"> </text:span><text:span text:style-name="T24">lab2.5]$ </text:span><text:span text:style-name="T16">ls -il<text:tab/><text:tab/> </text:span><text:span text:style-name="T40"><text:s text:c="3"/></text:span><text:span text:style-name="T41">(option </text:span><text:span text:style-name="T28">-l</text:span><text:span text:style-name="T22"> </text:span><text:span text:style-name="T41">is lower-case letter </text:span><text:span text:style-name="T28">L</text:span><text:span text:style-name="T41">, not the digit </text:span><text:span text:style-name="T28">1</text:span><text:span text:style-name="T41">)</text:span></text:p>
      <text:list xml:id="list557041237" text:continue-list="list845229690" text:style-name="WW8Num9">
        <text:list-item text:start-value="1">
          <text:p text:style-name="P83">Give the 4-line output of the last command, above: <text:span text:style-name="T63">_________________________________</text:span></text:p>
          <text:p text:style-name="P60">___________________________________________________________________</text:p>
          <text:p text:style-name="P60">___________________________________________________________________</text:p>
          <text:p text:style-name="P60">___________________________________________________________________</text:p>
        </text:list-item>
      </text:list>
      <text:p text:style-name="P30"><text:span text:style-name="T30">[</text:span><text:span text:style-name="T21">user@host</text:span><text:span text:style-name="T30"> </text:span><text:span text:style-name="T24">lab2.5]$ </text:span><text:span text:style-name="T16">rmdir test</text:span></text:p>
      <text:p text:style-name="P23"><text:span text:style-name="T30">[</text:span><text:span text:style-name="T21">user@host</text:span><text:span text:style-name="T30"> </text:span><text:span text:style-name="T24">lab2.5]$ </text:span><text:span text:style-name="T16">ls</text:span></text:p>
      <text:list xml:id="list1211432788" text:continue-numbering="true" text:style-name="WW8Num9">
        <text:list-item>
          <text:p text:style-name="P82"><text:span text:style-name="T6">Give the two-word output of the last command, above: </text:span><text:span text:style-name="T64">_______________________________</text:span></text:p>
        </text:list-item>
      </text:list>
      <text:p text:style-name="P25"><text:span text:style-name="T31">[</text:span><text:span text:style-name="T22">user@host</text:span><text:span text:style-name="T31"> </text:span><text:span text:style-name="T25">lab2.5]$ </text:span><text:span text:style-name="T16">mkdir <text:s/>–p <text:s/>dir1/subdir <text:s/>parent/child</text:span></text:p>
      <text:p text:style-name="P25"><text:span text:style-name="T30">[</text:span><text:span text:style-name="T21">user@host</text:span><text:span text:style-name="T30"> </text:span><text:span text:style-name="T24">lab2.5]$ </text:span><text:span text:style-name="T16">cd dir1</text:span></text:p>
      <text:p text:style-name="P26"><text:span text:style-name="T30">[</text:span><text:span text:style-name="T21">user@host</text:span><text:span text:style-name="T30"> </text:span><text:span text:style-name="T24">dir1]$ </text:span><text:span text:style-name="T16">rmdir dir2</text:span><text:span text:style-name="T6"> <text:s/><text:tab/><text:tab/><text:tab/><text:tab/> <text:s text:c="4"/></text:span><text:span text:style-name="T9">(this </text:span><text:span text:style-name="T11">fails</text:span><text:span text:style-name="T9"> with an error message)</text:span></text:p>
      <text:list xml:id="list1813362119" text:continue-numbering="true" text:style-name="WW8Num9">
        <text:list-item>
          <text:p text:style-name="P67">Record the error message: <text:span text:style-name="T64">__________________________________________________</text:span></text:p>
        </text:list-item>
        <text:list-item>
          <text:p text:style-name="P86"><text:span text:style-name="T42">Why</text:span> did the command generate this error message? <text:s/>Explain <text:span text:style-name="T42">why</text:span> the command failed:</text:p>
          <text:p text:style-name="P61">__________________________________________________________________________________</text:p>
        </text:list-item>
      </text:list>
      <text:p text:style-name="P27"><text:span text:style-name="T30">[</text:span><text:span text:style-name="T21">user@host</text:span><text:span text:style-name="T30"> </text:span><text:span text:style-name="T24">dir1]$ </text:span><text:span text:style-name="T16">rmdir ../dir2</text:span></text:p>
      <text:p text:style-name="P20"><text:span text:style-name="T30">[</text:span><text:span text:style-name="T21">user@host</text:span><text:span text:style-name="T30"> </text:span><text:span text:style-name="T24">dir1]$ </text:span><text:span text:style-name="T16">cd ../dir2</text:span><text:span text:style-name="T6"> <text:s/><text:tab/><text:tab/><text:tab/><text:tab/> <text:s text:c="3"/></text:span><text:span text:style-name="T9">(this </text:span><text:span text:style-name="T11">fails</text:span><text:span text:style-name="T9"> with an error message)</text:span></text:p>
      <text:list xml:id="list1933548046" text:continue-numbering="true" text:style-name="WW8Num9">
        <text:list-item>
          <text:p text:style-name="P82">Record the error message: <text:span text:style-name="T64">__________________________________________________</text:span></text:p>
        </text:list-item>
      </text:list>
      <text:p text:style-name="P20"><text:span text:style-name="T30">[</text:span><text:span text:style-name="T21">user@host</text:span><text:span text:style-name="T30"> </text:span><text:span text:style-name="T24">dir1]$ </text:span><text:span text:style-name="T16">cd .. <text:tab/><text:tab/><text:tab/><text:tab/> </text:span><text:span text:style-name="T57">(two dots means go up one directory level)</text:span></text:p>
      <text:p text:style-name="P20"><text:span text:style-name="T30">[</text:span><text:span text:style-name="T21">user@host</text:span><text:span text:style-name="T30"> </text:span><text:span text:style-name="T24">lab2.5]$ </text:span><text:span text:style-name="T16">rmdir dir1/subdir</text:span></text:p>
      <text:p text:style-name="P20"><text:span text:style-name="T30">[</text:span><text:span text:style-name="T21">user@host</text:span><text:span text:style-name="T30"> </text:span><text:span text:style-name="T24">lab2.5]$ </text:span><text:span text:style-name="T16">rmdir dir1</text:span></text:p>
      <text:p text:style-name="P20"><text:span text:style-name="T30">[</text:span><text:span text:style-name="T21">user@host</text:span><text:span text:style-name="T30"> </text:span><text:span text:style-name="T24">lab2.5]$ </text:span><text:span text:style-name="T16">ls -il</text:span></text:p>
      <text:list xml:id="list2010251718" text:continue-numbering="true" text:style-name="WW8Num9">
        <text:list-item>
          <text:p text:style-name="P77">Give the 2-line output of the last command, above: <text:span text:style-name="T63">__________________________________</text:span></text:p>
          <text:p text:style-name="P80">____________________________________________________________________</text:p>
        </text:list-item>
      </text:list>
      <text:p text:style-name="P33"><text:span text:style-name="T30">[</text:span><text:span text:style-name="T21">user@host</text:span><text:span text:style-name="T30"> </text:span><text:span text:style-name="T24">lab2.5]$ </text:span><text:span text:style-name="T16">rmdir <text:s/>parent/child <text:s/>parent</text:span></text:p>
      <text:list xml:id="list2061659215" text:continue-numbering="true" text:style-name="WW8Num9">
        <text:list-item>
          <text:p text:style-name="P84"><text:span text:style-name="T7">Why</text:span><text:span text:style-name="T6"> doesn't the above command produce an </text:span><text:span text:style-name="T7">error message</text:span><text:span text:style-name="T6"> about the non-empty directory </text:span><text:span text:style-name="T16">parent</text:span><text:span text:style-name="T6">?</text:span></text:p>
          <text:p text:style-name="P81">_________________________________________________________________________________</text:p>
        </text:list-item>
      </text:list>
      <text:h text:style-name="P90" text:outline-level="2"><text:soft-page-break/>Review exercise: <text:span text:style-name="T54">cd, mkdir, rmdir</text:span></text:h>
      <text:p text:style-name="P23">Enter the 13 commands that are shown in <text:span text:style-name="T42">bold</text:span> below and note which commands produce <text:span text:style-name="T42">errors</text:span>. <text:s/>(There <text:span text:style-name="T65">will</text:span> be some errors, this is intentional.) In the following questions, <text:span text:style-name="T42">record</text:span> the errors along with the <text:span text:style-name="T42">number</text:span> of the command line that generated each. Note the use of leading <text:span text:style-name="T42">tilde</text:span> characters below, indicating to the shell that this pathname starts in your <text:span text:style-name="T42">HOME</text:span><text:span text:style-name="T59"> directory (not the directory called </text:span><text:span text:style-name="T46">/home</text:span><text:span text:style-name="T59">). <text:s/>In this case, the leading </text:span><text:span text:style-name="T42">tilde</text:span><text:span text:style-name="T59"> on the pathname is shell short-hand for </text:span><text:span text:style-name="T52">/home/</text:span><text:span text:style-name="T53">user</text:span><text:span text:style-name="T59">, where </text:span><text:span text:style-name="T53">user</text:span><text:span text:style-name="T59"> is your login userid.<text:line-break/></text:span></text:p>
      <text:list xml:id="list1001770775" text:style-name="WW8Num8">
        <text:list-item>
          <text:p text:style-name="P50"><text:span text:style-name="T6"><text:s/></text:span><text:span text:style-name="T45">rm -rf ~/lab2.6</text:span><text:span text:style-name="T6"> <text:s/><text:tab/><text:tab/><text:tab/><text:tab/><text:tab/><text:tab/></text:span><text:span text:style-name="T9">(Note the use of the tilde character!)</text:span></text:p>
        </text:list-item>
        <text:list-item>
          <text:p text:style-name="P50"><text:s/><text:span text:style-name="T52">cd</text:span></text:p>
        </text:list-item>
        <text:list-item>
          <text:p text:style-name="P50"><text:span text:style-name="T6"><text:s/></text:span><text:span text:style-name="T45">mkdir ~/lab2.6</text:span><text:span text:style-name="T6"> <text:s/><text:tab/><text:tab/><text:tab/><text:tab/><text:tab/><text:tab/></text:span><text:span text:style-name="T9">(Note the use of the tilde character!)</text:span></text:p>
        </text:list-item>
        <text:list-item>
          <text:p text:style-name="P50"><text:span text:style-name="T6"><text:s/></text:span><text:span text:style-name="T45">cd lab2.6</text:span></text:p>
        </text:list-item>
        <text:list-item>
          <text:p text:style-name="P50"><text:s/><text:span text:style-name="T52">mkdir ./hockey</text:span></text:p>
        </text:list-item>
        <text:list-item>
          <text:p text:style-name="P50"><text:s/><text:span text:style-name="T52">mkdir soccer football</text:span></text:p>
        </text:list-item>
        <text:list-item>
          <text:p text:style-name="P50"><text:span text:style-name="T6"><text:s/></text:span><text:span text:style-name="T45">rmdir ~/lab2.6</text:span><text:span text:style-name="T6"> <text:tab/><text:tab/><text:tab/><text:tab/><text:tab/><text:tab/></text:span><text:span text:style-name="T9">(Note the use of the tilde character!)</text:span></text:p>
        </text:list-item>
        <text:list-item>
          <text:p text:style-name="P50"><text:s/><text:span text:style-name="T52">rmdir hockey</text:span></text:p>
        </text:list-item>
        <text:list-item>
          <text:p text:style-name="P50"><text:span text:style-name="T6"><text:s/></text:span><text:span text:style-name="T45">mkdir ~/lab2.6/course</text:span><text:span text:style-name="T6"> <text:tab/><text:tab/><text:tab/><text:tab/></text:span><text:span text:style-name="T9">(Note the use of the tilde character!)</text:span></text:p>
        </text:list-item>
        <text:list-item>
          <text:p text:style-name="P50"><text:s/><text:span text:style-name="T52">cd ..</text:span></text:p>
        </text:list-item>
        <text:list-item>
          <text:p text:style-name="P50"><text:s/><text:span text:style-name="T52">cd hockey</text:span></text:p>
        </text:list-item>
        <text:list-item>
          <text:p text:style-name="P50"><text:s/><text:span text:style-name="T52">cd lab2.6/football</text:span></text:p>
        </text:list-item>
        <text:list-item>
          <text:p text:style-name="P50"><text:span text:style-name="T6"><text:s/></text:span><text:span text:style-name="T45">rmdir ~/lab2.6/course</text:span><text:span text:style-name="T6"> <text:tab/><text:tab/><text:tab/><text:tab/></text:span><text:span text:style-name="T9">(Note the use of the tilde character!)</text:span></text:p>
        </text:list-item>
      </text:list>
      <text:p text:style-name="P29"><text:span text:style-name="T14">Answer</text:span><text:span text:style-name="T6"> these questions below based </text:span><text:span text:style-name="T7">only </text:span><text:span text:style-name="T6">on commands </text:span><text:span text:style-name="T7">1</text:span><text:span text:style-name="T6"> to </text:span><text:span text:style-name="T7">12</text:span><text:span text:style-name="T6">, above (ignore the first </text:span><text:span text:style-name="T44">rm</text:span><text:span text:style-name="T6"> command):</text:span></text:p>
      <text:list xml:id="list1165760279" text:continue-list="list2061659215" text:style-name="WW8Num9">
        <text:list-item text:start-value="1">
          <text:p text:style-name="P75"><text:span text:style-name="T6">Record</text:span> <text:span text:style-name="T42">exactly</text:span> each error message along with the command <text:span text:style-name="T42">number</text:span> that generated the message:</text:p>
          <text:p text:style-name="P59">___________________________________________________________________</text:p>
          <text:p text:style-name="P59">___________________________________________________________________</text:p>
          <text:p text:style-name="P59">___________________________________________________________________</text:p>
        </text:list-item>
        <text:list-item>
          <text:p text:style-name="P87"><text:span text:style-name="T6">What is the </text:span><text:span text:style-name="T7">absolute</text:span><text:span text:style-name="T6"> path of the shell's current working directory after the </text:span><text:span text:style-name="T7">last</text:span><text:span text:style-name="T6"> command, above?</text:span></text:p>
          <text:p text:style-name="P59">___________________________________________________________________</text:p>
        </text:list-item>
        <text:list-item>
          <text:p text:style-name="P87"><text:span text:style-name="T6">What </text:span><text:span text:style-name="T7">command</text:span><text:span text:style-name="T6"> could you use to </text:span><text:span text:style-name="T7">verify</text:span><text:span text:style-name="T6"> your previous answer ? </text:span><text:span text:style-name="T64">________________________</text:span></text:p>
        </text:list-item>
        <text:list-item>
          <text:p text:style-name="P63"><text:span text:style-name="T6">List by </text:span><text:span text:style-name="T7">basename</text:span><text:span text:style-name="T6"> only all the directories that you </text:span><text:span text:style-name="T7">successfully</text:span><text:span text:style-name="T6"> deleted</text:span>: <text:span text:style-name="T64">___________________</text:span></text:p>
          <text:p text:style-name="P60">___________________________________________________________________</text:p>
          <text:p text:style-name="P60">___________________________________________________________________</text:p>
        </text:list-item>
        <text:list-item>
          <text:p text:style-name="P87"><text:span text:style-name="T6">List by </text:span><text:span text:style-name="T7">absolute pathname</text:span><text:span text:style-name="T8"> every directory you </text:span><text:span text:style-name="T7">successfully</text:span><text:span text:style-name="T8"> created (including ones you removed):</text:span></text:p>
          <text:p text:style-name="P58">___________________________________________________________________</text:p>
          <text:p text:style-name="P58">___________________________________________________________________</text:p>
          <text:p text:style-name="P58">___________________________________________________________________</text:p>
          <text:p text:style-name="P58">___________________________________________________________________</text:p>
          <text:p text:style-name="P58">___________________________________________________________________</text:p>
        </text:list-item>
        <text:list-item>
          <text:p text:style-name="P87"><text:span text:style-name="T6">List every directory and sub-directory remaining under and including <text:s/></text:span><text:span text:style-name="T45">lab2.6</text:span><text:span text:style-name="T6"> <text:s/>using a </text:span><text:span text:style-name="T7">relative </text:span><text:span text:style-name="T6">path relative to your </text:span><text:span text:style-name="T7">HOME</text:span><text:span text:style-name="T6"> directory (the </text:span><text:span text:style-name="T7">relative </text:span><text:span text:style-name="T8">pathnames must each start in your </text:span><text:span text:style-name="T7">HOME</text:span><text:span text:style-name="T8"> directory)</text:span><text:span text:style-name="T6">:</text:span></text:p>
          <text:p text:style-name="P59">___________________________________________________________________</text:p>
          <text:p text:style-name="P59">___________________________________________________________________</text:p>
          <text:p text:style-name="P59">___________________________________________________________________</text:p>
          <text:p text:style-name="P59">___________________________________________________________________</text:p>
        </text:list-item>
      </text:list>
      <text:h text:style-name="Heading_20_2" text:outline-level="2"><text:soft-page-break/><text:span text:style-name="T6">Command: </text:span><text:span text:style-name="T50">passwd</text:span><text:span text:style-name="T9"> <text:s/>(change your password)</text:span></text:h>
      <text:p text:style-name="P15"><text:span text:style-name="T6">The </text:span><text:span text:style-name="T15">passwd</text:span><text:span text:style-name="T6"> (Password) command changes user account passwords. The </text:span><text:span text:style-name="T7">root</text:span><text:span text:style-name="T6"> </text:span><text:span text:style-name="T9">super-user</text:span><text:span text:style-name="T6"> can change any user account password; ordinary users can only change their own passwords.</text:span></text:p>
      <text:list xml:id="list9799925081" text:style-name="L2">
        <text:list-item>
          <text:p text:style-name="P88"><text:span text:style-name="T16">passwd </text:span><text:span text:style-name="T47"><text:s/>[userid]<text:tab/><text:tab/><text:tab/><text:tab/></text:span><text:span text:style-name="T9"><text:tab/>(only root can supply a user name argument)</text:span></text:p>
        </text:list-item>
      </text:list>
      <text:p text:style-name="P38"><text:span text:style-name="T6">The command may verify that any password you choose is a secure password - i.e. that it is not a simple known dictionary word and that it is long enough to be secure. A good, secure password should be no less than 6 alpha-numeric characters in length, and contain at least one special/numeric character within it. </text:span>Note: <text:span text:style-name="T42">None of the characters you type for your password will echo on your screen, for security. You will be typing blind. </text:span></text:p>
      <text:list xml:id="list1413813790" text:continue-list="list486677402" text:style-name="WW8Num7">
        <text:list-item>
          <text:p text:style-name="P72"><text:span text:style-name="T6">The default is to change the </text:span><text:span text:style-name="T7">current user</text:span><text:span text:style-name="T6"> password; </text:span><text:span text:style-name="T7">root</text:span><text:span text:style-name="T6"> can supply one user name as an </text:span><text:span text:style-name="T13">argument</text:span><text:span text:style-name="T6">..</text:span></text:p>
        </text:list-item>
        <text:list-item>
          <text:p text:style-name="P74">The command asks you for your current password, to confirm you really ARE you.</text:p>
        </text:list-item>
        <text:list-item>
          <text:p text:style-name="P74">It will then ask you for a new password. Type the new password. (<text:span text:style-name="T42">Your typing will not echo</text:span>.)</text:p>
        </text:list-item>
        <text:list-item>
          <text:p text:style-name="P74">If the new password is acceptable, it will then ask you to retype it to confirm; otherwise, you'll need to pick a better password..</text:p>
        </text:list-item>
        <text:list-item>
          <text:p text:style-name="P73"><text:span text:style-name="T6">If the operation was successful the </text:span><text:span text:style-name="T15">passwd</text:span><text:span text:style-name="T6"> utility displays a message indicating that it was.</text:span></text:p>
        </text:list-item>
      </text:list>
      <text:h text:style-name="P90" text:outline-level="2">Command: <text:span text:style-name="T54">find</text:span> <text:s/>(find pathnames)</text:h>
      <text:p text:style-name="P39"><text:span text:style-name="T6">The </text:span><text:span text:style-name="T16">find</text:span><text:span text:style-name="T7"> </text:span><text:span text:style-name="T8">command recursively walks</text:span><text:span text:style-name="T6"> the directory tree structure, starting at a pathname given by the user, and finds (and usually prints) pathnames, based on </text:span><text:span text:style-name="T9">many</text:span><text:span text:style-name="T6"> optional criteria. See the man page for the </text:span><text:span text:style-name="T9">many</text:span><text:span text:style-name="T6"> options and features. The most four most common uses are given below: (a) to find </text:span><text:span text:style-name="T9">all</text:span><text:span text:style-name="T6"> pathnames under a starting directory, (b) find pathnames containing a particular </text:span><text:span text:style-name="T7">basename </text:span><text:span text:style-name="T8">pattern under a starting directory, (c) find files </text:span><text:span text:style-name="T10">owned</text:span><text:span text:style-name="T8"> by a particular userid, or (d) find files </text:span><text:span text:style-name="T10">modified</text:span><text:span text:style-name="T8"> within some number of days:</text:span></text:p>
      <text:list xml:id="list14081307631" text:style-name="L3">
        <text:list-item>
          <text:p text:style-name="P51"><text:span text:style-name="T16">find <text:s/></text:span><text:span text:style-name="T20">[starting_directories...] </text:span><text:span text:style-name="T28"><text:s/>-print</text:span></text:p>
        </text:list-item>
        <text:list-item>
          <text:p text:style-name="P51"><text:span text:style-name="T16">find <text:s/></text:span><text:span text:style-name="T20">[starting_directories...] <text:s/></text:span><text:span text:style-name="T16">-name '</text:span><text:span text:style-name="T20">basename' <text:s/></text:span><text:span text:style-name="T16">-print</text:span></text:p>
        </text:list-item>
        <text:list-item>
          <text:p text:style-name="P51"><text:span text:style-name="T16">find <text:s/></text:span><text:span text:style-name="T20">[starting_directories...]</text:span><text:span text:style-name="T28"> <text:s/>-user '</text:span><text:span text:style-name="T20">userid</text:span><text:span text:style-name="T28">' <text:s text:c="3"/>-print</text:span></text:p>
        </text:list-item>
        <text:list-item>
          <text:p text:style-name="P51"><text:span text:style-name="T28">find <text:s/></text:span><text:span text:style-name="T20">[starting_directories...]</text:span><text:span text:style-name="T28"> <text:s/>-mtime -</text:span><text:span text:style-name="T20">days</text:span><text:span text:style-name="T28"> <text:s text:c="5"/>-print</text:span></text:p>
        </text:list-item>
      </text:list>
      <text:p text:style-name="P41"><text:span text:style-name="T6">Note that the name pattern is the </text:span><text:span text:style-name="T19">basename</text:span><text:span text:style-name="T13">, </text:span>found <text:span text:style-name="T6">in any directory, starting from each of the the </text:span><text:span text:style-name="T20">starting_dirctories.</text:span> <text:s/>The <text:span text:style-name="T19">basename </text:span>patterns can include shell-GLOB-style path metacharacters such as “<text:span text:style-name="T52">*</text:span>” and “<text:span text:style-name="T52">?</text:span>”. Note the unusual use of <text:span text:style-name="T42">full-words</text:span> used following <text:span text:style-name="T57">single</text:span>-dashes as <text:span text:style-name="T42">options</text:span> in this command! (Almost all other commands use <text:span text:style-name="T57">double</text:span> dashes for word-style options.) <text:s/><text:span text:style-name="T6">Examples (try them!):</text:span></text:p>
      <text:list xml:id="list461186542" text:style-name="L4">
        <text:list-item>
          <text:p text:style-name="P53"><text:span text:style-name="T16">find </text:span><text:span text:style-name="T37">.</text:span><text:span text:style-name="T16"> -print</text:span><text:span text:style-name="T7"> </text:span><text:span text:style-name="T8"><text:tab/><text:tab/><text:tab/><text:tab/></text:span><text:span text:style-name="T10">(prints </text:span><text:span text:style-name="T11">all</text:span><text:span text:style-name="T10"> the pathnames under the </text:span><text:span text:style-name="T11">current</text:span><text:span text:style-name="T10"> directory)</text:span></text:p>
        </text:list-item>
        <text:list-item>
          <text:p text:style-name="P53"><text:span text:style-name="T16">find /etc -name 'passwd' -print</text:span><text:span text:style-name="T7"> </text:span><text:span text:style-name="T8"><text:tab/> <text:s text:c="6"/></text:span><text:span text:style-name="T10">(print pathnames ending with basename </text:span><text:span text:style-name="T51">passwd</text:span><text:span text:style-name="T10">)</text:span></text:p>
        </text:list-item>
        <text:list-item>
          <text:p text:style-name="P53"><text:span text:style-name="T16">find /etc -name '*.conf' -print</text:span><text:span text:style-name="T7"> </text:span><text:span text:style-name="T8"><text:tab/><text:tab/><text:tab/> <text:s text:c="5"/></text:span><text:span text:style-name="T10">(all pathnames ending in </text:span><text:span text:style-name="T28">.conf</text:span><text:span text:style-name="T10">)</text:span></text:p>
        </text:list-item>
        <text:list-item>
          <text:p text:style-name="P53"><text:span text:style-name="T16">find /bin -name '?ash' -print</text:span><text:span text:style-name="T7"> <text:s text:c="24"/></text:span><text:span text:style-name="T10">(four-character basenames ending in '</text:span><text:span text:style-name="T28">ash</text:span><text:span text:style-name="T12">'</text:span><text:span text:style-name="T10">)</text:span></text:p>
        </text:list-item>
        <text:list-item>
          <text:p text:style-name="P53"><text:span text:style-name="T16">find /lib /usr/lib -name 'lib*.a' -print</text:span><text:span text:style-name="T7"> <text:tab/></text:span><text:span text:style-name="T8"><text:tab/></text:span><text:span text:style-name="T10">(multiple starting directories)</text:span></text:p>
        </text:list-item>
        <text:list-item>
          <text:p text:style-name="P52"><text:span text:style-name="T39">find /var/mail -user root -print <text:tab/> <text:s/></text:span><text:span text:style-name="T58">(print only pathnames owned by this user)</text:span></text:p>
        </text:list-item>
        <text:list-item>
          <text:p text:style-name="P53"><text:span text:style-name="T16">find “$HOME” -mtime -30 -print<text:tab/> <text:s text:c="3"/></text:span><text:span text:style-name="T57">(print pathnames modified within last 30 days)</text:span></text:p>
        </text:list-item>
      </text:list>
      <text:p text:style-name="Standard"><text:span text:style-name="T57"/></text:p>
      <text:list xml:id="list547370250" text:continue-list="list1165760279" text:style-name="WW8Num9">
        <text:list-item text:start-value="1">
          <text:p text:style-name="P75"><text:span text:style-name="T6">What command line recursively </text:span><text:span text:style-name="T7">finds</text:span><text:span text:style-name="T6"> and displays only pathnames owned by userid </text:span><text:span text:style-name="T45">idallen</text:span><text:span text:style-name="T6"> under the system directory </text:span><text:span text:style-name="T45">/var/games</text:span> ? (You should see at least one file.)</text:p>
          <text:p text:style-name="P58">_________________________________________________________________</text:p>
        </text:list-item>
        <text:list-item>
          <text:p text:style-name="P75"><text:span text:style-name="T6">What does the </text:span><text:span text:style-name="T16">find</text:span><text:span text:style-name="T6"> option "</text:span><text:span text:style-name="T16">-ls</text:span><text:span text:style-name="T6">" do? <text:s/>(See "</text:span><text:span text:style-name="T16">man find</text:span><text:span text:style-name="T6">".)</text:span></text:p>
          <text:p text:style-name="P62">______________________________________________________________________________</text:p>
        </text:list-item>
      </text:list>
      <text:p text:style-name="P37"><text:span text:style-name="T6">Did you </text:span><text:span text:style-name="T11">READ ALL THE WORDS</text:span><text:span text:style-name="T6"> in this Lab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font-size="11pt" fo:language="en" fo:country="CA" style:font-name-asian="Times New Roman1" style:font-name-complex="Times New Roman1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ings" style:family="paragraph" style:parent-style-name="Standard">
      <style:paragraph-properties fo:margin-top="0.176cm" fo:margin-bottom="0.176cm"/>
      <style:text-properties fo:language="en" fo:country="US"/>
    </style:style>
    <style:style style:name="text" style:family="paragraph" style:parent-style-name="Standard">
      <style:paragraph-properties fo:margin-top="0.176cm" fo:margin-bottom="0.176cm"/>
      <style:text-properties fo:language="en" fo:country="US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fo:language="en" fo:country="U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2z1" style:family="text">
      <style:text-properties fo:font-size="12pt" style:font-size-asian="12pt" style:font-size-complex="12pt"/>
    </style:style>
    <style:style style:name="WW8Num3z0" style:family="text">
      <style:text-properties style:font-name="Times New Roman" fo:font-size="9.5pt" style:font-name-asian="Times New Roman" style:font-size-asian="9.5pt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style:font-name="Times New Roman" fo:font-size="9.5pt" style:font-name-asian="Times New Roman" style:font-size-asian="9.5pt" style:font-name-complex="Times New Roman" style:font-size-complex="12pt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Times New Roman" fo:font-size="9.5pt" style:font-name-asian="Times New Roman" style:font-size-asian="9.5pt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style:font-name="Times New Roman" fo:font-size="9.5pt" style:font-name-asian="Times New Roman" style:font-size-asian="9.5pt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0" style:family="text">
      <style:text-properties style:font-name="Times New Roman" fo:font-size="9.5pt" style:font-name-asian="Times New Roman" style:font-size-asian="9.5pt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8z1" style:family="text">
      <style:text-properties fo:font-size="12pt" style:font-size-asian="12pt" style:font-size-complex="12pt"/>
    </style:style>
    <style:style style:name="WW8Num9z0" style:family="text">
      <style:text-properties style:font-name="Times New Roman" fo:font-size="9.5pt" style:font-name-asian="Times New Roman" style:font-size-asian="9.5pt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0z0" style:family="text"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headings1" style:family="text" style:parent-style-name="Default_20_Paragraph_20_Fon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4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 text:start-value="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9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9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9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9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17.568cm" table:align="left" style:writing-mode="lr-tb"/>
    </style:style>
    <style:style style:name="Table2.A" style:family="table-column">
      <style:table-column-properties style:column-width="6.773cm"/>
    </style:style>
    <style:style style:name="Table2.B" style:family="table-column">
      <style:table-column-properties style:column-width="4.974cm"/>
    </style:style>
    <style:style style:name="Table2.C" style:family="table-column">
      <style:table-column-properties style:column-width="5.821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Table1" style:family="table">
      <style:table-properties style:width="17.526cm" style:rel-width="100%" fo:margin-left="0cm" table:align="left" style:writing-mode="lr-tb"/>
    </style:style>
    <style:style style:name="Table1.A" style:family="table-column">
      <style:table-column-properties style:column-width="2.17cm" style:rel-column-width="1230*"/>
    </style:style>
    <style:style style:name="Table1.B" style:family="table-column">
      <style:table-column-properties style:column-width="5.371cm" style:rel-column-width="3045*"/>
    </style:style>
    <style:style style:name="Table1.C" style:family="table-column">
      <style:table-column-properties style:column-width="9.985cm" style:rel-column-width="5661*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="0cm" fo:border-left="none" fo:border-right="none" fo:border-top="0.5pt solid #000000" fo:border-bottom="none" style:writing-mode="lr-tb"/>
    </style:style>
    <style:style style:name="Table1.B1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Table4" style:family="table">
      <style:table-properties style:width="17.568cm" table:align="left" style:writing-mode="lr-tb"/>
    </style:style>
    <style:style style:name="Table4.A" style:family="table-column">
      <style:table-column-properties style:column-width="6.773cm"/>
    </style:style>
    <style:style style:name="Table4.B" style:family="table-column">
      <style:table-column-properties style:column-width="4.974cm"/>
    </style:style>
    <style:style style:name="Table4.C" style:family="table-column">
      <style:table-column-properties style:column-width="5.821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Table3" style:family="table">
      <style:table-properties style:width="17.568cm" table:align="left" style:writing-mode="lr-tb"/>
    </style:style>
    <style:style style:name="Table3.A" style:family="table-column">
      <style:table-column-properties style:column-width="5.741cm"/>
    </style:style>
    <style:style style:name="Table3.B" style:family="table-column">
      <style:table-column-properties style:column-width="5.689cm"/>
    </style:style>
    <style:style style:name="Table3.C" style:family="table-column">
      <style:table-column-properties style:column-width="6.138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 fo:margin-left="-0.191cm" fo:margin-right="-0.005cm" fo:text-indent="0cm" style:auto-text-indent="false" style:snap-to-layout-grid="false"/>
      <style:text-properties style:font-name="Arial" fo:font-size="8pt" style:font-size-asian="8pt" style:font-name-complex="Arial" style:font-size-complex="8pt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1.319cm"/>
          <style:tab-stop style:position="2.297cm" style:type="center"/>
          <style:tab-stop style:position="7.62cm" style:type="center"/>
          <style:tab-stop style:position="15.24cm" style:type="right"/>
        </style:tab-stops>
      </style:paragraph-properties>
      <style:text-properties style:font-name="Arial" fo:font-size="8pt" style:font-size-asian="8pt" style:font-name-complex="Arial" style:font-size-complex="8pt"/>
    </style:style>
    <style:style style:name="MP3" style:family="paragraph" style:parent-style-name="Header">
      <style:paragraph-properties fo:margin-left="-0.005cm" fo:margin-right="-0.138cm" fo:text-align="end" style:justify-single-word="false" fo:text-indent="0cm" style:auto-text-indent="false" style:snap-to-layout-grid="false"/>
      <style:text-properties style:font-name="Arial" fo:font-size="8pt" style:font-size-asian="8pt" style:font-size-complex="8pt"/>
    </style:style>
    <style:style style:name="MP4" style:family="paragraph" style:parent-style-name="Header">
      <style:text-properties style:font-name="Arial" fo:font-size="8pt" style:font-size-asian="8pt" style:font-name-complex="Arial" style:font-size-complex="8pt"/>
    </style:style>
    <style:style style:name="MP5" style:family="paragraph" style:parent-style-name="Footer">
      <style:paragraph-properties fo:margin-left="0cm" fo:margin-right="0cm" fo:text-indent="0cm" style:auto-text-indent="false" style:snap-to-layout-grid="false"/>
    </style:style>
    <style:style style:name="MP6" style:family="paragraph" style:parent-style-name="Footer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MP7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MP8" style:family="paragraph" style:parent-style-name="Footer">
      <style:paragraph-properties fo:margin-left="0cm" fo:margin-right="0cm" fo:text-align="end" style:justify-single-word="false" fo:text-indent="0cm" style:auto-text-indent="false" style:snap-to-layout-grid="false"/>
      <style:text-properties fo:font-size="8pt" style:font-size-asian="8pt" style:font-size-complex="8pt"/>
    </style:style>
    <style:style style:name="MP9" style:family="paragraph" style:parent-style-name="Footer">
      <style:text-properties style:font-name="Arial" fo:font-size="8pt" style:font-size-asian="8pt" style:font-name-complex="Arial" style:font-size-complex="8pt"/>
    </style:style>
    <style:style style:name="MP10" style:family="paragraph" style:parent-style-name="Header">
      <style:paragraph-properties style:snap-to-layout-grid="false"/>
      <style:text-properties style:font-name="Arial" fo:font-size="8pt" style:font-size-asian="8pt" style:font-name-complex="Arial" style:font-size-complex="8pt"/>
    </style:style>
    <style:style style:name="MP11" style:family="paragraph" style:parent-style-name="Header">
      <style:paragraph-properties fo:text-align="end" style:justify-single-word="false" style:snap-to-layout-grid="false"/>
      <style:text-properties style:font-name="Arial" fo:font-size="8pt" style:font-size-asian="8pt" style:font-size-complex="8pt"/>
    </style:style>
    <style:style style:name="MP12" style:family="paragraph" style:parent-style-name="Footer">
      <style:paragraph-properties style:snap-to-layout-grid="false"/>
    </style:style>
    <style:style style:name="MP13" style:family="paragraph" style:parent-style-name="Footer">
      <style:paragraph-properties fo:text-align="end" style:justify-single-word="false" style:snap-to-layout-grid="false"/>
      <style:text-properties fo:font-size="8pt" style:font-size-asian="8pt" style:font-size-complex="8pt"/>
    </style:style>
    <style:style style:name="MT1" style:family="text">
      <style:text-properties style:font-name="Arial" fo:font-size="8pt" style:font-size-asian="8pt" style:font-name-complex="Arial" style:font-size-complex="8pt"/>
    </style:style>
    <style:style style:name="MT2" style:family="text">
      <style:text-properties fo:font-size="8pt" style:font-size-asian="8pt" style:font-size-complex="8pt"/>
    </style:style>
    <style:page-layout style:name="Mpm1">
      <style:page-layout-properties fo:page-width="21.59cm" fo:page-height="27.94cm" style:num-format="1" style:print-orientation="portrait" fo:margin-top="1.245cm" fo:margin-bottom="1.245cm" fo:margin-left="2.032cm" fo:margin-right="2.032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9cm" fo:margin-left="0cm" fo:margin-right="0cm" fo:margin-bottom="0.69cm" style:dynamic-spacing="true"/>
      </style:header-style>
      <style:footer-style>
        <style:header-footer-properties svg:height="0.79cm" fo:margin-left="0cm" fo:margin-right="0cm" fo:margin-top="0.6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.245cm" fo:margin-bottom="1.245cm" fo:margin-left="2.032cm" fo:margin-right="2.03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87cm" fo:margin-left="0cm" fo:margin-right="0cm" fo:margin-bottom="0.688cm" style:dynamic-spacing="true"/>
      </style:header-style>
      <style:footer-style>
        <style:header-footer-properties fo:min-height="0.787cm" fo:margin-left="0cm" fo:margin-right="0cm" fo:margin-top="0.688cm" style:dynamic-spacing="true"/>
      </style:footer-style>
    </style:page-layout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number:date-style style:name="N37" number:automatic-order="true">
      <number:year/>
      <number:text>-</number:text>
      <number:month number:style="long"/>
      <number:text>-</number:text>
      <number:day number:style="long"/>
    </number:date-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</office:automatic-styles>
  <office:master-styles>
    <style:master-page style:name="Standard" style:page-layout-name="Mpm1">
      <style:head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office:value-type="string">
              <text:p text:style-name="MP1">CST8207: Linux Operating Systems I</text:p>
            </table:table-cell>
            <table:table-cell table:style-name="Table2.A1" office:value-type="string">
              <text:p text:style-name="MP2">Lab Worksheet 2 – Chapters 1 – 3</text:p>
            </table:table-cell>
            <table:table-cell table:style-name="Table2.A1" office:value-type="string">
              <text:p text:style-name="MP3">Using Standard Linux Commands I</text:p>
            </table:table-cell>
          </table:table-row>
        </table:table>
        <text:p text:style-name="MP4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office:value-type="string">
              <text:p text:style-name="MP5"><text:span text:style-name="MT1">Page </text:span><text:span text:style-name="MT1"><text:page-number text:select-page="current">6</text:page-number></text:span><text:span text:style-name="MT1"> of </text:span><text:span text:style-name="MT1"><text:page-count style:num-format="1">7</text:page-count></text:span></text:p>
            </table:table-cell>
            <table:table-cell table:style-name="Table1.B1" office:value-type="string">
              <text:p text:style-name="MP6">©2010-2012 Algonquin College</text:p>
              <text:p text:style-name="MP7">Shawn Unger, Ian Allen, Todd Kelley</text:p>
            </table:table-cell>
            <table:table-cell table:style-name="Table1.B1" office:value-type="string">
              <text:p text:style-name="MP8"><text:file-name text:display="name-and-extension">worksheet02.odt</text:file-name></text:p>
              <text:p text:style-name="MP8">Version 14 <text:s/><text:date style:data-style-name="N36" text:date-value="2013-01-23T09:32:04.99">2013-01-23</text:date>, <text:time style:data-style-name="N40" text:time-value="2013-01-23T09:32:04.99">09:29</text:time></text:p>
            </table:table-cell>
          </table:table-row>
        </table:table>
        <text:p text:style-name="MP9"/>
      </style:footer>
    </style:master-page>
    <style:master-page style:name="First_20_Page" style:display-name="First Page" style:page-layout-name="Mpm2" style:next-style-name="Standard">
      <style:head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office:value-type="string">
              <text:p text:style-name="MP10">CST8207: Linux Operating Systems I</text:p>
            </table:table-cell>
            <table:table-cell table:style-name="Table4.A1" office:value-type="string">
              <text:p text:style-name="MP2">Lab 2 – Chapters 1 – 3</text:p>
            </table:table-cell>
            <table:table-cell table:style-name="Table4.A1" office:value-type="string">
              <text:p text:style-name="MP11">Using Standard Linux Commands (I)</text:p>
            </table:table-cell>
          </table:table-row>
        </table:table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2"><text:span text:style-name="MT2">Page </text:span><text:span text:style-name="MT1"><text:page-number text:select-page="current"/></text:span><text:span text:style-name="MT2"> of </text:span><text:span text:style-name="MT2"><text:page-count style:num-format="1">7</text:page-count></text:span></text:p>
            </table:table-cell>
            <table:table-cell table:style-name="Table3.A1" office:value-type="string">
              <text:p text:style-name="MP6">©2011 Algonquin College</text:p>
              <text:p text:style-name="MP7">Shawn Unger, Todd Kelley, Ian Allen</text:p>
            </table:table-cell>
            <table:table-cell table:style-name="Table3.A1" office:value-type="string">
              <text:p text:style-name="MP13"><text:file-name text:display="name-and-extension">worksheet02.odt</text:file-name></text:p>
              <text:p text:style-name="MP13">version 4 @ <text:date style:data-style-name="N37" text:date-value="2011-09-16T09:14:19.25" text:fixed="true">11-09-16</text:date>, <text:time style:data-style-name="N41" text:time-value="2011-01-13T12:49:30.50" text:fixed="true">12:49:31</text:time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Lab Worksheet #2 - Winter 2013</dc:title>
    <dc:subject>CST8207 - GNU/Linux Operating Systems I</dc:subject>
    <meta:initial-creator>Shawn Unger</meta:initial-creator>
    <meta:creation-date>2009-01-07T08:42:00</meta:creation-date>
    <dc:date>2013-01-23T09:32:05</dc:date>
    <meta:print-date>2010-01-19T17:01:42.15</meta:print-date>
    <meta:editing-cycles>706</meta:editing-cycles>
    <meta:editing-duration>P2DT6H23M28S</meta:editing-duration>
    <meta:generator>LibreOffice/3.5$Linux_X86_64 LibreOffice_project/350m1$Build-2</meta:generator>
    <meta:printed-by>Shawn Unger</meta:printed-by>
    <dc:description>Written by Shawn Unger or Norman Han or Eva Pollmaecher.
Modified by Todd Kelley and Ian Allen.</dc:description>
    <dc:creator>Ian! Allen</dc:creator>
    <meta:document-statistic meta:table-count="4" meta:image-count="0" meta:object-count="0" meta:page-count="7" meta:paragraph-count="242" meta:word-count="3186" meta:character-count="15462" meta:non-whitespace-character-count="18283"/>
  </office:meta>
</office:document-meta>
</file>