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6" style:family="table">
      <style:table-properties style:width="17.205cm" fo:margin-left="0.191cm" fo:margin-right="0.131cm" table:align="margins" style:writing-mode="lr-tb"/>
    </style:style>
    <style:style style:name="Table6.A" style:family="table-column">
      <style:table-column-properties style:column-width="7.726cm" style:rel-column-width="29428*"/>
    </style:style>
    <style:style style:name="Table6.B" style:family="table-column">
      <style:table-column-properties style:column-width="9.479cm" style:rel-column-width="36107*"/>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Standard">
      <style:paragraph-properties fo:margin-left="0cm" fo:margin-right="0cm" fo:text-indent="0cm" style:auto-text-indent="false" style:text-autospace="none"/>
    </style:style>
    <style:style style:name="P6" style:family="paragraph" style:parent-style-name="Standard">
      <style:paragraph-properties fo:margin-left="0cm" fo:margin-right="0cm" fo:text-indent="0cm" style:auto-text-indent="false" style:text-autospace="none"/>
      <style:text-properties style:font-name="Times New Roman" fo:language="en" fo:country="US" fo:font-weight="normal" style:language-asian="en" style:country-asian="US" style:font-weight-asian="normal" style:font-name-complex="Courier New" style:font-weight-complex="normal"/>
    </style:style>
    <style:style style:name="P7" style:family="paragraph" style:parent-style-name="Standard">
      <style:paragraph-properties fo:margin-left="0cm" fo:margin-right="0cm" fo:text-indent="0cm" style:auto-text-indent="false" style:text-autospace="none">
        <style:tab-stops>
          <style:tab-stop style:position="0.688cm"/>
        </style:tab-stops>
      </style:paragraph-properties>
      <style:text-properties fo:color="#ff3366" style:font-name="Times New Roman" fo:language="en" fo:country="US" fo:background-color="transparent" style:language-asian="en" style:country-asian="US"/>
    </style:style>
    <style:style style:name="P8" style:family="paragraph" style:parent-style-name="Standard">
      <style:paragraph-properties fo:margin-left="0cm" fo:margin-right="0cm" fo:text-indent="0cm" style:auto-text-indent="false" style:text-autospace="none">
        <style:tab-stops>
          <style:tab-stop style:position="0.688cm"/>
        </style:tab-stops>
      </style:paragraph-properties>
      <style:text-properties fo:color="#ff3366" style:font-name="Courier New1" fo:language="en" fo:country="US" fo:background-color="transparent" style:language-asian="en" style:country-asian="US"/>
    </style:style>
    <style:style style:name="P9" style:family="paragraph" style:parent-style-name="Standard">
      <style:paragraph-properties fo:margin-left="0cm" fo:margin-right="0cm" fo:text-indent="0cm" style:auto-text-indent="false" style:text-autospace="none">
        <style:tab-stops>
          <style:tab-stop style:position="0.688cm"/>
        </style:tab-stops>
      </style:paragraph-properties>
    </style:style>
    <style:style style:name="P10" style:family="paragraph" style:parent-style-name="Standard">
      <style:paragraph-properties fo:margin-left="0cm" fo:margin-right="0cm" fo:text-indent="0cm" style:auto-text-indent="false" style:text-autospace="none" style:snap-to-layout-grid="false"/>
      <style:text-properties style:font-name="Courier New" fo:language="en" fo:country="US" fo:font-weight="bold" fo:background-color="transparent" style:language-asian="en" style:country-asian="US" style:font-weight-asian="bold" style:font-name-complex="Courier New"/>
    </style:style>
    <style:style style:name="P11" style:family="paragraph" style:parent-style-name="Standard">
      <style:paragraph-properties fo:margin-left="0cm" fo:margin-right="0cm" fo:text-indent="0cm" style:auto-text-indent="false" style:text-autospace="none" style:snap-to-layout-grid="false"/>
      <style:text-properties style:font-name="Courier New" fo:language="en" fo:country="US" fo:font-weight="bold" fo:background-color="transparent" style:language-asian="en" style:country-asian="US" style:font-weight-asian="bold" style:font-name-complex="Courier New" style:font-weight-complex="bold"/>
    </style:style>
    <style:style style:name="P12" style:family="paragraph" style:parent-style-name="Standard">
      <style:paragraph-properties fo:margin-left="0cm" fo:margin-right="0cm" fo:text-indent="0cm" style:auto-text-indent="false" style:text-autospace="none" style:snap-to-layout-grid="false"/>
      <style:text-properties style:font-name="Courier New" fo:language="en" fo:country="US" fo:font-style="normal" fo:font-weight="bold" fo:background-color="transparent" style:language-asian="en" style:country-asian="US" style:font-style-asian="normal" style:font-weight-asian="bold" style:font-name-complex="Courier New" style:font-style-complex="normal" style:font-weight-complex="bold"/>
    </style:style>
    <style:style style:name="P13" style:family="paragraph" style:parent-style-name="Standard">
      <style:paragraph-properties fo:margin-left="0cm" fo:margin-right="0cm" fo:text-indent="0cm" style:auto-text-indent="false" style:text-autospace="none" style:snap-to-layout-grid="false"/>
      <style:text-properties fo:background-color="transparent"/>
    </style:style>
    <style:style style:name="P14" style:family="paragraph" style:parent-style-name="Standard">
      <style:paragraph-properties fo:margin-left="0cm" fo:margin-right="0cm" fo:text-indent="0cm" style:auto-text-indent="false" style:text-autospace="none" style:snap-to-layout-grid="false"/>
      <style:text-properties fo:language="en" fo:country="US" fo:background-color="transparent" style:language-asian="en" style:country-asian="US"/>
    </style:style>
    <style:style style:name="P15" style:family="paragraph" style:parent-style-name="Standard">
      <style:paragraph-properties fo:margin-left="0cm" fo:margin-right="0cm" fo:margin-top="0.199cm" fo:margin-bottom="0cm" fo:text-indent="0cm" style:auto-text-indent="false" style:text-autospace="none"/>
    </style:style>
    <style:style style:name="P16" style:family="paragraph" style:parent-style-name="Standard">
      <style:paragraph-properties fo:margin-left="0cm" fo:margin-right="0cm" fo:margin-top="0cm" fo:margin-bottom="0.3cm" fo:text-indent="0cm" style:auto-text-indent="false" style:text-autospace="none">
        <style:tab-stops>
          <style:tab-stop style:position="0.688cm"/>
        </style:tab-stops>
      </style:paragraph-properties>
      <style:text-properties fo:color="#ff3366" style:font-name="Times New Roman" fo:language="en" fo:country="US" fo:background-color="transparent" style:language-asian="en" style:country-asian="US"/>
    </style:style>
    <style:style style:name="P17" style:family="paragraph" style:parent-style-name="Header">
      <style:text-properties style:font-name="Arial" fo:font-size="8pt" style:font-size-asian="8pt" style:font-name-complex="Arial" style:font-size-complex="8pt"/>
    </style:style>
    <style:style style:name="P18"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19" style:family="paragraph" style:parent-style-name="Footer">
      <style:paragraph-properties fo:text-align="center" style:justify-single-word="false" style:snap-to-layout-grid="false"/>
      <style:text-properties fo:font-size="8pt" style:font-size-asian="8pt" style:font-size-complex="8pt"/>
    </style:style>
    <style:style style:name="P20" style:family="paragraph" style:parent-style-name="Footer">
      <style:paragraph-properties fo:text-align="end" style:justify-single-word="false" style:snap-to-layout-grid="false"/>
      <style:text-properties fo:font-size="8pt" style:font-size-asian="8pt" style:font-size-complex="8pt"/>
    </style:style>
    <style:style style:name="P21" style:family="paragraph" style:parent-style-name="Footer">
      <style:text-properties style:font-name="Arial" fo:font-size="8pt" style:font-size-asian="8pt" style:font-name-complex="Arial" style:font-size-complex="8pt"/>
    </style:style>
    <style:style style:name="P22" style:family="paragraph" style:parent-style-name="Footer">
      <style:paragraph-properties style:snap-to-layout-grid="false"/>
    </style:style>
    <style:style style:name="P23"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4" style:family="paragraph" style:parent-style-name="Header">
      <style:paragraph-properties fo:margin-left="-0.005cm" fo:margin-right="-0.217cm" fo:text-align="end" style:justify-single-word="false" fo:text-indent="0cm" style:auto-text-indent="false"/>
      <style:text-properties style:font-name="Arial" fo:font-size="8pt" style:font-size-asian="8pt" style:font-size-complex="8pt"/>
    </style:style>
    <style:style style:name="P25" style:family="paragraph" style:parent-style-name="Standard">
      <style:paragraph-properties style:text-autospace="none"/>
    </style:style>
    <style:style style:name="P26" style:family="paragraph" style:parent-style-name="Standard">
      <style:paragraph-properties fo:line-height="150%"/>
    </style:style>
    <style:style style:name="P27" style:family="paragraph" style:parent-style-name="Standard">
      <style:paragraph-properties style:text-autospace="none"/>
      <style:text-properties fo:font-size="11pt" fo:language="en" fo:country="US" fo:font-weight="bold" fo:background-color="transparent" style:font-size-asian="11pt" style:language-asian="en" style:country-asian="US" style:font-weight-asian="bold" style:font-size-complex="11pt" style:font-weight-complex="bold"/>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fo:font-style="italic" fo:font-weight="normal" style:font-style-asian="italic" style:font-weight-asian="normal" style:font-style-complex="italic" style:font-weight-complex="normal"/>
    </style:style>
    <style:style style:name="P30" style:family="paragraph" style:parent-style-name="Standard">
      <style:paragraph-properties fo:text-align="center" style:justify-single-word="false" style:snap-to-layout-grid="false"/>
      <style:text-properties fo:language="en" fo:country="US" fo:font-weight="bold" fo:background-color="transparent" style:language-asian="en" style:country-asian="US" style:font-weight-asian="bold"/>
    </style:style>
    <style:style style:name="P31" style:family="paragraph" style:parent-style-name="Standard">
      <style:paragraph-properties style:text-autospace="none" style:snap-to-layout-grid="false"/>
      <style:text-properties fo:language="en" fo:country="US" fo:background-color="transparent" style:language-asian="en" style:country-asian="US"/>
    </style:style>
    <style:style style:name="P32" style:family="paragraph" style:parent-style-name="Standard">
      <style:text-properties fo:language="en" fo:country="US" style:language-asian="en" style:country-asian="US"/>
    </style:style>
    <style:style style:name="P33" style:family="paragraph" style:parent-style-name="Standard">
      <style:paragraph-properties fo:text-align="center" style:justify-single-word="false" style:snap-to-layout-grid="false"/>
    </style:style>
    <style:style style:name="P34" style:family="paragraph" style:parent-style-name="Standard">
      <style:text-properties fo:color="#ff3366" style:font-name="Times New Roman" fo:language="en" fo:country="US" fo:background-color="transparent" style:language-asian="en" style:country-asian="US"/>
    </style:style>
    <style:style style:name="P35" style:family="paragraph" style:parent-style-name="Standard">
      <style:paragraph-properties style:text-autospace="none"/>
      <style:text-properties fo:color="#ff3366" style:font-name="Times New Roman" fo:language="en" fo:country="US" fo:background-color="transparent" style:language-asian="en" style:country-asian="US"/>
    </style:style>
    <style:style style:name="P36" style:family="paragraph" style:parent-style-name="Standard">
      <style:paragraph-properties>
        <style:tab-stops>
          <style:tab-stop style:position="2.91cm"/>
        </style:tab-stops>
      </style:paragraph-properties>
    </style:style>
    <style:style style:name="P37" style:family="paragraph" style:parent-style-name="Standard">
      <style:paragraph-properties fo:margin-top="0.3cm" fo:margin-bottom="0cm"/>
    </style:style>
    <style:style style:name="P38" style:family="paragraph" style:parent-style-name="Standard">
      <style:paragraph-properties fo:margin-top="0.3cm" fo:margin-bottom="0cm" style:text-autospace="none"/>
      <style:text-properties fo:font-size="11pt" fo:language="en" fo:country="US" style:font-size-asian="11pt" style:language-asian="en" style:country-asian="US" style:font-size-complex="11pt"/>
    </style:style>
    <style:style style:name="P39" style:family="paragraph" style:parent-style-name="Standard">
      <style:paragraph-properties fo:margin-top="0.3cm" fo:margin-bottom="0cm" style:text-autospace="none"/>
      <style:text-properties fo:font-size="11pt" style:font-size-asian="11pt" style:font-size-complex="11pt"/>
    </style:style>
    <style:style style:name="P40" style:family="paragraph" style:parent-style-name="Standard">
      <style:paragraph-properties fo:margin-top="0.3cm" fo:margin-bottom="0cm" style:text-autospace="none"/>
    </style:style>
    <style:style style:name="P41" style:family="paragraph" style:parent-style-name="Standard" style:master-page-name="">
      <style:paragraph-properties style:page-number="auto" fo:keep-with-next="always"/>
    </style:style>
    <style:style style:name="P42" style:family="paragraph" style:parent-style-name="Standard">
      <style:paragraph-properties fo:margin-top="0.499cm" fo:margin-bottom="0cm"/>
    </style:style>
    <style:style style:name="P43" style:family="paragraph" style:parent-style-name="Standard">
      <style:paragraph-properties fo:margin-top="0cm" fo:margin-bottom="0cm"/>
    </style:style>
    <style:style style:name="P44" style:family="paragraph" style:parent-style-name="Standard">
      <style:paragraph-properties fo:margin-top="0cm" fo:margin-bottom="0cm"/>
      <style:text-properties fo:color="#ff3366" fo:font-size="11pt" fo:language="en" fo:country="US" fo:font-weight="normal" style:font-size-asian="11pt" style:language-asian="en" style:country-asian="US" style:font-weight-asian="normal" style:font-size-complex="11pt" style:font-weight-complex="normal"/>
    </style:style>
    <style:style style:name="P45" style:family="paragraph" style:parent-style-name="Standard">
      <style:paragraph-properties fo:margin-top="0cm" fo:margin-bottom="0.3cm"/>
    </style:style>
    <style:style style:name="P46" style:family="paragraph" style:parent-style-name="Standard" style:master-page-name="">
      <style:paragraph-properties fo:margin-top="0cm" fo:margin-bottom="0.3cm" style:page-number="auto" style:text-autospace="none"/>
    </style:style>
    <style:style style:name="P47" style:family="paragraph" style:parent-style-name="Standard" style:master-page-name="">
      <style:paragraph-properties fo:margin-top="0cm" fo:margin-bottom="0.4cm" style:page-number="auto"/>
    </style:style>
    <style:style style:name="P48" style:family="paragraph" style:parent-style-name="Standard">
      <style:paragraph-properties fo:margin-left="0.501cm" fo:margin-right="0cm" fo:text-indent="0cm" style:auto-text-indent="false" style:text-autospace="none"/>
      <style:text-properties fo:language="en" fo:country="US" style:language-asian="en" style:country-asian="US"/>
    </style:style>
    <style:style style:name="P49" style:family="paragraph" style:parent-style-name="Standard">
      <style:paragraph-properties fo:margin-top="0.3cm" fo:margin-bottom="0.3cm"/>
    </style:style>
    <style:style style:name="P50" style:family="paragraph" style:parent-style-name="Standard" style:master-page-name="">
      <style:paragraph-properties fo:margin-top="0.3cm" fo:margin-bottom="0.3cm" style:page-number="auto"/>
    </style:style>
    <style:style style:name="P51" style:family="paragraph" style:parent-style-name="Standard">
      <style:paragraph-properties fo:margin-top="0.199cm" fo:margin-bottom="0cm"/>
    </style:style>
    <style:style style:name="P52" style:family="paragraph" style:parent-style-name="Standard">
      <style:paragraph-properties fo:keep-with-next="always"/>
    </style:style>
    <style:style style:name="P53" style:family="paragraph" style:parent-style-name="Standard" style:list-style-name="WW8Num8"/>
    <style:style style:name="P54" style:family="paragraph" style:parent-style-name="Standard" style:list-style-name="L2"/>
    <style:style style:name="P55" style:family="paragraph" style:parent-style-name="Standard" style:list-style-name="L2">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P56" style:family="paragraph" style:parent-style-name="Standard" style:list-style-name="WW8Num12"/>
    <style:style style:name="P57" style:family="paragraph" style:parent-style-name="Standard" style:list-style-name="WW8Num2"/>
    <style:style style:name="P58" style:family="paragraph" style:parent-style-name="Standard" style:list-style-name="WW8Num1">
      <style:paragraph-properties fo:margin-left="1.244cm" fo:margin-right="0cm" fo:text-indent="-0.635cm" style:auto-text-indent="false" style:text-autospace="none">
        <style:tab-stops/>
      </style:paragraph-properties>
    </style:style>
    <style:style style:name="P59" style:family="paragraph" style:parent-style-name="Standard" style:list-style-name="WW8Num1">
      <style:paragraph-properties fo:margin-left="1.244cm" fo:margin-right="0cm" fo:text-indent="-0.635cm" style:auto-text-indent="false" style:text-autospace="none"/>
    </style:style>
    <style:style style:name="P60" style:family="paragraph" style:parent-style-name="Standard" style:list-style-name="WW8Num1">
      <style:paragraph-properties fo:margin-left="1.244cm" fo:margin-right="0cm" fo:margin-top="0cm" fo:margin-bottom="0cm" fo:text-indent="-0.635cm" style:auto-text-indent="false" style:text-autospace="none">
        <style:tab-stops/>
      </style:paragraph-properties>
    </style:style>
    <style:style style:name="P61" style:family="paragraph" style:parent-style-name="Standard" style:list-style-name="L1" style:master-page-name="">
      <style:paragraph-properties fo:margin-left="0.635cm" fo:margin-right="0cm" fo:margin-top="0.199cm" fo:margin-bottom="0.101cm" fo:text-indent="0cm" style:auto-text-indent="false" style:page-number="auto" fo:keep-with-next="always" style:text-autospace="none"/>
    </style:style>
    <style:style style:name="P62" style:family="paragraph" style:parent-style-name="Standard" style:list-style-name="L2">
      <style:paragraph-properties fo:margin-left="0.635cm" fo:margin-right="0cm" fo:margin-top="0.3cm" fo:margin-bottom="0.3cm" fo:text-indent="0cm" style:auto-text-indent="false" style:text-autospace="none"/>
    </style:style>
    <style:style style:name="P63" style:family="paragraph" style:parent-style-name="Standard" style:list-style-name="L2" style:master-page-name="">
      <style:paragraph-properties fo:margin-left="0.635cm" fo:margin-right="0cm" fo:margin-top="0.3cm" fo:margin-bottom="0.3cm" fo:text-indent="0cm" style:auto-text-indent="false" style:page-number="auto" fo:keep-with-next="always" style:text-autospace="none"/>
    </style:style>
    <style:style style:name="P64" style:family="paragraph" style:parent-style-name="Standard" style:list-style-name="L2">
      <style:paragraph-properties fo:margin-left="0.635cm" fo:margin-right="0cm" fo:margin-top="0.3cm" fo:margin-bottom="0cm" fo:text-indent="0cm" style:auto-text-indent="false" style:text-autospace="none"/>
    </style:style>
    <style:style style:name="P65" style:family="paragraph" style:parent-style-name="Standard" style:list-style-name="WW8Num8">
      <style:paragraph-properties fo:margin-top="0.499cm" fo:margin-bottom="0.3cm"/>
    </style:style>
    <style:style style:name="P66" style:family="paragraph" style:parent-style-name="Standard" style:list-style-name="WW8Num8">
      <style:paragraph-properties fo:margin-top="0.3cm" fo:margin-bottom="0cm"/>
    </style:style>
    <style:style style:name="P67" style:family="paragraph" style:parent-style-name="Standard" style:list-style-name="WW8Num8">
      <style:paragraph-properties fo:margin-top="0.3cm" fo:margin-bottom="0.3cm"/>
    </style:style>
    <style:style style:name="P68" style:family="paragraph" style:parent-style-name="Standard" style:list-style-name="WW8Num8">
      <style:paragraph-properties fo:margin-top="0.3cm" fo:margin-bottom="0.101cm"/>
    </style:style>
    <style:style style:name="P69" style:family="paragraph" style:parent-style-name="Standard" style:list-style-name="WW8Num8">
      <style:paragraph-properties fo:margin-top="0cm" fo:margin-bottom="0cm"/>
    </style:style>
    <style:style style:name="P70" style:family="paragraph" style:parent-style-name="Standard" style:list-style-name="WW8Num8">
      <style:paragraph-properties fo:margin-top="0cm" fo:margin-bottom="0cm"/>
      <style:text-properties fo:color="#ff3366" style:font-name="Times New Roman" fo:language="en" fo:country="US" style:language-asian="en" style:country-asian="US"/>
    </style:style>
    <style:style style:name="P71" style:family="paragraph" style:parent-style-name="Standard" style:list-style-name="WW8Num8">
      <style:paragraph-properties fo:margin-top="0cm" fo:margin-bottom="0cm"/>
      <style:text-properties fo:color="#ff3366" style:font-name="Courier New1" fo:language="en" fo:country="US" style:language-asian="en" style:country-asian="US"/>
    </style:style>
    <style:style style:name="P72" style:family="paragraph" style:parent-style-name="Standard" style:list-style-name="WW8Num8">
      <style:paragraph-properties fo:margin-top="0cm" fo:margin-bottom="0cm"/>
      <style:text-properties fo:color="#ff3366" style:font-name="Courier New1" fo:language="en" fo:country="US" fo:font-weight="normal" style:language-asian="en" style:country-asian="US" style:font-weight-asian="normal" style:font-weight-complex="normal"/>
    </style:style>
    <style:style style:name="P73" style:family="paragraph" style:parent-style-name="Standard" style:list-style-name="WW8Num8">
      <style:paragraph-properties fo:margin-top="0cm" fo:margin-bottom="0cm"/>
      <style:text-properties fo:color="#ff3366" fo:language="en" fo:country="US" fo:font-weight="normal" style:language-asian="en" style:country-asian="US" style:font-weight-asian="normal" style:font-weight-complex="normal"/>
    </style:style>
    <style:style style:name="P74" style:family="paragraph" style:parent-style-name="Standard" style:list-style-name="WW8Num8">
      <style:paragraph-properties fo:margin-top="0cm" fo:margin-bottom="0cm"/>
      <style:text-properties fo:color="#ff3366" fo:font-size="11pt" fo:language="en" fo:country="US" fo:font-weight="normal" style:font-size-asian="11pt" style:language-asian="en" style:country-asian="US" style:font-weight-asian="normal" style:font-size-complex="11pt" style:font-weight-complex="normal"/>
    </style:style>
    <style:style style:name="P75" style:family="paragraph" style:parent-style-name="Standard" style:list-style-name="WW8Num8" style:master-page-name="">
      <style:paragraph-properties fo:margin-top="0cm" fo:margin-bottom="0cm" style:page-number="auto"/>
      <style:text-properties fo:color="#ff3366" style:font-name="Times New Roman" fo:language="en" fo:country="US" style:language-asian="en" style:country-asian="US"/>
    </style:style>
    <style:style style:name="P76" style:family="paragraph" style:parent-style-name="Standard" style:list-style-name="WW8Num8" style:master-page-name="">
      <style:paragraph-properties fo:margin-top="0cm" fo:margin-bottom="0cm" style:page-number="auto"/>
      <style:text-properties fo:color="#ff3366" style:font-name="Courier New1" fo:language="en" fo:country="US" style:language-asian="en" style:country-asian="US"/>
    </style:style>
    <style:style style:name="P77" style:family="paragraph" style:parent-style-name="Standard" style:list-style-name="WW8Num8">
      <style:paragraph-properties fo:margin-top="0.499cm" fo:margin-bottom="0.101cm"/>
    </style:style>
    <style:style style:name="P78" style:family="paragraph" style:parent-style-name="Standard" style:list-style-name="L2" style:master-page-name="">
      <style:paragraph-properties style:page-number="auto" fo:keep-with-next="always"/>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P79" style:family="paragraph" style:parent-style-name="Standard" style:list-style-name="WW8Num2" style:master-page-name="">
      <style:paragraph-properties style:page-number="auto" fo:keep-with-next="always"/>
    </style:style>
    <style:style style:name="P80" style:family="paragraph" style:parent-style-name="Standard" style:list-style-name="WW8Num12" style:master-page-name="">
      <style:paragraph-properties style:page-number="auto" fo:keep-with-next="always"/>
    </style:style>
    <style:style style:name="P81" style:family="paragraph" style:parent-style-name="Standard" style:list-style-name="L2">
      <style:paragraph-properties fo:margin-top="0cm" fo:margin-bottom="0.199cm"/>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P82" style:family="paragraph" style:parent-style-name="Standard" style:list-style-name="L3">
      <style:paragraph-properties fo:margin-top="0cm" fo:margin-bottom="0.199cm" style:text-autospace="none"/>
      <style:text-properties style:font-name="Courier New1" fo:language="en" fo:country="US" fo:font-weight="bold" fo:background-color="transparent" style:language-asian="en" style:country-asian="US" style:font-weight-asian="bold" style:font-weight-complex="bold"/>
    </style:style>
    <style:style style:name="P83" style:family="paragraph" style:parent-style-name="Standard" style:list-style-name="WW8Num8" style:master-page-name="">
      <style:paragraph-properties fo:margin-top="0.3cm" fo:margin-bottom="0.199cm" style:page-number="auto" fo:keep-with-next="auto"/>
    </style:style>
    <style:style style:name="P84" style:family="paragraph" style:parent-style-name="Standard" style:list-style-name="WW8Num8">
      <style:paragraph-properties fo:margin-top="0.3cm" fo:margin-bottom="0.199cm"/>
      <style:text-properties fo:color="#ff3366" style:font-name="Courier New1" fo:language="en" fo:country="US" fo:font-weight="normal" style:language-asian="en" style:country-asian="US" style:font-weight-asian="normal" style:font-weight-complex="normal"/>
    </style:style>
    <style:style style:name="P85" style:family="paragraph" style:parent-style-name="Standard" style:list-style-name="WW8Num8">
      <style:paragraph-properties fo:margin-top="0.101cm" fo:margin-bottom="0.199cm"/>
      <style:text-properties fo:color="#ff3366" style:font-name="Courier New1" fo:language="en" fo:country="US" style:language-asian="en" style:country-asian="US"/>
    </style:style>
    <style:style style:name="P86" style:family="paragraph" style:parent-style-name="Standard" style:list-style-name="WW8Num8">
      <style:paragraph-properties fo:margin-top="0.101cm" fo:margin-bottom="0.199cm"/>
    </style:style>
    <style:style style:name="P87" style:family="paragraph" style:parent-style-name="Standard" style:list-style-name="L2">
      <style:paragraph-properties fo:margin-top="0cm" fo:margin-bottom="0.3cm" style:text-autospace="none"/>
    </style:style>
    <style:style style:name="P88" style:family="paragraph" style:parent-style-name="Standard" style:list-style-name="WW8Num8">
      <style:paragraph-properties fo:margin-top="0cm" fo:margin-bottom="0.3cm"/>
      <style:text-properties fo:font-size="11pt" fo:language="en" fo:country="US" style:font-size-asian="11pt" style:language-asian="en" style:country-asian="US" style:font-size-complex="11pt"/>
    </style:style>
    <style:style style:name="P89" style:family="paragraph" style:parent-style-name="Standard" style:list-style-name="WW8Num12">
      <style:paragraph-properties fo:margin-left="0cm" fo:margin-right="0cm" fo:text-indent="0cm" style:auto-text-indent="false" style:text-autospace="none">
        <style:tab-stops>
          <style:tab-stop style:position="0.688cm"/>
        </style:tab-stops>
      </style:paragraph-properties>
      <style:text-properties fo:font-size="11pt" style:font-size-asian="11pt" style:font-size-complex="11pt"/>
    </style:style>
    <style:style style:name="P90" style:family="paragraph" style:parent-style-name="Standard" style:list-style-name="WW8Num12">
      <style:paragraph-properties fo:margin-left="0cm" fo:margin-right="0cm" fo:text-indent="0cm" style:auto-text-indent="false" style:text-autospace="none">
        <style:tab-stops>
          <style:tab-stop style:position="0.688cm"/>
        </style:tab-stops>
      </style:paragraph-properties>
    </style:style>
    <style:style style:name="P91" style:family="paragraph" style:parent-style-name="Standard" style:list-style-name="WW8Num12">
      <style:paragraph-properties fo:margin-left="0cm" fo:margin-right="0cm" fo:text-indent="0cm" style:auto-text-indent="false" style:text-autospace="none">
        <style:tab-stops>
          <style:tab-stop style:position="0.688cm"/>
        </style:tab-stops>
      </style:paragraph-properties>
      <style:text-properties fo:color="#ff3366" style:font-name="Times New Roman" fo:language="en" fo:country="US" fo:background-color="transparent" style:language-asian="en" style:country-asian="US"/>
    </style:style>
    <style:style style:name="P92" style:family="paragraph" style:parent-style-name="Standard" style:list-style-name="WW8Num2">
      <style:paragraph-properties fo:keep-with-next="always"/>
    </style:style>
    <style:style style:name="P93" style:family="paragraph" style:parent-style-name="Standard" style:list-style-name="WW8Num8" style:master-page-name="">
      <style:paragraph-properties fo:margin-top="0.199cm" fo:margin-bottom="0cm" style:page-number="auto" fo:keep-with-next="always"/>
    </style:style>
    <style:style style:name="P94" style:family="paragraph" style:parent-style-name="Standard" style:list-style-name="WW8Num8">
      <style:paragraph-properties fo:margin-top="0.199cm" fo:margin-bottom="0cm"/>
    </style:style>
    <style:style style:name="P95" style:family="paragraph" style:parent-style-name="Standard" style:list-style-name="WW8Num8">
      <style:paragraph-properties fo:margin-top="0.101cm" fo:margin-bottom="0.101cm"/>
    </style:style>
    <style:style style:name="P96" style:family="paragraph" style:parent-style-name="Standard" style:list-style-name="WW8Num8">
      <style:paragraph-properties fo:margin-top="0.4cm" fo:margin-bottom="0.101cm"/>
    </style:style>
    <style:style style:name="P97" style:family="paragraph" style:parent-style-name="Standard" style:list-style-name="WW8Num8">
      <style:paragraph-properties fo:margin-top="0.199cm" fo:margin-bottom="0.199cm"/>
    </style:style>
    <style:style style:name="P98" style:family="paragraph" style:parent-style-name="Heading_20_1" style:master-page-name="Standard">
      <style:paragraph-properties fo:margin-top="0cm" fo:margin-bottom="0.109cm" fo:text-align="center" style:justify-single-word="false" style:page-number="auto"/>
    </style:style>
    <style:style style:name="P99" style:family="paragraph" style:parent-style-name="Heading_20_3">
      <style:text-properties fo:language="en" fo:country="US" style:language-asian="en" style:country-asian="US"/>
    </style:style>
    <style:style style:name="P100" style:family="paragraph" style:parent-style-name="Heading_20_3">
      <style:text-properties fo:language="en" fo:country="US" fo:background-color="transparent" style:language-asian="en" style:country-asian="US"/>
    </style:style>
    <style:style style:name="P101" style:family="paragraph" style:parent-style-name="Heading_20_2">
      <style:text-properties fo:language="en" fo:country="US" style:language-asian="en" style:country-asian="US"/>
    </style:style>
    <style:style style:name="P102" style:family="paragraph" style:parent-style-name="Heading_20_2" style:master-page-name="">
      <style:paragraph-properties fo:orphans="2" fo:widows="2" style:page-number="auto" fo:background-color="transparent" style:shadow="none" style:writing-mode="lr-tb">
        <style:tab-stops/>
        <style:background-image/>
      </style:paragraph-properties>
    </style:style>
    <style:style style:name="P103" style:family="paragraph" style:parent-style-name="Heading_20_2">
      <style:paragraph-properties fo:orphans="2" fo:widows="2" style:writing-mode="lr-tb"/>
    </style:style>
    <style:style style:name="P104" style:family="paragraph" style:parent-style-name="Heading_20_2" style:master-page-name="">
      <style:paragraph-properties fo:margin-top="0cm" fo:margin-bottom="0.109cm" style:page-number="auto" fo:break-before="page"/>
      <style:text-properties fo:language="en" fo:country="US" style:language-asian="en" style:country-asian="US"/>
    </style:style>
    <style:style style:name="P105" style:family="paragraph" style:parent-style-name="Heading_20_2" style:master-page-name="">
      <style:paragraph-properties fo:margin-top="0cm" fo:margin-bottom="0.109cm" fo:orphans="2" fo:widows="2" style:page-number="auto" fo:break-before="auto" fo:break-after="auto" fo:background-color="transparent" style:shadow="none" style:writing-mode="lr-tb">
        <style:tab-stops/>
        <style:background-image/>
      </style:paragraph-properties>
    </style:style>
    <style:style style:name="P106" style:family="paragraph" style:parent-style-name="Heading_20_2" style:master-page-name="">
      <style:paragraph-properties fo:margin-left="0cm" fo:margin-right="0cm" fo:orphans="2" fo:widows="2" fo:text-indent="-1.016cm" style:auto-text-indent="false" style:page-number="auto" fo:background-color="transparent" style:shadow="none" style:writing-mode="lr-tb">
        <style:tab-stops/>
        <style:background-image/>
      </style:paragraph-properties>
    </style:style>
    <style:style style:name="T1" style:family="text">
      <style:text-properties style:font-name="Arial" fo:font-size="8pt" style:font-size-asian="8pt" style:font-name-complex="Arial" style:font-size-complex="8pt"/>
    </style:style>
    <style:style style:name="T2" style:family="text">
      <style:text-properties fo:language="en" fo:country="US" style:language-asian="en" style:country-asian="US"/>
    </style:style>
    <style:style style:name="T3" style:family="text">
      <style:text-properties fo:language="en" fo:country="US" fo:font-weight="bold" style:language-asian="en" style:country-asian="US" style:font-weight-asian="bold" style:font-weight-complex="bold"/>
    </style:style>
    <style:style style:name="T4" style:family="text">
      <style:text-properties fo:language="en" fo:country="US" fo:font-weight="bold" fo:background-color="transparent" style:language-asian="en" style:country-asian="US" style:font-weight-asian="bold"/>
    </style:style>
    <style:style style:name="T5" style:family="text">
      <style:text-properties fo:language="en" fo:country="US" fo:font-style="italic" style:language-asian="en" style:country-asian="US" style:font-style-asian="italic" style:font-style-complex="italic"/>
    </style:style>
    <style:style style:name="T6" style:family="text">
      <style:text-properties fo:language="en" fo:country="US" fo:font-style="italic" fo:font-weight="bold" style:language-asian="en" style:country-asian="US" style:font-style-asian="italic" style:font-weight-asian="bold" style:font-style-complex="italic" style:font-weight-complex="bold"/>
    </style:style>
    <style:style style:name="T7"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8" style:family="text">
      <style:text-properties fo:language="en" fo:country="US" fo:font-weight="normal" style:language-asian="en" style:country-asian="US" style:font-weight-asian="normal" style:font-weight-complex="normal"/>
    </style:style>
    <style:style style:name="T9" style:family="text">
      <style:text-properties fo:language="en" fo:country="US" fo:font-style="normal" fo:font-weight="bold" fo:background-color="transparent" style:language-asian="en" style:country-asian="US" style:font-style-asian="normal" style:font-weight-asian="bold"/>
    </style:style>
    <style:style style:name="T10" style:family="text">
      <style:text-properties fo:color="#000000" fo:language="en" fo:country="US" style:language-asian="en" style:country-asian="US"/>
    </style:style>
    <style:style style:name="T11" style:family="text">
      <style:text-properties fo:color="#000000" fo:language="en" fo:country="US" fo:font-weight="bold" style:language-asian="en" style:country-asian="US" style:font-weight-asian="bold" style:font-weight-complex="bold"/>
    </style:style>
    <style:style style:name="T12" style:family="text">
      <style:text-properties fo:color="#000000" style:font-name="Courier New" fo:language="en" fo:country="US" fo:font-weight="bold" style:language-asian="en" style:country-asian="US" style:font-weight-asian="bold" style:font-name-complex="Courier New" style:font-weight-complex="bold"/>
    </style:style>
    <style:style style:name="T13" style:family="text">
      <style:text-properties fo:color="#000000" style:font-name="Courier New" fo:language="en" fo:country="US" fo:font-weight="bold" style:font-size-asian="11pt" style:language-asian="en" style:country-asian="US" style:font-weight-asian="bold" style:font-name-complex="Courier New" style:font-size-complex="11pt" style:font-weight-complex="bold"/>
    </style:style>
    <style:style style:name="T14" style:family="text">
      <style:text-properties fo:color="#000000"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15" style:family="text">
      <style:text-properties fo:color="#000000" style:font-name="Times New Roman" fo:language="en" fo:country="US" fo:font-weight="normal" style:language-asian="en" style:country-asian="US" style:font-weight-asian="normal" style:font-name-complex="Courier New" style:font-weight-complex="normal"/>
    </style:style>
    <style:style style:name="T16" style:family="text">
      <style:text-properties fo:color="#000000" style:font-name="Times New Roman" fo:font-weight="normal" style:font-weight-asian="normal" style:font-name-complex="Courier New" style:font-weight-complex="normal"/>
    </style:style>
    <style:style style:name="T17" style:family="text">
      <style:text-properties fo:color="#000000" style:font-name="Times New Roman" fo:font-weight="bold" style:font-weight-asian="bold" style:font-name-complex="Courier New" style:font-weight-complex="bold"/>
    </style:style>
    <style:style style:name="T18" style:family="text">
      <style:text-properties fo:color="#000000" fo:font-size="11pt" fo:language="en" fo:country="US" fo:font-weight="bold" style:font-size-asian="11pt" style:language-asian="en" style:country-asian="US" style:font-weight-asian="bold" style:font-size-complex="11pt" style:font-weight-complex="bold"/>
    </style:style>
    <style:style style:name="T19" style:family="text">
      <style:text-properties fo:color="#000000" fo:font-size="11pt" fo:language="en" fo:country="US" style:font-size-asian="11pt" style:language-asian="en" style:country-asian="US" style:font-size-complex="11pt"/>
    </style:style>
    <style:style style:name="T20" style:family="text">
      <style:text-properties fo:color="#000000" style:font-name="Courier New1" fo:font-weight="bold" style:font-weight-asian="bold" style:font-name-complex="Courier New" style:font-weight-complex="bold"/>
    </style:style>
    <style:style style:name="T21" style:family="text">
      <style:text-properties fo:color="#000000" style:font-name="Courier New1" fo:language="en" fo:country="US" fo:font-weight="bold" style:language-asian="en" style:country-asian="US" style:font-weight-asian="bold" style:font-weight-complex="bold"/>
    </style:style>
    <style:style style:name="T22" style:family="text">
      <style:text-properties style:font-name="Courier New" fo:language="en" fo:country="US" fo:font-weight="bold" style:language-asian="en" style:country-asian="US" style:font-weight-asian="bold" style:font-name-complex="Courier New"/>
    </style:style>
    <style:style style:name="T23" style:family="text">
      <style:text-properties style:font-name="Courier New" fo:language="en" fo:country="US" fo:font-weight="bold" style:language-asian="en" style:country-asian="US" style:font-weight-asian="bold" style:font-name-complex="Courier New" style:font-weight-complex="bold"/>
    </style:style>
    <style:style style:name="T24" style:family="text">
      <style:text-properties style:font-name="Courier New" fo:language="en" fo:country="US" fo:font-weight="bold" style:font-size-asian="11pt" style:language-asian="en" style:country-asian="US" style:font-weight-asian="bold" style:font-name-complex="Courier New" style:font-size-complex="11pt"/>
    </style:style>
    <style:style style:name="T25" style:family="text">
      <style:text-properties style:font-name="Courier New" fo:language="en" fo:country="US" style:language-asian="en" style:country-asian="US" style:font-name-complex="Courier New"/>
    </style:style>
    <style:style style:name="T26" style:family="text">
      <style:text-properties style:font-name="Courier New" fo:language="en" fo:country="US" fo:font-style="italic" fo:font-weight="bold" style:language-asian="en" style:country-asian="US" style:font-style-asian="italic" style:font-weight-asian="bold" style:font-name-complex="Courier New"/>
    </style:style>
    <style:style style:name="T27"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28"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29" style:family="text">
      <style:text-properties style:font-name="Courier New" fo:language="en" fo:country="US" fo:font-style="italic" style:language-asian="en" style:country-asian="US" style:font-style-asian="italic" style:font-name-complex="Courier New" style:font-style-complex="italic"/>
    </style:style>
    <style:style style:name="T30"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31" style:family="text">
      <style:text-properties style:font-name="Courier New" fo:language="en" fo:country="US" fo:font-style="italic" fo:font-weight="normal" style:language-asian="en" style:country-asian="US" style:font-style-asian="italic" style:font-name-complex="Courier New" style:font-style-complex="italic"/>
    </style:style>
    <style:style style:name="T32" style:family="text">
      <style:text-properties style:font-name="Courier New" fo:language="en" fo:country="US" fo:font-style="italic" fo:font-weight="normal" style:language-asian="en" style:country-asian="US" style:font-style-asian="italic" style:font-weight-asian="bold" style:font-name-complex="Courier New" style:font-style-complex="italic" style:font-weight-complex="bold"/>
    </style:style>
    <style:style style:name="T33" style:family="text">
      <style:text-properties style:font-name="Courier New" fo:language="en" fo:country="US" fo:font-weight="normal" style:language-asian="en" style:country-asian="US" style:font-weight-asian="normal" style:font-name-complex="Courier New" style:font-weight-complex="normal"/>
    </style:style>
    <style:style style:name="T34" style:family="text">
      <style:text-properties style:font-name="Courier New" fo:language="en" fo:country="US" fo:font-style="normal" fo:font-weight="normal" style:language-asian="en" style:country-asian="US" style:font-style-asian="normal" style:font-weight-asian="bold" style:font-name-complex="Courier New" style:font-style-complex="normal" style:font-weight-complex="bold"/>
    </style:style>
    <style:style style:name="T35"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36" style:family="text">
      <style:text-properties style:font-name="Courier New" fo:font-size="11pt" fo:language="en" fo:country="US" fo:font-weight="bold" style:font-size-asian="11pt" style:language-asian="en" style:country-asian="US" style:font-weight-asian="bold" style:font-name-complex="Courier New" style:font-size-complex="11pt"/>
    </style:style>
    <style:style style:name="T37"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38" style:family="text">
      <style:text-properties style:font-name="Courier New" fo:font-size="13pt" fo:language="en" fo:country="US" fo:font-weight="bold" style:font-size-asian="13pt" style:language-asian="en" style:country-asian="US" style:font-weight-asian="bold" style:font-name-complex="Courier New" style:font-size-complex="13pt" style:font-weight-complex="bold"/>
    </style:style>
    <style:style style:name="T39" style:family="text">
      <style:text-properties style:font-name="Wingdings" fo:language="en" fo:country="US" style:language-asian="en" style:country-asian="US" style:font-name-complex="Wingdings"/>
    </style:style>
    <style:style style:name="T40" style:family="text">
      <style:text-properties style:font-name="Courier New1"/>
    </style:style>
    <style:style style:name="T41" style:family="text">
      <style:text-properties style:font-name="Courier New1" fo:font-weight="bold" style:font-weight-asian="bold" style:font-weight-complex="bold"/>
    </style:style>
    <style:style style:name="T42" style:family="text">
      <style:text-properties style:font-name="Courier New1" fo:language="en" fo:country="US" fo:font-weight="bold" style:language-asian="en" style:country-asian="US" style:font-weight-asian="bold" style:font-weight-complex="bold"/>
    </style:style>
    <style:style style:name="T43" style:family="text">
      <style:text-properties style:font-name="Courier New1" fo:language="en" fo:country="US" fo:font-weight="bold" fo:background-color="transparent" style:language-asian="en" style:country-asian="US" style:font-weight-asian="bold" style:font-weight-complex="bold"/>
    </style:style>
    <style:style style:name="T44"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45" style:family="text">
      <style:text-properties style:font-name="Courier New1" fo:language="en" fo:country="US" fo:font-style="italic" fo:font-weight="bold" style:language-asian="en" style:country-asian="US" style:font-style-asian="italic" style:font-weight-asian="bold" style:font-style-complex="italic" style:font-weight-complex="bold"/>
    </style:style>
    <style:style style:name="T46" style:family="text">
      <style:text-properties style:font-name="Courier New1" fo:font-style="italic" fo:font-weight="bold" style:font-style-asian="italic" style:font-weight-asian="bold" style:font-style-complex="italic" style:font-weight-complex="bold"/>
    </style:style>
    <style:style style:name="T47" style:family="text">
      <style:text-properties style:font-name="Courier New1" fo:font-style="normal" style:font-style-asian="normal" style:font-style-complex="normal"/>
    </style:style>
    <style:style style:name="T48" style:family="text">
      <style:text-properties style:font-name="Courier New1" fo:font-style="normal" fo:font-weight="bold" style:font-style-asian="normal" style:font-weight-asian="bold" style:font-style-complex="normal" style:font-weight-complex="bold"/>
    </style:style>
    <style:style style:name="T49" style:family="text">
      <style:text-properties style:font-name="Courier New1" fo:font-size="13pt" fo:font-weight="bold" style:font-size-asian="13pt" style:font-weight-asian="bold" style:font-size-complex="13pt" style:font-weight-complex="bold"/>
    </style:style>
    <style:style style:name="T50" style:family="text">
      <style:text-properties style:font-name="Courier New1" fo:font-size="11pt" fo:language="en" fo:country="US" fo:background-color="transparent" style:font-size-asian="11pt" style:language-asian="en" style:country-asian="US" style:font-size-complex="11pt"/>
    </style:style>
    <style:style style:name="T51" style:family="text">
      <style:text-properties style:font-name="Courier New1" fo:font-size="11pt" fo:language="en" fo:country="US" fo:font-weight="bold" fo:background-color="transparent" style:font-size-asian="11pt" style:language-asian="en" style:country-asian="US" style:font-weight-asian="bold" style:font-size-complex="11pt" style:font-weight-complex="bold"/>
    </style:style>
    <style:style style:name="T52" style:family="text">
      <style:text-properties style:font-name="Courier New1" fo:font-size="11pt" fo:language="en" fo:country="US" fo:font-style="italic" fo:background-color="transparent" style:font-size-asian="11pt" style:language-asian="en" style:country-asian="US" style:font-style-asian="italic" style:font-size-complex="11pt" style:font-style-complex="italic"/>
    </style:style>
    <style:style style:name="T53" style:family="text">
      <style:text-properties style:font-name="Courier New1" fo:font-size="11pt" fo:language="en" fo:country="US" fo:font-style="italic" fo:font-weight="bold" fo:background-color="transparent" style:font-size-asian="11pt" style:language-asian="en" style:country-asian="US" style:font-style-asian="italic" style:font-weight-asian="bold" style:font-size-complex="11pt" style:font-style-complex="italic" style:font-weight-complex="bold"/>
    </style:style>
    <style:style style:name="T54" style:family="text">
      <style:text-properties style:font-name="Courier New1" fo:font-size="11pt" fo:language="en" fo:country="US" fo:font-style="italic" fo:font-weight="normal" fo:background-color="transparent" style:font-size-asian="11pt" style:language-asian="en" style:country-asian="US" style:font-style-asian="italic" style:font-weight-asian="normal" style:font-size-complex="11pt" style:font-style-complex="italic" style:font-weight-complex="normal"/>
    </style:style>
    <style:style style:name="T55" style:family="text">
      <style:text-properties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T56" style:family="text">
      <style:text-properties style:font-name="Courier New1" fo:font-size="11pt" fo:language="en" fo:country="US" fo:font-style="normal" fo:font-weight="bold" fo:background-color="transparent" style:font-size-asian="11pt" style:language-asian="en" style:country-asian="US" style:font-style-asian="normal" style:font-weight-asian="bold" style:font-size-complex="11pt" style:font-style-complex="normal" style:font-weight-complex="bold"/>
    </style:style>
    <style:style style:name="T57" style:family="text">
      <style:text-properties fo:font-weight="normal" style:font-weight-asian="normal" style:font-weight-complex="normal"/>
    </style:style>
    <style:style style:name="T58" style:family="text">
      <style:text-properties style:font-name="Times New Roman" fo:language="en" fo:country="US" fo:font-style="italic" fo:font-weight="normal" style:language-asian="en" style:country-asian="US" style:font-style-asian="italic" style:font-weight-asian="normal" style:font-name-complex="Courier New" style:font-style-complex="italic" style:font-weight-complex="normal"/>
    </style:style>
    <style:style style:name="T59" style:family="text">
      <style:text-properties style:font-name="Times New Roman" fo:language="en" fo:country="US" fo:font-style="italic" fo:font-weight="bold" style:language-asian="en" style:country-asian="US" style:font-style-asian="italic" style:font-weight-asian="bold" style:font-name-complex="Courier New" style:font-style-complex="italic" style:font-weight-complex="bold"/>
    </style:style>
    <style:style style:name="T60" style:family="text">
      <style:text-properties style:font-name="Times New Roman" fo:language="en" fo:country="US" fo:font-weight="normal" style:language-asian="en" style:country-asian="US" style:font-weight-asian="normal" style:font-name-complex="Courier New" style:font-weight-complex="normal"/>
    </style:style>
    <style:style style:name="T61" style:family="text">
      <style:text-properties fo:font-weight="bold" style:font-weight-asian="bold" style:font-weight-complex="bold"/>
    </style:style>
    <style:style style:name="T62" style:family="text">
      <style:text-properties fo:color="#ff3366" style:font-name="Courier New1"/>
    </style:style>
    <style:style style:name="T63" style:family="text">
      <style:text-properties fo:color="#ff3366" style:font-name="Courier New1" fo:language="en" fo:country="US" style:language-asian="en" style:country-asian="US"/>
    </style:style>
    <style:style style:name="T64" style:family="text">
      <style:text-properties fo:color="#ff3366" style:font-name="Courier New1" fo:language="en" fo:country="US" fo:font-weight="normal" style:language-asian="en" style:country-asian="US" style:font-weight-asian="normal" style:font-weight-complex="normal"/>
    </style:style>
    <style:style style:name="T65" style:family="text">
      <style:text-properties fo:color="#ff3366" fo:language="en" fo:country="US" style:language-asian="en" style:country-asian="US"/>
    </style:style>
    <style:style style:name="T66" style:family="text">
      <style:text-properties fo:color="#ff3366" style:font-name="Courier New" fo:language="en" fo:country="US" style:language-asian="en" style:country-asian="US" style:font-name-complex="Courier New"/>
    </style:style>
    <style:style style:name="T67" style:family="text">
      <style:text-properties fo:color="#ff3366" style:font-name="Courier New" fo:language="en" fo:country="US" fo:font-weight="normal" style:language-asian="en" style:country-asian="US" style:font-weight-asian="normal" style:font-name-complex="Courier New" style:font-weight-complex="normal"/>
    </style:style>
    <style:style style:name="T68" style:family="text">
      <style:text-properties fo:font-size="11pt" fo:language="en" fo:country="US" style:font-size-asian="11pt" style:language-asian="en" style:country-asian="US" style:font-size-complex="11pt"/>
    </style:style>
    <style:style style:name="T69" style:family="text">
      <style:text-properties fo:font-size="11pt" fo:language="en" fo:country="US" fo:font-weight="bold" style:font-size-asian="11pt" style:language-asian="en" style:country-asian="US" style:font-weight-asian="bold" style:font-size-complex="11pt" style:font-weight-complex="bold"/>
    </style:style>
    <style:style style:name="T70" style:family="text">
      <style:text-properties fo:font-size="11pt" fo:language="en" fo:country="US" fo:font-style="italic" fo:font-weight="normal" style:font-size-asian="11pt" style:language-asian="en" style:country-asian="US" style:font-style-asian="italic" style:font-weight-asian="normal" style:font-size-complex="11pt" style:font-style-complex="italic" style:font-weight-complex="normal"/>
    </style:style>
    <style:style style:name="T71" style:family="text">
      <style:text-properties fo:font-size="11pt" fo:language="en" fo:country="US" fo:font-style="italic" style:font-size-asian="11pt" style:language-asian="en" style:country-asian="US" style:font-style-asian="italic" style:font-size-complex="11pt" style:font-style-complex="italic"/>
    </style:style>
    <style:style style:name="T72" style:family="text">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T73" style:family="text">
      <style:text-properties fo:font-size="11pt" fo:language="en" fo:country="US" style:text-underline-style="none" fo:font-weight="normal" style:font-size-asian="11pt" style:language-asian="en" style:country-asian="US" style:font-weight-asian="normal" style:font-size-complex="11pt" style:font-weight-complex="normal"/>
    </style:style>
    <style:style style:name="T74" style:family="text">
      <style:text-properties style:use-window-font-color="true"/>
    </style:style>
    <style:style style:name="T75" style:family="text">
      <style:text-properties style:use-window-font-color="true" fo:language="en" fo:country="US" style:font-name-asian="Times New Roman" style:language-asian="en" style:country-asian="US" style:language-complex="ar" style:country-complex="SA"/>
    </style:style>
    <style:style style:name="T76" style:family="text">
      <style:text-properties style:use-window-font-color="true" style:font-name="Times New Roman" fo:language="en" fo:country="US" fo:font-weight="normal" style:font-size-asian="11pt" style:language-asian="en" style:country-asian="US" style:font-weight-asian="normal" style:font-name-complex="Courier New" style:font-size-complex="11pt" style:font-weight-complex="normal"/>
    </style:style>
    <style:style style:name="T77" style:family="text">
      <style:text-properties style:use-window-font-color="true" style:font-name="Times New Roman" fo:language="en" fo:country="US" fo:font-weight="normal" style:language-asian="en" style:country-asian="US" style:font-weight-asian="normal" style:font-name-complex="Courier New" style:font-weight-complex="normal"/>
    </style:style>
    <style:style style:name="T78" style:family="text">
      <style:text-properties style:use-window-font-color="true" style:font-name="Times New Roman" fo:background-color="transparent"/>
    </style:style>
    <style:style style:name="T79" style:family="text">
      <style:text-properties style:use-window-font-color="true" fo:font-weight="normal" style:font-weight-asian="normal" style:font-weight-complex="normal"/>
    </style:style>
    <style:style style:name="T80" style:family="text">
      <style:text-properties style:use-window-font-color="true" style:font-name="Courier New1" fo:language="en" fo:country="US" fo:font-style="normal" style:font-name-asian="Times New Roman" style:language-asian="en" style:country-asian="US" style:font-style-asian="normal" style:language-complex="ar" style:country-complex="SA" style:font-style-complex="normal"/>
    </style:style>
    <style:style style:name="T81" style:family="text">
      <style:text-properties style:use-window-font-color="true" style:font-name="Courier New1" fo:language="en" fo:country="US" fo:font-weight="bold" fo:background-color="transparent" style:font-size-asian="11pt" style:language-asian="en" style:country-asian="US" style:font-weight-asian="bold" style:font-size-complex="11pt" style:font-weight-complex="bold"/>
    </style:style>
    <style:style style:name="T82" style:family="text">
      <style:text-properties style:use-window-font-color="true" style:font-name="Courier New1" fo:font-weight="bold" fo:background-color="transparent" style:font-weight-asian="bold" style:font-weight-complex="bold"/>
    </style:style>
    <style:style style:name="T83" style:family="text">
      <style:text-properties style:use-window-font-color="true" style:font-name="Courier New1" fo:font-weight="bold" style:font-weight-asian="bold" style:font-weight-complex="bold"/>
    </style:style>
    <style:style style:name="T84" style:family="text">
      <style:text-properties style:text-underline-style="none" fo:font-weight="bold" style:font-weight-asian="bold" style:font-weight-complex="bold"/>
    </style:style>
    <style:style style:name="T85" style:family="text">
      <style:text-properties fo:font-style="italic" style:font-style-asian="italic" style:font-style-complex="italic"/>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fo:font-style="italic" fo:font-weight="normal" style:font-style-asian="italic" style:font-weight-asian="normal" style:font-style-complex="italic" style:font-weight-complex="normal"/>
    </style:style>
    <style:style style:name="T88" style:family="text">
      <style:text-properties fo:font-size="13pt" fo:language="en" fo:country="US" fo:font-weight="bold" style:font-size-asian="13pt" style:language-asian="en" style:country-asian="US" style:font-weight-asian="bold" style:font-size-complex="13pt" style:font-weight-complex="bold"/>
    </style:style>
    <style:style style:name="T89" style:family="text">
      <style:text-properties fo:color="#800000" style:font-name="Courier New1" fo:language="en" fo:country="US" style:language-asian="en" style:country-asian="US"/>
    </style:style>
    <style:style style:name="T90" style:family="text">
      <style:text-properties fo:font-style="normal" style:font-style-asian="normal" style:font-style-complex="normal"/>
    </style:style>
    <style:style style:name="T91" style:family="text">
      <style:text-properties style:font-name="Courier New1" fo:language="en" fo:country="US" fo:font-weight="bold" style:language-asian="en" style:country-asian="US" style:font-weight-asian="bold" style:font-weight-complex="bol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8" text:outline-level="1">This is Lab Worksheet 3 - not an Assignment</text:h>
      <text:p text:style-name="P37"><text:span text:style-name="T57">This Lab </text:span><text:span text:style-name="T79">Worksheet</text:span><text:span text:style-name="T57"> contains some practical examples that will prepare you to complete your Assignments.<text:line-break/>You do </text:span><text:span text:style-name="T61">not</text:span><text:span text:style-name="T57"> have to hand in this Lab Worksheet. Make sure you complete the separate Assignments on time. Quizzes and tests may refer to work done in this Lab Worksheet; save your answers.</text:span></text:p>
      <text:h text:style-name="Heading_20_3" text:outline-level="3">Before you get started - REMEMBER TO READ <text:span text:style-name="T85">ALL</text:span> THE WORDS</text:h>
      <text:p text:style-name="P25"><text:span text:style-name="T60">You must have an account on the Course Linux Server to do this lab. Log in to the server and use the shell. Review the Class Notes </text:span><text:span text:style-name="T76">related</text:span><text:span text:style-name="T60"> to this worksheet as you work through it. Leave your work on the Linux server.</text:span><text:span text:style-name="T15"> </text:span><text:span text:style-name="T77">Do not delete any work from the Linux server until the term is over and your marks are complete!</text:span><text:span text:style-name="T15"> </text:span></text:p>
      <text:h text:style-name="P99" text:outline-level="3">Commands introduced and used in this Lab</text:h>
      <text:list xml:id="list10222576021" text:style-name="WW8Num1">
        <text:list-item>
          <text:p text:style-name="P58"><text:span text:style-name="T14">cat</text:span><text:span text:style-name="T18"> –</text:span><text:span text:style-name="T19"> <text:s/>display the contents of files without pagination (usually onto your screen)</text:span></text:p>
        </text:list-item>
        <text:list-item>
          <text:p text:style-name="P58"><text:span text:style-name="T14">clear</text:span><text:span text:style-name="T18"> –</text:span><text:span text:style-name="T19"> to clear the screen of a terminal and put the cursor back at the top of the screen</text:span></text:p>
        </text:list-item>
        <text:list-item>
          <text:p text:style-name="P60"><text:span text:style-name="T14">cp</text:span><text:span text:style-name="T18"> –</text:span><text:span text:style-name="T19"> copy one file to another, or copy one or more files into a directory</text:span></text:p>
        </text:list-item>
        <text:list-item>
          <text:p text:style-name="P58"><text:span text:style-name="T14">find</text:span><text:span text:style-name="T18"> –</text:span><text:span text:style-name="T19"> to find pathnames (e.g. files or directories) by name, or by userid, or other criteria</text:span></text:p>
        </text:list-item>
        <text:list-item>
          <text:p text:style-name="P59"><text:span text:style-name="T14">grep</text:span><text:span text:style-name="T19"> – search for patterns inside files and print the lines containing the patterns</text:span></text:p>
        </text:list-item>
        <text:list-item>
          <text:p text:style-name="P59"><text:span text:style-name="T13">history</text:span><text:span text:style-name="T10"> </text:span><text:span text:style-name="T69">–</text:span><text:span text:style-name="T10"> show all previous commands typed (saved in your </text:span><text:span text:style-name="T21">~/bash_history</text:span><text:span text:style-name="T10"> file)</text:span></text:p>
        </text:list-item>
        <text:list-item>
          <text:p text:style-name="P58"><text:span text:style-name="T13">less</text:span><text:span text:style-name="T10"> (also </text:span><text:span text:style-name="T13">more</text:span><text:span text:style-name="T2">) </text:span><text:span text:style-name="T69">–</text:span><text:span text:style-name="T10"> to page through a text file one screen-full at a time (better than </text:span><text:span text:style-name="T13">cat</text:span><text:span text:style-name="T10">)</text:span></text:p>
        </text:list-item>
        <text:list-item>
          <text:p text:style-name="P58"><text:span text:style-name="T14">man</text:span><text:span text:style-name="T18"> –</text:span><text:span text:style-name="T19"> to get help for commands or system files or topics</text:span></text:p>
        </text:list-item>
        <text:list-item>
          <text:p text:style-name="P58"><text:span text:style-name="T14">mv</text:span><text:span text:style-name="T18"> –</text:span><text:span text:style-name="T19"> move/rename pathnames, or move multiple pathnames into an existing directory</text:span></text:p>
        </text:list-item>
        <text:list-item>
          <text:p text:style-name="P58"><text:span text:style-name="T12">rm</text:span><text:span text:style-name="T11"> </text:span><text:span text:style-name="T18">–</text:span><text:span text:style-name="T10"> delete (remove) files (and entire directories of files </text:span><text:span text:style-name="T11">recursively</text:span><text:span text:style-name="T10">, with the</text:span><text:span text:style-name="T13"> -r </text:span><text:span text:style-name="T10">option)</text:span></text:p>
        </text:list-item>
        <text:list-item>
          <text:p text:style-name="P58"><text:span text:style-name="T14">sleep</text:span><text:span text:style-name="T2"> </text:span><text:span text:style-name="T69">–</text:span><text:span text:style-name="T2"> do nothing (sleep) for some amount of time (pause a script)</text:span></text:p>
        </text:list-item>
        <text:list-item>
          <text:p text:style-name="P58"><text:span text:style-name="T14">touch</text:span><text:span text:style-name="T18"> –</text:span><text:span text:style-name="T19"> to create an empty file and/or to update the file's date/time modified stamp </text:span></text:p>
        </text:list-item>
      </text:list>
      <text:p text:style-name="P38"><text:span text:style-name="T16">Log in to the Course Linux Server to do all commands in this lab. Set your bash </text:span><text:span text:style-name="T20">PS1</text:span><text:span text:style-name="T16"> shell prompt to show your login name, computer name, and the </text:span><text:span text:style-name="T17">basename</text:span><text:span text:style-name="T16"> of your current directory, just as you did in the previous Lab. </text:span><text:span text:style-name="T17">Leave your finished work on the server; do not delete it when you are finished the worksheet.</text:span></text:p>
      <text:h text:style-name="P102" text:outline-level="2">Command: <text:span text:style-name="T80">man</text:span> - online help for commands and more</text:h>
      <text:p text:style-name="Standard"><text:span text:style-name="T68">The </text:span><text:span text:style-name="T36">man</text:span><text:span text:style-name="T68"> command, short for </text:span><text:span text:style-name="T2">Manual</text:span><text:span text:style-name="T68"> </text:span><text:span text:style-name="T2">Pages</text:span><text:span text:style-name="T68">, displays the manual page for the specified command. Man pages, as they are commonly referred to, contain all of the pertinent information on the basic command concepts, how to use the command, the command structure, basic options available for the command and how to use them, advanced options (if any), and related topics, in that order. The </text:span><text:span text:style-name="T36">man</text:span><text:span text:style-name="T68"> command syntax is: </text:span></text:p>
      <text:list xml:id="list10222576022" text:style-name="L1">
        <text:list-item>
          <text:p text:style-name="P61"><text:span text:style-name="T24">man</text:span><text:span text:style-name="T22"> </text:span><text:span text:style-name="T27">command <text:s text:c="3"/></text:span><text:span text:style-name="T5">- where </text:span><text:span text:style-name="T27">command</text:span><text:span text:style-name="T5"> is the name of the command or thing you wish to learn about. </text:span></text:p>
        </text:list-item>
      </text:list>
      <text:p text:style-name="Standard"><text:span text:style-name="T71">Examples</text:span><text:span text:style-name="T68">: <text:s/></text:span><text:span text:style-name="T37">man ls ; man man ; man passwd ; man group ; man hosts</text:span></text:p>
      <text:p text:style-name="P40"><text:span text:style-name="T2">A text screen will show up with the information you requested - if it exists. You can then scroll up and down the man page using the </text:span><text:span text:style-name="T22">up</text:span><text:span text:style-name="T2"> (</text:span><text:span text:style-name="T39"></text:span><text:span text:style-name="T2">) and </text:span><text:span text:style-name="T22">down</text:span><text:span text:style-name="T2"> (</text:span><text:span text:style-name="T39"></text:span><text:span text:style-name="T2">) arrow keys and/or the </text:span><text:span text:style-name="T22">[PgUp]</text:span><text:span text:style-name="T2"> and </text:span><text:span text:style-name="T22">[PgDn]</text:span><text:span text:style-name="T2"> keys on your keyboard. You can also use the </text:span><text:span text:style-name="T3">spacebar</text:span><text:span text:style-name="T2"> to scroll down one </text:span><text:span text:style-name="T3">screen</text:span><text:span text:style-name="T2">. Once you are done with the man page, simply type </text:span><text:span text:style-name="T23">q</text:span><text:span text:style-name="T3"> </text:span><text:span text:style-name="T2">for quit and you will exit the man page display. You can type </text:span><text:span text:style-name="T22">q</text:span><text:span text:style-name="T2"> any time you want to exit the manual pages and you can type </text:span><text:span text:style-name="T36">h</text:span><text:span text:style-name="T2"> or </text:span><text:span text:style-name="T36">?</text:span><text:span text:style-name="T2"> for a </text:span><text:span text:style-name="T3">help</text:span><text:span text:style-name="T2"> screen listing all the </text:span><text:span text:style-name="T3">other neat things</text:span><text:span text:style-name="T2"> you can do while looking at this manual page. </text:span><text:span text:style-name="T8">The most common thing to type is a </text:span><text:span text:style-name="T3">blank</text:span><text:span text:style-name="T8"> (space), which displays the </text:span><text:span text:style-name="T3">next page</text:span><text:span text:style-name="T8"> of the help file.</text:span></text:p>
      <text:p text:style-name="P39"><text:span text:style-name="T2">When you don't know the specific command for an operation, you can search the man page </text:span><text:span text:style-name="T3">titles</text:span><text:span text:style-name="T2"> based on a keyword. (You can only search the title lines.) For this you need to specify the </text:span><text:span text:style-name="T22">-k</text:span><text:span text:style-name="T2"> (keyword) option:</text:span></text:p>
      <text:list xml:id="list237100989" text:continue-numbering="true" text:style-name="L1">
        <text:list-item>
          <text:p text:style-name="P61"><text:span text:style-name="T36">man -k </text:span><text:span text:style-name="T46">keyword</text:span> <text:tab/><text:tab/>(<text:span text:style-name="T70">multiple keywords will find more title lines for each word)</text:span></text:p>
        </text:list-item>
      </text:list>
      <text:p text:style-name="Standard"><text:span text:style-name="T71">Example</text:span><text:span text:style-name="T68">: <text:s/></text:span><text:span text:style-name="T37">man -k games<text:tab/><text:tab/></text:span><text:span text:style-name="T71">(lists all man page </text:span><text:span text:style-name="T72">title</text:span><text:span text:style-name="T71"> lines that contain the word </text:span><text:span text:style-name="T72">games</text:span><text:span text:style-name="T70">)</text:span></text:p>
      <text:h text:style-name="P106" text:outline-level="2" text:is-list-header="true"><text:soft-page-break/>Command: <text:span text:style-name="T80">clear</text:span></text:h>
      <text:p text:style-name="Standard"><text:span text:style-name="T2">You can clear the text on a terminal by using the </text:span><text:span text:style-name="T42">clear</text:span><text:span text:style-name="T2"> command, or by typing </text:span><text:span text:style-name="T42">^L (CTRL-L) </text:span><text:span text:style-name="T2">into the shell.</text:span></text:p>
      <text:h text:style-name="P101" text:outline-level="2">Command: <text:span text:style-name="T48">touch</text:span></text:h>
      <text:p text:style-name="P25"><text:span text:style-name="T2">The </text:span><text:span text:style-name="T23">touch</text:span><text:span text:style-name="T3"> </text:span><text:span text:style-name="T2">command updates the “last modified” time/date stamps on one or more </text:span><text:span text:style-name="T3">existing</text:span><text:span text:style-name="T2"> files. It can also be used to create one or more </text:span><text:span text:style-name="T3">new</text:span><text:span text:style-name="T2">, </text:span><text:span text:style-name="T3">empty</text:span><text:span text:style-name="T2"> </text:span><text:span text:style-name="T3">files</text:span><text:span text:style-name="T2">. See the manual page for more features.</text:span></text:p>
      <text:h text:style-name="P99" text:outline-level="3">Creating empty files and updating the modification time</text:h>
      <text:p text:style-name="P15"><text:span text:style-name="T2">Perform the following commands shown in </text:span><text:span text:style-name="T23">bold</text:span><text:span text:style-name="T8"> type</text:span><text:span text:style-name="T2">. Most commands will produce no output if they succeed.</text:span></text:p>
      <text:p text:style-name="Standard"><text:span text:style-name="T88">Set your shell prompt: </text:span><text:span text:style-name="T3">Before</text:span><text:span text:style-name="T2"> <text:s/>doing this lab, set your bash shell prompt to show your login name, the computer name, and the </text:span><text:span text:style-name="T3">basename</text:span><text:span text:style-name="T2"> of your current working directory, as you did in the previous Lab.</text:span></text:p>
      <text:p text:style-name="P48"/>
      <text:p text:style-name="P5"><text:span text:style-name="T25">[</text:span><text:span text:style-name="T31">user@host</text:span><text:span text:style-name="T25"> </text:span><text:span text:style-name="T29"><text:s/></text:span><text:span text:style-name="T25">]$ </text:span><text:span text:style-name="T23">cd</text:span></text:p>
      <text:p text:style-name="P5"><text:span text:style-name="T25">[</text:span><text:span text:style-name="T31">user@host</text:span><text:span text:style-name="T25"> ~]$ </text:span><text:span text:style-name="T23">rm -rf lab3.2 <text:tab/><text:tab/> <text:s text:c="3"/></text:span><text:span text:style-name="T5"><text:s/>(remove this directory and everything inside it)</text:span></text:p>
      <text:p text:style-name="P6"><text:s text:c="6"/><text:tab/> <text:s text:c="6"/><text:span text:style-name="T85">(The above command will make a “clean slate” if you choose to restart this section from the start.)</text:span></text:p>
      <text:p text:style-name="P5"><text:span text:style-name="T33">[</text:span><text:span text:style-name="T30">user@host</text:span><text:span text:style-name="T33"> ~]$</text:span><text:span text:style-name="T23"> mkdir lab3.2</text:span><text:span text:style-name="T2"> <text:tab/><text:tab/><text:tab/></text:span><text:span text:style-name="T5"> <text:s text:c="15"/>(create a new, empty sub-directory)</text:span></text:p>
      <text:p text:style-name="Standard"><text:span text:style-name="T25">[</text:span><text:span text:style-name="T31">user@host</text:span><text:span text:style-name="T25"> ~]$ </text:span><text:span text:style-name="T23">cd lab3.2</text:span><text:span text:style-name="T2"> <text:tab/><text:tab/><text:tab/><text:tab/></text:span><text:span text:style-name="T5">(make this the new current working directory)</text:span></text:p>
      <text:p text:style-name="Standard"><text:span text:style-name="T25">[</text:span><text:span text:style-name="T31">user@host</text:span><text:span text:style-name="T25"> lab3.2]$ </text:span><text:span text:style-name="T23">touch clock</text:span><text:span text:style-name="T2"> <text:tab/><text:tab/><text:tab/><text:tab/><text:tab/> <text:s text:c="4"/></text:span><text:span text:style-name="T5">(create a new, empty file)</text:span></text:p>
      <text:p text:style-name="P5"><text:span text:style-name="T25">[</text:span><text:span text:style-name="T31">user@host</text:span><text:span text:style-name="T25"> lab3.2]$ </text:span><text:span text:style-name="T23">ls -l clock</text:span><text:span text:style-name="T2"> <text:tab/><text:tab/></text:span><text:span text:style-name="T58">(The option </text:span><text:span text:style-name="T35">-l</text:span><text:span text:style-name="T30"> </text:span><text:span text:style-name="T58">is lower-case </text:span><text:span text:style-name="T59">letter</text:span><text:span text:style-name="T58"> </text:span><text:span text:style-name="T28">L</text:span><text:span text:style-name="T58">, </text:span><text:span text:style-name="T59">not</text:span><text:span text:style-name="T58"> the digit </text:span><text:span text:style-name="T28">1</text:span><text:span text:style-name="T58">)</text:span></text:p>
      <text:list xml:id="list1794751496" text:style-name="WW8Num8">
        <text:list-item>
          <text:list>
            <text:list-item>
              <text:p text:style-name="P86"><text:span text:style-name="T2">Record </text:span><text:span text:style-name="T3">only</text:span><text:span text:style-name="T2"> the </text:span><text:span text:style-name="T3">time/date</text:span><text:span text:style-name="T2"> stamp: </text:span><text:span text:style-name="T89">___________________________________</text:span></text:p>
            </text:list-item>
          </text:list>
        </text:list-item>
      </text:list>
      <text:p text:style-name="P5"><text:span text:style-name="T25">[</text:span><text:span text:style-name="T31">user@host</text:span><text:span text:style-name="T25"> lab3.2]$ </text:span><text:span text:style-name="T23">sleep 60<text:tab/><text:tab/><text:tab/></text:span><text:span text:style-name="T2"> <text:s text:c="11"/></text:span><text:span text:style-name="T5">(Waits for 60 seconds. <text:s text:c="2"/>Read a book.)</text:span></text:p>
      <text:p text:style-name="Standard"><text:span text:style-name="T25">[</text:span><text:span text:style-name="T31">user@host</text:span><text:span text:style-name="T25"> lab3.2]$ </text:span><text:span text:style-name="T23">touch clock</text:span><text:span text:style-name="T2"> <text:tab/><text:tab/><text:tab/> <text:s text:c="3"/></text:span><text:span text:style-name="T5"><text:s/>(update the time stamp on the existing file)</text:span></text:p>
      <text:p text:style-name="Standard"><text:span text:style-name="T25">[</text:span><text:span text:style-name="T31">user@host</text:span><text:span text:style-name="T25"> lab3.2]$ </text:span><text:span text:style-name="T23">ls -l clock</text:span><text:span text:style-name="T2"> <text:tab/><text:tab/><text:tab/> <text:s text:c="3"/><text:tab/></text:span><text:span text:style-name="T5">(the </text:span><text:span text:style-name="T35">-l</text:span><text:span text:style-name="T28"> </text:span><text:span text:style-name="T5">option is a </text:span><text:span text:style-name="T6">letter</text:span><text:span text:style-name="T5">, not a digit)</text:span></text:p>
      <text:list xml:id="list1950238038" text:continue-numbering="true" text:style-name="WW8Num8">
        <text:list-item>
          <text:list>
            <text:list-item>
              <text:p text:style-name="P94"><text:span text:style-name="T2">Record </text:span><text:span text:style-name="T3">only</text:span><text:span text:style-name="T2"> the <text:s/>new </text:span><text:span text:style-name="T3">time/date</text:span><text:span text:style-name="T2"> stamp: </text:span><text:span text:style-name="T63">________________________________</text:span></text:p>
            </text:list-item>
          </text:list>
        </text:list-item>
      </text:list>
      <text:h text:style-name="P101" text:outline-level="2">Command: <text:span text:style-name="T47">cp</text:span> <text:s/>(copy)</text:h>
      <text:p text:style-name="P25"><text:span text:style-name="T2">The </text:span><text:span text:style-name="T23">cp</text:span><text:span text:style-name="T3"> </text:span><text:span text:style-name="T2">(Copy) </text:span><text:span text:style-name="T2">command makes a copy of files or directories. The syntax for the </text:span><text:span text:style-name="T23">cp</text:span><text:span text:style-name="T2"> command is: </text:span></text:p>
      <text:list xml:id="list15689029521" text:style-name="L2">
        <text:list-item>
          <text:p text:style-name="P62"><text:span text:style-name="T23">cp <text:s/>[</text:span><text:span text:style-name="T28">options</text:span><text:span text:style-name="T23">] <text:s/></text:span><text:span text:style-name="T28">sources... <text:s/>destination </text:span></text:p>
        </text:list-item>
      </text:list>
      <text:p text:style-name="P25"><text:span text:style-name="T2">where <text:s/></text:span><text:span text:style-name="T26">sources...</text:span><text:span text:style-name="T2"> is one or more files or directories and </text:span><text:span text:style-name="T26">destination</text:span><text:span text:style-name="T2"> is either a file or a directory. If the destination is a directory, the file(s) will be copied into that directory using their </text:span><text:span text:style-name="T3">same names</text:span><text:span text:style-name="T2">. If you want to copy </text:span><text:span text:style-name="T3">directories</text:span><text:span text:style-name="T2">, you </text:span><text:span text:style-name="T3">must</text:span><text:span text:style-name="T2"> use options such as </text:span><text:span text:style-name="T23">-r </text:span><text:span text:style-name="T2">or</text:span><text:span text:style-name="T23"> -a</text:span><text:span text:style-name="T2">; otherwise, </text:span><text:span text:style-name="T23">cp </text:span><text:span text:style-name="T2">copies only source </text:span><text:span text:style-name="T3">files</text:span><text:span text:style-name="T2">.</text:span></text:p>
      <text:p text:style-name="P42"><text:span text:style-name="T25">[</text:span><text:span text:style-name="T31">user@host</text:span><text:span text:style-name="T25"> <text:s/>]$</text:span><text:span text:style-name="T23"> cd</text:span><text:span text:style-name="T2"> </text:span></text:p>
      <text:p text:style-name="Standard"><text:span text:style-name="T33">[</text:span><text:span text:style-name="T30">user@host</text:span><text:span text:style-name="T33"> ~]$</text:span><text:span text:style-name="T23"> rm -rf lab3.3</text:span><text:span text:style-name="T2"> <text:s/><text:tab/><text:tab/> <text:s text:c="8"/></text:span><text:span text:style-name="T5"><text:s/>(remove this directory and everything inside it)</text:span></text:p>
      <text:p text:style-name="Standard"><text:span text:style-name="T25">[</text:span><text:span text:style-name="T31">user@host</text:span><text:span text:style-name="T25"> ~]$ </text:span><text:span text:style-name="T23">mkdir lab3.3</text:span><text:span text:style-name="T2"> <text:tab/><text:tab/></text:span><text:span text:style-name="T5"> <text:s/><text:tab/><text:tab/> <text:s text:c="2"/>(create a new, empty sub-directory)</text:span></text:p>
      <text:p text:style-name="Standard"><text:span text:style-name="T25">[</text:span><text:span text:style-name="T31">user@host</text:span><text:span text:style-name="T25"> ~]$ </text:span><text:span text:style-name="T23">cd lab3.3</text:span><text:span text:style-name="T2"> <text:tab/><text:tab/><text:tab/><text:tab/></text:span><text:span text:style-name="T5">(make this the new current working directory)</text:span></text:p>
      <text:p text:style-name="Standard"><text:span text:style-name="T25">[</text:span><text:span text:style-name="T31">user@host</text:span><text:span text:style-name="T25"> lab3.3]$ </text:span><text:span text:style-name="T23">touch a b c</text:span><text:span text:style-name="T2"> <text:s/><text:tab/><text:tab/><text:tab/><text:tab/> <text:s text:c="11"/></text:span><text:span text:style-name="T5">(create three new, empty files)</text:span></text:p>
      <text:p text:style-name="Standard"><text:span text:style-name="T25">[</text:span><text:span text:style-name="T31">user@host</text:span><text:span text:style-name="T25"> lab3.3]$ </text:span><text:span text:style-name="T23">ls</text:span><text:span text:style-name="T2"> </text:span></text:p>
      <text:list xml:id="list1076866158" text:continue-list="list1950238038" text:style-name="WW8Num8">
        <text:list-item>
          <text:list>
            <text:list-item text:start-value="1">
              <text:p text:style-name="P86"><text:span text:style-name="T2">Give the output of the last command, above: </text:span><text:span text:style-name="T63">_________________________________________</text:span></text:p>
            </text:list-item>
          </text:list>
        </text:list-item>
      </text:list>
      <text:p text:style-name="Standard"><text:span text:style-name="T25">[</text:span><text:span text:style-name="T31">user@host</text:span><text:span text:style-name="T25"> lab3.3]$ </text:span><text:span text:style-name="T23">mkdir mydir</text:span><text:span text:style-name="T2"> </text:span></text:p>
      <text:p text:style-name="Standard"><text:span text:style-name="T25">[</text:span><text:span text:style-name="T31">user@host</text:span><text:span text:style-name="T25"> lab3.3]$ </text:span><text:span text:style-name="T23">ls -F</text:span><text:span text:style-name="T2"> <text:tab/><text:tab/><text:tab/><text:tab/> <text:s text:c="10"/></text:span><text:span text:style-name="T5">(that is an UPPER CASE option letter)</text:span></text:p>
      <text:list xml:id="list2022887037" text:continue-numbering="true" text:style-name="WW8Num8">
        <text:list-item>
          <text:list>
            <text:list-item>
              <text:p text:style-name="P86"><text:span text:style-name="T2">Give</text:span> the output of the last command, above: <text:span text:style-name="T62">_________________________________________</text:span></text:p>
            </text:list-item>
          </text:list>
        </text:list-item>
      </text:list>
      <text:p text:style-name="P41"><text:span text:style-name="T25">[</text:span><text:span text:style-name="T31">user@host</text:span><text:span text:style-name="T25"> lab3.3]$ </text:span><text:span text:style-name="T23">cp a b c mydir</text:span><text:span text:style-name="T2"> </text:span></text:p>
      <text:p text:style-name="Standard"><text:span text:style-name="T25">[</text:span><text:span text:style-name="T31">user@host</text:span><text:span text:style-name="T25"> lab3.3]$ </text:span><text:span text:style-name="T23">ls mydir</text:span><text:span text:style-name="T2"> </text:span></text:p>
      <text:list xml:id="list629641539" text:continue-numbering="true" text:style-name="WW8Num8">
        <text:list-item>
          <text:list>
            <text:list-item>
              <text:p text:style-name="P95"><text:span text:style-name="T2">Give</text:span> the output of the last command, above: <text:span text:style-name="T62">_________________________________________</text:span></text:p>
            </text:list-item>
          </text:list>
        </text:list-item>
      </text:list>
      <text:p text:style-name="P41"><text:soft-page-break/><text:span text:style-name="T25">[</text:span><text:span text:style-name="T31">user@host</text:span><text:span text:style-name="T25"> lab3.3]$ </text:span><text:span text:style-name="T23">mkdir snack</text:span><text:span text:style-name="T2"> </text:span></text:p>
      <text:p text:style-name="P41"><text:span text:style-name="T25">[</text:span><text:span text:style-name="T31">user@host</text:span><text:span text:style-name="T25"> lab3.3]$</text:span><text:span text:style-name="T23"> touch snack/pie</text:span></text:p>
      <text:p text:style-name="P52"><text:span text:style-name="T25">[</text:span><text:span text:style-name="T31">user@host</text:span><text:span text:style-name="T25"> lab3.3]$ </text:span><text:span text:style-name="T23">cd snack</text:span><text:span text:style-name="T2"> </text:span></text:p>
      <text:p text:style-name="P52"><text:span text:style-name="T25">[</text:span><text:span text:style-name="T31">user@host</text:span><text:span text:style-name="T25"> snack]$ </text:span><text:span text:style-name="T23">touch apple</text:span><text:span text:style-name="T2"> </text:span></text:p>
      <text:p text:style-name="P52"><text:span text:style-name="T25">[</text:span><text:span text:style-name="T31">user@host</text:span><text:span text:style-name="T25"> snack]$ </text:span><text:span text:style-name="T23">cd ..</text:span><text:span text:style-name="T2"> </text:span></text:p>
      <text:p text:style-name="P52"><text:span text:style-name="T25">[</text:span><text:span text:style-name="T31">user@host</text:span><text:span text:style-name="T25"> lab3.3]$ </text:span><text:span text:style-name="T23">cp <text:s/>snack/pie <text:s/>snack/apple <text:s/>mydir</text:span></text:p>
      <text:p text:style-name="Standard"><text:span text:style-name="T25">[</text:span><text:span text:style-name="T31">user@host</text:span><text:span text:style-name="T25"> lab3.3]$ </text:span><text:span text:style-name="T23">ls mydir</text:span><text:span text:style-name="T2"> </text:span></text:p>
      <text:list xml:id="list2086054845" text:continue-numbering="true" text:style-name="WW8Num8">
        <text:list-item>
          <text:list>
            <text:list-item>
              <text:p text:style-name="P86"><text:span text:style-name="T2">Give the output of the last command, above: </text:span><text:span text:style-name="T63">_________________________________________</text:span></text:p>
            </text:list-item>
          </text:list>
        </text:list-item>
      </text:list>
      <text:p text:style-name="Standard"><text:span text:style-name="T25">[</text:span><text:span text:style-name="T31">user@host</text:span><text:span text:style-name="T25"> lab3.3]$ </text:span><text:span text:style-name="T23">mkdir A B C</text:span><text:span text:style-name="T2"> <text:tab/><text:tab/><text:tab/> <text:s/></text:span><text:span text:style-name="T5"><text:s text:c="3"/>(these are UPPER CASE directory names)</text:span></text:p>
      <text:list xml:id="list232307897" text:continue-numbering="true" text:style-name="WW8Num8">
        <text:list-item>
          <text:list>
            <text:list-item>
              <text:p text:style-name="P68"><text:span text:style-name="T57">What</text:span><text:span text:style-name="T61"> command line</text:span> could you use to verify that the <text:span text:style-name="T61">three</text:span> <text:span text:style-name="T57">directories</text:span> have been <text:span text:style-name="T61">created?</text:span></text:p>
              <text:p text:style-name="P69"><text:span text:style-name="T66">________________________</text:span><text:span text:style-name="T63">______________________________________________</text:span></text:p>
            </text:list-item>
          </text:list>
        </text:list-item>
      </text:list>
      <text:p text:style-name="P37"><text:span text:style-name="T25">[</text:span><text:span text:style-name="T31">user@host</text:span><text:span text:style-name="T25"> lab3.3]$ </text:span><text:span text:style-name="T23">touch <text:s/>A/foo <text:s/>B/bar <text:s/>C/empty</text:span><text:span text:style-name="T2"> <text:tab/><text:tab/><text:tab/> <text:s text:c="2"/></text:span><text:span text:style-name="T5">(create three <text:s/>files)</text:span></text:p>
      <text:p text:style-name="P43"><text:span text:style-name="T25">[</text:span><text:span text:style-name="T31">user@host</text:span><text:span text:style-name="T25"> lab3.3]$ </text:span><text:span text:style-name="T23">cp A B C mydir</text:span><text:span text:style-name="T2"> </text:span><text:span text:style-name="T5"><text:s text:c="2"/><text:tab/><text:tab/> <text:s text:c="7"/>(try to copy </text:span><text:span text:style-name="T28">A</text:span><text:span text:style-name="T5"> and </text:span><text:span text:style-name="T28">B</text:span><text:span text:style-name="T5"> and </text:span><text:span text:style-name="T28">C</text:span><text:span text:style-name="T5"> into </text:span><text:span text:style-name="T28">mydir</text:span><text:span text:style-name="T5">)</text:span></text:p>
      <text:list xml:id="list922015307" text:continue-numbering="true" text:style-name="WW8Num8">
        <text:list-item>
          <text:list>
            <text:list-item>
              <text:p text:style-name="P97"><text:span text:style-name="T2">Record</text:span> <text:span text:style-name="T84">one</text:span> of the messages displayed on the screen: <text:span text:style-name="T63">___________________________________</text:span></text:p>
            </text:list-item>
          </text:list>
        </text:list-item>
      </text:list>
      <text:p text:style-name="Standard"><text:span text:style-name="T25">[</text:span><text:span text:style-name="T31">user@host</text:span><text:span text:style-name="T25"> lab3.3]$ </text:span><text:span text:style-name="T23">ls mydir</text:span><text:span text:style-name="T2"> <text:tab/><text:tab/><text:tab/> <text:s text:c="4"/></text:span><text:span text:style-name="T5">(confirm that </text:span><text:span text:style-name="T6">no</text:span><text:span text:style-name="T5"> directories were copied)</text:span></text:p>
      <text:list xml:id="list305450080" text:continue-numbering="true" text:style-name="WW8Num8">
        <text:list-item>
          <text:list>
            <text:list-item>
              <text:p text:style-name="P77">Why were the three source <text:span text:style-name="T41">A,B,C</text:span> directories <text:span text:style-name="T61">not copied</text:span> into destination directory <text:s/><text:span text:style-name="T23">mydir</text:span><text:span text:style-name="T2">?</text:span></text:p>
              <text:p text:style-name="P70">____________________________________________________________________________________</text:p>
            </text:list-item>
          </text:list>
        </text:list-item>
      </text:list>
      <text:p text:style-name="P37"><text:span text:style-name="T25">[</text:span><text:span text:style-name="T31">user@host</text:span><text:span text:style-name="T25"> lab3.3]$ </text:span><text:span text:style-name="T23">cp -r A B C mydir</text:span><text:span text:style-name="T2"> <text:s/><text:tab/><text:tab/><text:tab/></text:span><text:span text:style-name="T5">(the copy <text:s/>succeeds using this option!)</text:span></text:p>
      <text:p text:style-name="Standard"><text:span text:style-name="T25">[</text:span><text:span text:style-name="T31">user@host</text:span><text:span text:style-name="T25"> lab3.3]$ </text:span><text:span text:style-name="T23">ls -R mydir</text:span><text:span text:style-name="T2"> <text:tab/><text:tab/><text:tab/> <text:s text:c="10"/></text:span><text:span text:style-name="T5">(that is an UPPER CASE option letter)</text:span></text:p>
      <text:list xml:id="list1756642269" text:continue-numbering="true" text:style-name="WW8Num8">
        <text:list-item>
          <text:list>
            <text:list-item>
              <text:p text:style-name="P68">What <text:span text:style-name="T61">command line</text:span><text:span text:style-name="T57"> could you use to see the </text:span><text:span text:style-name="T61">index number</text:span><text:span text:style-name="T57"> and </text:span><text:span text:style-name="T61">date </text:span><text:span text:style-name="T57">of the </text:span><text:span text:style-name="T61">new copy</text:span><text:span text:style-name="T57"> of file </text:span><text:span text:style-name="T23">empty</text:span><text:span text:style-name="T57">?</text:span></text:p>
              <text:p text:style-name="P69"><text:span text:style-name="T67">__________________________</text:span><text:span text:style-name="T64">_____________________________________________</text:span></text:p>
            </text:list-item>
          </text:list>
        </text:list-item>
      </text:list>
      <text:p text:style-name="P37"><text:span text:style-name="T25">[</text:span><text:span text:style-name="T31">user@host</text:span><text:span text:style-name="T25"> lab3.3]$ </text:span><text:span text:style-name="T23">mkdir -p parent/child</text:span><text:span text:style-name="T2"> <text:s text:c="2"/><text:tab/><text:tab/><text:tab/> </text:span><text:span text:style-name="T5"><text:s/>(remember what </text:span><text:span text:style-name="T35">-p</text:span><text:span text:style-name="T5"> does?)</text:span></text:p>
      <text:p text:style-name="Standard"><text:span text:style-name="T25">[</text:span><text:span text:style-name="T31">user@host</text:span><text:span text:style-name="T25"> lab3.3]$ </text:span><text:span text:style-name="T23">cp -r --parents parent/child mydir</text:span><text:span text:style-name="T2"> </text:span></text:p>
      <text:list xml:id="list1084992388" text:continue-numbering="true" text:style-name="WW8Num8">
        <text:list-item>
          <text:list>
            <text:list-item>
              <text:p text:style-name="P96"><text:span text:style-name="T2">What does the </text:span><text:span text:style-name="T23">--parents </text:span><text:span text:style-name="T2">option to </text:span><text:span text:style-name="T23">cp</text:span><text:span text:style-name="T2"> do? <text:s text:c="3"/>(See "</text:span><text:span text:style-name="T23">man cp</text:span><text:span text:style-name="T2">".)</text:span></text:p>
              <text:p text:style-name="P71">_______________________________________________________________________</text:p>
            </text:list-item>
            <text:list-item>
              <text:p text:style-name="P68"><text:span text:style-name="T2">Give the </text:span><text:span text:style-name="T3">absolute path</text:span><text:span text:style-name="T8"> of the </text:span><text:span text:style-name="T3">new copy</text:span><text:span text:style-name="T8"> of directory <text:s/></text:span><text:span text:style-name="T23">child</text:span><text:span text:style-name="T2"> after the above copy command creates it:</text:span></text:p>
              <text:p text:style-name="P71">_______________________________________________________________________</text:p>
            </text:list-item>
          </text:list>
        </text:list-item>
      </text:list>
      <text:h text:style-name="P101" text:outline-level="2">Command: <text:span text:style-name="T47">mv</text:span> <text:s/>(move or rename)</text:h>
      <text:p text:style-name="P25"><text:span text:style-name="T2">The </text:span><text:span text:style-name="T23">mv </text:span><text:span text:style-name="T2">(Move or Rename) command moves (renames) files or directories. <text:s/>The renaming is very fast because the file data is </text:span><text:span text:style-name="T5">not</text:span><text:span text:style-name="T2"> copied during a move/rename; only the </text:span><text:span text:style-name="T5">names</text:span><text:span text:style-name="T2"> change (unless the move has to move the data to a different disk partition). <text:s/>Renaming is not a costly operation. <text:s/>The syntax for the </text:span><text:span text:style-name="T22">mv</text:span><text:span text:style-name="T2"> command is: </text:span></text:p>
      <text:list xml:id="list1907494848" text:continue-list="list15689029521" text:style-name="L2">
        <text:list-item>
          <text:p text:style-name="P63"><text:span text:style-name="T23">mv <text:s/>[</text:span><text:span text:style-name="T28">options</text:span><text:span text:style-name="T23">] <text:s/></text:span><text:span text:style-name="T28">sources... <text:s/>destination</text:span></text:p>
        </text:list-item>
      </text:list>
      <text:p text:style-name="P46"><text:span text:style-name="T2">where </text:span><text:span text:style-name="T26">sources...</text:span><text:span text:style-name="T2"> is one or more files or directories and </text:span><text:span text:style-name="T26">destination</text:span><text:span text:style-name="T2"> is either a file or a directory. If the destination is a </text:span><text:span text:style-name="T3">directory</text:span><text:span text:style-name="T2">, the source files or directories will be moved (renamed) into that directory using their </text:span><text:span text:style-name="T3">same names</text:span><text:span text:style-name="T2">. If the destination is a </text:span><text:span text:style-name="T3">file</text:span><text:span text:style-name="T2">, only </text:span><text:span text:style-name="T3">one</text:span><text:span text:style-name="T2"> source file is allowed to be moved (renamed). Examples:</text:span></text:p>
      <text:list xml:id="list2023628567" text:continue-numbering="true" text:style-name="L2">
        <text:list-item>
          <text:p text:style-name="P78">mv file1 newfilename1</text:p>
        </text:list-item>
        <text:list-item>
          <text:p text:style-name="P55">mv directory1 newdirectoryname1</text:p>
        </text:list-item>
        <text:list-item>
          <text:p text:style-name="P55">mv file1 directory/newfilename1</text:p>
        </text:list-item>
        <text:list-item>
          <text:p text:style-name="P81">mv file1 file2 file3 directory</text:p>
        </text:list-item>
      </text:list>
      <text:p text:style-name="P41"><text:soft-page-break/><text:span text:style-name="T25">[</text:span><text:span text:style-name="T31">user@host</text:span><text:span text:style-name="T25"> <text:s/>]$</text:span><text:span text:style-name="T23"> cd</text:span><text:span text:style-name="T2"> </text:span></text:p>
      <text:p text:style-name="P52"><text:span text:style-name="T33">[</text:span><text:span text:style-name="T30">user@host</text:span><text:span text:style-name="T33"> ~]$ </text:span><text:span text:style-name="T23">rm -rf lab3.4</text:span><text:span text:style-name="T2"> <text:s text:c="2"/><text:tab/><text:tab/> <text:s text:c="5"/></text:span><text:span text:style-name="T5"><text:s/>(remove this directory and everything inside it)</text:span></text:p>
      <text:p text:style-name="P52"><text:span text:style-name="T25">[</text:span><text:span text:style-name="T31">user@host</text:span><text:span text:style-name="T25"> ~]$ </text:span><text:span text:style-name="T23">mkdir lab3.4</text:span><text:span text:style-name="T2"> </text:span></text:p>
      <text:p text:style-name="P52"><text:span text:style-name="T25">[</text:span><text:span text:style-name="T31">user@host</text:span><text:span text:style-name="T25"> ~]$ </text:span><text:span text:style-name="T23">cd lab3.4</text:span><text:span text:style-name="T2"> </text:span></text:p>
      <text:p text:style-name="P52"><text:span text:style-name="T33">[</text:span><text:span text:style-name="T30">user@host</text:span><text:span text:style-name="T33"> lab3.4]$</text:span><text:span text:style-name="T23"> touch A</text:span><text:span text:style-name="T2"> <text:tab/><text:tab/><text:tab/><text:tab/> <text:s text:c="6"/></text:span><text:span text:style-name="T5">(create a single new, empty file)</text:span></text:p>
      <text:p text:style-name="P52"><text:span text:style-name="T25">[</text:span><text:span text:style-name="T31">user@host</text:span><text:span text:style-name="T25"> lab3.4]$ </text:span><text:span text:style-name="T23">ls -i <text:s/></text:span><text:span text:style-name="T2"><text:s text:c="2"/><text:tab/><text:tab/><text:tab/><text:tab/><text:tab/></text:span><text:span text:style-name="T5">(note the index number of A)</text:span></text:p>
      <text:p text:style-name="Standard"><text:span text:style-name="T25">[</text:span><text:span text:style-name="T31">user@host</text:span><text:span text:style-name="T25"> lab3.4]$ </text:span><text:span text:style-name="T23">cp A foo</text:span><text:span text:style-name="T2"> <text:tab/><text:tab/><text:tab/><text:tab/><text:tab/><text:tab/> <text:s text:c="9"/></text:span><text:span text:style-name="T5">(copy the file)</text:span></text:p>
      <text:p text:style-name="Standard"><text:span text:style-name="T25">[</text:span><text:span text:style-name="T31">user@host</text:span><text:span text:style-name="T25"> lab3.4]$ </text:span><text:span text:style-name="T23">mv A bar</text:span><text:span text:style-name="T2"> <text:tab/><text:tab/><text:tab/><text:tab/><text:tab/><text:tab/> <text:s text:c="7"/></text:span><text:span text:style-name="T5"><text:s/>(move the file)</text:span></text:p>
      <text:p text:style-name="Standard"><text:span text:style-name="T25">[</text:span><text:span text:style-name="T31">user@host</text:span><text:span text:style-name="T25"> lab3.4]$ </text:span><text:span text:style-name="T23">ls -i</text:span><text:span text:style-name="T2"> <text:tab/><text:tab/><text:tab/><text:tab/><text:tab/><text:tab/> <text:s text:c="3"/></text:span><text:span text:style-name="T5">(note the index numbers)</text:span></text:p>
      <text:list xml:id="list2154743146" text:continue-list="list1084992388" text:style-name="WW8Num8">
        <text:list-item>
          <text:list>
            <text:list-item text:start-value="1">
              <text:p text:style-name="P68"><text:span text:style-name="T2">Looking at the index numbers: did moving file </text:span><text:span text:style-name="T23">A</text:span><text:span text:style-name="T2"> to </text:span><text:span text:style-name="T23">bar</text:span><text:span text:style-name="T2"> copy any data? <text:s/></text:span><text:span text:style-name="T65">_________________________</text:span></text:p>
            </text:list-item>
          </text:list>
        </text:list-item>
      </text:list>
      <text:p text:style-name="P51"><text:span text:style-name="T25">[</text:span><text:span text:style-name="T31">user@host</text:span><text:span text:style-name="T25"> lab3.4]$ </text:span><text:span text:style-name="T23">touch green blue orange</text:span><text:span text:style-name="T2"> <text:tab/><text:tab/><text:tab/></text:span><text:span text:style-name="T5">(create three new empty files)</text:span></text:p>
      <text:p text:style-name="Standard"><text:span text:style-name="T25">[</text:span><text:span text:style-name="T31">user@host</text:span><text:span text:style-name="T25"> lab3.4]$ </text:span><text:span text:style-name="T23">mv green blue orange<text:tab/><text:tab/><text:tab/></text:span><text:span text:style-name="T5">(try to move/rename the files)</text:span></text:p>
      <text:list xml:id="list2028190178" text:continue-numbering="true" text:style-name="WW8Num8">
        <text:list-item>
          <text:list>
            <text:list-item>
              <text:p text:style-name="P67"><text:span text:style-name="T2">Record</text:span> the error message: <text:span text:style-name="T2"><text:s/></text:span><text:span text:style-name="T63">____________________________________________________</text:span></text:p>
            </text:list-item>
          </text:list>
        </text:list-item>
      </text:list>
      <text:p text:style-name="Standard"><text:span text:style-name="T25">[</text:span><text:span text:style-name="T31">user@host</text:span><text:span text:style-name="T25"> lab3.4]$ </text:span><text:span text:style-name="T23">mkdir colours</text:span><text:span text:style-name="T25"> </text:span></text:p>
      <text:p text:style-name="Standard"><text:span text:style-name="T25">[</text:span><text:span text:style-name="T31">user@host</text:span><text:span text:style-name="T25"> lab3.4]$ </text:span><text:span text:style-name="T23">mv green blue orange colours</text:span><text:span text:style-name="T2"> </text:span></text:p>
      <text:list xml:id="list1482725352" text:continue-numbering="true" text:style-name="WW8Num8">
        <text:list-item>
          <text:list>
            <text:list-item>
              <text:p text:style-name="P65"><text:span text:style-name="T2">Give the </text:span><text:span text:style-name="T3">absolute</text:span><text:span text:style-name="T8"> path of the file <text:s/></text:span><text:span text:style-name="T23">blue</text:span><text:span text:style-name="T2">: </text:span><text:span text:style-name="T63">___________________________________________</text:span></text:p>
            </text:list-item>
          </text:list>
        </text:list-item>
      </text:list>
      <text:p text:style-name="Standard"><text:span text:style-name="T25">[</text:span><text:span text:style-name="T31">user@host</text:span><text:span text:style-name="T25"> lab3.4]$ </text:span><text:span text:style-name="T23">mkdir fans players arena</text:span><text:span text:style-name="T25"> <text:tab/><text:tab/> <text:s text:c="3"/></text:span><text:span text:style-name="T5">(three new directories)</text:span></text:p>
      <text:p text:style-name="Standard"><text:span text:style-name="T25">[</text:span><text:span text:style-name="T31">user@host</text:span><text:span text:style-name="T25"> lab3.4]$ </text:span><text:span text:style-name="T23">touch <text:s/>fans/me <text:s/>players/you</text:span><text:span text:style-name="T2"> <text:tab/> </text:span><text:span text:style-name="T5">(two new files inside two directories)</text:span></text:p>
      <text:p text:style-name="Standard"><text:span text:style-name="T25">[</text:span><text:span text:style-name="T31">user@host</text:span><text:span text:style-name="T25"> lab3.4]$ </text:span><text:span text:style-name="T23">mv fans players arena</text:span><text:span text:style-name="T2"> <text:tab/><text:tab/> <text:s text:c="4"/></text:span><text:span text:style-name="T5">(move two directories into a third)</text:span></text:p>
      <text:list xml:id="list1204560750" text:continue-numbering="true" text:style-name="WW8Num8">
        <text:list-item>
          <text:list>
            <text:list-item>
              <text:p text:style-name="P68"><text:span text:style-name="T2">Give the new </text:span><text:span text:style-name="T3">absolute path</text:span><text:span text:style-name="T8"> of the file named <text:s/></text:span><text:span text:style-name="T23">you</text:span><text:span text:style-name="T2"> </text:span><text:span text:style-name="T3">after</text:span><text:span text:style-name="T2"> the above </text:span><text:span text:style-name="T23">mv</text:span><text:span text:style-name="T2"> command has moved it:</text:span></text:p>
              <text:p text:style-name="P71">_______________________________________________________________________</text:p>
            </text:list-item>
          </text:list>
        </text:list-item>
      </text:list>
      <text:h text:style-name="P103" text:outline-level="2"><text:span text:style-name="T75">Command</text:span>: <text:span text:style-name="T47">rm</text:span> <text:s/>(remove or delete files, recursively remove directories)</text:h>
      <text:p text:style-name="P25"><text:span text:style-name="T2">The </text:span><text:span text:style-name="T23">rm</text:span><text:span text:style-name="T3"> (</text:span><text:span text:style-name="T2">Remove or Delete) command removes (deletes) </text:span><text:span text:style-name="T3">files</text:span><text:span text:style-name="T2">. If the </text:span><text:span text:style-name="T23">-r</text:span><text:span text:style-name="T2"> option is specified, it recursively deletes </text:span><text:span text:style-name="T3">directories</text:span><text:span text:style-name="T2"> and </text:span><text:span text:style-name="T3">all</text:span><text:span text:style-name="T2"> their contents. <text:s/>Unlike DOS, Windows, or OSX, a file or directory that is deleted with the </text:span><text:span text:style-name="T23">rm</text:span><text:span text:style-name="T2"> command is </text:span><text:span text:style-name="T3">gone</text:span><text:span text:style-name="T2"> (is </text:span><text:span text:style-name="T3">not</text:span><text:span text:style-name="T2"> saved in a Recycle Bin) and not easily recovered. The syntax for the </text:span><text:span text:style-name="T22">rm</text:span><text:span text:style-name="T2"> command is: </text:span></text:p>
      <text:list xml:id="list1595579717" text:continue-list="list2023628567" text:style-name="L2">
        <text:list-item>
          <text:p text:style-name="P62"><text:span text:style-name="T23">rm <text:s/>[</text:span><text:span text:style-name="T28">options</text:span><text:span text:style-name="T23">] <text:s/></text:span><text:span text:style-name="T28">pathnames</text:span><text:span text:style-name="T23">...</text:span></text:p>
        </text:list-item>
      </text:list>
      <text:p text:style-name="P47"><text:span text:style-name="T2">Another useful option to <text:s/></text:span><text:span text:style-name="T23">rm</text:span> is <text:span text:style-name="T23">-f</text:span> (force) that turns off any interactive prompts and most error messages. We have been using “<text:span text:style-name="T23">rm -rf</text:span>” to completely recursively remove lab directories at the start of each section.</text:p>
      <text:p text:style-name="P45"><text:span text:style-name="T3">Note</text:span><text:span text:style-name="T2">: Most Unix/Linux shells let you type multiple commands on one line by separating them using the semi-colon character '</text:span><text:span text:style-name="T49">;</text:span><text:span text:style-name="T2">'. <text:s/>Type the </text:span><text:span text:style-name="T3">four</text:span><text:span text:style-name="T2"> commands below, separated by </text:span><text:span text:style-name="T3">three</text:span><text:span text:style-name="T2"> semi-colon characters:</text:span></text:p>
      <text:p text:style-name="Standard"><text:span text:style-name="T25">[</text:span><text:span text:style-name="T31">user@host</text:span><text:span text:style-name="T25"> <text:s/>]$ </text:span><text:span text:style-name="T23">cd </text:span><text:span text:style-name="T38">;</text:span><text:span text:style-name="T23"> rm -rf lab3.5 </text:span><text:span text:style-name="T38">;</text:span><text:span text:style-name="T23"> mkdir lab3.5 </text:span><text:span text:style-name="T38">;</text:span><text:span text:style-name="T23"> cd lab3.5 </text:span></text:p>
      <text:p text:style-name="P50">The above line goes to your <text:span text:style-name="T61">HOME</text:span> directory, removes the current<text:span text:style-name="T41"> lab3.5 </text:span>directory (and everything inside it), then re-creates it and makes it your current working directory. <text:s/>You do this at the start of each section of your labs, so that you have a "clean" empty directory in which to work. Continue working:</text:p>
      <text:p text:style-name="P52"><text:soft-page-break/><text:span text:style-name="T33">[</text:span><text:span text:style-name="T30">user@host</text:span><text:span text:style-name="T33"> lab3.5]$</text:span><text:span text:style-name="T23"> mkdir sandbox sandbox/toybox<text:tab/><text:tab/> <text:s text:c="2"/></text:span><text:span text:style-name="T5"><text:s/>(create two directories)</text:span></text:p>
      <text:p text:style-name="P52"><text:span text:style-name="T25">[</text:span><text:span text:style-name="T31">user@host</text:span><text:span text:style-name="T25"> lab3.5]$ </text:span><text:span text:style-name="T23">touch toy1 toy2 toy3</text:span><text:span text:style-name="T2"> <text:tab/><text:tab/><text:tab/> <text:s text:c="3"/></text:span><text:span text:style-name="T5"><text:s text:c="3"/>(create three empty files)</text:span></text:p>
      <text:p text:style-name="P52"><text:span text:style-name="T25">[</text:span><text:span text:style-name="T31">user@host</text:span><text:span text:style-name="T25"> lab3.5]$ </text:span><text:span text:style-name="T23">mv toy1 toy2 toy3 sandbox/toybox <text:tab/><text:tab/> <text:s text:c="2"/></text:span><text:span text:style-name="T85">(move all 3 files)</text:span></text:p>
      <text:p text:style-name="P52"><text:span text:style-name="T25">[</text:span><text:span text:style-name="T31">user@host</text:span><text:span text:style-name="T25"> lab3.5]$ </text:span><text:span text:style-name="T23">ls sandbox/toybox</text:span><text:span text:style-name="T2"> <text:tab/><text:tab/><text:tab/> <text:s text:c="10"/></text:span><text:span text:style-name="T5">(you should see three toy files)</text:span></text:p>
      <text:p text:style-name="P41"><text:span text:style-name="T25">[</text:span><text:span text:style-name="T31">user@host</text:span><text:span text:style-name="T25"> lab3.5]$ </text:span><text:span text:style-name="T23">rmdir sandbox</text:span><text:span text:style-name="T2"> <text:tab/><text:tab/> <text:s text:c="4"/></text:span><text:span text:style-name="T5"><text:s text:c="4"/>(try to remove the non-empty directory) </text:span></text:p>
      <text:list xml:id="list1312202194" text:continue-list="list1204560750" text:style-name="WW8Num8">
        <text:list-item>
          <text:list>
            <text:list-item text:start-value="1">
              <text:p text:style-name="P83"><text:span text:style-name="T2">Record</text:span> the error message: <text:span text:style-name="T63">____________________________________________________</text:span></text:p>
            </text:list-item>
          </text:list>
        </text:list-item>
      </text:list>
      <text:p text:style-name="P41"><text:span text:style-name="T25">[</text:span><text:span text:style-name="T31">user@host</text:span><text:span text:style-name="T25"> lab3.5]$ </text:span><text:span text:style-name="T23">rmdir -p sandbox</text:span><text:span text:style-name="T2"> <text:tab/> <text:s text:c="11"/></text:span><text:span text:style-name="T5"><text:s/>(try again to remove the non-empty directory)</text:span></text:p>
      <text:list xml:id="list2110981431" text:continue-numbering="true" text:style-name="WW8Num8">
        <text:list-item>
          <text:list>
            <text:list-item>
              <text:p text:style-name="P83"><text:span text:style-name="T2">Record the error message: </text:span><text:span text:style-name="T63">____________________________________________________</text:span></text:p>
            </text:list-item>
          </text:list>
        </text:list-item>
      </text:list>
      <text:p text:style-name="P41"><text:span text:style-name="T25">[</text:span><text:span text:style-name="T31">user@host</text:span><text:span text:style-name="T25"> lab3.5]$ </text:span><text:span text:style-name="T23">cp -a sandbox savebox</text:span><text:span text:style-name="T2"> <text:tab/></text:span><text:span text:style-name="T5">(save a full copy of <text:s/></text:span><text:span text:style-name="T28">sandbox</text:span><text:span text:style-name="T5"> in <text:s/></text:span><text:span text:style-name="T28">savebox</text:span><text:span text:style-name="T5">)</text:span></text:p>
      <text:p text:style-name="P52"><text:span text:style-name="T25">[</text:span><text:span text:style-name="T31">user@host</text:span><text:span text:style-name="T25"> lab3.5]$ </text:span><text:span text:style-name="T23">ls -R savebox</text:span><text:span text:style-name="T2"> <text:s text:c="4"/></text:span><text:span text:style-name="T5">(confirm that all </text:span><text:span text:style-name="T28">sandbox</text:span><text:span text:style-name="T5"> has been copied to </text:span><text:span text:style-name="T28">savebox</text:span><text:span text:style-name="T5">)</text:span></text:p>
      <text:p text:style-name="P52"><text:span text:style-name="T34">[</text:span><text:span text:style-name="T32">user@host</text:span><text:span text:style-name="T34"> lab3.5]$ </text:span><text:span text:style-name="T23">rm -r sandbox</text:span><text:span text:style-name="T2"> <text:tab/> <text:s text:c="3"/></text:span><text:span text:style-name="T5"><text:s/>(recursively delete </text:span><text:span text:style-name="T28">sandbox</text:span><text:span text:style-name="T5"> and everything in it)</text:span></text:p>
      <text:p text:style-name="P52"><text:span text:style-name="T25">[</text:span><text:span text:style-name="T31">user@host</text:span><text:span text:style-name="T25"> lab3.5]$ </text:span><text:span text:style-name="T23">ls</text:span><text:span text:style-name="T2"> <text:tab/><text:tab/><text:tab/><text:tab/><text:tab/> <text:s text:c="4"/></text:span><text:span text:style-name="T5"><text:s/>(confirm that </text:span><text:span text:style-name="T28">sandbox</text:span><text:span text:style-name="T5"> is gone)</text:span></text:p>
      <text:p text:style-name="Standard"><text:span text:style-name="T25">[</text:span><text:span text:style-name="T31">user@host</text:span><text:span text:style-name="T25"> lab3.5]$ </text:span><text:span text:style-name="T23">mv savebox sandbox</text:span><text:span text:style-name="T2"> <text:tab/><text:tab/><text:tab/><text:tab/></text:span><text:span text:style-name="T5">(what does this do?)</text:span></text:p>
      <text:list xml:id="list192390689" text:continue-numbering="true" text:style-name="WW8Num8">
        <text:list-item>
          <text:list>
            <text:list-item>
              <text:p text:style-name="P66"><text:span text:style-name="T2">Give the </text:span><text:span text:style-name="T3">absolute path</text:span><text:span text:style-name="T8"> of the file <text:s/></text:span><text:span text:style-name="T23">toy2</text:span><text:span text:style-name="T2"> </text:span><text:span text:style-name="T3">after</text:span><text:span text:style-name="T2"> the above commands are finished:</text:span></text:p>
              <text:p text:style-name="P85">_______________________________________________________________________</text:p>
            </text:list-item>
          </text:list>
        </text:list-item>
      </text:list>
      <text:p text:style-name="Standard"><text:span text:style-name="T25">[</text:span><text:span text:style-name="T31">user@host</text:span><text:span text:style-name="T25"> lab3.5]$ </text:span><text:span text:style-name="T23">cp -a sandbox/toybox sandbox</text:span><text:span text:style-name="T2"> <text:s text:c="4"/></text:span><text:span text:style-name="T5"><text:s/>(recursive copy FAILS – why?)</text:span></text:p>
      <text:list xml:id="list821431263" text:continue-numbering="true" text:style-name="WW8Num8">
        <text:list-item>
          <text:list>
            <text:list-item>
              <text:p text:style-name="P68"><text:span text:style-name="T2">Explain why the above copy fails: </text:span><text:span text:style-name="T65">________________________________________________________</text:span></text:p>
              <text:p text:style-name="P75">____________________________________________________________________________________</text:p>
            </text:list-item>
          </text:list>
        </text:list-item>
      </text:list>
      <text:p text:style-name="P49"><text:span text:style-name="T2">The </text:span><text:span text:style-name="T23">-i </text:span>option to <text:s/><text:span text:style-name="T23">rm</text:span> will turn on “<text:span text:style-name="T61">Interactive</text:span>” mode, where you are prompted about <text:span text:style-name="T85">every</text:span> file being deleted:</text:p>
      <text:p text:style-name="Standard"><text:span text:style-name="T25">[</text:span><text:span text:style-name="T31">user@host</text:span><text:span text:style-name="T25"> lab3.5]$ </text:span><text:span text:style-name="T23">cp -a sandbox/toybox </text:span><text:span text:style-name="T38">.</text:span><text:span text:style-name="T2"> <text:s text:c="7"/></text:span><text:span text:style-name="T5">(note the </text:span><text:span text:style-name="T6">DOT</text:span><text:span text:style-name="T5"> ending this command line)</text:span></text:p>
      <text:p text:style-name="Standard"><text:span text:style-name="T25">[</text:span><text:span text:style-name="T31">user@host</text:span><text:span text:style-name="T25"> lab3.5]$ </text:span><text:span text:style-name="T23">ls toybox</text:span><text:span text:style-name="T2"> <text:tab/><text:tab/> <text:s/><text:tab/> <text:s text:c="8"/></text:span><text:span text:style-name="T5"><text:s/>(you should see three toy files in here)</text:span></text:p>
      <text:p text:style-name="Standard"><text:span text:style-name="T25">[</text:span><text:span text:style-name="T31">user@host</text:span><text:span text:style-name="T25"> lab3.5]$ </text:span><text:span text:style-name="T23">rm -ri toybox</text:span><text:span text:style-name="T2"> <text:s text:c="25"/></text:span><text:span text:style-name="T5"><text:s/>(answer yes to all the interactive questions)</text:span></text:p>
      <text:h text:style-name="P101" text:outline-level="2">Command: <text:span text:style-name="T47">cat</text:span> <text:s/>(catenate or show contents)</text:h>
      <text:p text:style-name="P25"><text:span text:style-name="T22">cat</text:span><text:span text:style-name="T2"> (Catenate, or Show) opens one or more files and catenates (shows) their contents. </text:span>You can use it on any size file, but files are not be paginated and large files will scroll off your screen. Unlike <text:span text:style-name="T41">less</text:span>, <text:span text:style-name="T41">cat</text:span> won't warn you if you're about to <text:span text:style-name="T61">mess up</text:span> your terminal by displaying a <text:span text:style-name="T61">binary</text:span> format file. <text:span text:style-name="T2">The syntax for </text:span><text:span text:style-name="T22">cat</text:span><text:span text:style-name="T2"> is: </text:span></text:p>
      <text:list xml:id="list790655842" text:continue-list="list1595579717" text:style-name="L2">
        <text:list-item>
          <text:p text:style-name="P62"><text:span text:style-name="T23">cat <text:s/>[options] <text:s/>[</text:span><text:span text:style-name="T28">file_list...]</text:span></text:p>
        </text:list-item>
      </text:list>
      <text:p text:style-name="P45"><text:span text:style-name="T3">Try</text:span><text:span text:style-name="T2"> these examples using </text:span><text:span text:style-name="T23">cat</text:span><text:span text:style-name="T2"> and </text:span><text:span text:style-name="T23">less</text:span><text:span text:style-name="T2">:</text:span></text:p>
      <text:p text:style-name="Standard"><text:span text:style-name="T25">[</text:span><text:span text:style-name="T31">user@host</text:span><text:span text:style-name="T25"> ~]$ </text:span><text:span text:style-name="T23">cat /etc/issue.net<text:tab/><text:tab/> <text:s text:c="2"/></text:span><text:span text:style-name="T85">(this contains the network login banner)</text:span></text:p>
      <text:p text:style-name="Standard"><text:span text:style-name="T25">[</text:span><text:span text:style-name="T31">user@host</text:span><text:span text:style-name="T25"> ~]$ </text:span><text:span text:style-name="T23">cat /etc/resolv.conf<text:tab/> <text:s/></text:span><text:span text:style-name="T85">(this contains the system DNS server IP addresses)</text:span></text:p>
      <text:p text:style-name="Standard"><text:span text:style-name="T25">[</text:span><text:span text:style-name="T31">user@host</text:span><text:span text:style-name="T25"> ~]$ </text:span><text:span text:style-name="T23">cat /etc/issue.net /etc/resolv.conf /etc/issue.net </text:span></text:p>
      <text:p text:style-name="Standard"><text:span text:style-name="T25">[</text:span><text:span text:style-name="T31">user@host</text:span><text:span text:style-name="T25"> ~]$ </text:span><text:span text:style-name="T23">cat /etc/services </text:span><text:tab/><text:tab/><text:tab/> <text:s text:c="10"/><text:span text:style-name="T85">(many lines scroll off screen!)</text:span></text:p>
      <text:p text:style-name="Standard"><text:span text:style-name="T25">[</text:span><text:span text:style-name="T31">user@host</text:span><text:span text:style-name="T25"> ~]$ </text:span><text:span text:style-name="T23">less /etc/services<text:tab/><text:tab/></text:span><text:span text:style-name="T2"> <text:s/></text:span><text:span text:style-name="T5">(use </text:span><text:span text:style-name="T44">less</text:span><text:span text:style-name="T5"> to show files one page at a time)</text:span></text:p>
      <text:p text:style-name="P26"><text:span text:style-name="T33">[</text:span><text:span text:style-name="T30">user@host</text:span><text:span text:style-name="T33"> ~]$</text:span><text:span text:style-name="T23"> more /etc/services<text:tab/><text:tab/></text:span> <text:s text:c="6"/><text:span text:style-name="T85">(a pagination program similar to <text:s/></text:span><text:span text:style-name="T35">less</text:span><text:span text:style-name="T85">)</text:span></text:p>
      <text:list xml:id="list1075152528" text:continue-list="list821431263" text:style-name="WW8Num8">
        <text:list-item>
          <text:list>
            <text:list-item text:start-value="1">
              <text:p text:style-name="P53"><text:span text:style-name="T2">What option to </text:span><text:span text:style-name="T42">cat</text:span><text:span text:style-name="T2"> shows non-printing characters? </text:span><text:span text:style-name="T63">____________________</text:span></text:p>
            </text:list-item>
            <text:list-item>
              <text:p text:style-name="P53">What option to <text:span text:style-name="T42">cat</text:span> will number the output lines? <text:span text:style-name="T63">______________________</text:span></text:p>
            </text:list-item>
            <text:list-item>
              <text:p text:style-name="P53"><text:span text:style-name="T2">What option to </text:span><text:span text:style-name="T42">cat</text:span><text:span text:style-name="T2"> will suppress repeated empty output lines? </text:span><text:span text:style-name="T63">____________________</text:span></text:p>
            </text:list-item>
            <text:list-item>
              <text:p text:style-name="P53"><text:span text:style-name="T2">"</text:span><text:span text:style-name="T42">cat</text:span><text:span text:style-name="T2">" backwards is "</text:span><text:span text:style-name="T42">tac</text:span><text:span text:style-name="T2">". What does the <text:s/></text:span><text:span text:style-name="T42">tac</text:span><text:span text:style-name="T2"> c</text:span>ommand do? <text:span text:style-name="T65">__________________________________</text:span></text:p>
              <text:p text:style-name="P53"><text:span text:style-name="T2">Compare "</text:span><text:span text:style-name="T42">cat /etc/resolv.conf</text:span><text:span text:style-name="T2">" with "</text:span><text:span text:style-name="T42">tac /etc/resolv.conf</text:span><text:span text:style-name="T2">".</text:span></text:p>
            </text:list-item>
          </text:list>
        </text:list-item>
      </text:list>
      <text:h text:style-name="P102" text:outline-level="2"><text:soft-page-break/>Command: <text:span text:style-name="T80">grep</text:span> - find lines containing pattern(s) inside file(s)</text:h>
      <text:p text:style-name="P25"><text:span text:style-name="T22">grep</text:span><text:span text:style-name="T2"> (Global Regular Expression Print) opens zero or more files and prints lines from those files that match a pattern. <text:s/>The </text:span><text:span text:style-name="T22">fgrep</text:span><text:span text:style-name="T2"> command (</text:span><text:span text:style-name="T3">F</text:span><text:span text:style-name="T2">ixed </text:span><text:span text:style-name="T22">grep</text:span><text:span text:style-name="T2">) searches for simple text strings, not a pattern. Using the</text:span><text:span text:style-name="T22"> -e </text:span><text:span text:style-name="T2">option, you can search for multiple patterns or strings at the same time.</text:span> <text:span text:style-name="T2">The syntax for </text:span><text:span text:style-name="T22">grep</text:span><text:span text:style-name="T2"> and </text:span><text:span text:style-name="T22">fgrep</text:span><text:span text:style-name="T2"> is: </text:span></text:p>
      <text:list xml:id="list212391193" text:continue-list="list790655842" text:style-name="L2">
        <text:list-item>
          <text:p text:style-name="P64"><text:span text:style-name="T23">grep <text:s/>[</text:span><text:span text:style-name="T28">options</text:span><text:span text:style-name="T23">] </text:span><text:span text:style-name="T35">'</text:span><text:span text:style-name="T28">pattern</text:span><text:span text:style-name="T35">'</text:span><text:span text:style-name="T23"> [</text:span><text:span text:style-name="T28">file_list...</text:span><text:span text:style-name="T35">]</text:span></text:p>
        </text:list-item>
        <text:list-item>
          <text:p text:style-name="P54"><text:span text:style-name="T23">fgrep [</text:span><text:span text:style-name="T28">options</text:span><text:span text:style-name="T23">] </text:span><text:span text:style-name="T35">'</text:span><text:span text:style-name="T28">literal_string</text:span><text:span text:style-name="T35">'</text:span><text:span text:style-name="T23"> [</text:span><text:span text:style-name="T28">file_list...</text:span><text:span text:style-name="T35">]</text:span></text:p>
        </text:list-item>
        <text:list-item>
          <text:p text:style-name="P87"><text:span text:style-name="T23">grep <text:s/>[</text:span><text:span text:style-name="T28">options</text:span><text:span text:style-name="T23">] -e </text:span><text:span text:style-name="T35">'</text:span><text:span text:style-name="T28">pattern1</text:span><text:span text:style-name="T35">'</text:span><text:span text:style-name="T23"> [-e '</text:span><text:span text:style-name="T28">pattern2</text:span><text:span text:style-name="T23">']... [</text:span><text:span text:style-name="T28">file_list...</text:span><text:span text:style-name="T35">]</text:span></text:p>
        </text:list-item>
      </text:list>
      <text:p text:style-name="P36"><text:span text:style-name="T2">The quoted pattern argument uses </text:span><text:span text:style-name="T3">Regular Expressions</text:span><text:span text:style-name="T2"> to match text. Those expressions treat special characters as pattern characters, similar to GLOB patterns but different. <text:s text:c="2"/>If you need to use </text:span><text:span text:style-name="T3">non-alphanumeric</text:span><text:span text:style-name="T2"> characters in your search string, use the </text:span><text:span text:style-name="T42">fgrep</text:span><text:span text:style-name="T8"> command instead, which does not treat any characters specially.</text:span></text:p>
      <text:p text:style-name="P32"/>
      <text:p text:style-name="Standard"><text:span text:style-name="T3">Try</text:span><text:span text:style-name="T2"> these examples using </text:span><text:span text:style-name="T23">grep</text:span> and <text:span text:style-name="T23">fgrep</text:span> (they give the same results for alphanumeric search strings):</text:p>
      <text:p text:style-name="Standard"/>
      <text:p text:style-name="Standard"><text:span text:style-name="T50">[</text:span><text:span text:style-name="T52">user@host</text:span><text:span text:style-name="T50"> ~]$ </text:span><text:span text:style-name="T51">grep '</text:span><text:span text:style-name="T53">abcd0001</text:span><text:span text:style-name="T51">' /etc/passwd<text:tab/> <text:s text:c="2"/></text:span><text:span text:style-name="T85">(use your </text:span><text:span text:style-name="T86">own</text:span><text:span text:style-name="T85"> userid and not </text:span><text:span text:style-name="T86">abcd0001</text:span><text:span text:style-name="T85">)</text:span></text:p>
      <text:p text:style-name="Standard"><text:span text:style-name="T50">[</text:span><text:span text:style-name="T52">user@host</text:span><text:span text:style-name="T50"> ~]$ </text:span><text:span text:style-name="T51">fgrep '</text:span><text:span text:style-name="T56">$</text:span><text:span text:style-name="T51">' /etc/crontab<text:tab/><text:tab/> </text:span><text:span text:style-name="T85">(must use </text:span><text:span text:style-name="T46">fgrep</text:span><text:span text:style-name="T85"> due to special character)</text:span></text:p>
      <text:p text:style-name="Standard"><text:span text:style-name="T50">[</text:span><text:span text:style-name="T52">user@host</text:span><text:span text:style-name="T50"> ~]$ </text:span><text:span text:style-name="T51">grep -e '</text:span><text:span text:style-name="T56">root</text:span><text:span text:style-name="T51">' -e 'games' /etc/passwd<text:tab/><text:tab/></text:span><text:span text:style-name="T85">(find either pattern)</text:span></text:p>
      <text:p text:style-name="Standard"><text:span text:style-name="T50">[</text:span><text:span text:style-name="T52">user@host</text:span><text:span text:style-name="T50"> ~]$ </text:span><text:span text:style-name="T51">history | grep 'find'<text:tab/> <text:s text:c="2"/></text:span><text:span text:style-name="T85">(look for the </text:span><text:span text:style-name="T86">find</text:span><text:span text:style-name="T85"> command in your shell history)</text:span></text:p>
      <text:p text:style-name="Standard"><text:span text:style-name="T55">[</text:span><text:span text:style-name="T54">user@host</text:span><text:span text:style-name="T55"> ~]$ </text:span><text:span text:style-name="T51">history | fgrep 'check' <text:s text:c="2"/></text:span><text:span text:style-name="T87">(look for the </text:span><text:span text:style-name="T86">check</text:span><text:span text:style-name="T87"> program in your shell history)</text:span></text:p>
      <text:p text:style-name="Standard"/>
      <text:p text:style-name="Standard">You can chain together <text:span text:style-name="T23">grep</text:span> commands using pipes to find lines that match <text:span text:style-name="T61">all</text:span><text:span text:style-name="T57"> the patterns:</text:span></text:p>
      <text:p text:style-name="P28"/>
      <text:p text:style-name="Standard"><text:span text:style-name="T55">[</text:span><text:span text:style-name="T54">user@host</text:span><text:span text:style-name="T55"> ~]$ </text:span><text:span text:style-name="T51">history | grep 'find' | grep 'tree' <text:s/></text:span><text:span text:style-name="T5">(lines containing both patterns)</text:span></text:p>
      <text:p text:style-name="Standard"><text:span text:style-name="T55">[</text:span><text:span text:style-name="T54">user@host</text:span><text:span text:style-name="T55"> ~]$ </text:span><text:span text:style-name="T51">history | fgrep 'tree' | fgrep 'find' </text:span><text:span text:style-name="T5">(same as above - both patterns)</text:span></text:p>
      <text:p text:style-name="Standard"><text:span text:style-name="T55">[</text:span><text:span text:style-name="T54">user@host</text:span><text:span text:style-name="T55"> ~]$ </text:span><text:span text:style-name="T51">find ~ | grep 'tree' | fgrep 'paths' <text:s text:c="3"/></text:span><text:span text:style-name="T85">(pathnames containing both)</text:span></text:p>
      <text:p text:style-name="Standard"><text:span text:style-name="T55">[</text:span><text:span text:style-name="T54">user@host</text:span><text:span text:style-name="T55"> ~]$ </text:span><text:span text:style-name="T51">find ~ | fgrep 'paths' | grep 'tree' <text:s text:c="2"/></text:span><text:span text:style-name="T85">(same as above - contain both)</text:span></text:p>
      <text:p text:style-name="P29"/>
      <text:p text:style-name="Standard">(The <text:span text:style-name="T23">tree</text:span> paths above depend on files created in a previous assignment.)</text:p>
      <text:p text:style-name="P28"/>
      <text:p text:style-name="Standard"><text:span text:style-name="T61">All</text:span> the patterns must be present in each line found when you chain <text:span text:style-name="T23">grep</text:span> commands together:</text:p>
      <text:p text:style-name="Standard"/>
      <text:p text:style-name="Standard"><text:span text:style-name="T50">[</text:span><text:span text:style-name="T52">user@host</text:span><text:span text:style-name="T50"> ~]$ </text:span><text:span text:style-name="T51">grep 'the' /etc/fstab<text:tab/><text:tab/> <text:s text:c="2"/></text:span><text:span text:style-name="T85">(should find and print at least one line)</text:span></text:p>
      <text:p text:style-name="Standard"><text:span text:style-name="T50">[</text:span><text:span text:style-name="T52">user@host</text:span><text:span text:style-name="T50"> ~]$ </text:span><text:span text:style-name="T51">grep 'none' /etc/fstab</text:span><text:span text:style-name="T53"><text:tab/><text:tab/> <text:s text:c="2"/></text:span><text:span text:style-name="T85">(should find and print at least one line)</text:span></text:p>
      <text:p text:style-name="Standard"><text:span text:style-name="T50">[</text:span><text:span text:style-name="T52">user@host</text:span><text:span text:style-name="T50"> ~]$ </text:span><text:span text:style-name="T51">grep 'the' /etc/fstab | grep 'none'<text:tab/><text:tab/></text:span><text:span text:style-name="T85">(no output! <text:s/>Why?)</text:span></text:p>
      <text:p text:style-name="P27"/>
      <text:list xml:id="list1053756368" text:style-name="WW8Num12">
        <text:list-item text:start-value="1">
          <text:p text:style-name="P89">Why is there no output from the <text:span text:style-name="T61">last</text:span> command pipeline, above?</text:p>
        </text:list-item>
      </text:list>
      <text:p text:style-name="P7">________________________________________________________________________________________</text:p>
      <text:p text:style-name="P7">________________________________________________________________________________________</text:p>
      <text:p text:style-name="P7">________________________________________________________________________________________</text:p>
      <text:p text:style-name="P16">________________________________________________________________________________________</text:p>
      <text:list xml:id="list694587296" text:continue-numbering="true" text:style-name="WW8Num12">
        <text:list-item>
          <text:p text:style-name="P90"><text:span text:style-name="T78">What does the</text:span><text:span text:style-name="T82"> -i </text:span><text:span text:style-name="T78">option mean to </text:span><text:span text:style-name="T81">grep</text:span><text:span text:style-name="T78">?</text:span></text:p>
          <text:p text:style-name="P91">________________________________________________________________________________________</text:p>
          <text:p text:style-name="P90"/>
        </text:list-item>
        <text:list-item>
          <text:p text:style-name="P90"><text:span text:style-name="T78">What does the</text:span><text:span text:style-name="T82"> -v </text:span><text:span text:style-name="T78">option mean to </text:span><text:span text:style-name="T81">gre</text:span><text:span text:style-name="T82">p</text:span><text:span text:style-name="T78">?</text:span></text:p>
          <text:p text:style-name="P91">________________________________________________________________________________________</text:p>
        </text:list-item>
      </text:list>
      <text:p text:style-name="P9"/>
      <text:list xml:id="list1965036575" text:continue-numbering="true" text:style-name="WW8Num12">
        <text:list-item>
          <text:p text:style-name="P90"><text:span text:style-name="T74">What does the </text:span><text:span text:style-name="T83">-w</text:span><text:span text:style-name="T74"> option mean to </text:span><text:span text:style-name="T83">grep</text:span><text:span text:style-name="T74">?</text:span></text:p>
          <text:p text:style-name="P91">________________________________________________________________________________________</text:p>
        </text:list-item>
      </text:list>
      <text:h text:style-name="P104" text:outline-level="2">Review exercise: <text:span text:style-name="T47">cd, mkdir, touch, mv, rm, cp, mkdir, find</text:span></text:h>
      <text:p text:style-name="P45"><text:span text:style-name="T68">Enter exactly the commands that are shown in </text:span><text:span text:style-name="T69">bold</text:span><text:span text:style-name="T68"> below and note which commands produce </text:span><text:span text:style-name="T69">errors</text:span><text:span text:style-name="T68">. <text:s/>(There </text:span><text:span text:style-name="T73">will</text:span><text:span text:style-name="T68"> be </text:span><text:span text:style-name="T69">three</text:span><text:span text:style-name="T68"> errors; this is intentional.) Answer the questions following based </text:span><text:span text:style-name="T69">only </text:span><text:span text:style-name="T68">on these </text:span><text:span text:style-name="T69">review</text:span><text:span text:style-name="T68"> commands. The </text:span><text:span text:style-name="T69">tilde</text:span><text:span text:style-name="T68"> characters below have the same meaning as in the previous lab. (Go look!) Be precise in your typing!</text:span></text:p>
      <text:section text:style-name="Sect1" text:name="Section1">
        <text:list xml:id="list1568902952" text:style-name="WW8Num2">
          <text:list-item>
            <text:p text:style-name="P79"><text:s/><text:span text:style-name="T41">cd ; rm -rf ~/lab3.8</text:span></text:p>
          </text:list-item>
          <text:list-item>
            <text:p text:style-name="P92"><text:s/><text:span text:style-name="T41">mkdir ~/lab3.8</text:span> </text:p>
          </text:list-item>
          <text:list-item>
            <text:p text:style-name="P92"><text:s/><text:span text:style-name="T41">cd ~/lab3.8</text:span> </text:p>
          </text:list-item>
          <text:list-item>
            <text:p text:style-name="P92"><text:s/><text:span text:style-name="T41">mkdir ./orchard</text:span> </text:p>
          </text:list-item>
          <text:list-item>
            <text:p text:style-name="P92"><text:s/><text:span text:style-name="T41">touch apple orange</text:span> </text:p>
          </text:list-item>
          <text:list-item>
            <text:p text:style-name="P92"><text:s/><text:span text:style-name="T41">mv orange orchard/lemon</text:span> </text:p>
          </text:list-item>
          <text:list-item>
            <text:p text:style-name="P92"><text:s/><text:span text:style-name="T41">rm orange</text:span> </text:p>
          </text:list-item>
          <text:list-item>
            <text:p text:style-name="P57"><text:s/><text:span text:style-name="T41">touch lettuce tomato cucumber</text:span> </text:p>
          </text:list-item>
          <text:list-item>
            <text:p text:style-name="P57"><text:s/><text:span text:style-name="T41">cp tomato lettuce garden</text:span> </text:p>
          </text:list-item>
          <text:list-item>
            <text:p text:style-name="P57"><text:s/><text:span text:style-name="T41">mkdir jardin forest</text:span></text:p>
          </text:list-item>
          <text:list-item>
            <text:p text:style-name="P57"><text:s/><text:span text:style-name="T41">mv lettuce cucumber jardin</text:span> </text:p>
          </text:list-item>
          <text:list-item>
            <text:p text:style-name="P57"><text:s/><text:span text:style-name="T41">rmdir garden </text:span></text:p>
          </text:list-item>
          <text:list-item>
            <text:p text:style-name="P57"><text:span text:style-name="T2"><text:s/></text:span><text:span text:style-name="T42">touch lab3</text:span><text:span text:style-name="T2"> </text:span></text:p>
          </text:list-item>
          <text:list-item>
            <text:p text:style-name="P57"><text:s/><text:span text:style-name="T41">cd orchard</text:span> </text:p>
          </text:list-item>
          <text:list-item>
            <text:p text:style-name="P57"><text:s/><text:span text:style-name="T41">cd ../../lab3.8/forest</text:span> </text:p>
          </text:list-item>
          <text:list-item>
            <text:p text:style-name="P57"><text:span text:style-name="T2"><text:s/></text:span><text:span text:style-name="T42">mv ../lab3 ../tomato</text:span><text:span text:style-name="T2"> </text:span></text:p>
          </text:list-item>
        </text:list>
      </text:section>
      <text:section text:style-name="Sect2" text:name="Section2">
        <text:list xml:id="list933851022" text:continue-list="list1075152528" text:style-name="WW8Num8">
          <text:list-item>
            <text:list>
              <text:list-item text:start-value="1">
                <text:p text:style-name="P93"><text:span text:style-name="T2">Give the command </text:span><text:span text:style-name="T3">number</text:span><text:span text:style-name="T2"> that generated the error followed by the </text:span><text:span text:style-name="T3">full</text:span><text:span text:style-name="T2"> and </text:span><text:span text:style-name="T3">exact</text:span><text:span text:style-name="T2"> error message:</text:span></text:p>
                <text:p text:style-name="P71">_______________________________________________________________________</text:p>
                <text:p text:style-name="P71">_______________________________________________________________________</text:p>
                <text:p text:style-name="P71">_______________________________________________________________________</text:p>
              </text:list-item>
              <text:list-item>
                <text:p text:style-name="P93"><text:span text:style-name="T2">What is the </text:span><text:span text:style-name="T3">absolute</text:span><text:span text:style-name="T2"> path of the shell's current working directory after the </text:span><text:span text:style-name="T3">last</text:span><text:span text:style-name="T2"> command (16), above?</text:span></text:p>
                <text:p text:style-name="P71">_______________________________________________________________________</text:p>
              </text:list-item>
              <text:list-item>
                <text:p text:style-name="P93"><text:span text:style-name="T2">Give the </text:span><text:span text:style-name="T3">absolute pathname </text:span><text:span text:style-name="T8">of the one regular file</text:span><text:span text:style-name="T3"> </text:span><text:span text:style-name="T42">lemon</text:span><text:span text:style-name="T3"> </text:span><text:span text:style-name="T8">that is now in the directory named</text:span><text:span text:style-name="T2"> </text:span><text:span text:style-name="T42">orchard</text:span><text:span text:style-name="T8">:</text:span></text:p>
                <text:p text:style-name="P72">_______________________________________________________________________</text:p>
              </text:list-item>
              <text:list-item>
                <text:p text:style-name="P93"><text:span text:style-name="T8">Give the relative path to the same </text:span><text:span text:style-name="T42">lemon </text:span><text:span text:style-name="T8">file from the </text:span><text:span text:style-name="T42">forest</text:span><text:span text:style-name="T8"> directory:</text:span></text:p>
                <text:p text:style-name="P72">_______________________________________________________________________</text:p>
              </text:list-item>
              <text:list-item>
                <text:p text:style-name="P93"><text:span text:style-name="T2">Give the relative path to the </text:span><text:span text:style-name="T8">same</text:span><text:span text:style-name="T2"> </text:span><text:span text:style-name="T42">lemon </text:span><text:span text:style-name="T2">file from your own </text:span><text:span text:style-name="T3">HOME</text:span><text:span text:style-name="T2"> directory:</text:span></text:p>
                <text:p text:style-name="P72">_______________________________________________________________________</text:p>
              </text:list-item>
              <text:list-item>
                <text:p text:style-name="P93"><text:span text:style-name="T2">Give the relative path to the same </text:span><text:span text:style-name="T42">lemon </text:span><text:span text:style-name="T2">file from the directory called</text:span><text:span text:style-name="T42"> /home</text:span><text:span text:style-name="T2">:</text:span></text:p>
                <text:p text:style-name="P72">_______________________________________________________________________</text:p>
              </text:list-item>
              <text:list-item>
                <text:p text:style-name="P93"><text:span text:style-name="T2">Give the relative path to the </text:span><text:span text:style-name="T8">same</text:span><text:span text:style-name="T2"> </text:span><text:span text:style-name="T42">lemon </text:span><text:span text:style-name="T2">file from the Linux ROOT directory:</text:span></text:p>
                <text:p text:style-name="P72">_______________________________________________________________________</text:p>
              </text:list-item>
              <text:list-item>
                <text:p text:style-name="P93"><text:span text:style-name="T2">Give the relative path to the </text:span><text:span text:style-name="T8">same</text:span><text:span text:style-name="T2"> </text:span><text:span text:style-name="T42">lemon </text:span><text:span text:style-name="T2">file from the directory called</text:span><text:span text:style-name="T42"> /root</text:span><text:span text:style-name="T2">:</text:span></text:p>
                <text:p text:style-name="P72">_______________________________________________________________________</text:p>
              </text:list-item>
              <text:list-item>
                <text:p text:style-name="P93"><text:span text:style-name="T2">List the </text:span><text:span text:style-name="T3">basenames</text:span><text:span text:style-name="T2"> of </text:span><text:span text:style-name="T3">directories </text:span><text:span text:style-name="T8">that</text:span><text:span text:style-name="T3"> </text:span><text:span text:style-name="T8">were</text:span><text:span text:style-name="T2"> successfully created (at any time) during the </text:span><text:span text:style-name="T3">review</text:span><text:span text:style-name="T2"> exercise:</text:span></text:p>
                <text:p text:style-name="P71">_______________________________________________________________________</text:p>
                <text:p text:style-name="P71">_______________________________________________________________________</text:p>
              </text:list-item>
              <text:list-item>
                <text:p text:style-name="P94"><text:span text:style-name="T2">List the </text:span><text:span text:style-name="T3">absolute pathnames</text:span><text:span text:style-name="T2"> of all </text:span><text:span text:style-name="T3">directories </text:span><text:span text:style-name="T8">that</text:span><text:span text:style-name="T3"> </text:span><text:span text:style-name="T8">were</text:span><text:span text:style-name="T2"> </text:span><text:span text:style-name="T3">successfully</text:span><text:span text:style-name="T2"> deleted during the </text:span><text:span text:style-name="T3">review</text:span><text:span text:style-name="T2"> exercise:</text:span></text:p>
                <text:p text:style-name="P71">_______________________________________________________________________</text:p>
              </text:list-item>
              <text:list-item>
                <text:p text:style-name="P94"><text:span text:style-name="T2">List the </text:span><text:span text:style-name="T3">absolute pathnames </text:span><text:span text:style-name="T8">of the five </text:span><text:span text:style-name="T3">regular files </text:span><text:span text:style-name="T8">still remaining anywhere under the directory </text:span><text:span text:style-name="T42">lab3.8. </text:span><text:span text:style-name="T2">Do </text:span><text:span text:style-name="T3">not</text:span><text:span text:style-name="T2"> include the names of any </text:span><text:span text:style-name="T3">directories</text:span><text:span text:style-name="T2"> or sub-directories – list only the five absolute </text:span><text:span text:style-name="T3">regular </text:span><text:span text:style-name="T8">file</text:span><text:span text:style-name="T3"> </text:span><text:span text:style-name="T8">names located</text:span><text:span text:style-name="T2"> </text:span><text:span text:style-name="T3">anywhere</text:span><text:span text:style-name="T2"> under <text:s/>the review directory </text:span><text:span text:style-name="T42">lab3.8</text:span><text:span text:style-name="T2">:</text:span></text:p>
                <text:p text:style-name="P76">_______________________________________________________________________</text:p>
                <text:p text:style-name="P71">_______________________________________________________________________</text:p>
                <text:p text:style-name="P71">_______________________________________________________________________</text:p>
                <text:p text:style-name="P71">_______________________________________________________________________</text:p>
                <text:p text:style-name="P71">_______________________________________________________________________</text:p>
              </text:list-item>
              <text:list-item>
                <text:p text:style-name="P93"><text:span text:style-name="T2">What command line recursively </text:span><text:span text:style-name="T3">finds</text:span><text:span text:style-name="T2"> and displays </text:span><text:span text:style-name="T3">all</text:span><text:span text:style-name="T2"> pathnames under <text:s text:c="2"/></text:span><text:span text:style-name="T42">~/lab3.8</text:span><text:span text:style-name="T2"> ?</text:span></text:p>
                <text:p text:style-name="P72">_______________________________________________________________________</text:p>
              </text:list-item>
              <text:list-item>
                <text:p text:style-name="P94"><text:soft-page-break/><text:span text:style-name="T8">What does the </text:span><text:span text:style-name="T23">find</text:span><text:span text:style-name="T8"> expression "</text:span><text:span text:style-name="T23">-ls</text:span><text:span text:style-name="T8">" do? <text:s text:c="2"/>(See "</text:span><text:span text:style-name="T23">man find</text:span><text:span text:style-name="T8">".)</text:span></text:p>
                <text:p text:style-name="P73">______________________________________________________________________________</text:p>
              </text:list-item>
              <text:list-item>
                <text:p text:style-name="P94"><text:span text:style-name="T8">What does the </text:span><text:span text:style-name="T23">find</text:span><text:span text:style-name="T8"> expression "</text:span><text:span text:style-name="T23">-type f</text:span><text:span text:style-name="T8">" do? <text:s text:c="2"/>(See "</text:span><text:span text:style-name="T23">man find</text:span><text:span text:style-name="T8">".)</text:span></text:p>
                <text:p text:style-name="P73">______________________________________________________________________________</text:p>
              </text:list-item>
              <text:list-item>
                <text:p text:style-name="P94"><text:span text:style-name="T8">What does the </text:span><text:span text:style-name="T23">find</text:span><text:span text:style-name="T8"> expression "</text:span><text:span text:style-name="T23">-size 100M</text:span><text:span text:style-name="T8">" do? <text:s text:c="2"/>(See "</text:span><text:span text:style-name="T23">man find</text:span><text:span text:style-name="T8">".)</text:span></text:p>
                <text:p text:style-name="P73">______________________________________________________________________________</text:p>
              </text:list-item>
              <text:list-item>
                <text:p text:style-name="P94"><text:span text:style-name="T8">What does the </text:span><text:span text:style-name="T23">find</text:span><text:span text:style-name="T8"> expression "</text:span><text:span text:style-name="T23">-size +100M</text:span>" do (note the plus sign)<text:span text:style-name="T8">? <text:s/>(</text:span><text:span text:style-name="T7">Hint</text:span><text:span text:style-name="T8">: Search the man page for the string "</text:span><text:span text:style-name="T42">numeric arguments</text:span><text:span text:style-name="T8">" which explains how numbers can be specified to </text:span><text:span text:style-name="T23">find.</text:span><text:span text:style-name="T8">)</text:span></text:p>
                <text:p text:style-name="P73">______________________________________________________________________________</text:p>
              </text:list-item>
              <text:list-item>
                <text:p text:style-name="P94"><text:span text:style-name="T2">What command line recursively </text:span><text:span text:style-name="T3">finds</text:span><text:span text:style-name="T2"> and displays only pathnames owned by userid </text:span><text:span text:style-name="T42">idallen</text:span><text:span text:style-name="T2"> under the system directory </text:span><text:span text:style-name="T42">/var/games</text:span> ? (You should see at least one file.)</text:p>
                <text:p text:style-name="P72">_______________________________________________________________________</text:p>
              </text:list-item>
              <text:list-item>
                <text:p text:style-name="P94"><text:span text:style-name="T2">What command line recursively </text:span><text:span text:style-name="T3">finds</text:span><text:span text:style-name="T2"> and displays only pathnames ending in "</text:span><text:span text:style-name="T42">log</text:span><text:span text:style-name="T2">" in the system directory </text:span><text:span text:style-name="T42">/etc</text:span><text:span text:style-name="T2"> (you will see many </text:span><text:span text:style-name="T3">Permission denied</text:span><text:span text:style-name="T2"> messages in the output, as well as pathnames)?</text:span></text:p>
                <text:p text:style-name="P71">_______________________________________________________________________</text:p>
              </text:list-item>
              <text:list-item>
                <text:p text:style-name="P94"><text:span text:style-name="T2">What command line recursively </text:span><text:span text:style-name="T3">finds</text:span><text:span text:style-name="T2"> and displays only pathnames for things </text:span><text:span text:style-name="T3">bigger</text:span><text:span text:style-name="T2"> than </text:span><text:span text:style-name="T3">500 Kilobytes</text:span><text:span text:style-name="T2"> in the system directory </text:span><text:span text:style-name="T42">/etc</text:span><text:span text:style-name="T2"> (you will see many </text:span><text:span text:style-name="T3">Permission denied</text:span><text:span text:style-name="T2"> messages in the output)?</text:span></text:p>
                <text:p text:style-name="P84">_______________________________________________________________________</text:p>
              </text:list-item>
              <text:list-item>
                <text:p text:style-name="P88"><text:span text:style-name="T57">Are you keeping</text:span><text:span text:style-name="T61"> </text:span><text:span text:style-name="T57">a</text:span><text:span text:style-name="T61"> reference list</text:span> of the commands used in every lab, along with the <text:span text:style-name="T61">options</text:span> used and what they <text:span text:style-name="T61">mean? </text:span><text:s/><text:span text:style-name="T61">Future</text:span> labs and tests will <text:span text:style-name="T61">expect</text:span> you to <text:span text:style-name="T61">remember</text:span> these command names and options.</text:p>
                <text:p text:style-name="P74">______________________________________________________________________________ <text:s text:c="2"/></text:p>
              </text:list-item>
            </text:list>
          </text:list-item>
        </text:list>
        <text:p text:style-name="P44"/>
        <text:h text:style-name="P105" text:outline-level="2"><text:span text:style-name="T75">Using</text:span> shell command line history (similar to DOS <text:span text:style-name="T90">doskey</text:span>)</text:h>
        <table:table table:name="Table6" table:style-name="Table6">
          <table:table-column table:style-name="Table6.A"/>
          <table:table-column table:style-name="Table6.B"/>
          <table:table-row table:style-name="Table6.1">
            <table:table-cell table:style-name="Table6.A1" office:value-type="string">
              <text:p text:style-name="P30">Purpose</text:p>
            </table:table-cell>
            <table:table-cell table:style-name="Table6.B1" office:value-type="string">
              <text:p text:style-name="P33"><text:span text:style-name="Emphasis"><text:span text:style-name="T9">Command</text:span></text:span><text:span text:style-name="T4"> Line Example</text:span></text:p>
            </table:table-cell>
          </table:table-row>
          <table:table-row table:style-name="Table6.1">
            <table:table-cell table:style-name="Table6.A1" office:value-type="string">
              <text:p text:style-name="P31">Show all your command history </text:p>
            </table:table-cell>
            <table:table-cell table:style-name="Table6.B1" office:value-type="string">
              <text:p text:style-name="P10">$ history | less</text:p>
            </table:table-cell>
          </table:table-row>
          <table:table-row table:style-name="Table6.1">
            <table:table-cell table:style-name="Table6.A3" office:value-type="string">
              <text:p text:style-name="P31">Re-execute any previous command</text:p>
            </table:table-cell>
            <table:table-cell table:style-name="Table6.B3" office:value-type="string">
              <text:p text:style-name="P13"><text:span text:style-name="T22">$ !</text:span><text:span text:style-name="T27">n</text:span><text:span text:style-name="T29"> <text:s text:c="3"/></text:span><text:span text:style-name="T5">(the </text:span><text:span text:style-name="T45">n</text:span><text:span text:style-name="T5"> is the number shown by <text:s/></text:span><text:span text:style-name="T45">history</text:span><text:span text:style-name="T5"> )</text:span></text:p>
            </table:table-cell>
          </table:table-row>
          <table:table-row table:style-name="Table6.1">
            <table:table-cell table:style-name="Table6.A3" office:value-type="string">
              <text:p text:style-name="P31">Re-execute any previous command </text:p>
            </table:table-cell>
            <table:table-cell table:style-name="Table6.B3" office:value-type="string">
              <text:p text:style-name="P14">Use the <text:span text:style-name="T61">Up</text:span> and <text:span text:style-name="T61">Down</text:span> arrow keys, then push <text:span text:style-name="T61">[Enter]</text:span></text:p>
            </table:table-cell>
          </table:table-row>
          <table:table-row table:style-name="Table6.1">
            <table:table-cell table:style-name="Table6.A1" office:value-type="string">
              <text:p text:style-name="P31">Re-execute the last command </text:p>
            </table:table-cell>
            <table:table-cell table:style-name="Table6.B1" office:value-type="string">
              <text:p text:style-name="P10">$ !!</text:p>
            </table:table-cell>
          </table:table-row>
          <table:table-row table:style-name="Table6.1">
            <table:table-cell table:style-name="Table6.A1" office:value-type="string">
              <text:p text:style-name="P31">Re-execute last command starting with foo</text:p>
            </table:table-cell>
            <table:table-cell table:style-name="Table6.B1" office:value-type="string">
              <text:p text:style-name="P11">$ !foo</text:p>
            </table:table-cell>
          </table:table-row>
          <table:table-row table:style-name="Table6.1">
            <table:table-cell table:style-name="Table6.A7" office:value-type="string">
              <text:p text:style-name="P31">Show (print) command but do not execute</text:p>
            </table:table-cell>
            <table:table-cell table:style-name="Table6.B1" office:value-type="string">
              <text:p text:style-name="P12">$ !foo:p</text:p>
            </table:table-cell>
          </table:table-row>
          <table:table-row table:style-name="Table6.1">
            <table:table-cell table:style-name="Table6.A8" office:value-type="string">
              <text:p text:style-name="P31">Re-use first argument from previous command</text:p>
            </table:table-cell>
            <table:table-cell table:style-name="Table6.B3" office:value-type="string">
              <text:p text:style-name="P10">$ echo !^ ; wc !^ ; rm !^</text:p>
            </table:table-cell>
          </table:table-row>
          <table:table-row table:style-name="Table6.1">
            <table:table-cell table:style-name="Table6.A8" office:value-type="string">
              <text:p text:style-name="P31">Re-use all arguments from previous command</text:p>
            </table:table-cell>
            <table:table-cell table:style-name="Table6.B3" office:value-type="string">
              <text:p text:style-name="P10">$ echo !* ; wc !* ; rm !*</text:p>
            </table:table-cell>
          </table:table-row>
        </table:table>
        <text:h text:style-name="P100" text:outline-level="3">Using the built-in shell history command (saved in <text:span text:style-name="T40">~/.bash_history</text:span> )</text:h>
        <text:list xml:id="list10432072221" text:style-name="L3">
          <text:list-item>
            <text:p text:style-name="P82">history | less</text:p>
          </text:list-item>
        </text:list>
        <text:list xml:id="list1241987497" text:continue-list="list1965036575" text:style-name="WW8Num12">
          <text:list-item text:start-value="1">
            <text:p text:style-name="P56"><text:span text:style-name="T3">Describe</text:span><text:span text:style-name="T2"> what </text:span><text:span text:style-name="T3">kind</text:span><text:span text:style-name="T2"> of output the above </text:span><text:span text:style-name="T3">history</text:span><text:span text:style-name="T2"> command pipeline generates:</text:span></text:p>
          </text:list-item>
        </text:list>
        <text:p text:style-name="P35"><text:tab/>_________________________________________________________________________________</text:p>
        <text:p text:style-name="P35"><text:tab/>_________________________________________________________________________________</text:p>
        <text:list xml:id="list768602139" text:continue-numbering="true" text:style-name="WW8Num12">
          <text:list-item>
            <text:p text:style-name="P80"><text:span text:style-name="T61">Describe</text:span> what the double-exclamation command <text:s/><text:span text:style-name="T43">!! </text:span>would do, but <text:span text:style-name="T61">don't</text:span> actually do it:</text:p>
          </text:list-item>
        </text:list>
        <text:p text:style-name="P35"><text:tab/>_________________________________________________________________________________</text:p>
        <text:list xml:id="list241456661" text:continue-numbering="true" text:style-name="WW8Num12">
          <text:list-item>
            <text:p text:style-name="P56"><text:span text:style-name="T61">Describe</text:span> what typing exclamation-two <text:s/><text:span text:style-name="T43">!2 </text:span><text:s/>would do, but don't actually do it:</text:p>
          </text:list-item>
        </text:list>
        <text:p text:style-name="P34"><text:tab/>_________________________________________________________________________________</text:p>
        <text:list xml:id="list1441923284" text:continue-numbering="true" text:style-name="WW8Num12">
          <text:list-item>
            <text:p text:style-name="P56">If the <text:span text:style-name="T43">history</text:span> command shows you a command, number <text:span text:style-name="T61">120</text:span>, that you would like to <text:span text:style-name="T61">re-execute</text:span>, what would you type into the shell to do that?</text:p>
          </text:list-item>
        </text:list>
        <text:p text:style-name="P8"><text:tab/>__________________________________________________________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style:use-window-font-color="true" style:font-name="Times New Roman" fo:font-size="11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Courier New"/>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2z0" style:family="text">
      <style:text-properties fo:font-weight="normal" style:font-weight-asian="normal"/>
    </style:style>
    <style:style style:name="WW8Num3z0" style:family="text">
      <style:text-properties fo:font-weight="normal" style:font-weight-asian="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2" style:family="text">
      <style:text-properties fo:font-weight="normal" style:font-weight-asian="normal"/>
    </style:style>
    <style:style style:name="WW8Num7z0" style:family="text">
      <style:text-properties style:font-name="Symbol" style:font-name-asian="Times New Roman" style:font-name-complex="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Subtitle_20_Char" style:display-name="Subtitle Char" style:family="text" style:parent-style-name="Default_20_Paragraph_20_Font">
      <style:text-properties style:font-name="Cambria" fo:font-size="12pt" fo:language="en" fo:country="CA" style:font-name-asian="Times New Roman" style:font-size-asian="12pt" style:font-name-complex="Times New Roman" style:font-size-complex="12pt"/>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2" text:style-name="WW8Num1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1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7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0.711cm" fo:text-indent="-0.661cm" fo:margin-left="0.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7.526cm" style:rel-width="100%" table:align="left" style:may-break-between-rows="false" style:writing-mode="lr-tb"/>
    </style:style>
    <style:style style:name="Table2.A" style:family="table-column">
      <style:table-column-properties style:column-width="5.958cm" style:rel-column-width="3378*"/>
    </style:style>
    <style:style style:name="Table2.B" style:family="table-column">
      <style:table-column-properties style:column-width="5.761cm" style:rel-column-width="3266*"/>
    </style:style>
    <style:style style:name="Table2.C" style:family="table-column">
      <style:table-column-properties style:column-width="5.807cm" style:rel-column-width="3292*"/>
    </style:style>
    <style:style style:name="Table2.1" style:family="table-row">
      <style:table-row-properties fo:keep-together="always"/>
    </style:style>
    <style:style style:name="Table2.A1" style:family="table-cell">
      <style:table-cell-properties style:vertical-align="top" fo:padding="0cm" fo:border-left="none" fo:border-right="none" fo:border-top="none" fo:border-bottom="1pt solid #000000" style:writing-mode="lr-tb"/>
    </style:style>
    <style:style style:name="Table2.B1" style:family="table-cell">
      <style:table-cell-properties style:vertical-align="top" fo:background-color="transparent" fo:padding="0cm" fo:border-left="none" fo:border-right="none" fo:border-top="none" fo:border-bottom="1pt solid #000000" style:writing-mode="lr-tb">
        <style:background-image/>
      </style:table-cell-properties>
    </style:style>
    <style:style style:name="Table1" style:family="table">
      <style:table-properties style:width="17.526cm" style:rel-width="100%" fo:margin-left="0cm" table:align="left" style:writing-mode="lr-tb"/>
    </style:style>
    <style:style style:name="Table1.A" style:family="table-column">
      <style:table-column-properties style:column-width="2.54cm" style:rel-column-width="1440*"/>
    </style:style>
    <style:style style:name="Table1.B" style:family="table-column">
      <style:table-column-properties style:column-width="5.874cm" style:rel-column-width="3330*"/>
    </style:style>
    <style:style style:name="Table1.C" style:family="table-column">
      <style:table-column-properties style:column-width="9.112cm" style:rel-column-width="5166*"/>
    </style:style>
    <style:style style:name="Table1.1" style:family="table-row">
      <style:table-row-properties fo:keep-together="auto"/>
    </style:style>
    <style:style style:name="Table1.A1" style:family="table-cell">
      <style:table-cell-properties style:vertical-align="middle" fo:padding="0cm" fo:border-left="none" fo:border-right="none" fo:border-top="0.5pt solid #000000" fo:border-bottom="none" style:writing-mode="lr-tb"/>
    </style:style>
    <style:style style:name="Table1.B1" style:family="table-cell">
      <style:table-cell-properties style:vertical-align="top" fo:padding="0cm" fo:border-left="none" fo:border-right="none" fo:border-top="0.5pt solid #000000" fo:border-bottom="none" style:writing-mode="lr-tb"/>
    </style:style>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7.907cm" fo:margin-left="-0.191cm" table:align="left" style:writing-mode="lr-tb"/>
    </style:style>
    <style:style style:name="Table4.A" style:family="table-column">
      <style:table-column-properties style:column-width="5.937cm"/>
    </style:style>
    <style:style style:name="Table4.B" style:family="table-column">
      <style:table-column-properties style:column-width="5.683cm"/>
    </style:style>
    <style:style style:name="Table4.C" style:family="table-column">
      <style:table-column-properties style:column-width="6.287cm"/>
    </style:style>
    <style:style style:name="Table4.1" style:family="table-row">
      <style:table-row-properties fo:keep-together="auto"/>
    </style:style>
    <style:style style:name="Table4.A1"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le4.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Header">
      <style:text-properties style:font-name="Arial" fo:font-size="8pt" style:font-size-asian="8pt" style:font-name-complex="Arial" style:font-size-complex="8pt"/>
    </style:style>
    <style:style style:name="MP5" style:family="paragraph" style:parent-style-name="Footer">
      <style:paragraph-properties fo:margin-left="0cm" fo:margin-right="0cm" fo:text-indent="0cm" style:auto-text-indent="false" style:snap-to-layout-grid="false"/>
    </style:style>
    <style:style style:name="MP6" style:family="paragraph" style:parent-style-name="Footer">
      <style:paragraph-properties fo:text-align="center" style:justify-single-word="false" style:snap-to-layout-gri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Footer">
      <style:text-properties style:font-name="Arial" fo:font-size="8pt" style:font-size-asian="8pt" style:font-name-complex="Arial" style:font-size-complex="8pt"/>
    </style:style>
    <style:style style:name="MP9"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10" style:family="paragraph" style:parent-style-name="Header">
      <style:paragraph-properties fo:margin-left="-0.005cm" fo:margin-right="-0.217cm" fo:text-align="end" style:justify-single-word="false" fo:text-indent="0cm" style:auto-text-indent="false"/>
      <style:text-properties style:font-name="Arial" fo:font-size="8pt" style:font-size-asian="8pt" style:font-size-complex="8pt"/>
    </style:style>
    <style:style style:name="MP11" style:family="paragraph" style:parent-style-name="Footer">
      <style:paragraph-properties style:snap-to-layout-grid="false"/>
    </style:style>
    <style:style style:name="MP12"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date-style style:name="N37" number:automatic-order="true">
      <number:year/>
      <number:text>-</number:text>
      <number:month number:style="long"/>
      <number:text>-</number:text>
      <number:day number:style="long"/>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CST8207: Linux Operating Systems I</text:p>
            </table:table-cell>
            <table:table-cell table:style-name="Table2.B1" office:value-type="string">
              <text:p text:style-name="MP2">Lab Worksheet 3 – Chapters 1 – 5</text:p>
            </table:table-cell>
            <table:table-cell table:style-name="Table2.A1" office:value-type="string">
              <text:p text:style-name="MP3">Using Standard Linux Commands II</text:p>
            </table:table-cell>
          </table:table-row>
        </table:table>
        <text:p text:style-name="MP4"/>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5"><text:span text:style-name="MT1">Page </text:span><text:span text:style-name="MT1"><text:page-number text:select-page="current">8</text:page-number></text:span><text:span text:style-name="MT1"> of </text:span><text:span text:style-name="MT1"><text:page-count style:num-format="1">8</text:page-count></text:span></text:p>
            </table:table-cell>
            <table:table-cell table:style-name="Table1.B1" office:value-type="string">
              <text:p text:style-name="MP6">©2010 -2012 Algonquin College</text:p>
              <text:p text:style-name="MP6">Shawn Unger, Ian Allen, Todd Kelley</text:p>
            </table:table-cell>
            <table:table-cell table:style-name="Table1.B1" office:value-type="string">
              <text:p text:style-name="MP7"><text:file-name text:display="name-and-extension">worksheet03.odt</text:file-name></text:p>
              <text:p text:style-name="MP7">Version 9 <text:s/><text:date style:data-style-name="N36" text:date-value="2013-02-03T17:03:49.99">2013-02-03</text:date>, <text:time style:data-style-name="N40" text:time-value="2013-02-03T17:03:49.99">17:03</text:time></text:p>
            </table:table-cell>
          </table:table-row>
        </table:table>
        <text:p text:style-name="MP8"/>
      </style:footer>
    </style:master-page>
    <style:master-page style:name="First_20_Page" style:display-name="First Page" style:page-layout-name="Mpm2" style:next-style-name="Standard">
      <style:header>
        <text:p text:style-nam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9">CST8207: Linux Operating Systems I</text:p>
            </table:table-cell>
            <table:table-cell table:style-name="Table3.A1" office:value-type="string">
              <text:p text:style-name="MP2">Lab Three – Chapters 1 – 5</text:p>
            </table:table-cell>
            <table:table-cell table:style-name="Table3.A1" office:value-type="string">
              <text:p text:style-name="MP10">Using Standard Linux Commands (II)</text:p>
            </table:table-cell>
          </table:table-row>
        </table:table>
        <text:p text:style-name="Standard"/>
      </style:header>
      <style:footer>
        <text:p text:style-nam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1"><text:span text:style-name="MT1">Page </text:span><text:span text:style-name="MT1"><text:page-number text:select-page="current"/></text:span><text:span text:style-name="MT1"> of </text:span><text:span text:style-name="MT1"><text:page-count style:num-format="1">8</text:page-count></text:span></text:p>
            </table:table-cell>
            <table:table-cell table:style-name="Table4.B1" office:value-type="string">
              <text:p text:style-name="MP6">©2010 -2011 Algonquin College</text:p>
              <text:p text:style-name="MP6">Shawn Unger, Ian Allen, Todd Kelley</text:p>
            </table:table-cell>
            <table:table-cell table:style-name="Table4.B1" office:value-type="string">
              <text:p text:style-name="MP12"><text:file-name text:display="name-and-extension">worksheet03.odt</text:file-name></text:p>
              <text:p text:style-name="MP12">Version 3.0 <text:date style:data-style-name="N37" text:date-value="2011-01-20T14:13:20.34" text:fixed="true">11-01-20</text:date>, <text:time style:data-style-name="N41" text:time-value="2011-01-20T14:13:28.79" text:fixed="true">14:13:29</text:time></text:p>
            </table:table-cell>
          </table:table-row>
        </table:table>
        <text:p text:style-name="Standard"/>
      </style:foot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3 - Winter 2013</dc:title>
    <dc:subject>CST8207 - GNU/Linux Operating Systems I</dc:subject>
    <meta:initial-creator>Shawn Unger</meta:initial-creator>
    <meta:creation-date>2009-01-07T08:42:00</meta:creation-date>
    <dc:creator>Ian! Allen</dc:creator>
    <dc:date>2013-02-03T17:03:50</dc:date>
    <meta:print-date>2010-02-01T15:14:39.70</meta:print-date>
    <meta:editing-cycles>703</meta:editing-cycles>
    <meta:editing-duration>P3DT21H10M44S</meta:editing-duration>
    <meta:generator>LibreOffice/3.5$Linux_X86_64 LibreOffice_project/350m1$Build-2</meta:generator>
    <meta:printed-by>Shawn Unger</meta:printed-by>
    <dc:description>Written by Shawn Unger and/or Eva Pollmaecher.
Modified by Todd Kelley and Ian Allen.</dc:description>
    <meta:document-statistic meta:table-count="5" meta:image-count="0" meta:object-count="0" meta:page-count="8" meta:paragraph-count="306" meta:word-count="3538" meta:character-count="24854" meta:non-whitespace-character-count="21080"/>
    <meta:user-defined meta:name="Info 1"/>
    <meta:user-defined meta:name="Info 2"/>
    <meta:user-defined meta:name="Info 3"/>
    <meta:user-defined meta:name="Info 4"/>
  </office:meta>
</office:document-meta>
</file>