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Wingdings-Regular" svg:font-family="Wingdings-Regular"/>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Lohit Hindi" svg:font-family="'Lohit Hindi'" style:font-pitch="variable"/>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6.484cm" fo:margin-left="1.037cm" fo:margin-right="0.005cm" table:align="margins" style:writing-mode="lr-tb"/>
    </style:style>
    <style:style style:name="Table1.A" style:family="table-column">
      <style:table-column-properties style:column-width="4.999cm" style:rel-column-width="19874*"/>
    </style:style>
    <style:style style:name="Table1.B" style:family="table-column">
      <style:table-column-properties style:column-width="11.485cm" style:rel-column-width="45661*"/>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ff0000" style:writing-mode="lr-tb"/>
    </style:style>
    <style:style style:name="Table1.B2" style:family="table-cell">
      <style:table-cell-properties style:vertical-align="top" fo:padding-left="0.191cm" fo:padding-right="0.191cm" fo:padding-top="0cm" fo:padding-bottom="0cm" fo:border-left="0.5pt solid #ff0000" fo:border-right="0.5pt solid #ff0000" fo:border-top="none" fo:border-bottom="0.5pt solid #ff0000" style:writing-mode="lr-tb"/>
    </style:style>
    <style:style style:name="Table1.3" style:family="table-row">
      <style:table-row-properties style:min-row-height="1.7cm" fo:keep-together="auto"/>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Header">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style:snap-to-layout-grid="false"/>
      <style:text-properties style:font-name="Arial" fo:font-size="8pt" style:font-size-asian="8pt" style:font-name-complex="Arial" style:font-size-complex="8pt"/>
    </style:style>
    <style:style style:name="P10"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1" style:family="paragraph" style:parent-style-name="Header">
      <style:paragraph-properties fo:text-align="end" style:justify-single-word="false"/>
      <style:text-properties fo:font-size="8pt" style:font-size-asian="8pt" style:font-size-complex="8pt"/>
    </style:style>
    <style:style style:name="P12"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3" style:family="paragraph" style:parent-style-name="Standard">
      <style:paragraph-properties fo:keep-with-next="always"/>
    </style:style>
    <style:style style:name="P14" style:family="paragraph" style:parent-style-name="Standard">
      <style:paragraph-properties fo:keep-with-next="always"/>
      <style:text-properties style:font-name="Courier New1"/>
    </style:style>
    <style:style style:name="P15" style:family="paragraph" style:parent-style-name="Footer">
      <style:paragraph-properties fo:text-align="center" style:justify-single-word="false"/>
      <style:text-properties fo:font-size="8pt" style:font-size-asian="8pt" style:font-size-complex="8pt"/>
    </style:style>
    <style:style style:name="P16" style:family="paragraph" style:parent-style-name="Footer">
      <style:paragraph-properties fo:text-align="center" style:justify-single-word="false" style:snap-to-layout-grid="false"/>
      <style:text-properties fo:font-size="8pt" style:font-size-asian="8pt" style:font-size-complex="8pt"/>
    </style:style>
    <style:style style:name="P17" style:family="paragraph" style:parent-style-name="Footer">
      <style:paragraph-properties fo:text-align="end" style:justify-single-word="false" style:snap-to-layout-grid="false"/>
      <style:text-properties fo:font-size="8pt" style:font-size-asian="8pt" style:font-size-complex="8pt"/>
    </style:style>
    <style:style style:name="P18" style:family="paragraph" style:parent-style-name="Footer">
      <style:paragraph-properties style:snap-to-layout-grid="false"/>
    </style:style>
    <style:style style:name="P19" style:family="paragraph" style:parent-style-name="Standard">
      <style:paragraph-properties style:snap-to-layout-grid="false"/>
      <style:text-properties fo:color="#dc2300" style:font-name="Courier New1" fo:language="en" fo:country="US" style:language-asian="en" style:country-asian="US"/>
    </style:style>
    <style:style style:name="P20" style:family="paragraph" style:parent-style-name="Standard">
      <style:paragraph-properties style:snap-to-layout-grid="false"/>
      <style:text-properties fo:color="#dc2300" fo:language="en" fo:country="US" style:language-asian="en" style:country-asian="US"/>
    </style:style>
    <style:style style:name="P21" style:family="paragraph" style:parent-style-name="Standard">
      <style:text-properties style:font-name="Courier New1"/>
    </style:style>
    <style:style style:name="P22" style:family="paragraph" style:parent-style-name="Standard">
      <style:text-properties fo:language="en" fo:country="US" style:language-asian="en" style:country-asian="US"/>
    </style:style>
    <style:style style:name="P23" style:family="paragraph" style:parent-style-name="Standard">
      <style:paragraph-properties style:text-autospace="none"/>
    </style:style>
    <style:style style:name="P24" style:family="paragraph" style:parent-style-name="Standard">
      <style:paragraph-properties fo:margin-top="0.3cm" fo:margin-bottom="0cm"/>
    </style:style>
    <style:style style:name="P25" style:family="paragraph" style:parent-style-name="Standard">
      <style:paragraph-properties fo:margin-top="0.3cm" fo:margin-bottom="0cm" style:text-autospace="none">
        <style:tab-stops/>
      </style:paragraph-properties>
      <style:text-properties fo:language="en" fo:country="US" fo:font-style="normal" fo:font-weight="normal" style:language-asian="en" style:country-asian="US" style:font-style-asian="normal" style:font-weight-asian="normal" style:font-style-complex="normal" style:font-weight-complex="normal"/>
    </style:style>
    <style:style style:name="P26" style:family="paragraph" style:parent-style-name="Standard">
      <style:paragraph-properties fo:margin-top="0.3cm" fo:margin-bottom="0cm" style:text-autospace="none"/>
    </style:style>
    <style:style style:name="P27" style:family="paragraph" style:parent-style-name="Standard">
      <style:paragraph-properties fo:margin-top="0.3cm" fo:margin-bottom="0cm" fo:keep-with-next="always"/>
      <style:text-properties style:font-name="Courier New1"/>
    </style:style>
    <style:style style:name="P28" style:family="paragraph" style:parent-style-name="Standard">
      <style:paragraph-properties fo:margin-left="1.27cm" fo:margin-right="0cm" fo:margin-top="0.101cm" fo:margin-bottom="0cm" fo:text-indent="0cm" style:auto-text-indent="false" style:text-autospace="none"/>
      <style:text-properties fo:font-size="11pt" style:font-size-asian="11pt" style:font-size-complex="11pt"/>
    </style:style>
    <style:style style:name="P29" style:family="paragraph" style:parent-style-name="Standard">
      <style:paragraph-properties fo:margin-top="0cm" fo:margin-bottom="0.3cm" style:text-autospace="none"/>
    </style:style>
    <style:style style:name="P30" style:family="paragraph" style:parent-style-name="Standard">
      <style:paragraph-properties fo:margin-top="0cm" fo:margin-bottom="0.3cm" style:text-autospace="none"/>
      <style:text-properties fo:language="en" fo:country="US" fo:font-style="normal" fo:font-weight="normal" style:language-asian="en" style:country-asian="US" style:font-style-asian="normal" style:font-weight-asian="normal" style:font-style-complex="normal" style:font-weight-complex="normal"/>
    </style:style>
    <style:style style:name="P31" style:family="paragraph" style:parent-style-name="Standard" style:list-style-name="WW8Num6"/>
    <style:style style:name="P32" style:family="paragraph" style:parent-style-name="Standard" style:list-style-name="WW8Num6">
      <style:paragraph-properties style:text-autospace="none"/>
    </style:style>
    <style:style style:name="P33" style:family="paragraph" style:parent-style-name="Standard" style:list-style-name="WW8Num6">
      <style:paragraph-properties style:text-autospace="none">
        <style:tab-stops/>
      </style:paragraph-properties>
      <style:text-properties fo:font-size="11pt" style:font-size-asian="11pt" style:font-size-complex="11pt"/>
    </style:style>
    <style:style style:name="P34" style:family="paragraph" style:parent-style-name="Standard" style:list-style-name="L4">
      <style:text-properties fo:font-size="11pt" style:font-size-asian="11pt" style:font-size-complex="11pt"/>
    </style:style>
    <style:style style:name="P35" style:family="paragraph" style:parent-style-name="Standard" style:list-style-name="L4">
      <style:paragraph-properties style:text-autospace="none"/>
      <style:text-properties fo:font-size="11pt" style:font-size-asian="11pt" style:font-size-complex="11pt"/>
    </style:style>
    <style:style style:name="P36" style:family="paragraph" style:parent-style-name="Standard" style:list-style-name="WW8Num24">
      <style:paragraph-properties style:text-autospace="none"/>
      <style:text-properties fo:font-size="11pt" style:font-size-asian="11pt" style:font-size-complex="11pt"/>
    </style:style>
    <style:style style:name="P37" style:family="paragraph" style:parent-style-name="Standard" style:list-style-name="L5">
      <style:paragraph-properties style:text-autospace="none"/>
      <style:text-properties fo:font-size="11pt" style:font-size-asian="11pt" style:font-size-complex="11pt"/>
    </style:style>
    <style:style style:name="P38" style:family="paragraph" style:parent-style-name="Standard" style:list-style-name="L6">
      <style:text-properties fo:font-size="11pt" style:font-size-asian="11pt" style:font-size-complex="11pt"/>
    </style:style>
    <style:style style:name="P39" style:family="paragraph" style:parent-style-name="Standard" style:list-style-name="L7">
      <style:text-properties fo:font-size="11pt" style:font-size-asian="11pt" style:font-size-complex="11pt"/>
    </style:style>
    <style:style style:name="P40" style:family="paragraph" style:parent-style-name="Standard" style:list-style-name="L6">
      <style:paragraph-properties style:text-autospace="none"/>
      <style:text-properties fo:font-size="11pt" fo:language="en" fo:country="US" style:font-size-asian="11pt" style:language-asian="en" style:country-asian="US" style:font-size-complex="11pt"/>
    </style:style>
    <style:style style:name="P41" style:family="paragraph" style:parent-style-name="Standard" style:list-style-name="L7">
      <style:text-properties fo:font-size="11pt" fo:language="en" fo:country="US" style:font-size-asian="11pt" style:language-asian="en" style:country-asian="US" style:font-size-complex="11pt"/>
    </style:style>
    <style:style style:name="P42" style:family="paragraph" style:parent-style-name="Standard" style:list-style-name="L1"/>
    <style:style style:name="P43" style:family="paragraph" style:parent-style-name="Standard" style:list-style-name="L2"/>
    <style:style style:name="P44" style:family="paragraph" style:parent-style-name="Standard" style:list-style-name="L3"/>
    <style:style style:name="P45" style:family="paragraph" style:parent-style-name="Standard" style:list-style-name="L4"/>
    <style:style style:name="P46" style:family="paragraph" style:parent-style-name="Standard" style:list-style-name="L4">
      <style:paragraph-properties style:text-autospace="none"/>
    </style:style>
    <style:style style:name="P47" style:family="paragraph" style:parent-style-name="Standard" style:list-style-name="WW8Num24"/>
    <style:style style:name="P48" style:family="paragraph" style:parent-style-name="Standard" style:list-style-name="L5"/>
    <style:style style:name="P49" style:family="paragraph" style:parent-style-name="Standard" style:list-style-name="L5">
      <style:paragraph-properties style:text-autospace="none"/>
    </style:style>
    <style:style style:name="P50" style:family="paragraph" style:parent-style-name="Standard" style:list-style-name="L7"/>
    <style:style style:name="P51" style:family="paragraph" style:parent-style-name="Standard" style:list-style-name="L7">
      <style:text-properties fo:color="#ff3366" style:font-name="Times New Roman" fo:font-size="11pt" fo:language="en" fo:country="US" style:font-size-asian="11pt" style:language-asian="en" style:country-asian="US" style:font-size-complex="11pt"/>
    </style:style>
    <style:style style:name="P52" style:family="paragraph" style:parent-style-name="Standard" style:list-style-name="L10">
      <style:text-properties fo:color="#ff3366" style:font-name="Times New Roman" fo:font-size="11pt" fo:language="en" fo:country="US" style:font-size-asian="11pt" style:language-asian="en" style:country-asian="US" style:font-size-complex="11pt"/>
    </style:style>
    <style:style style:name="P53" style:family="paragraph" style:parent-style-name="Standard" style:list-style-name="L9">
      <style:text-properties fo:color="#ff3366" style:font-name="Courier New1" fo:font-size="11pt" fo:language="en" fo:country="US" fo:font-weight="normal" style:font-size-asian="11pt" style:language-asian="en" style:country-asian="US" style:font-weight-asian="normal" style:font-size-complex="11pt" style:font-weight-complex="normal"/>
    </style:style>
    <style:style style:name="P54" style:family="paragraph" style:parent-style-name="Standard" style:list-style-name="L10">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55" style:family="paragraph" style:parent-style-name="Standard" style:list-style-name="L9"/>
    <style:style style:name="P56" style:family="paragraph" style:parent-style-name="Standard" style:list-style-name="L10"/>
    <style:style style:name="P57" style:family="paragraph" style:parent-style-name="Standard" style:list-style-name="L11"/>
    <style:style style:name="P58" style:family="paragraph" style:parent-style-name="Standard" style:list-style-name="L12"/>
    <style:style style:name="P59" style:family="paragraph" style:parent-style-name="Standard" style:list-style-name="L13"/>
    <style:style style:name="P60" style:family="paragraph" style:parent-style-name="Standard" style:list-style-name="L14"/>
    <style:style style:name="P61" style:family="paragraph" style:parent-style-name="Standard" style:list-style-name="WW8Num6">
      <style:text-properties fo:language="en" fo:country="US" style:language-asian="en" style:country-asian="US"/>
    </style:style>
    <style:style style:name="P62" style:family="paragraph" style:parent-style-name="Standard" style:list-style-name="WW8Num6" style:master-page-name="">
      <style:paragraph-properties style:page-number="auto" style:text-autospace="none">
        <style:tab-stops/>
      </style:paragraph-properties>
    </style:style>
    <style:style style:name="P63" style:family="paragraph" style:parent-style-name="Standard" style:list-style-name="L10" style:master-page-name="">
      <style:paragraph-properties style:page-number="auto"/>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P64" style:family="paragraph" style:parent-style-name="Standard" style:list-style-name="L10" style:master-page-name="">
      <style:paragraph-properties style:page-number="auto"/>
    </style:style>
    <style:style style:name="P65" style:family="paragraph" style:parent-style-name="Standard" style:list-style-name="L3" style:master-page-name="">
      <style:paragraph-properties style:page-number="auto" fo:keep-with-next="always"/>
    </style:style>
    <style:style style:name="P66" style:family="paragraph" style:parent-style-name="Standard" style:list-style-name="L9" style:master-page-name="">
      <style:paragraph-properties style:page-number="auto" fo:keep-with-next="always"/>
    </style:style>
    <style:style style:name="P67" style:family="paragraph" style:parent-style-name="Standard" style:list-style-name="L10" style:master-page-name="">
      <style:paragraph-properties style:page-number="auto" fo:keep-with-next="always"/>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P68" style:family="paragraph" style:parent-style-name="Standard" style:list-style-name="L10" style:master-page-name="">
      <style:paragraph-properties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69" style:family="paragraph" style:parent-style-name="Standard" style:list-style-name="L10" style:master-page-name="">
      <style:paragraph-properties style:page-number="auto"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0" style:family="paragraph" style:parent-style-name="Standard" style:list-style-name="L12" style:master-page-name="">
      <style:paragraph-properties style:page-number="auto"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1" style:family="paragraph" style:parent-style-name="Standard" style:list-style-name="L12" style:master-page-name="">
      <style:paragraph-properties style:page-number="auto" fo:keep-with-next="always"/>
    </style:style>
    <style:style style:name="P72" style:family="paragraph" style:parent-style-name="Standard" style:list-style-name="L12" style:master-page-name="">
      <style:paragraph-properties style:page-number="auto" fo:keep-with-next="always"/>
      <style:text-properties fo:language="en" fo:country="US" style:language-asian="en" style:country-asian="US"/>
    </style:style>
    <style:style style:name="P73" style:family="paragraph" style:parent-style-name="Standard" style:list-style-name="L10" style:master-page-name="">
      <style:paragraph-properties style:page-number="auto" fo:keep-with-next="auto"/>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4" style:family="paragraph" style:parent-style-name="Standard" style:list-style-name="L10" style:master-page-name="">
      <style:paragraph-properties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5" style:family="paragraph" style:parent-style-name="Standard" style:list-style-name="L12" style:master-page-name="">
      <style:paragraph-properties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6" style:family="paragraph" style:parent-style-name="Standard" style:list-style-name="L3">
      <style:paragraph-properties fo:keep-with-next="always"/>
    </style:style>
    <style:style style:name="P77" style:family="paragraph" style:parent-style-name="Standard" style:list-style-name="L10">
      <style:paragraph-properties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8" style:family="paragraph" style:parent-style-name="Standard" style:list-style-name="L10">
      <style:paragraph-properties fo:keep-with-next="always"/>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79" style:family="paragraph" style:parent-style-name="Standard" style:list-style-name="WW8Num24">
      <style:paragraph-properties fo:margin-top="0.199cm" fo:margin-bottom="0cm" style:text-autospace="none"/>
    </style:style>
    <style:style style:name="P80" style:family="paragraph" style:parent-style-name="Standard" style:list-style-name="L8">
      <style:paragraph-properties fo:margin-top="0.199cm" fo:margin-bottom="0cm"/>
    </style:style>
    <style:style style:name="P81" style:family="paragraph" style:parent-style-name="Standard" style:list-style-name="L12">
      <style:paragraph-properties fo:margin-top="0.199cm" fo:margin-bottom="0cm"/>
    </style:style>
    <style:style style:name="P82" style:family="paragraph" style:parent-style-name="Standard">
      <style:paragraph-properties fo:margin-top="0.199cm" fo:margin-bottom="0cm"/>
      <style:text-properties fo:font-weight="normal" style:font-weight-asian="normal" style:font-weight-complex="normal"/>
    </style:style>
    <style:style style:name="P83" style:family="paragraph" style:parent-style-name="Standard" style:list-style-name="L8" style:master-page-name="">
      <style:paragraph-properties fo:margin-top="0.199cm" fo:margin-bottom="0cm" style:page-number="auto"/>
    </style:style>
    <style:style style:name="P84" style:family="paragraph" style:parent-style-name="Standard" style:list-style-name="L4">
      <style:paragraph-properties fo:margin-top="0.199cm" fo:margin-bottom="0.199cm" style:text-autospace="none"/>
    </style:style>
    <style:style style:name="P85" style:family="paragraph" style:parent-style-name="Standard" style:list-style-name="L10">
      <style:paragraph-properties fo:margin-top="0.3cm" fo:margin-bottom="0cm"/>
    </style:style>
    <style:style style:name="P86" style:family="paragraph" style:parent-style-name="Standard" style:list-style-name="L14">
      <style:paragraph-properties fo:margin-top="0.3cm" fo:margin-bottom="0cm"/>
    </style:style>
    <style:style style:name="P87" style:family="paragraph" style:parent-style-name="Standard" style:list-style-name="L10" style:master-page-name="">
      <style:paragraph-properties fo:margin-top="0.3cm" fo:margin-bottom="0cm" style:page-number="auto" fo:keep-with-next="always"/>
    </style:style>
    <style:style style:name="P88" style:family="paragraph" style:parent-style-name="Standard" style:list-style-name="L10" style:master-page-name="">
      <style:paragraph-properties fo:margin-top="0.3cm" fo:margin-bottom="0cm" style:page-number="auto" fo:keep-with-next="always"/>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P89" style:family="paragraph" style:parent-style-name="Standard" style:list-style-name="L10" style:master-page-name="">
      <style:paragraph-properties fo:margin-top="0.3cm" fo:margin-bottom="0cm" style:page-number="auto"/>
    </style:style>
    <style:style style:name="P90" style:family="paragraph" style:parent-style-name="Standard" style:list-style-name="L5" style:master-page-name="">
      <style:paragraph-properties fo:margin-top="0.3cm" fo:margin-bottom="0cm" style:page-number="auto" fo:keep-with-next="always"/>
      <style:text-properties fo:font-size="11pt" style:font-size-asian="11pt" style:font-size-complex="11pt"/>
    </style:style>
    <style:style style:name="P91" style:family="paragraph" style:parent-style-name="Standard" style:list-style-name="L5" style:master-page-name="">
      <style:paragraph-properties fo:margin-top="0cm" fo:margin-bottom="0.101cm" style:page-number="auto" fo:keep-with-next="always" style:text-autospace="none"/>
      <style:text-properties fo:font-size="11pt" style:font-size-asian="11pt" style:font-size-complex="11pt"/>
    </style:style>
    <style:style style:name="P92" style:family="paragraph" style:parent-style-name="Standard" style:list-style-name="L5">
      <style:paragraph-properties fo:margin-top="0cm" fo:margin-bottom="0.3cm"/>
    </style:style>
    <style:style style:name="P93" style:family="paragraph" style:parent-style-name="Standard" style:list-style-name="L13">
      <style:paragraph-properties fo:margin-top="0cm" fo:margin-bottom="0.3cm" style:text-autospace="none"/>
    </style:style>
    <style:style style:name="P94" style:family="paragraph" style:parent-style-name="Standard" style:list-style-name="WW8Num6" style:master-page-name="">
      <style:paragraph-properties fo:margin-top="0cm" fo:margin-bottom="0.3cm" style:page-number="auto" fo:keep-with-next="always"/>
    </style:style>
    <style:style style:name="P95" style:family="paragraph" style:parent-style-name="Standard" style:list-style-name="L5">
      <style:paragraph-properties fo:margin-left="0cm" fo:margin-right="0cm" fo:text-indent="0cm" style:auto-text-indent="false">
        <style:tab-stops>
          <style:tab-stop style:position="0.476cm"/>
        </style:tab-stops>
      </style:paragraph-properties>
    </style:style>
    <style:style style:name="P96" style:family="paragraph" style:parent-style-name="Standard" style:list-style-name="L10" style:master-page-name="">
      <style:paragraph-properties fo:margin-top="0cm" fo:margin-bottom="0.199cm" style:page-number="auto" fo:keep-with-next="always"/>
    </style:style>
    <style:style style:name="P97" style:family="paragraph" style:parent-style-name="Standard" style:list-style-name="L11" style:master-page-name="">
      <style:paragraph-properties fo:margin-top="0cm" fo:margin-bottom="0cm" style:page-number="auto" fo:keep-with-next="always"/>
    </style:style>
    <style:style style:name="P98" style:family="paragraph" style:parent-style-name="Standard" style:list-style-name="L11" style:master-page-name="">
      <style:paragraph-properties fo:margin-top="0cm" fo:margin-bottom="0cm"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99" style:family="paragraph" style:parent-style-name="Standard" style:list-style-name="L12" style:master-page-name="">
      <style:paragraph-properties fo:margin-top="0cm" fo:margin-bottom="0cm" style:page-number="auto" fo:keep-with-next="always"/>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00" style:family="paragraph" style:parent-style-name="Standard" style:list-style-name="L12" style:master-page-name="">
      <style:paragraph-properties fo:margin-top="0cm" fo:margin-bottom="0cm" style:page-number="auto" fo:keep-with-next="always"/>
      <style:text-properties fo:language="en" fo:country="US" fo:font-weight="normal" style:language-asian="en" style:country-asian="US" style:font-weight-asian="normal" style:font-weight-complex="normal"/>
    </style:style>
    <style:style style:name="P101" style:family="paragraph" style:parent-style-name="Standard" style:list-style-name="L12" style:master-page-name="">
      <style:paragraph-properties fo:margin-top="0cm" fo:margin-bottom="0cm" style:page-number="auto" fo:keep-with-next="always"/>
    </style:style>
    <style:style style:name="P102" style:family="paragraph" style:parent-style-name="Standard" style:list-style-name="L12" style:master-page-name="">
      <style:paragraph-properties fo:margin-top="0cm" fo:margin-bottom="0cm" style:page-number="auto" fo:keep-with-next="auto"/>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03" style:family="paragraph" style:parent-style-name="Standard" style:list-style-name="L12" style:master-page-name="">
      <style:paragraph-properties fo:margin-top="0cm" fo:margin-bottom="0cm" style:page-number="auto" fo:keep-with-next="auto"/>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04" style:family="paragraph" style:parent-style-name="Standard" style:list-style-name="L12" style:master-page-name="">
      <style:paragraph-properties fo:margin-top="0cm" fo:margin-bottom="0cm" style:page-number="auto"/>
      <style:text-properties fo:language="en" fo:country="US" fo:font-weight="normal" style:language-asian="en" style:country-asian="US" style:font-weight-asian="normal" style:font-weight-complex="normal"/>
    </style:style>
    <style:style style:name="P105" style:family="paragraph" style:parent-style-name="Standard" style:list-style-name="L12" style:master-page-name="">
      <style:paragraph-properties fo:margin-top="0cm" fo:margin-bottom="0cm" style:page-number="auto"/>
    </style:style>
    <style:style style:name="P106" style:family="paragraph" style:parent-style-name="Standard" style:list-style-name="L11">
      <style:paragraph-properties fo:margin-top="0cm" fo:margin-bottom="0cm"/>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P107" style:family="paragraph" style:parent-style-name="Standard" style:list-style-name="L11">
      <style:paragraph-properties fo:margin-top="0cm" fo:margin-bottom="0cm"/>
    </style:style>
    <style:style style:name="P108" style:family="paragraph" style:parent-style-name="Standard" style:list-style-name="L12">
      <style:paragraph-properties fo:margin-top="0cm" fo:margin-bottom="0cm"/>
    </style:style>
    <style:style style:name="P109" style:family="paragraph" style:parent-style-name="Standard" style:list-style-name="L12" style:master-page-name="">
      <style:paragraph-properties fo:margin-top="0.3cm" fo:margin-bottom="0.3cm" style:page-number="auto" fo:keep-with-next="always"/>
      <style:text-properties style:font-name="Courier New1" fo:language="en" fo:country="US" fo:font-weight="bold" style:language-asian="en" style:country-asian="US" style:font-weight-asian="bold" style:font-weight-complex="bold"/>
    </style:style>
    <style:style style:name="P110" style:family="paragraph" style:parent-style-name="Standard" style:list-style-name="WW8Num6">
      <style:paragraph-properties fo:margin-left="1.27cm" fo:margin-right="0cm" fo:margin-top="0cm" fo:margin-bottom="0cm" fo:text-indent="-0.635cm" style:auto-text-indent="false"/>
    </style:style>
    <style:style style:name="P111" style:family="paragraph" style:parent-style-name="Standard" style:list-style-name="WW8Num6">
      <style:paragraph-properties fo:margin-left="1.27cm" fo:margin-right="0cm" fo:margin-top="0cm" fo:margin-bottom="0.3cm" fo:text-indent="-0.635cm" style:auto-text-indent="false"/>
    </style:style>
    <style:style style:name="P112" style:family="paragraph" style:parent-style-name="Standard" style:list-style-name="WW8Num6">
      <style:paragraph-properties fo:margin-left="1.27cm" fo:margin-right="0cm" fo:margin-top="0cm" fo:margin-bottom="0.3cm" fo:text-indent="-0.635cm" style:auto-text-indent="false"/>
      <style:text-properties fo:language="en" fo:country="US" fo:font-style="normal" fo:font-weight="normal" style:language-asian="en" style:country-asian="US" style:font-style-asian="normal" style:font-weight-asian="normal" style:font-style-complex="normal" style:font-weight-complex="normal"/>
    </style:style>
    <style:style style:name="P113" style:family="paragraph" style:list-style-name="L12"/>
    <style:style style:name="P114" style:family="paragraph" style:parent-style-name="Heading_20_1">
      <style:paragraph-properties fo:text-align="center" style:justify-single-word="false"/>
    </style:style>
    <style:style style:name="P115" style:family="paragraph" style:parent-style-name="Heading_20_1" style:master-page-name="Standard">
      <style:paragraph-properties fo:margin-top="0cm" fo:margin-bottom="0.109cm" fo:text-align="center" style:justify-single-word="false" style:page-number="auto"/>
    </style:style>
    <style:style style:name="P116" style:family="paragraph" style:parent-style-name="Heading_20_1">
      <style:paragraph-properties fo:text-align="center" style:justify-single-word="false" fo:keep-with-next="always"/>
    </style:style>
    <style:style style:name="P117" style:family="paragraph" style:parent-style-name="Heading_20_2" style:list-style-name=""/>
    <style:style style:name="P118" style:family="paragraph" style:parent-style-name="Heading_20_2">
      <style:text-properties fo:language="en" fo:country="US" style:language-asian="en" style:country-asian="US"/>
    </style:style>
    <style:style style:name="P119" style:family="paragraph" style:parent-style-name="Heading_20_2" style:master-page-name="">
      <style:paragraph-properties fo:orphans="2" fo:widows="2" style:page-number="auto" fo:background-color="transparent" style:shadow="none" style:writing-mode="lr-tb">
        <style:tab-stops/>
        <style:background-image/>
      </style:paragraph-properties>
    </style:style>
    <style:style style:name="P120" style:family="paragraph" style:parent-style-name="Heading_20_2" style:master-page-name="">
      <style:paragraph-properties style:page-number="auto" fo:keep-with-next="always"/>
    </style:style>
    <style:style style:name="P121" style:family="paragraph" style:parent-style-name="Heading_20_2">
      <style:paragraph-properties fo:orphans="2" fo:widows="2" fo:background-color="transparent" style:shadow="none" style:writing-mode="lr-tb">
        <style:tab-stops/>
        <style:background-image/>
      </style:paragraph-properties>
    </style:style>
    <style:style style:name="P122" style:family="paragraph" style:parent-style-name="Heading_20_3">
      <style:text-properties fo:language="en" fo:country="US" style:language-asian="en" style:country-asian="US"/>
    </style:style>
    <style:style style:name="P123" style:family="paragraph" style:parent-style-name="Heading_20_3">
      <style:paragraph-properties fo:orphans="2" fo:widows="2" fo:background-color="transparent" style:shadow="none" style:writing-mode="lr-tb">
        <style:tab-stops/>
        <style:background-image/>
      </style:paragraph-properties>
    </style:style>
    <style:style style:name="P124" style:family="paragraph" style:parent-style-name="Heading_20_3" style:master-page-name="">
      <style:paragraph-properties fo:orphans="2" fo:widows="2" style:page-number="auto" fo:background-color="transparent" style:shadow="none" style:writing-mode="lr-tb">
        <style:tab-stops/>
        <style:background-image/>
      </style:paragraph-properties>
    </style:style>
    <style:style style:name="P125" style:family="paragraph" style:parent-style-name="Heading_20_3">
      <style:paragraph-properties fo:margin-top="0.22cm" fo:margin-bottom="0.109cm"/>
      <style:text-properties fo:language="en" fo:country="US" style:language-asian="en" style:country-asian="U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language="en" fo:country="US" style:language-asian="en" style:country-asian="US"/>
    </style:style>
    <style:style style:name="T5" style:family="text">
      <style:text-properties fo:language="en" fo:country="US" style:language-asian="en" style:country-asian="US" style:font-style-complex="italic"/>
    </style:style>
    <style:style style:name="T6" style:family="text">
      <style:text-properties fo:language="en" fo:country="US" style:language-asian="en" style:country-asian="US" style:font-weight-complex="bold"/>
    </style:style>
    <style:style style:name="T7" style:family="text">
      <style:text-properties fo:language="en" fo:country="US" fo:font-weight="bold" style:language-asian="en" style:country-asian="US" style:font-weight-asian="bold"/>
    </style:style>
    <style:style style:name="T8" style:family="text">
      <style:text-properties fo:language="en" fo:country="US" fo:font-weight="bold" style:language-asian="en" style:country-asian="US" style:font-weight-asian="bold" style:font-weight-complex="bold"/>
    </style:style>
    <style:style style:name="T9" style:family="text">
      <style:text-properties fo:language="en" fo:country="US" fo:font-weight="bold" style:language-asian="en" style:country-asian="US" style:font-weight-asian="bold" style:font-style-complex="italic" style:font-weight-complex="bold"/>
    </style:style>
    <style:style style:name="T10" style:family="text">
      <style:text-properties fo:language="en" fo:country="US" fo:font-weight="normal" style:language-asian="en" style:country-asian="US" style:font-weight-asian="normal" style:font-weight-complex="normal"/>
    </style:style>
    <style:style style:name="T11" style:family="text">
      <style:text-properties fo:language="en" fo:country="US" fo:font-weight="normal" style:language-asian="en" style:country-asian="US" style:font-weight-asian="normal" style:font-style-complex="italic" style:font-weight-complex="normal"/>
    </style:style>
    <style:style style:name="T12" style:family="text">
      <style:text-properties fo:language="en" fo:country="US" fo:font-style="normal" style:language-asian="en" style:country-asian="US" style:font-style-asian="normal" style:font-style-complex="normal"/>
    </style:style>
    <style:style style:name="T13" style:family="text">
      <style:text-properties fo:language="en" fo:country="US" fo:font-style="normal" fo:font-weight="bold" style:language-asian="en" style:country-asian="US" style:font-style-asian="normal" style:font-weight-asian="bold" style:font-style-complex="normal"/>
    </style:style>
    <style:style style:name="T14" style:family="text">
      <style:text-properties fo:language="en" fo:country="US" fo:font-style="normal" fo:font-weight="bold" style:language-asian="en" style:country-asian="US" style:font-style-asian="normal" style:font-weight-asian="bold" style:font-style-complex="normal" style:font-weight-complex="bold"/>
    </style:style>
    <style:style style:name="T15"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6" style:family="text">
      <style:text-properties fo:language="en" fo:country="US" fo:font-style="italic" style:language-asian="en" style:country-asian="US" style:font-style-asian="italic"/>
    </style:style>
    <style:style style:name="T17" style:family="text">
      <style:text-properties fo:language="en" fo:country="US" fo:font-style="italic" style:language-asian="en" style:country-asian="US" style:font-style-asian="italic" style:font-style-complex="italic"/>
    </style:style>
    <style:style style:name="T18"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9" style:family="text">
      <style:text-properties fo:language="en" fo:country="US" fo:font-style="italic" fo:font-weight="bold" style:language-asian="en" style:country-asian="US" style:font-style-asian="italic" style:font-weight-asian="bold" style:font-style-complex="italic" style:font-weight-complex="bold"/>
    </style:style>
    <style:style style:name="T20" style:family="text">
      <style:text-properties fo:language="en" fo:country="US" fo:font-style="italic" fo:font-weight="bold" style:language-asian="en" style:country-asian="US" style:font-style-asian="italic" style:font-weight-asian="bold" style:font-weight-complex="bold"/>
    </style:style>
    <style:style style:name="T21" style:family="text">
      <style:text-properties style:font-name="Courier New" fo:language="en" fo:country="US" fo:font-weight="bold" style:language-asian="en" style:country-asian="US" style:font-weight-asian="bold" style:font-name-complex="Courier New"/>
    </style:style>
    <style:style style:name="T22" style:family="text">
      <style:text-properties style:font-name="Courier New" fo:language="en" fo:country="US" fo:font-weight="bold" style:language-asian="en" style:country-asian="US" style:font-weight-asian="bold" style:font-name-complex="Courier New" style:font-weight-complex="bold"/>
    </style:style>
    <style:style style:name="T23" style:family="text">
      <style:text-properties style:font-name="Courier New" fo:language="en" fo:country="US" fo:font-weight="bold" style:language-asian="en" style:country-asian="US" style:font-weight-asian="bold" style:font-name-complex="Courier New" style:font-style-complex="italic" style:font-weight-complex="bold"/>
    </style:style>
    <style:style style:name="T24" style:family="text">
      <style:text-properties style:font-name="Courier New" fo:language="en" fo:country="US" fo:font-weight="bold" style:font-size-asian="11pt" style:language-asian="en" style:country-asian="US" style:font-weight-asian="bold" style:font-name-complex="Courier New" style:font-size-complex="11pt"/>
    </style:style>
    <style:style style:name="T25" style:family="text">
      <style:text-properties style:font-name="Courier New" fo:language="en" fo:country="US" fo:font-weight="bold" style:font-size-asian="11pt" style:language-asian="en" style:country-asian="US" style:font-weight-asian="bold" style:font-name-complex="Courier New" style:font-size-complex="11pt" style:font-weight-complex="bold"/>
    </style:style>
    <style:style style:name="T26" style:family="text">
      <style:text-properties style:font-name="Courier New" fo:language="en" fo:country="US" fo:font-style="italic" fo:font-weight="bold" style:language-asian="en" style:country-asian="US" style:font-style-asian="italic" style:font-weight-asian="bold" style:font-name-complex="Courier New" style:font-weight-complex="normal"/>
    </style:style>
    <style:style style:name="T27" style:family="text">
      <style:text-properties style:font-name="Courier New" fo:language="en" fo:country="US" fo:font-style="italic" fo:font-weight="bold" style:language-asian="en" style:country-asian="US" style:font-style-asian="italic" style:font-weight-asian="bold" style:font-name-complex="Courier New" style:font-style-complex="normal" style:font-weight-complex="normal"/>
    </style:style>
    <style:style style:name="T28"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29"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30" style:family="text">
      <style:text-properties style:font-name="Courier New" fo:font-weight="bold" style:font-weight-asian="bold" style:font-weight-complex="bold"/>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name="Courier New1" fo:language="en" fo:country="US" fo:font-weight="bold" style:language-asian="en" style:country-asian="US" style:font-weight-asian="bold" style:font-weight-complex="bold"/>
    </style:style>
    <style:style style:name="T34" style:family="text">
      <style:text-properties style:font-name="Courier New1" fo:language="en" fo:country="US" fo:font-weight="bold" style:language-asian="en" style:country-asian="US" style:font-weight-asian="bold" style:font-style-complex="italic" style:font-weight-complex="bold"/>
    </style:style>
    <style:style style:name="T35" style:family="text">
      <style:text-properties style:font-name="Courier New1" fo:language="en" fo:country="US" fo:font-weight="bold" style:font-size-asian="11pt" style:language-asian="en" style:country-asian="US" style:font-weight-asian="bold" style:font-size-complex="11pt" style:font-weight-complex="bold"/>
    </style:style>
    <style:style style:name="T36" style:family="text">
      <style:text-properties style:font-name="Courier New1"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37" style:family="text">
      <style:text-properties style:font-name="Courier New1" fo:language="en" fo:country="US" fo:font-style="italic" fo:font-weight="bold" style:language-asian="en" style:country-asian="US" style:font-style-asian="italic" style:font-weight-asian="bold" style:font-style-complex="italic" style:font-weight-complex="bold"/>
    </style:style>
    <style:style style:name="T38" style:family="text">
      <style:text-properties style:font-name="Courier New1" fo:language="en" fo:country="US" fo:font-style="italic" style:language-asian="en" style:country-asian="US" style:font-style-asian="italic" style:font-style-complex="italic"/>
    </style:style>
    <style:style style:name="T39" style:family="text">
      <style:text-properties style:font-name="Courier New1"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40"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41" style:family="text">
      <style:text-properties style:font-name="Courier New1" fo:language="en" fo:country="US" fo:font-style="normal" style:language-asian="en" style:country-asian="US" style:font-style-asian="normal" style:font-style-complex="normal"/>
    </style:style>
    <style:style style:name="T42"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3"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44" style:family="text">
      <style:text-properties style:font-name="Courier New1" fo:font-size="11pt"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45" style:family="text">
      <style:text-properties style:font-name="Courier New1" fo:font-style="normal" style:font-style-asian="normal" style:font-style-complex="normal"/>
    </style:style>
    <style:style style:name="T46" style:family="text">
      <style:text-properties style:font-name="Courier New1" fo:font-style="normal" fo:font-weight="bold" style:font-style-asian="normal" style:font-weight-asian="bold" style:font-style-complex="normal" style:font-weight-complex="bold"/>
    </style:style>
    <style:style style:name="T47" style:family="text">
      <style:text-properties style:font-name="Courier New1" fo:font-weight="bold" style:font-weight-asian="bold" style:font-weight-complex="bold"/>
    </style:style>
    <style:style style:name="T48" style:family="text">
      <style:text-properties style:font-name="Courier New1" fo:font-size="11.5pt" fo:language="en" fo:country="US" fo:font-weight="bold" style:font-size-asian="11pt" style:language-asian="en" style:country-asian="US" style:font-weight-asian="bold" style:font-size-complex="11pt" style:font-weight-complex="bold"/>
    </style:style>
    <style:style style:name="T49" style:family="text">
      <style:text-properties style:font-name="Courier New1" fo:font-size="11.5pt" fo:language="en" fo:country="US" fo:font-weight="bold" style:font-size-asian="11.5pt" style:language-asian="en" style:country-asian="US" style:font-weight-asian="bold" style:font-size-complex="11.5pt" style:font-weight-complex="bold"/>
    </style:style>
    <style:style style:name="T50" style:family="text">
      <style:text-properties style:font-name="Courier New1" fo:font-style="italic" fo:font-weight="bold" style:font-style-asian="italic" style:font-weight-asian="bold" style:font-style-complex="italic" style:font-weight-complex="bold"/>
    </style:style>
    <style:style style:name="T51" style:family="text">
      <style:text-properties fo:font-size="11pt" fo:language="en" fo:country="US" style:font-size-asian="11pt" style:language-asian="en" style:country-asian="US" style:font-size-complex="11pt"/>
    </style:style>
    <style:style style:name="T52" style:family="text">
      <style:text-properties fo:font-size="11pt" fo:language="en" fo:country="US" fo:font-weight="bold" style:font-size-asian="11pt" style:language-asian="en" style:country-asian="US" style:font-weight-asian="bold" style:font-size-complex="11pt" style:font-weight-complex="bold"/>
    </style:style>
    <style:style style:name="T53" style:family="text">
      <style:text-properties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54" style:family="text">
      <style:text-properties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55" style:family="text">
      <style:text-properties fo:font-size="11pt" fo:language="en" fo:country="US" fo:font-style="normal" style:font-size-asian="11pt" style:language-asian="en" style:country-asian="US" style:font-style-asian="normal" style:font-size-complex="11pt" style:font-style-complex="normal"/>
    </style:style>
    <style:style style:name="T56" style:family="text">
      <style:text-properties fo:font-size="11pt" fo:language="en" fo:country="US" fo:font-weight="normal" style:font-size-asian="11pt" style:language-asian="en" style:country-asian="US" style:font-weight-asian="normal" style:font-size-complex="11pt" style:font-weight-complex="normal"/>
    </style:style>
    <style:style style:name="T57" style:family="text">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58" style:family="text">
      <style:text-properties fo:font-size="11pt" fo:language="en" fo:country="US" fo:font-style="italic" style:font-size-asian="11pt" style:language-asian="en" style:country-asian="US" style:font-style-asian="italic" style:font-size-complex="11pt" style:font-style-complex="italic"/>
    </style:style>
    <style:style style:name="T59" style:family="text">
      <style:text-properties fo:font-size="11pt" fo:font-style="normal" style:font-size-asian="11pt" style:font-style-asian="normal" style:font-size-complex="11pt" style:font-style-complex="normal"/>
    </style:style>
    <style:style style:name="T60" style:family="text">
      <style:text-properties fo:color="#ff3366" style:font-name="Times New Roman" fo:font-size="11pt" fo:language="en" fo:country="US" style:font-size-asian="11pt" style:language-asian="en" style:country-asian="US" style:font-size-complex="11pt"/>
    </style:style>
    <style:style style:name="T61" style:family="text">
      <style:text-properties fo:color="#ff3366" style:font-name="Courier New1" fo:font-size="11pt" fo:language="en" fo:country="US" style:text-underline-style="none" fo:font-weight="bold" style:font-name-asian="Helvetica-Bold" style:font-size-asian="11pt" style:language-asian="en" style:country-asian="US" style:font-weight-asian="bold" style:font-name-complex="Helvetica-Bold" style:font-size-complex="11pt" style:font-weight-complex="bold"/>
    </style:style>
    <style:style style:name="T62" style:family="text">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63" style:family="text">
      <style:text-properties fo:color="#ff3366" style:font-name="Courier New1" fo:font-size="11pt" fo:language="en" fo:country="US" fo:font-weight="normal" style:font-size-asian="11pt" style:language-asian="en" style:country-asian="US" style:font-weight-asian="normal" style:font-size-complex="11pt" style:font-weight-complex="normal"/>
    </style:style>
    <style:style style:name="T64" style:family="text">
      <style:text-properties fo:color="#ff3366" style:font-name="Courier New1" fo:language="en" fo:country="US" style:text-underline-style="none" fo:font-weight="bold" style:font-name-asian="Helvetica-Bold" style:language-asian="en" style:country-asian="US" style:font-weight-asian="bold" style:font-name-complex="Helvetica-Bold" style:font-weight-complex="bold"/>
    </style:style>
    <style:style style:name="T65" style:family="text">
      <style:text-properties fo:color="#ff3366" style:font-name="Courier New1"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66" style:family="text">
      <style:text-properties fo:color="#ff3366" style:font-name="Courier New1" fo:font-size="11pt" fo:language="en" fo:country="US" fo:font-style="normal" fo:font-weight="normal" style:font-name-asian="Courier New1" style:font-size-asian="11pt" style:language-asian="en" style:country-asian="US" style:font-style-asian="normal" style:font-weight-asian="normal" style:font-name-complex="F" style:font-style-complex="normal" style:font-weight-complex="normal"/>
    </style:style>
    <style:style style:name="T67" style:family="text">
      <style:text-properties fo:font-weight="normal" style:font-weight-asian="normal" style:font-weight-complex="normal"/>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tyle="italic" style:font-style-asian="italic" style:font-style-complex="italic"/>
    </style:style>
    <style:style style:name="T70" style:family="text">
      <style:text-properties fo:font-size="11.5pt" fo:language="en" fo:country="US" style:font-size-asian="11.5pt" style:language-asian="en" style:country-asian="US" style:font-size-complex="11.5pt"/>
    </style:style>
    <style:style style:name="T71" style:family="text">
      <style:text-properties fo:font-size="11.5pt" fo:language="en" fo:country="US" fo:font-weight="bold" style:font-size-asian="11.5pt" style:language-asian="en" style:country-asian="US" style:font-weight-asian="bold" style:font-size-complex="11.5pt" style:font-weight-complex="bold"/>
    </style:style>
    <style:style style:name="T72" style:family="text">
      <style:text-properties style:use-window-font-color="true" fo:language="en" fo:country="US" style:language-asian="en" style:country-asian="US"/>
    </style:style>
    <style:style style:name="T73" style:family="text">
      <style:text-properties style:use-window-font-color="true" fo:language="en" fo:country="US" fo:font-style="italic" style:language-asian="en" style:country-asian="US" style:font-style-asian="italic" style:font-style-complex="italic"/>
    </style:style>
    <style:style style:name="T74" style:family="text">
      <style:text-properties style:use-window-font-color="true" fo:language="en" fo:country="US" fo:font-weight="bold" style:language-asian="en" style:country-asian="US" style:font-weight-asian="bold" style:font-weight-complex="bold"/>
    </style:style>
    <style:style style:name="T75" style:family="text">
      <style:text-properties style:font-name="Wingdings" fo:language="en" fo:country="US" fo:font-weight="bold" style:language-asian="en" style:country-asian="US" style:font-weight-asian="bold" style:font-weight-complex="bold"/>
    </style:style>
    <style:style style:name="T76" style:family="text">
      <style:text-properties style:font-name="Wingdings-Regular" fo:language="en" fo:country="US" fo:font-weight="bold" style:language-asian="en" style:country-asian="US" style:font-weight-asian="bold" style:font-name-complex="Wingdings-Regular" style:font-weight-complex="bold"/>
    </style:style>
    <style:style style:name="T77" style:family="text">
      <style:text-properties style:font-name="Times New Roman"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78" style:family="text">
      <style:text-properties fo:color="#dc2300" style:font-name="Courier New1" fo:language="en" fo:country="US" style:language-asian="en" style:country-asian="US"/>
    </style:style>
    <style:style style:name="T79" style:family="text">
      <style:text-properties style:font-name="Courier New1" fo:font-weight="bold" style:font-weight-asian="bold" style:font-weight-complex="bold"/>
    </style:style>
    <style:style style:name="T80" style:family="text">
      <style:text-properties style:font-name="Courier New1" fo:language="en" fo:country="US" fo:font-weight="bold" style:language-asian="en" style:country-asian="US"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5" text:outline-level="1">This is Worksheet and Assignment 12</text:h>
      <text:p text:style-name="Standard"><text:span text:style-name="Emphasis"><text:span text:style-name="T59">This is a combined Worksheet and Assignment.. Quizzes and tests may refer to work done in this Worksheet and Assignment; save your answers. You will use a checking program to verify the correctness of your work, as described on-line in </text:span></text:span><text:a xlink:type="simple" xlink:href="http://teaching.idallen.com/cst8207/13w/notes/assignment12.html"><text:span text:style-name="Emphasis"><text:span text:style-name="T59">Assignment #12</text:span></text:span></text:a><text:span text:style-name="Emphasis"><text:span text:style-name="T59">. You must upload the check program results before the due date.</text:span></text:span></text:p>
      <text:h text:style-name="P117" text:outline-level="2">Before you get started - REMEMBER TO READ ALL THE WORDS</text:h>
      <text:p text:style-name="P23"><text:span text:style-name="Emphasis"><text:span text:style-name="T77">You must have your own </text:span></text:span><text:span text:style-name="Emphasis"><text:span text:style-name="T32">Fedora 12</text:span></text:span><text:span text:style-name="Emphasis"><text:span text:style-name="T77"> virtual machine (with </text:span></text:span><text:span text:style-name="Emphasis"><text:span text:style-name="T46">root</text:span></text:span><text:span text:style-name="Emphasis"><text:span text:style-name="T77"> permissions) running to do this lab. You cannot do the lab on the </text:span></text:span><text:span text:style-name="Emphasis"><text:span text:style-name="T32">Course Linux Server</text:span></text:span><text:span text:style-name="Emphasis"><text:span text:style-name="T77"> because you do not have </text:span></text:span><text:span text:style-name="Emphasis"><text:span text:style-name="T44">root</text:span></text:span><text:span text:style-name="Emphasis"><text:span text:style-name="T77"> permissions on that machine. You must follow the on-line</text:span></text:span><text:span text:style-name="Emphasis"><text:span text:style-name="T31"> </text:span></text:span><text:a xlink:type="simple" xlink:href="http://teaching.idallen.com/cst8207/13w/notes/assignment12.html"><text:span text:style-name="Emphasis"><text:span text:style-name="T31">Assignment #12</text:span></text:span></text:a><text:span text:style-name="Emphasis"><text:span text:style-name="T77"> instructions for checking your work and uploading a mark. </text:span></text:span></text:p>
      <text:h text:style-name="P114" text:outline-level="1"><text:span text:style-name="Emphasis"><text:span text:style-name="T31">Disks, Partitions, and File Systems</text:span></text:span></text:h>
      <text:h text:style-name="Heading_20_2" text:outline-level="2">Commands, topics, and features covered</text:h>
      <text:p text:style-name="P29"><text:span text:style-name="T51">Use the on-line help (</text:span><text:span text:style-name="T52">man</text:span><text:span text:style-name="T51"> command) for the commands listed below for more information.</text:span></text:p>
      <text:list xml:id="list2064870433" text:style-name="WW8Num6">
        <text:list-item>
          <text:p text:style-name="P33"><text:span text:style-name="T49">df</text:span><text:span text:style-name="T71"> –</text:span><text:span text:style-name="T70"> <text:s/>show mounted partitions and amount of used/free space</text:span></text:p>
        </text:list-item>
        <text:list-item>
          <text:p text:style-name="P33"><text:span text:style-name="T49">du</text:span><text:span text:style-name="T71"> –</text:span><text:span text:style-name="T70"> <text:s/>recursively display disk usage in directories</text:span></text:p>
        </text:list-item>
        <text:list-item>
          <text:p text:style-name="P32"><text:span text:style-name="T48">eject</text:span><text:span text:style-name="T71"> –</text:span><text:span text:style-name="T70"> <text:s/>unmount and eject a CDROM</text:span></text:p>
        </text:list-item>
        <text:list-item>
          <text:p text:style-name="P62"><text:span text:style-name="T42">fdisk</text:span><text:span text:style-name="T52"> –</text:span><text:span text:style-name="T51"> to display, create, delete, and manage partitions; option</text:span><text:span text:style-name="T42"> -l </text:span><text:span text:style-name="T51">is very useful<text:line-break/>See <text:s/></text:span><text:a xlink:type="simple" xlink:href="http://tldp.org/HOWTO/Partition/fdisk_partitioning.html"><text:span text:style-name="T42">http://tldp.org/HOWTO/Partition/fdisk_partitioning.html</text:span></text:a></text:p>
        </text:list-item>
        <text:list-item>
          <text:p text:style-name="P32"><text:span text:style-name="T42">file</text:span><text:span text:style-name="T51"> – determine what kind of thing a pathname is</text:span><text:span text:style-name="T70">. Can show partition file system types using option </text:span><text:span text:style-name="T48">-s</text:span><text:span text:style-name="T51"> <text:s/>and will follow (dereference) symbolic links using option</text:span><text:span text:style-name="T48"> -L </text:span><text:span text:style-name="T51">(upper case)</text:span></text:p>
        </text:list-item>
        <text:list-item>
          <text:p text:style-name="P32"><text:span text:style-name="T42">mkfs</text:span><text:span text:style-name="T51"> – </text:span><text:span text:style-name="T70">create a file system on a device, usually a hard disk partition.</text:span></text:p>
        </text:list-item>
        <text:list-item>
          <text:p text:style-name="P32"><text:span text:style-name="T42">mkswap</text:span><text:span text:style-name="T51"> – </text:span><text:span text:style-name="T70">initialize a partition for use as a Linux swap partition.</text:span></text:p>
        </text:list-item>
        <text:list-item>
          <text:p text:style-name="P32"><text:span text:style-name="T48">mount</text:span><text:span text:style-name="T71"> </text:span><text:span text:style-name="T70">– <text:s/>mount a file system existing on some device into the main file system tree. <text:s/></text:span></text:p>
        </text:list-item>
        <text:list-item>
          <text:p text:style-name="P32"><text:span text:style-name="T42">swapon</text:span><text:span text:style-name="T51"> – tell the Linux kernel to use an initialized swap partition</text:span><text:span text:style-name="T70">.</text:span></text:p>
        </text:list-item>
        <text:list-item>
          <text:p text:style-name="P32"><text:span text:style-name="T48">umount</text:span><text:span text:style-name="T71"> –</text:span><text:span text:style-name="T70"> <text:s/>detach (unmount) a mounted file system (e.g. that was mounted with </text:span><text:span text:style-name="T48">mount</text:span><text:span text:style-name="T4">).</text:span></text:p>
        </text:list-item>
      </text:list>
      <text:h text:style-name="Heading_20_2" text:outline-level="2">Correct user, command lines, and command output</text:h>
      <text:list xml:id="list1258182151" text:style-name="L1">
        <text:list-item>
          <text:p text:style-name="P42"><text:span text:style-name="T51">For this lab, you will need to obtain a </text:span><text:span text:style-name="T42">root</text:span><text:span text:style-name="T51"> (super-user) prompt so that you'll have the required </text:span><text:span text:style-name="T52">privilege</text:span><text:span text:style-name="T51"> level to run the </text:span><text:span text:style-name="T52">file system maintenance</text:span><text:span text:style-name="T51"> commands. <text:s text:c="2"/>The </text:span><text:span text:style-name="T35">root</text:span><text:span text:style-name="T51"> account is the only account with sufficient </text:span><text:span text:style-name="T52">permissions</text:span><text:span text:style-name="T51"> to use these file system utilities. <text:s/></text:span><text:span text:style-name="T4">All of this lab is done as the </text:span><text:span text:style-name="T35">root</text:span><text:span text:style-name="T4"> user. Your shell prompt will tell you if you are the </text:span><text:span text:style-name="T35">root</text:span><text:span text:style-name="T8"> </text:span><text:span text:style-name="T10">user by including a </text:span><text:span text:style-name="T33">#</text:span><text:span text:style-name="T10"> character. <text:s text:c="2"/>You can also use the commands </text:span><text:span text:style-name="T33">id</text:span><text:span text:style-name="T10"> or </text:span><text:span text:style-name="T33">whoami</text:span><text:span text:style-name="T10"> to show your current userid. </text:span></text:p>
        </text:list-item>
        <text:list-item>
          <text:p text:style-name="P42"><text:span text:style-name="T4">Some answer blanks require you to enter </text:span><text:span text:style-name="T8">command lines</text:span><text:span text:style-name="T4">. <text:s/>Do </text:span><text:span text:style-name="T8">not</text:span><text:span text:style-name="T4"> include the shell </text:span><text:span text:style-name="T8">prompt</text:span><text:span text:style-name="T4"> with your command lines. Give only the part of the command line that you would type yourself.</text:span></text:p>
        </text:list-item>
        <text:list-item>
          <text:p text:style-name="P42"><text:span text:style-name="T4">Make sure you know the difference between a command </text:span><text:span text:style-name="T8">line</text:span><text:span text:style-name="T4"> (which is what you type into the shell) and command </text:span><text:span text:style-name="T8">output </text:span><text:span text:style-name="T10">(which is what the command displays on your screen)</text:span><text:span text:style-name="T4">.</text:span></text:p>
        </text:list-item>
      </text:list>
      <text:h text:style-name="P119" text:outline-level="2"><text:span text:style-name="Emphasis"><text:span text:style-name="T17">Backup and Recovery</text:span></text:span></text:h>
      <text:list xml:id="list19388893671" text:style-name="L2">
        <text:list-item>
          <text:p text:style-name="P43"><text:span text:style-name="Emphasis"><text:span text:style-name="T12">Take a snapshot of your virtual machine before you begin this lab (and perhaps before you begin each new section) so that you can recover back to the snapshot if needed. <text:s/>You can delete the unnecessary snapshots (and reduce your disk use) after you finish the lab successfully.</text:span></text:span></text:p>
        </text:list-item>
        <text:list-item>
          <text:p text:style-name="P43"><text:span text:style-name="Emphasis"><text:span text:style-name="T12">Are you keeping an external backup copy of all your virtual machines somewhere? <text:s/>You should be!</text:span></text:span></text:p>
        </text:list-item>
      </text:list>
      <text:h text:style-name="P120" text:outline-level="2"><text:soft-page-break/>Creating a new VMware virtual hard disk</text:h>
      <text:list xml:id="list2094354521" text:style-name="L3">
        <text:list-item>
          <text:p text:style-name="P76"><text:span text:style-name="T52">Shut down</text:span><text:span text:style-name="T51"> your Fedora machine so it is </text:span><text:span text:style-name="T52">powered off</text:span><text:span text:style-name="T51"> and not just suspended.</text:span></text:p>
        </text:list-item>
        <text:list-item>
          <text:p text:style-name="P76"><text:span text:style-name="Emphasis"><text:span text:style-name="T53">With your Fedora machine still powered off, add to it a VMware virtual </text:span></text:span><text:span text:style-name="Emphasis"><text:span text:style-name="T54">1GB</text:span></text:span><text:span text:style-name="Emphasis"><text:span text:style-name="T53"> hard drive as shown in the Course Notes ("</text:span></text:span><text:span text:style-name="Emphasis"><text:span text:style-name="T57">Create a New VMware Virtual Hard Disk</text:span></text:span><text:span text:style-name="Emphasis"><text:span text:style-name="T53">" PDF). Create it exactly </text:span></text:span><text:span text:style-name="Emphasis"><text:span text:style-name="T54">1 GB</text:span></text:span><text:span text:style-name="Emphasis"><text:span text:style-name="T53"> in size.</text:span></text:span></text:p>
        </text:list-item>
        <text:list-item>
          <text:p text:style-name="P65"><text:span text:style-name="Emphasis"><text:span text:style-name="T53">Reboot (power on) your Fedora virtual machine. Check - the new disk should appear as</text:span></text:span><text:span text:style-name="Emphasis"><text:span text:style-name="T43"> /dev/sdb</text:span></text:span><text:span text:style-name="Emphasis"><text:span text:style-name="T12">:</text:span></text:span></text:p>
          <text:list>
            <text:list-item>
              <text:p text:style-name="P65"><text:span text:style-name="T47">ls -l /dev/sd* </text:span><text:s text:c="26"/><text:span text:style-name="T69"><text:s/>(make sure the </text:span><text:span text:style-name="T68">sdb</text:span><text:span text:style-name="T69"> disk is visible)</text:span></text:p>
            </text:list-item>
            <text:list-item>
              <text:p text:style-name="P44"><text:span text:style-name="T47">cat /proc/partitions </text:span><text:s text:c="11"/><text:span text:style-name="T69"><text:s text:c="2"/>(make sure the </text:span><text:span text:style-name="T68">sdb</text:span><text:span text:style-name="T69"> disk is visible)</text:span></text:p>
            </text:list-item>
          </text:list>
        </text:list-item>
        <text:list-item>
          <text:p text:style-name="P44">Make sure you <text:span text:style-name="T3">only</text:span> change things on this new <text:span text:style-name="T47">sdb</text:span> disk in this lab! The <text:span text:style-name="T47">sda</text:span> disk is your Linux <text:span text:style-name="T3">ROOT</text:span> disk; if you damage it you will need to recover back to your snapshot. You do have a <text:span text:style-name="T3">snapshot</text:span>, right?</text:p>
        </text:list-item>
      </text:list>
      <text:h text:style-name="P118" text:outline-level="2">Viewing Existing Partitions using fdisk</text:h>
      <text:list xml:id="list19915110091" text:style-name="L4">
        <text:list-item>
          <text:p text:style-name="P45"><text:span text:style-name="T51">First, you must have added a new </text:span><text:span text:style-name="T51">1 GB </text:span><text:span text:style-name="T51">hard drive in </text:span><text:span text:style-name="T52">VMware</text:span><text:span text:style-name="T51"> and rebooted, as described above.<text:line-break/></text:span><text:span text:style-name="T52">DO NOT USE </text:span><text:span text:style-name="T42">/dev/sda</text:span><text:span text:style-name="T52"> WHICH IS YOUR MAIN FEDORA INSTALLATION DRIVE!</text:span></text:p>
        </text:list-item>
        <text:list-item>
          <text:p text:style-name="P45"><text:span text:style-name="T51">Make sure you have </text:span><text:span text:style-name="T42">root</text:span><text:span text:style-name="T52"> (</text:span><text:span text:style-name="T56">super-user) privileges.</text:span></text:p>
        </text:list-item>
        <text:list-item>
          <text:p text:style-name="P45"><text:span text:style-name="T4">At the </text:span><text:span text:style-name="T35">root</text:span><text:span text:style-name="T4"> shell prompt, type “</text:span><text:span text:style-name="T33">cat /proc/partitions</text:span><text:span text:style-name="T4">” and verify that you have an </text:span><text:span text:style-name="T33">sdb</text:span><text:span text:style-name="T4"> partition of 1GB (approx </text:span><text:span text:style-name="T8">1048576</text:span><text:span text:style-name="T4"> blocks) and that you do not have any </text:span><text:span text:style-name="T33">sdb1</text:span><text:span text:style-name="T4"> or </text:span><text:span text:style-name="T33">sdb2 </text:span>partitions. <text:s/>If you have any <text:span text:style-name="T4"><text:s/></text:span><text:span text:style-name="T33">sdb1</text:span><text:span text:style-name="T4"> or </text:span><text:span text:style-name="T33">sdb2 </text:span>or other <text:span text:style-name="T35">sdbN</text:span> partitions, call over your instructor before you continue!</text:p>
        </text:list-item>
        <text:list-item>
          <text:p text:style-name="P46"><text:span text:style-name="T51">To manage partitions, use the </text:span><text:span text:style-name="T29">fdisk</text:span><text:span text:style-name="T51"> command. <text:s/>An essential</text:span> option (try it!) is "<text:span text:style-name="T25">-l</text:span>", e.g.: <text:span text:style-name="T25"><text:s/>fdisk -l</text:span></text:p>
        </text:list-item>
        <text:list-item>
          <text:p text:style-name="P46"><text:span text:style-name="T4">R</text:span><text:span text:style-name="T4">un: </text:span><text:span text:style-name="T46">fdisk -l /dev/sdb</text:span><text:span text:style-name="T50"> </text:span><text:span text:style-name="T69"><text:s text:c="11"/><text:tab/> <text:s text:c="3"/>(make sure you see </text:span><text:span text:style-name="T46">Disk /dev/sdb: 1073 MB</text:span><text:span text:style-name="T69">)</text:span></text:p>
        </text:list-item>
        <text:list-item>
          <text:p text:style-name="P45"><text:span text:style-name="T4">At the </text:span><text:span text:style-name="T35">root</text:span><text:span text:style-name="T8"> </text:span><text:span text:style-name="T10">shell prompt, type (make sure you use the disk device </text:span><text:span text:style-name="T25">sdb</text:span><text:span text:style-name="T10">!)</text:span><text:span text:style-name="T4">: <text:s text:c="2"/></text:span><text:span text:style-name="T22">fdisk /dev/sdb<text:line-break/></text:span>Make sure you use <text:span text:style-name="T22">sdb</text:span><text:span text:style-name="T4">. </text:span>You will get several warning messages about a “<text:span text:style-name="T47">new DOS disklabel</text:span>” and an <text:span text:style-name="T3">invalid flag</text:span>. <text:s/>This is <text:span text:style-name="T3">normal</text:span>, since the new virtual disk has not been <text:span text:style-name="T3">initialized</text:span> yet. <text:s/>Continue:</text:p>
        </text:list-item>
        <text:list-item>
          <text:p text:style-name="P34"><text:span text:style-name="T4">The </text:span><text:span text:style-name="T21">fdisk</text:span><text:span text:style-name="T4"> </text:span>utility is now prompting you for input with a different <text:span text:style-name="T3">prompt</text:span>: <text:span text:style-name="T4"><text:s/></text:span><text:span text:style-name="T21">Command (m for help):</text:span><text:line-break/>This prompt is the <text:span text:style-name="T21">fdisk</text:span><text:span text:style-name="T4"> utility </text:span><text:span text:style-name="T8">prompt</text:span><text:span text:style-name="T4">. </text:span><text:s/>As it says<text:span text:style-name="T4">, type </text:span><text:span text:style-name="T22">m</text:span><text:span text:style-name="T8"> </text:span><text:span text:style-name="T4">for a list of menu options for <text:s/></text:span><text:span text:style-name="T21">fdisk</text:span><text:span text:style-name="T4">.</text:span></text:p>
        </text:list-item>
        <text:list-item>
          <text:p text:style-name="P35"><text:span text:style-name="T4">Read the list of </text:span><text:span text:style-name="T8">Command action</text:span><text:span text:style-name="T4"> commands and record the (one-character) </text:span><text:span text:style-name="T21">fdisk</text:span><text:span text:style-name="T4"> command to:</text:span></text:p>
        </text:list-item>
      </text:list>
      <text:list xml:id="list1701637226" text:style-name="WW8Num24">
        <text:list-item>
          <text:list>
            <text:list-item>
              <text:p text:style-name="P79"><text:span text:style-name="T51">display/list/</text:span><text:span text:style-name="T52">print</text:span><text:span text:style-name="T51"> the </text:span><text:span text:style-name="T52">table</text:span><text:span text:style-name="T51"> of all </text:span><text:span text:style-name="T52">partitions</text:span><text:span text:style-name="T51">: <text:tab/></text:span><text:span text:style-name="T61">______</text:span></text:p>
            </text:list-item>
            <text:list-item>
              <text:p text:style-name="P36"><text:span text:style-name="T4">create/</text:span><text:span text:style-name="T8">add</text:span><text:span text:style-name="T4"> a </text:span><text:span text:style-name="T8">new</text:span><text:span text:style-name="T4"> </text:span><text:span text:style-name="T8">partition</text:span><text:span text:style-name="T4">: <text:tab/><text:tab/><text:tab/></text:span><text:span text:style-name="T64">______</text:span></text:p>
            </text:list-item>
            <text:list-item>
              <text:p text:style-name="P36"><text:span text:style-name="T4">remove/</text:span><text:span text:style-name="T8">delete</text:span><text:span text:style-name="T4"> a </text:span><text:span text:style-name="T8">partition</text:span><text:span text:style-name="T4">: <text:tab/><text:tab/><text:tab/></text:span><text:span text:style-name="T64">______</text:span></text:p>
            </text:list-item>
            <text:list-item>
              <text:p text:style-name="P36"><text:span text:style-name="T4">show/display/</text:span><text:span text:style-name="T8">list</text:span><text:span text:style-name="T4"> </text:span><text:span text:style-name="T8">partition</text:span><text:span text:style-name="T4"> </text:span><text:span text:style-name="T8">types</text:span><text:span text:style-name="T4"> (system ids): <text:tab/></text:span><text:span text:style-name="T64">______</text:span></text:p>
            </text:list-item>
            <text:list-item>
              <text:p text:style-name="P36"><text:span text:style-name="T8">change</text:span><text:span text:style-name="T4"> a </text:span><text:span text:style-name="T8">partition's</text:span><text:span text:style-name="T4"> type (</text:span><text:span text:style-name="T8">system id</text:span><text:span text:style-name="T4">): <text:tab/><text:tab/></text:span><text:span text:style-name="T64">______</text:span></text:p>
            </text:list-item>
            <text:list-item>
              <text:p text:style-name="P36"><text:span text:style-name="T4">save/</text:span><text:span text:style-name="T8">write</text:span><text:span text:style-name="T4"> partition </text:span><text:span text:style-name="T8">table</text:span><text:span text:style-name="T4"> </text:span><text:span text:style-name="T8">to</text:span><text:span text:style-name="T4"> </text:span><text:span text:style-name="T8">disk</text:span><text:span text:style-name="T4"> (</text:span><text:span text:style-name="T8">and exit</text:span><text:span text:style-name="T4">): <text:tab/></text:span><text:span text:style-name="T64">______</text:span></text:p>
            </text:list-item>
            <text:list-item>
              <text:p text:style-name="P36"><text:span text:style-name="T4">exit/</text:span><text:span text:style-name="T8">quit</text:span><text:span text:style-name="T4"> </text:span><text:span text:style-name="T21">fdisk</text:span><text:span text:style-name="T4"> </text:span><text:span text:style-name="T8">without</text:span><text:span text:style-name="T4"> </text:span><text:span text:style-name="T8">saving</text:span><text:span text:style-name="T4"> </text:span><text:span text:style-name="T8">changes</text:span><text:span text:style-name="T4">: <text:tab/></text:span><text:span text:style-name="T64">______</text:span></text:p>
            </text:list-item>
          </text:list>
        </text:list-item>
      </text:list>
      <text:list xml:id="list966662234" text:continue-list="list19915110091" text:style-name="L4">
        <text:list-item>
          <text:p text:style-name="P84"><text:span text:style-name="T51">Select the </text:span><text:span text:style-name="T29">fdisk</text:span><text:span text:style-name="T4"> </text:span><text:span text:style-name="T51">option that </text:span><text:span text:style-name="T52">lists</text:span><text:span text:style-name="T51"> the </text:span><text:span text:style-name="T52">partition</text:span><text:span text:style-name="T51"> </text:span><text:span text:style-name="T52">types</text:span><text:span text:style-name="T51">. <text:s/>(Partition types are also called “system identifiers”.) Record the type (system id) number of the following partition types, making sure you read them correctly:</text:span></text:p>
        </text:list-item>
      </text:list>
      <text:list xml:id="list944581698" text:continue-list="list1701637226" text:style-name="WW8Num24">
        <text:list-item>
          <text:list>
            <text:list-item text:start-value="1">
              <text:p text:style-name="P36"><text:span text:style-name="T4">"</text:span><text:span text:style-name="T33">Linux</text:span><text:span text:style-name="T4">": <text:tab/><text:tab/><text:tab/></text:span><text:span text:style-name="T64">______</text:span></text:p>
            </text:list-item>
            <text:list-item>
              <text:p text:style-name="P47"><text:span text:style-name="T51">"</text:span><text:span text:style-name="T42">Linux swap / So</text:span><text:span text:style-name="T51">": <text:tab/></text:span><text:span text:style-name="T61">______ </text:span><text:tab/><text:span text:style-name="T69">(short for</text:span><text:span text:style-name="T36"> </text:span><text:span text:style-name="T39">Linux swap / Solaris</text:span><text:span text:style-name="T69">)</text:span></text:p>
            </text:list-item>
          </text:list>
        </text:list-item>
      </text:list>
      <text:list xml:id="list1561013579" text:continue-list="list966662234" text:style-name="L4">
        <text:list-item>
          <text:p text:style-name="P84"><text:span text:style-name="T51">To learn how to use </text:span><text:span text:style-name="T29">fdisk</text:span><text:span text:style-name="T51">, see your in-class notes or see </text:span><text:a xlink:type="simple" xlink:href="http://tldp.org/HOWTO/Partition/fdisk_partitioning.html"><text:span text:style-name="T42">http://tldp.org/HOWTO/Partition/fdisk_partitioning.html</text:span></text:a></text:p>
        </text:list-item>
      </text:list>
      <text:h text:style-name="P118" text:outline-level="2">Creating Partitions using fdisk</text:h>
      <text:p text:style-name="Standard"><text:span text:style-name="T4">Use the correct commands in the <text:s/></text:span><text:span text:style-name="T21">fdisk</text:span><text:span text:style-name="T4"> utility to create the following </text:span><text:span text:style-name="T8">six</text:span><text:span text:style-name="T4"> new partitions on your </text:span><text:span text:style-name="T22">sdb</text:span><text:span text:style-name="T4"> disk. <text:s/>Note that <text:s/></text:span><text:span text:style-name="T21">fdisk</text:span><text:span text:style-name="T4"> will adjust the size of each partition slightly to fit the DOS partition table disk geometry; don't be alarmed that the size that </text:span><text:span text:style-name="T21">fdisk</text:span><text:span text:style-name="T4"> creates and displays to you isn't </text:span><text:span text:style-name="T17">exactly</text:span><text:span text:style-name="T4"> the size you asked for. Display the partition table </text:span><text:span text:style-name="T8">after each change</text:span><text:span text:style-name="T4"> to confirm that things are working. <text:s/>To learn how to use </text:span><text:span text:style-name="T24">fdisk</text:span><text:span text:style-name="T4">, see your in-class notes or see </text:span><text:a xlink:type="simple" xlink:href="http://tldp.org/HOWTO/Partition/fdisk_partitioning.html"><text:span text:style-name="T33">http://tldp.org/HOWTO/Partition/fdisk_partitioning.html</text:span></text:a></text:p>
      <text:list xml:id="list10545563681" text:style-name="L5">
        <text:list-item>
          <text:p text:style-name="P90"><text:soft-page-break/><text:span text:style-name="T4">Create a </text:span><text:span text:style-name="T8">primary</text:span><text:span text:style-name="T4"> partition of </text:span><text:span text:style-name="T8">200 MB</text:span><text:span text:style-name="T4">. <text:s/>The type (</text:span><text:span text:style-name="T8">system id</text:span><text:span text:style-name="T4">) will default to type “</text:span><text:span text:style-name="T33">Linux</text:span><text:span text:style-name="T4">”.</text:span></text:p>
        </text:list-item>
        <text:list-item>
          <text:p text:style-name="P37"><text:span text:style-name="T4">Create another </text:span><text:span text:style-name="T8">primary</text:span><text:span text:style-name="T4"> partition of </text:span><text:span text:style-name="T8">100 MB</text:span><text:span text:style-name="T4">. <text:s/>Leave the type (</text:span><text:span text:style-name="T33">Linux</text:span><text:span text:style-name="T4">) as default.</text:span></text:p>
        </text:list-item>
        <text:list-item>
          <text:p text:style-name="P49"><text:span text:style-name="T51">Create an </text:span><text:span text:style-name="T52">extended</text:span><text:span text:style-name="T51"> partition large enough to host the following three </text:span><text:span text:style-name="T52">logical</text:span><text:span text:style-name="T51"> partitions that total </text:span><text:span text:style-name="T52">600MB</text:span><text:span text:style-name="T51">. You must make the extended partition large enough to hold </text:span><text:span text:style-name="T52">all three</text:span><text:span text:style-name="T51"> logical partitions described in the next step. NOTE: You cannot create it </text:span><text:span text:style-name="T58">exactly</text:span><text:span text:style-name="T51"> </text:span><text:span text:style-name="T52">600MB</text:span><text:span text:style-name="T51">. You need to make it a bit </text:span><text:span text:style-name="T52">larger</text:span><text:span text:style-name="T51"> </text:span><text:span text:style-name="T51">to accommodate the logical partition information. Experiment to see how much “a bit” means. The end of the extended partition must be </text:span><text:span text:style-name="T52">less than </text:span><text:span text:style-name="T56">cylinder 130. (130 is the end of the disk.)</text:span></text:p>
        </text:list-item>
        <text:list-item>
          <text:p text:style-name="P91"><text:span text:style-name="T8">Create</text:span><text:span text:style-name="T4"> these three </text:span><text:span text:style-name="T8">logical</text:span><text:span text:style-name="T4"> partitions inside the </text:span><text:span text:style-name="T8">extended</text:span><text:span text:style-name="T4"> partition that you created in the previous step:</text:span></text:p>
        </text:list-item>
      </text:list>
      <text:list xml:id="list20648704331" text:style-name="L6">
        <text:list-item>
          <text:list>
            <text:list-item>
              <text:p text:style-name="P40">The size of the <text:span text:style-name="T3">first logical</text:span> partition is <text:span text:style-name="T3">200MB</text:span><text:span text:style-name="T67">. Leave the partition type set as </text:span>"<text:span text:style-name="T47">Linux</text:span>".</text:p>
            </text:list-item>
            <text:list-item>
              <text:p text:style-name="P40">The size of the <text:span text:style-name="T3">second logical</text:span> partition is <text:span text:style-name="T3">100 MB</text:span><text:span text:style-name="T67">. Change the partition type to "</text:span><text:span text:style-name="T47">Linux swap</text:span>".</text:p>
            </text:list-item>
            <text:list-item>
              <text:p text:style-name="P38"><text:span text:style-name="T4">The size of the </text:span><text:span text:style-name="T8">third logical</text:span><text:span text:style-name="T4"> partition is </text:span><text:span text:style-name="T8">300MB</text:span><text:span text:style-name="T10">. Change the partition type to</text:span><text:span text:style-name="T4"> "</text:span><text:span text:style-name="T33">HPFS/NTFS</text:span><text:span text:style-name="T4">".</text:span></text:p>
            </text:list-item>
          </text:list>
        </text:list-item>
      </text:list>
      <text:p text:style-name="P28"><text:span text:style-name="T4">If you </text:span><text:span text:style-name="T8">run out of space</text:span><text:span text:style-name="T4"> creating the logical partitions inside the extended partition, you can </text:span><text:span text:style-name="T8">delete the partitions</text:span><text:span text:style-name="T4"> and start over as many times as needed. <text:s/>(You can also start over by exiting </text:span><text:span text:style-name="T21">fdisk </text:span><text:span text:style-name="T4">without saving/writing any of your partition changes.) Make the extended partition </text:span><text:span text:style-name="T17">just big enough</text:span><text:span text:style-name="T4">, no bigger.</text:span></text:p>
      <text:list xml:id="list1718270301" text:continue-list="list10545563681" text:style-name="L5">
        <text:list-item>
          <text:p text:style-name="P48"><text:span text:style-name="T51">Did you remember to set the correct partition </text:span><text:span text:style-name="T52">types</text:span><text:span text:style-name="T51"> (system id) on each of the six partitions?</text:span></text:p>
        </text:list-item>
        <text:list-item>
          <text:p text:style-name="P37"><text:span text:style-name="T8">Save</text:span><text:span text:style-name="T4"> your changes (six partitions) to disk and exit <text:s/></text:span><text:span text:style-name="T21">fdisk</text:span><text:span text:style-name="T4">. <text:s/>You will return to your </text:span><text:span text:style-name="T33">root</text:span><text:span text:style-name="T10"> shell prompt.</text:span></text:p>
        </text:list-item>
        <text:list-item>
          <text:p text:style-name="P48"><text:span text:style-name="T4">Verify the creation of six new </text:span><text:span text:style-name="T22">sdb</text:span><text:span text:style-name="T4"> partitions using both command lines "</text:span><text:span text:style-name="T35">ls -l /dev/sd*</text:span><text:span text:style-name="T4">" and <text:s/>“</text:span><text:span text:style-name="T33">cat /proc/partitions</text:span><text:span text:style-name="T4">” <text:s/>again. You should have exactly </text:span><text:span text:style-name="T8">six</text:span><text:span text:style-name="T4"> partitions on this second disk.</text:span></text:p>
        </text:list-item>
        <text:list-item>
          <text:p text:style-name="P92"><text:span text:style-name="T51">Use </text:span><text:span text:style-name="T29">fdisk</text:span><text:span text:style-name="T51"> to show the partition table, listing the </text:span><text:span text:style-name="T52">six</text:span><text:span text:style-name="T51"> new partitions that you just created (</text:span><text:span text:style-name="T29">sdb1, sdb2, sdb3, sdb5, sdb6, sdb7</text:span><text:span text:style-name="T51">) and answer these questions from the </text:span><text:span text:style-name="T29">fdisk</text:span><text:span text:style-name="T51"> output:</text:span></text:p>
        </text:list-item>
      </text:list>
      <table:table table:name="Table1" table:style-name="Table1">
        <table:table-column table:style-name="Table1.A"/>
        <table:table-column table:style-name="Table1.B"/>
        <table:table-row table:style-name="Table1.1">
          <table:table-cell table:style-name="Table1.A1" office:value-type="string">
            <text:list xml:id="list1507823041" text:continue-numbering="true" text:style-name="L5">
              <text:list-item>
                <text:list>
                  <text:list-item>
                    <text:p text:style-name="P95"><text:span text:style-name="T72">Give the </text:span><text:span text:style-name="T74">full</text:span><text:span text:style-name="T72"> </text:span><text:span text:style-name="T73">device name, blocks, a</text:span>nd<text:span text:style-name="T73"> ID</text:span><text:span text:style-name="T72"> of the two </text:span><text:span text:style-name="T74">Primary</text:span><text:span text:style-name="T72"> Partitions on the new 1.0GB Drive:</text:span></text:p>
                  </text:list-item>
                </text:list>
              </text:list-item>
            </text:list>
          </table:table-cell>
          <table:table-cell table:style-name="Table1.B1" office:value-type="string">
            <text:p text:style-name="P19">________________________ , _________ , ___</text:p>
            <text:p text:style-name="P19">________________________ , _________ , ___</text:p>
          </table:table-cell>
        </table:table-row>
        <table:table-row table:style-name="Table1.1">
          <table:table-cell table:style-name="Table1.A1" office:value-type="string">
            <text:list xml:id="list1532670712" text:continue-numbering="true" text:style-name="L5">
              <text:list-item>
                <text:list>
                  <text:list-item>
                    <text:p text:style-name="P95">Give the <text:span text:style-name="T3">full</text:span> <text:span text:style-name="T73">device</text:span><text:span text:style-name="T69"> name, blocks, </text:span><text:span text:style-name="T31">and</text:span><text:span text:style-name="T69"> ID</text:span> of the one <text:span text:style-name="T3">Extended</text:span> partition on the new 1.0GB Drive:</text:p>
                  </text:list-item>
                </text:list>
              </text:list-item>
            </text:list>
          </table:table-cell>
          <table:table-cell table:style-name="Table1.B2" office:value-type="string">
            <text:p text:style-name="P19">________________________ , _________ , ___</text:p>
          </table:table-cell>
        </table:table-row>
        <table:table-row table:style-name="Table1.3">
          <table:table-cell table:style-name="Table1.A3" office:value-type="string">
            <text:list xml:id="list909597324" text:continue-numbering="true" text:style-name="L5">
              <text:list-item>
                <text:list>
                  <text:list-item>
                    <text:p text:style-name="P95"><text:span text:style-name="T73">Give</text:span> the <text:span text:style-name="T3">full</text:span> <text:span text:style-name="T69">device names, blocks, </text:span><text:span text:style-name="T31">and</text:span><text:span text:style-name="T69"> ID</text:span> of the three <text:span text:style-name="T3">Logical </text:span><text:span text:style-name="T67">partitions</text:span> on the new 1.0GB Drive:</text:p>
                  </text:list-item>
                </text:list>
              </text:list-item>
            </text:list>
          </table:table-cell>
          <table:table-cell table:style-name="Table1.B2" office:value-type="string">
            <text:p text:style-name="P19">________________________ , _________ , ___</text:p>
            <text:p text:style-name="P19">________________________ , _________ , ___</text:p>
            <text:p text:style-name="P19">________________________ , _________ , ___</text:p>
          </table:table-cell>
        </table:table-row>
        <table:table-row table:style-name="Table1.1">
          <table:table-cell table:style-name="Table1.A1" office:value-type="string">
            <text:list xml:id="list1930019296" text:continue-numbering="true" text:style-name="L5">
              <text:list-item>
                <text:list>
                  <text:list-item>
                    <text:p text:style-name="P95">How many more <text:s/><text:span text:style-name="T3">Primary</text:span> Partitions could you create on the new 1.0GB Drive, and explain <text:span text:style-name="T3">Why</text:span>:</text:p>
                  </text:list-item>
                </text:list>
              </text:list-item>
            </text:list>
          </table:table-cell>
          <table:table-cell table:style-name="Table1.B2" office:value-type="string">
            <text:p text:style-name="P20">_</text:p>
          </table:table-cell>
        </table:table-row>
        <table:table-row table:style-name="Table1.1">
          <table:table-cell table:style-name="Table1.A1" office:value-type="string">
            <text:list xml:id="list331075597" text:continue-numbering="true" text:style-name="L5">
              <text:list-item>
                <text:list>
                  <text:list-item>
                    <text:p text:style-name="P95">If you had enough disk space, how many more <text:span text:style-name="T3">Logical</text:span> partitions could you create on the new 1.0GB Drive, and explain <text:span text:style-name="T3">Why</text:span>:</text:p>
                  </text:list-item>
                </text:list>
              </text:list-item>
            </text:list>
          </table:table-cell>
          <table:table-cell table:style-name="Table1.B2" office:value-type="string">
            <text:p text:style-name="P20">_</text:p>
          </table:table-cell>
        </table:table-row>
      </table:table>
      <text:h text:style-name="P118" text:outline-level="2">Deleting a logical Partition using <text:span text:style-name="T45">fdisk</text:span></text:h>
      <text:list xml:id="list15884720911" text:style-name="L7">
        <text:list-item>
          <text:p text:style-name="P39"><text:span text:style-name="T4">You have </text:span><text:span text:style-name="T8">six</text:span><text:span text:style-name="T4"> partitions on your second hard disk. <text:s/>(Make sure this is true before continuing!) Create a </text:span><text:span text:style-name="T8">VMware</text:span><text:span text:style-name="T4"> backup </text:span><text:span text:style-name="T8">snapshot</text:span><text:span text:style-name="T4"> of this virtual machine, so you can return here if things go wrong.</text:span></text:p>
        </text:list-item>
        <text:list-item>
          <text:p text:style-name="P39"><text:span text:style-name="T4">Use </text:span><text:span text:style-name="T21">fdisk</text:span><text:span text:style-name="T4"> to delete the first </text:span><text:span text:style-name="T8">logical</text:span><text:span text:style-name="T4"> (not primary) partition that has size </text:span><text:span text:style-name="T8">200MB</text:span><text:span text:style-name="T4">.</text:span></text:p>
        </text:list-item>
        <text:list-item>
          <text:p text:style-name="P41">How has the partition numbering <text:span text:style-name="T69">changed</text:span> for the five remaining partitions, after the deletion?</text:p>
          <text:p text:style-name="P51">_______________________________________________________________________________</text:p>
          <text:p text:style-name="P51">_______________________________________________________________________________</text:p>
          <text:p text:style-name="P51">_______________________________________________________________________________</text:p>
        </text:list-item>
        <text:list-item>
          <text:p text:style-name="P39"><text:soft-page-break/><text:span text:style-name="T8">Save</text:span><text:span text:style-name="T4"> (write) the partition changes (now only </text:span><text:span text:style-name="T8">five</text:span><text:span text:style-name="T4"> partitions) to disk and exit <text:s/></text:span><text:span text:style-name="T21">fdisk</text:span><text:span text:style-name="T4">.</text:span></text:p>
        </text:list-item>
        <text:list-item>
          <text:p text:style-name="P50"><text:span text:style-name="T4">Re-enter </text:span><text:span text:style-name="T24">fdisk</text:span><text:span text:style-name="T4"> and (re-)create a new logical partition on the second disk, but do </text:span><text:span text:style-name="T19">NOT</text:span><text:span text:style-name="T4"> save your work. How does the partition numbering </text:span><text:span text:style-name="T17">change</text:span><text:span text:style-name="T4"> when you recreate the partition you just deleted?</text:span></text:p>
          <text:p text:style-name="P51">_______________________________________________________________________________</text:p>
        </text:list-item>
        <text:list-item>
          <text:p text:style-name="P50">Are the three logical partitions again in ascending <text:span text:style-name="T3">Start</text:span> block order on the disk? <text:span text:style-name="T60">________________</text:span></text:p>
        </text:list-item>
        <text:list-item>
          <text:p text:style-name="P50">Switch to the <text:span text:style-name="T3">Extra/Expert Mode</text:span> menu. <text:s/>What <text:span text:style-name="T3">Expert</text:span> command letter <text:span text:style-name="T3">fixes</text:span> partition order? <text:s/><text:span text:style-name="T78">______</text:span></text:p>
        </text:list-item>
        <text:list-item>
          <text:p text:style-name="P50">Use the <text:span text:style-name="T3">Expert Command</text:span> to "<text:span text:style-name="T3">fix</text:span>" the partition order. <text:s/>Return to the main menu (non-<text:span text:style-name="T3">Expert</text:span> mode) and list the partitions now. Are the logical partitions now in ascending <text:span text:style-name="T3">Start</text:span> block order? <text:span text:style-name="T60">__________</text:span></text:p>
        </text:list-item>
        <text:list-item>
          <text:p text:style-name="P50">Exit <text:span text:style-name="T24">fdisk</text:span> without saving the sixth partition or the fixed partition order. <text:s/><text:span text:style-name="T3">Do not save your work</text:span>.</text:p>
        </text:list-item>
        <text:list-item>
          <text:p text:style-name="P50">You still have <text:span text:style-name="T3">five</text:span> remaining partitions, the same that you saved in step 4 above. Check these five partitions in the next step. </text:p>
        </text:list-item>
      </text:list>
      <text:h text:style-name="Heading_20_2" text:outline-level="2">Use your 1 GB disk and five partitions from the previous steps</text:h>
      <text:p text:style-name="P13">To continue with the next sections of this lab, you must have successfully created these <text:span text:style-name="T3">five</text:span> (remaining) partitions on the 1GB disk. Verify that they have exactly the same <text:span text:style-name="T3">Device</text:span> numbers, exactly the same <text:span text:style-name="T3">Id</text:span> and <text:span text:style-name="T3">System</text:span>, <text:span text:style-name="T69">approximately</text:span> the same <text:span text:style-name="T3">Start</text:span> and <text:span text:style-name="T3">End</text:span>, and <text:span text:style-name="T69">approximately</text:span> the same number of <text:span text:style-name="T3">Blocks</text:span>.</text:p>
      <text:p text:style-name="P27"><text:span text:style-name="T3"># fdisk -l /dev/sdb</text:span><text:line-break/> <text:s text:c="2"/>Device Boot <text:s text:c="2"/>Start <text:s text:c="5"/>End <text:s text:c="5"/>Blocks <text:s text:c="2"/>Id <text:s/>System</text:p>
      <text:p text:style-name="P14">/dev/sdb1 <text:s text:c="11"/>1 <text:s text:c="6"/>26 <text:s text:c="5"/>208813+ <text:s/>83 <text:s/>Linux</text:p>
      <text:p text:style-name="P14">/dev/sdb2 <text:s text:c="10"/>27 <text:s text:c="6"/>40 <text:s text:c="5"/>112455 <text:s text:c="2"/>83 <text:s/>Linux</text:p>
      <text:p text:style-name="P14">/dev/sdb3 <text:s text:c="10"/>41 <text:s text:c="5"/>119 <text:s text:c="5"/>634567+ <text:s text:c="2"/>5 <text:s/>Extended</text:p>
      <text:p text:style-name="P14">/dev/sdb5 <text:s text:c="10"/>67 <text:s text:c="6"/>80 <text:s text:c="5"/>112423+ <text:s/>82 <text:s/>Linux swap / Solaris</text:p>
      <text:p text:style-name="P21">/dev/sdb6 <text:s text:c="10"/>81 <text:s text:c="5"/>119 <text:s text:c="5"/>313236 <text:s text:c="3"/>7 <text:s/>HPFS/NTFS</text:p>
      <text:p text:style-name="P24"><text:span text:style-name="T3">Do not proceed until you have the above five partitions created</text:span>. The sizes may vary <text:span text:style-name="T69">slightly</text:span>. The System ID must match. The <text:span text:style-name="T3">end</text:span> of the <text:span text:style-name="T3">Extended</text:span> partition must be <text:span text:style-name="T3">less than </text:span><text:span text:style-name="T67">cylinder 130. (130 is the end of the disk). There is a gap between the start of the extended partition and the start of the first logical partition; this gap corresponds to the space left by the deleted 200MB logical partition.</text:span></text:p>
      <text:p text:style-name="P24">All file system commands in the next part of this lab that refer to a hard disk will <text:span text:style-name="T3">use one of the above partitions</text:span>. <text:s/>Do not continue until you have the above partitions created correctly.</text:p>
      <text:list xml:id="list17764302181" text:style-name="L8">
        <text:list-item>
          <text:p text:style-name="P83"><text:span text:style-name="Emphasis"><text:span text:style-name="T53">Create a </text:span></text:span><text:span text:style-name="Emphasis"><text:span text:style-name="T54">back-up</text:span></text:span><text:span text:style-name="Emphasis"><text:span text:style-name="T53"> of your </text:span></text:span><text:span text:style-name="Emphasis"><text:span text:style-name="T54">5</text:span></text:span><text:span text:style-name="Emphasis"><text:span text:style-name="T53">-partition system now using the VMware </text:span></text:span><text:span text:style-name="Emphasis"><text:span text:style-name="T54">snapshot</text:span></text:span><text:span text:style-name="Emphasis"><text:span text:style-name="T53"> function. You can return to this back-up if anything goes wrong during this lab, or if you want to repeat the lab for practice.</text:span></text:span></text:p>
        </text:list-item>
        <text:list-item>
          <text:p text:style-name="P80"><text:span text:style-name="Emphasis"><text:span text:style-name="T53">Use </text:span></text:span><text:span text:style-name="Emphasis"><text:span text:style-name="T43">fdisk</text:span></text:span><text:span text:style-name="Emphasis"><text:span text:style-name="T53"> to delete all the partitions and then re-create them again, </text:span></text:span><text:span text:style-name="Emphasis"><text:span text:style-name="T54">without</text:span></text:span><text:span text:style-name="Emphasis"><text:span text:style-name="T53"> writing out your changes. Recreate the above five partitions, but don't save your work. Would you remember how to do this when asked to demonstrate it at a </text:span></text:span><text:span text:style-name="Emphasis"><text:span text:style-name="T54">job interview</text:span></text:span><text:span text:style-name="Emphasis"><text:span text:style-name="T53">? When installing a new disk? <text:s/>Practice!</text:span></text:span></text:p>
        </text:list-item>
      </text:list>
      <text:h text:style-name="P120" text:outline-level="2">The useful <text:s/><text:span text:style-name="T45">file</text:span> <text:s/>command - what is that thing?</text:h>
      <text:list xml:id="list3262866141" text:style-name="L9">
        <text:list-item>
          <text:p text:style-name="P55">The Unix/Linux <text:span text:style-name="T47">file</text:span> command is very useful for identifying things in the file system, such as directories, programs, images, files, and special files such as disk partitions. Run the <text:span text:style-name="T47">file</text:span> command and give it as a single argument the full <text:span text:style-name="T3">absolute</text:span> path name of the <text:span text:style-name="T3">device</text:span> <text:span text:style-name="T3">file</text:span> of the <text:span text:style-name="T3">Extended</text:span> partition on your new 1.0 GB disk. <text:s/>Record the command line and the output here:</text:p>
          <text:p text:style-name="P53">____________________________________________________________________</text:p>
          <text:p text:style-name="P53">____________________________________________________________________</text:p>
        </text:list-item>
        <text:list-item>
          <text:p text:style-name="P55">Repeat the above command line and add the option that makes <text:span text:style-name="T47">file</text:span> examine <text:span text:style-name="T68">special files</text:span> (e.g. block devices) and give the new command line and new extended (<text:span text:style-name="T47">x86 boot sector</text:span>) output here:</text:p>
          <text:p text:style-name="P53">____________________________________________________________________</text:p>
          <text:p text:style-name="P53">____________________________________________________________________</text:p>
          <text:p text:style-name="P53">____________________________________________________________________</text:p>
          <text:p text:style-name="P53">____________________________________________________________________</text:p>
        </text:list-item>
        <text:list-item>
          <text:p text:style-name="P55"><text:soft-page-break/>Use <text:span text:style-name="T47">file</text:span> (and the correct special file option) on the new Linux <text:span text:style-name="T3">swap</text:span> partition device file and record the (not very useful) output here. (You will note that an empty new partition isn't very interesting.)</text:p>
          <text:p text:style-name="P53">____________________________________________________________________</text:p>
        </text:list-item>
        <text:list-item>
          <text:p text:style-name="P55">Use <text:span text:style-name="T47">file</text:span> (using the correct special file option) on the <text:span text:style-name="T3">first</text:span> partition of the <text:span text:style-name="T3">first</text:span> disk (<text:span text:style-name="T3">not</text:span> your new disk) and record the more useful information printed about the <text:span text:style-name="T3">type of file system</text:span> stored in the partition. <text:s/>Record that <text:span text:style-name="T3">command line</text:span> (using the absolute path of the device file of the <text:span text:style-name="T3">first</text:span> partition of the <text:span text:style-name="T3">first</text:span> disk) <text:s/><text:span text:style-name="T63">__________________________________________________________</text:span></text:p>
        </text:list-item>
        <text:list-item>
          <text:p text:style-name="P66">Record the <text:span text:style-name="T3">output</text:span> of the previous command line (about an <text:span text:style-name="T47">ext4</text:span> file system and journal) here:</text:p>
          <text:p text:style-name="P53">____________________________________________________________________</text:p>
          <text:p text:style-name="P53">____________________________________________________________________</text:p>
          <text:p text:style-name="P53">____________________________________________________________________</text:p>
        </text:list-item>
        <text:list-item>
          <text:p text:style-name="P55">Try using the <text:span text:style-name="T47">file</text:span> command on various other pathnames and see what it says. Try your <text:span text:style-name="T3">ODT</text:span> files, the password file, the<text:span text:style-name="T47"> /bin/ls </text:span>program, the <text:span text:style-name="T47">vmlinuz</text:span> file under <text:span text:style-name="T47">/boot</text:span>. Lastly, use <text:span text:style-name="T47">file</text:span> on <text:span text:style-name="T47">/etc/favicon.png</text:span> and then add the option to <text:span text:style-name="T3">dereference</text:span> (follow) the symbolic link and give the full command line (use the full <text:span text:style-name="T3">absolute</text:span> pathname) and record the (<text:span text:style-name="T47">PNG image</text:span>) output here:</text:p>
          <text:p text:style-name="P53">____________________________________________________________________</text:p>
          <text:p text:style-name="P53">____________________________________________________________________</text:p>
        </text:list-item>
      </text:list>
      <text:h text:style-name="P121" text:outline-level="2"><text:span text:style-name="T4">Creating file systems using </text:span><text:span text:style-name="T41">mkfs</text:span></text:h>
      <text:p text:style-name="Standard"><text:span text:style-name="T4">Make sure you have the </text:span><text:span text:style-name="T8">five</text:span><text:span text:style-name="T4"> partitions from the previous steps available. To create a file system on an </text:span><text:span text:style-name="T17">existing </text:span><text:span text:style-name="T14">partition</text:span><text:span text:style-name="T4"> or device, use one of the </text:span><text:span text:style-name="T35">mkfs</text:span><text:span text:style-name="T8"> </text:span><text:span text:style-name="T4">commands. <text:s/>(The partition must already exist!) </text:span></text:p>
      <text:list xml:id="list20110477301" text:style-name="L10">
        <text:list-item>
          <text:p text:style-name="P87"><text:span text:style-name="T10">Find the device names on your 1GB disk of the </text:span><text:span text:style-name="T8">two</text:span><text:span text:style-name="T10"> partitions that have partition type (System ID) of </text:span><text:span text:style-name="T4">“</text:span><text:span text:style-name="T8">Linux</text:span><text:span text:style-name="T4">”. Create a Linux type </text:span><text:span text:style-name="T33">ext3</text:span><text:span text:style-name="T10"> file system on the </text:span><text:span text:style-name="T18">first</text:span><text:span text:style-name="T10"> Linux partition. Record the exact command line you used, and the </text:span><text:span text:style-name="T8">output</text:span><text:span text:style-name="T10"> of “</text:span><text:span text:style-name="T28">file -s </text:span><text:span text:style-name="T26">device_name</text:span><text:span text:style-name="T4">” for the </text:span><text:span text:style-name="T19">device name</text:span><text:span text:style-name="T4"> you used:</text:span></text:p>
          <text:p text:style-name="P67">_______________________________________________________________</text:p>
          <text:p text:style-name="P63">_______________________________________________________________</text:p>
        </text:list-item>
        <text:list-item>
          <text:p text:style-name="P85"><text:span text:style-name="T4">Create an </text:span><text:span text:style-name="T33">ext4</text:span><text:span text:style-name="T10"> file system on the </text:span><text:span text:style-name="T18">second</text:span><text:span text:style-name="T15"> partition that has type “</text:span><text:span text:style-name="T14">Linux</text:span><text:span text:style-name="T15">”. <text:s/>Record the exact command line you used, and the </text:span><text:span text:style-name="T14">output</text:span><text:span text:style-name="T15"> of “</text:span><text:span text:style-name="T28">file -s </text:span><text:span text:style-name="T27">device_name</text:span><text:span text:style-name="T15">” for the </text:span><text:span text:style-name="T19">device name</text:span><text:span text:style-name="T15"> you used:</text:span></text:p>
          <text:p text:style-name="P68">_______________________________________________________________</text:p>
          <text:p text:style-name="P73">_______________________________________________________________</text:p>
        </text:list-item>
        <text:list-item>
          <text:p text:style-name="P85"><text:span text:style-name="T4">Create an </text:span><text:span text:style-name="T33">ntfs</text:span><text:span text:style-name="T10"> file system on the only “</text:span><text:span text:style-name="T33">HPFS/NTFS</text:span><text:span text:style-name="T4">”</text:span><text:span text:style-name="T10"> partition. <text:s/>Record the exact command line you used, and the </text:span><text:span text:style-name="T8">output</text:span><text:span text:style-name="T10"> of “</text:span><text:span text:style-name="T28">file -s </text:span><text:span text:style-name="T26">device_name</text:span><text:span text:style-name="T10">” for the </text:span><text:span text:style-name="T19">device name</text:span><text:span text:style-name="T10"> you used:</text:span></text:p>
          <text:p text:style-name="P77">_______________________________________________________________</text:p>
          <text:p text:style-name="P77">_______________________________________________________________</text:p>
          <text:p text:style-name="P77">_______________________________________________________________</text:p>
          <text:p text:style-name="P73">_______________________________________________________________</text:p>
        </text:list-item>
        <text:list-item>
          <text:p text:style-name="P85"><text:span text:style-name="T4">Take a VMware back-up snapshot now and name it something like “</text:span><text:span text:style-name="T8">done_mkfs</text:span><text:span text:style-name="T4">”.</text:span></text:p>
        </text:list-item>
      </text:list>
      <text:h text:style-name="P119" text:outline-level="2">Mounting &amp; Unmounting a Linux File system using <text:span text:style-name="T41">mount</text:span></text:h>
      <text:list xml:id="list2070155345" text:continue-list="list2064870433" text:style-name="WW8Num6">
        <text:list-header>
          <text:p text:style-name="P31"><text:span text:style-name="T4">Creating</text:span> a <text:span text:style-name="T3">file system</text:span> does not automatically connect that file system to your Linux system. To connect an <text:span text:style-name="T3">existing</text:span> file system to your Linux file system so that you can access it, use the <text:span text:style-name="T28">mount</text:span> command. <text:s/><text:span text:style-name="T15">While </text:span><text:span text:style-name="T4">completing</text:span><text:span text:style-name="T15"> this next section of the lab, use </text:span><text:span text:style-name="T28">mount</text:span><text:span text:style-name="T15"> without any arguments frequently to confirm your actions and ensure that mounting and unmounting were successful. Use the </text:span><text:span text:style-name="T28">mount</text:span><text:span text:style-name="T15"> command with no arguments to see what is mounted and what type of thing each is. <text:s/></text:span><text:span text:style-name="T14">Confirm each action that you do!</text:span></text:p>
        </text:list-header>
      </text:list>
      <text:list xml:id="list341199128" text:continue-list="list20110477301" text:style-name="L10">
        <text:list-item text:start-value="1">
          <text:p text:style-name="P89">List all the partitions on your system using: <text:s/><text:span text:style-name="T22">fdisk -l</text:span><text:line-break/>You may see two error messages about <text:span text:style-name="T22">/dev/dm-0</text:span> and <text:span text:style-name="T22">/dev/dm-1</text:span> that you can ignore.<text:line-break/>Record the sizes of Disk <text:span text:style-name="T22">/dev/sda</text:span> and Disk <text:span text:style-name="T22">/dev/sdb</text:span>: <text:span text:style-name="T62">___________________________</text:span></text:p>
        </text:list-item>
        <text:list-item>
          <text:p text:style-name="P56"><text:soft-page-break/>List all the mounted file systems using: <text:span text:style-name="T67"><text:s/></text:span><text:span text:style-name="T22">mount </text:span>with no arguments and answer these questions:<text:line-break/>What <text:span text:style-name="T3">partition device name</text:span> is mounted on the<text:span text:style-name="T22"> /boot </text:span>directory? <text:span text:style-name="T62">______________________</text:span></text:p>
          <text:p text:style-name="P56">What <text:span text:style-name="T3">type</text:span> of file system is the <text:span text:style-name="T22">/boot</text:span> file system? <text:span text:style-name="T62">______________________</text:span></text:p>
        </text:list-item>
      </text:list>
      <text:h text:style-name="P123" text:outline-level="3">Mount three file systems</text:h>
      <text:list xml:id="list744437056" text:continue-list="list341199128" text:style-name="L10">
        <text:list-item text:start-value="1">
          <text:p text:style-name="P56"><text:span text:style-name="T67">Create three directories named </text:span><text:span text:style-name="T40">/mnt/ext3</text:span><text:span text:style-name="T4">,</text:span><text:span text:style-name="T40"> /mnt/ext4</text:span><text:span text:style-name="T4">, and</text:span><text:span text:style-name="T40"> /mnt/ntfs </text:span><text:span text:style-name="T67">to use as mount points for the three file systems you created at the end of Section 3. (You can reduce your typing by using one command with brace brackets to express the three pathnames.) After creating them, record the output of:</text:span></text:p>
          <text:p text:style-name="P88">ls -id /mnt/ext3 /mnt/ext4 /mnt/ntfs</text:p>
          <text:p text:style-name="P54">_______________________________________________________________</text:p>
          <text:p text:style-name="P56">(You can also reduce your typing by using the brace brackets on the above command line!)</text:p>
        </text:list-item>
        <text:list-item>
          <text:p text:style-name="P96">Use three <text:span text:style-name="T40">mount</text:span> commands to mount the three file systems you created previously, each mounted on its own directory from above. (Recall that each file system was created with a particular type. Match the file system type with the directory name.) Record the three <text:span text:style-name="T40">mount</text:span> commands you used to do this here:<text:span text:style-name="T15"> </text:span></text:p>
          <text:p text:style-name="P78">_______________________________________________________________</text:p>
          <text:p text:style-name="P78">_______________________________________________________________</text:p>
          <text:p text:style-name="P54">_______________________________________________________________</text:p>
          <text:p text:style-name="P56">(Sorry, you can't use brace brackets here - you have to use three separate command lines.)</text:p>
        </text:list-item>
        <text:list-item>
          <text:p text:style-name="P56"><text:span text:style-name="T15">Use </text:span><text:span text:style-name="T28">mount</text:span><text:span text:style-name="T15"> without any arguments</text:span> to verify that you have three new mounted file systems. Each file system type should match the directory name on which it is mounted. Each file system should be mounted only <text:span text:style-name="T3">once</text:span><text:span text:style-name="T67">. (If you have duplicate entries, unmount them using the </text:span><text:span text:style-name="T28">umount</text:span><text:span text:style-name="T67"> command.)</text:span></text:p>
        </text:list-item>
        <text:list-item>
          <text:p text:style-name="P64"><text:span text:style-name="T67">Record again the (different!) output of: <text:s text:c="3"/></text:span><text:span text:style-name="T40">ls -id /mnt/ext3 /mnt/ext4 /mnt/ntfs</text:span></text:p>
          <text:p text:style-name="P54">_______________________________________________________________</text:p>
          <text:p text:style-name="P56">(You can again reduce your typing by using the brace brackets on the above command line!)</text:p>
        </text:list-item>
        <text:list-item>
          <text:p text:style-name="P56">Note the very small inode numbers used for the <text:span text:style-name="T3">ROOT</text:span> inode on each of these three file systems. <text:s/>The ROOT of a file system typically uses one of the very first available inode numbers.</text:p>
        </text:list-item>
        <text:list-item>
          <text:p text:style-name="P56">Leave the three file systems mounted. Take a VMware back-up Snapshot now and name it something like “<text:span text:style-name="T3">done_3mount</text:span>”.</text:p>
        </text:list-item>
      </text:list>
      <text:h text:style-name="P123" text:outline-level="3">Disk Free - df</text:h>
      <text:list xml:id="list1917412624" text:continue-list="list744437056" text:style-name="L10">
        <text:list-item text:start-value="1">
          <text:p text:style-name="P56">The <text:span text:style-name="T30">df</text:span> command shows information about mounted file systems, including the amount of disk space used and disk space still available. A useful option is <text:span text:style-name="T30">-h</text:span> that shows output in "human-readable" form. Give the human-readable amount of disk space <text:span text:style-name="T3">Used</text:span> and <text:span text:style-name="T3">Available</text:span> on the <text:span text:style-name="T30">/boot </text:span>file system:</text:p>
          <text:p text:style-name="P54">_______________________________________________________________</text:p>
        </text:list-item>
        <text:list-item>
          <text:p text:style-name="P56">If you add up the <text:span text:style-name="T3">Used</text:span> plus <text:span text:style-name="T3">Available</text:span> disk space on an <text:span text:style-name="T3">NTFS</text:span> file system, it equals the <text:span text:style-name="T3">Size</text:span> of the file system. <text:s/>If you add up <text:span text:style-name="T3">Used</text:span>+<text:span text:style-name="T3">Available</text:span> on a <text:span text:style-name="T3">Linux</text:span> file system, it is usually about 5% smaller than the <text:span text:style-name="T3">Size</text:span> of the file system. <text:s/>Why? (See your <text:s/>notes or search for: <text:span text:style-name="T30">why linux reserved space</text:span> )</text:p>
          <text:p text:style-name="P52">_______________________________________________________________________________</text:p>
          <text:p text:style-name="P52">_______________________________________________________________________________</text:p>
          <text:p text:style-name="P52">_______________________________________________________________________________</text:p>
        </text:list-item>
      </text:list>
      <text:h text:style-name="P124" text:outline-level="3">Disk Usage - du</text:h>
      <text:list xml:id="list905337809" text:continue-list="list1917412624" text:style-name="L10">
        <text:list-item text:start-value="1">
          <text:p text:style-name="P56">The <text:span text:style-name="T30">du</text:span> command walks the file system and recursively shows the disk usage in every directory under a directory. <text:s/>With the <text:span text:style-name="T30">-s</text:span> option, only the <text:span text:style-name="T3">summary</text:span> of the disk usage is shown. <text:s/>With the <text:span text:style-name="T30">-h</text:span> option, the output is given in "human-readable" form (similar to the same option to <text:span text:style-name="T30">df</text:span>). Use <text:span text:style-name="T30">du</text:span> to show a <text:span text:style-name="T3">summary</text:span> of the <text:span text:style-name="T3">human-readable</text:span> amount of disk space on the <text:span text:style-name="T30">/ </text:span>(ROOT) file system and record the command line used and its output here (The command will take some time to finish! <text:s/>Wait for it!):</text:p>
          <text:p text:style-name="P56"><text:s/><text:span text:style-name="T65">___________________________________________________________________</text:span></text:p>
          <text:p text:style-name="P54">___________________________________________________________________</text:p>
        </text:list-item>
        <text:list-item>
          <text:p text:style-name="P56"><text:soft-page-break/>Compare the speed of running the above <text:span text:style-name="T30">du</text:span> command (which has to walk the entire directory tree) against the speed of running <text:span text:style-name="T30">df</text:span> in the previous section. <text:s/>Also compare the <text:span text:style-name="T3">Used</text:span> output of <text:span text:style-name="T30">df</text:span> with the summary output of <text:span text:style-name="T30">du</text:span>. <text:s/>Why does <text:span text:style-name="T30">df</text:span> say that more disk space is used than <text:span text:style-name="T30">du</text:span>? (See your notes.)</text:p>
          <text:p text:style-name="P52">_______________________________________________________________________________</text:p>
          <text:p text:style-name="P52">_______________________________________________________________________________</text:p>
        </text:list-item>
      </text:list>
      <text:h text:style-name="P121" text:outline-level="2"><text:span text:style-name="T4">Preparing a Swap Partition on a hard drive using </text:span><text:span text:style-name="T41">mkswap</text:span><text:span text:style-name="T4"> and </text:span><text:span text:style-name="T41">swapon</text:span></text:h>
      <text:list xml:id="list322629279" text:continue-list="list2070155345" text:style-name="WW8Num6">
        <text:list-header>
          <text:p text:style-name="P94"><text:span text:style-name="T4">Linux systems usually have an entire partition devoted to </text:span><text:span text:style-name="T8">swap area</text:span><text:span text:style-name="T10"> to enable </text:span><text:span text:style-name="T8">virtual memory</text:span><text:span text:style-name="T10">. The partition must be initialized with </text:span><text:span text:style-name="T28">mkswap</text:span><text:span text:style-name="T10"> and then given to the Linux kernel using </text:span><text:span text:style-name="T28">swapon</text:span><text:span text:style-name="T10">.</text:span></text:p>
        </text:list-header>
      </text:list>
      <text:list xml:id="list19337363811" text:style-name="L11">
        <text:list-item>
          <text:p text:style-name="P97"><text:span text:style-name="T15">Enter </text:span><text:span text:style-name="T14">three</text:span><text:span text:style-name="T15"> commands: Initialize the </text:span><text:span text:style-name="T14">Linux swap</text:span><text:span text:style-name="T15"> partition on your new 1 GB disk; tell the kernel to use it; display the active swap partitions. Record the </text:span><text:span text:style-name="T14">three</text:span><text:span text:style-name="T15"> command lines used to do these </text:span><text:span text:style-name="T14">three</text:span><text:span text:style-name="T15"> actions: </text:span></text:p>
          <text:p text:style-name="P98">_______________________________________________________________</text:p>
          <text:p text:style-name="P98">_______________________________________________________________</text:p>
          <text:p text:style-name="P106">_______________________________________________________________</text:p>
        </text:list-item>
        <text:list-item>
          <text:p text:style-name="P107">Record <text:span text:style-name="T10">the </text:span><text:span text:style-name="T8">output</text:span><text:span text:style-name="T10"> of “</text:span><text:span text:style-name="T28">file -s </text:span><text:span text:style-name="T26">device_name</text:span><text:span text:style-name="T10">” for the swap </text:span><text:span text:style-name="T19">device name</text:span><text:span text:style-name="T10"> you used:</text:span></text:p>
          <text:p text:style-name="P106">_______________________________________________________________</text:p>
        </text:list-item>
        <text:list-item>
          <text:p text:style-name="P57">Record the command (and option) that will display the list of currently active swap areas:</text:p>
          <text:p text:style-name="P57"><text:span text:style-name="T66">_______________________________________________________________</text:span></text:p>
        </text:list-item>
        <text:list-item>
          <text:p text:style-name="P57">Run the above command and record the three lines of output (two active swap areas) here:</text:p>
          <text:p text:style-name="P106">_______________________________________________________________</text:p>
          <text:p text:style-name="P106">_______________________________________________________________</text:p>
          <text:p text:style-name="P106">_______________________________________________________________</text:p>
        </text:list-item>
        <text:list-item>
          <text:p text:style-name="P107"><text:span text:style-name="T15">Leave the new swap area connected. Take a VMware back-up Snapshot now and name it something like “</text:span><text:span text:style-name="T14">done_swap</text:span><text:span text:style-name="T15">”.</text:span></text:p>
        </text:list-item>
      </text:list>
      <text:h text:style-name="P118" text:outline-level="2">Creating a Linux File system on a virtual Floppy disk and mounting/unmounting/ejecting it</text:h>
      <text:h text:style-name="P125" text:outline-level="3">Creating a VMware virtual floppy disk image file</text:h>
      <text:list xml:id="list1294218326" text:continue-list="list322629279" text:style-name="WW8Num6">
        <text:list-header>
          <text:p text:style-name="P31"><text:span text:style-name="T4">To </text:span><text:span text:style-name="T5">do</text:span><text:span text:style-name="T4"> some exercises, you first need to create a virtual floppy disk image file and connect it to VMware:</text:span></text:p>
        </text:list-header>
      </text:list>
      <text:list xml:id="list12725658431" text:style-name="L12">
        <text:list-item>
          <text:p text:style-name="P108"><text:span text:style-name="T4">In VMware, click </text:span><text:span text:style-name="T8">VM </text:span><text:span text:style-name="T75"></text:span><text:span text:style-name="T76"> </text:span><text:span text:style-name="T8">Settings</text:span></text:p>
        </text:list-item>
        <text:list-item>
          <text:p text:style-name="P108"><text:span text:style-name="T4">Select </text:span><text:span text:style-name="T8">Floppy </text:span><text:span text:style-name="T4">in the </text:span><text:span text:style-name="T8">Virtual Machine Settings </text:span><text:span text:style-name="T4">window</text:span></text:p>
        </text:list-item>
        <text:list-item>
          <text:p text:style-name="P108"><text:span text:style-name="T4">Select </text:span><text:span text:style-name="T8">Use a floppy image</text:span></text:p>
        </text:list-item>
        <text:list-item>
          <text:p text:style-name="P108"><text:span text:style-name="T10">Select the</text:span><text:span text:style-name="T8"> Create...</text:span><text:span text:style-name="T4"> button to create a new floppy disk image file. <text:s/>Name the file: <text:s/></text:span><text:span text:style-name="T33">linux.flp</text:span><text:line-break/>and select <text:span text:style-name="T3">Open</text:span><text:span text:style-name="T67"> to create the file and attach it to your Fedora virtual machine. (Remember where the file is on your disk, so that you can find it again later!)</text:span></text:p>
        </text:list-item>
        <text:list-item>
          <text:p text:style-name="P108"><text:span text:style-name="T6">Back in </text:span><text:span text:style-name="T8">Virtual Machine Settings</text:span><text:span text:style-name="T6">, ensure that the floppy is </text:span><text:span text:style-name="T8">Connected</text:span><text:span text:style-name="T10">:</text:span><text:span text:style-name="T6"> make sure the </text:span><text:span text:style-name="T8">Device Status Connected </text:span><text:span text:style-name="T10">checkbox is checked.</text:span></text:p>
        </text:list-item>
        <text:list-item>
          <text:p text:style-name="P108"><text:span text:style-name="T19">DO NOT</text:span><text:span text:style-name="T6"> check the </text:span><text:span text:style-name="T8">Connect at power on</text:span><text:span text:style-name="T6"> box or your Fedora machine will not boot.</text:span></text:p>
        </text:list-item>
        <text:list-item>
          <text:p text:style-name="P108"><text:span text:style-name="T4">Click </text:span><text:span text:style-name="T8">Save </text:span><text:span text:style-name="T10">to save the new </text:span><text:span text:style-name="T8">Virtual Machine Settings</text:span><text:span text:style-name="T10">.</text:span></text:p>
        </text:list-item>
        <text:list-item>
          <text:p text:style-name="P100">At your Fedora super-user command line, verify that the floppy disk image file is connected by using:</text:p>
          <text:p text:style-name="P109"><text:s text:c="4"/>fdisk -l /dev/fd0</text:p>
          <text:p text:style-name="P108"><text:span text:style-name="T4">The </text:span><text:span text:style-name="T8">first</text:span><text:span text:style-name="T4"> line of output should read: <text:s text:c="2"/></text:span><text:span text:style-name="T33">Disk /dev/fd0: 1 MB, 1474560 bytes</text:span></text:p>
        </text:list-item>
      </text:list>
      <text:h text:style-name="P122" text:outline-level="3">Creating a Linux file system on a virtual floppy disk and mounting/unmounting/ejecting it</text:h>
      <text:list xml:id="list2095694220" text:continue-list="list1294218326" text:style-name="WW8Num6">
        <text:list-item>
          <text:p text:style-name="P110"><text:span text:style-name="T15">You must have a virtual floppy disk image file connected to your Fedora machine to do this section. Use the </text:span><text:span text:style-name="T40">fdisk</text:span><text:span text:style-name="T15"> command to verify that the floppy disk image file is connected to</text:span><text:span text:style-name="T40"> /dev/fd0</text:span></text:p>
        </text:list-item>
        <text:list-item>
          <text:p text:style-name="P110"><text:soft-page-break/><text:span text:style-name="T15">Floppy</text:span><text:span text:style-name="T5"> disks appear in Linux with device names such as </text:span><text:span text:style-name="T23">/dev/fd0</text:span><text:span text:style-name="T5"> (floppy disk zero) and are used </text:span><text:span text:style-name="T9">without</text:span><text:span text:style-name="T5"> any partition numbers. Do </text:span><text:span text:style-name="T9">not</text:span><text:span text:style-name="T5"> use </text:span><text:span text:style-name="T34">fdisk</text:span><text:span text:style-name="T5"> to create </text:span><text:span text:style-name="T9">partitions</text:span><text:span text:style-name="T5"> on a floppy disk. You create file systems </text:span><text:span text:style-name="T9">directly</text:span><text:span text:style-name="T5"> on a floppy disk using </text:span><text:span text:style-name="T34">mkfs</text:span><text:span text:style-name="T5"> by inserting a floppy disk (or connecting a virtual disk image file) and then using its Linux device name with </text:span><text:span text:style-name="T9">no partition name</text:span><text:span text:style-name="T5">, e.g. </text:span><text:span text:style-name="T23">/dev/fd0</text:span></text:p>
        </text:list-item>
        <text:list-item>
          <text:p text:style-name="P111"><text:span text:style-name="T5">Floppy disks are small enough that the default </text:span><text:span text:style-name="T9">ext2</text:span><text:span text:style-name="T11"> file system type is best; do not create any journalling file systems on a floppy disk. Always use the </text:span><text:span text:style-name="T9">ext2</text:span><text:span text:style-name="T11"> file system type for a Linux-style floppy disk.</text:span></text:p>
        </text:list-item>
      </text:list>
      <text:list xml:id="list1933904185" text:continue-list="list12725658431" text:style-name="L12">
        <text:list-item text:start-value="1">
          <text:p text:style-name="P108"><text:span text:style-name="T10">Create a type </text:span><text:span text:style-name="T8">ext2</text:span><text:span text:style-name="T10"> (the default) file system on your floppy disk. <text:s/></text:span><text:span text:style-name="T15">Record the exact command line you used, and the </text:span><text:span text:style-name="T14">output</text:span><text:span text:style-name="T15"> of “</text:span><text:span text:style-name="T28">file -s </text:span><text:span text:style-name="T27">device_name</text:span><text:span text:style-name="T15">” for the floppy disk </text:span><text:span text:style-name="T19">device name</text:span><text:span text:style-name="T15"> you used:</text:span></text:p>
        </text:list-item>
      </text:list>
      <text:list xml:id="list982489131" text:continue-list="list905337809" text:style-name="L10">
        <text:list-header>
          <text:p text:style-name="P69">_______________________________________________________________</text:p>
          <text:p text:style-name="P74">_______________________________________________________________</text:p>
        </text:list-header>
      </text:list>
      <text:list xml:id="list2120283173" text:continue-list="list1933904185" text:style-name="L12">
        <text:list-item>
          <text:p text:style-name="P108">Mount the <text:span text:style-name="T10">floppy</text:span> disk file <text:span text:style-name="T15">system</text:span> on<text:span text:style-name="T47"> /mnt/linux </text:span>after creating it. <text:s/>Record the command used:</text:p>
        </text:list-item>
      </text:list>
      <text:list xml:id="list62975808" text:continue-list="list982489131" text:style-name="L10">
        <text:list-header>
          <text:p text:style-name="P74">_______________________________________________________________</text:p>
        </text:list-header>
      </text:list>
      <text:list xml:id="list242255913" text:continue-list="list2120283173" text:style-name="L12">
        <text:list-item>
          <text:p text:style-name="P108"><text:span text:style-name="T15">Use </text:span><text:span text:style-name="T28">mount</text:span><text:span text:style-name="T15"> without any arguments</text:span> to verify that you have a new <text:span text:style-name="T3">ext2 </text:span>file system mounted and copy the single line of <text:span text:style-name="T3">output</text:span> related to the only floppy disk device here:</text:p>
        </text:list-item>
      </text:list>
      <text:list xml:id="list1082318828" text:continue-list="list62975808" text:style-name="L10">
        <text:list-header>
          <text:p text:style-name="P74">_______________________________________________________________</text:p>
        </text:list-header>
      </text:list>
      <text:list xml:id="list712463219" text:continue-list="list242255913" text:style-name="L12">
        <text:list-item>
          <text:p text:style-name="P58">Copy a file to the floppy disk: <text:span text:style-name="T40"><text:s/>cp -a /etc/passwd /mnt/linux/passwd</text:span></text:p>
        </text:list-item>
        <text:list-item>
          <text:p text:style-name="P108">Use this command to see the <text:span text:style-name="T15">Linux</text:span> directory contents: <text:s/><text:span text:style-name="T40">ls -lia /mnt/linux </text:span></text:p>
          <text:p text:style-name="P58"><text:span text:style-name="T4">Copy only the two lines of output for the </text:span><text:span text:style-name="T40">lost+found</text:span><text:span text:style-name="T4"> directory and the </text:span><text:span text:style-name="T40">passwd</text:span><text:span text:style-name="T4"> file here:</text:span></text:p>
          <text:p text:style-name="P70">_______________________________________________________________</text:p>
          <text:p text:style-name="P75">_______________________________________________________________</text:p>
        </text:list-item>
        <text:list-item>
          <text:p text:style-name="P101"><text:span text:style-name="T6">To “eject” a virtual floppy disk, first </text:span><text:span text:style-name="T8">un-mount</text:span><text:span text:style-name="T6"> it from Linux and then </text:span><text:span text:style-name="T8">un-check</text:span><text:span text:style-name="T6"> (disconnect) the VMware </text:span><text:span text:style-name="T8">Device Status Connected </text:span><text:span text:style-name="T10">checkbox. Do </text:span><text:span text:style-name="T8">not</text:span><text:span text:style-name="T10"> eject a floppy disk that is still </text:span><text:span text:style-name="T8">mounted</text:span><text:span text:style-name="T10"> in your Fedora machine! Unmount it </text:span><text:span text:style-name="T8">first</text:span><text:span text:style-name="T10">, and only then disconnect it. Do this now: un-</text:span><text:span text:style-name="T8">mount</text:span><text:span text:style-name="T10"> the floppy and then eject it. Verify that "</text:span><text:span text:style-name="T33">fdisk -l </text:span><text:span text:style-name="T37">device_name</text:span><text:span text:style-name="T10">" gives no output for the unmounted floppy device and copy here the</text:span><text:span text:style-name="T15"> </text:span><text:span text:style-name="T14">output</text:span><text:span text:style-name="T15"> of “</text:span><text:span text:style-name="T28">file -s </text:span><text:span text:style-name="T27">device_name</text:span><text:span text:style-name="T15">” for the floppy </text:span><text:span text:style-name="T19">device name</text:span><text:span text:style-name="T15"> you used:</text:span></text:p>
          <text:p text:style-name="P102">_______________________________________________________________</text:p>
        </text:list-item>
      </text:list>
      <text:h text:style-name="P118" text:outline-level="2">Creating a Microsoft FAT file system on a virtual floppy disk and mounting it</text:h>
      <text:h text:style-name="P125" text:outline-level="3">Creating a VMware virtual floppy disk image file</text:h>
      <text:list xml:id="list256784391" text:continue-list="list2095694220" text:style-name="WW8Num6">
        <text:list-item>
          <text:p text:style-name="P112">Linux can mount many types of file systems, including Microsoft file systems. Microsoft machines can only mount Microsoft file systems. Let's create a Microsoft-format diskette and mount it in Linux.</text:p>
        </text:list-item>
      </text:list>
      <text:list xml:id="list1627871313" text:continue-list="list712463219" text:style-name="L12">
        <text:list-item text:start-value="1">
          <text:p text:style-name="P58"><text:span text:style-name="T3">Create</text:span> and attach to Fedora a <text:span text:style-name="T3">new</text:span> virtual floppy disk image file named: <text:s/><text:span text:style-name="T33">windows.flp</text:span><text:line-break/>This new image file you create will <text:span text:style-name="T3">replace</text:span> your Linux floppy image on the <text:span text:style-name="T3">virtual</text:span> floppy disk drive. Make sure you have unmounted your Linux floppy image file <text:span text:style-name="T3">before</text:span> you create and switch images!</text:p>
        </text:list-item>
        <text:list-item>
          <text:p text:style-name="P104">Verify that the floppy disk image file is connected as you did in an earlier section above.</text:p>
          <text:p text:style-name="P105"><text:span text:style-name="T10">The </text:span><text:span text:style-name="T8">first</text:span><text:span text:style-name="T10"> line of output should read: <text:s text:c="2"/></text:span><text:span text:style-name="T33">Disk /dev/fd0: 1 MB, 1474560 bytes</text:span></text:p>
        </text:list-item>
      </text:list>
      <text:h text:style-name="P125" text:outline-level="3">Creating a Microsoft FAT file system and mounting it</text:h>
      <text:list xml:id="list1398402147" text:continue-list="list1627871313" text:style-name="L12">
        <text:list-item text:start-value="1">
          <text:p text:style-name="P108"><text:span text:style-name="T10">Create a type </text:span><text:span text:style-name="T33">vfat</text:span><text:span text:style-name="T10"> file system on your Windows floppy disk. <text:s/></text:span><text:span text:style-name="T15">Record the exact command line you used, and the </text:span><text:span text:style-name="T14">output</text:span><text:span text:style-name="T15"> of “</text:span><text:span text:style-name="T28">file -s </text:span><text:span text:style-name="T27">device_name</text:span><text:span text:style-name="T15">” for the floppy disk </text:span><text:span text:style-name="T19">device name</text:span><text:span text:style-name="T15"> you used:</text:span></text:p>
          <text:p text:style-name="P99">_______________________________________________________________</text:p>
          <text:p text:style-name="P103">_______________________________________________________________</text:p>
        </text:list-item>
        <text:list-item>
          <text:p text:style-name="P108"><text:span text:style-name="T10">Mount</text:span> the floppy disk file system on<text:span text:style-name="T47"> /mnt/windows </text:span>after creating it. <text:s/>Record the command used:</text:p>
          <text:p text:style-name="P103">_______________________________________________________________</text:p>
        </text:list-item>
        <text:list-item>
          <text:p text:style-name="P108"><text:span text:style-name="T15">Use </text:span><text:span text:style-name="T28">mount</text:span><text:span text:style-name="T15"> without any arguments</text:span> to verify that you have a new <text:span text:style-name="T33">vfat</text:span><text:span text:style-name="T3"> </text:span>file system mounted and copy the single line of <text:span text:style-name="T28">mount</text:span> command <text:span text:style-name="T3">output</text:span> related to the only floppy disk device here:</text:p>
          <text:p text:style-name="P75">_______________________________________________________________</text:p>
        </text:list-item>
        <text:list-item>
          <text:p text:style-name="P58"><text:soft-page-break/>Copy the password file to the new floppy disk in a manner similar to the last time you copied it.</text:p>
        </text:list-item>
        <text:list-item>
          <text:p text:style-name="P58">Use the<text:span text:style-name="T47"> ls -lia </text:span>command to show three lines of output for the contents of your floppy disk, similar to the way you did before. <text:s/><text:span text:style-name="T4">Copy the one line of output for the new copy of the </text:span><text:span text:style-name="T40">passwd</text:span><text:span text:style-name="T4"> file here:</text:span></text:p>
          <text:p text:style-name="P75">_______________________________________________________________</text:p>
        </text:list-item>
        <text:list-item>
          <text:p text:style-name="P58">Why is <text:span text:style-name="T4">there</text:span> no <text:span text:style-name="T47">lost+found</text:span> directory shown in the output above?</text:p>
          <text:p text:style-name="P58">____________________________________________________________________________</text:p>
        </text:list-item>
        <text:list-item>
          <text:p text:style-name="P81">Leave the <text:span text:style-name="T47">vfat</text:span> floppy mounted. <text:s/>Take a VMware back-up Snapshot now and name it “<text:span text:style-name="T3">done_vfat</text:span>”.</text:p>
        </text:list-item>
      </text:list>
      <text:h text:style-name="P118" text:outline-level="2">Mounting &amp; unmounting a CDROM file system</text:h>
      <text:list xml:id="list14734904251" text:style-name="L13">
        <text:list-item>
          <text:p text:style-name="P93"><text:span text:style-name="T7">IMPORTANT NOTE:</text:span><text:span text:style-name="T4"> </text:span><text:span text:style-name="T16"><text:s/>All removable media, such as floppies, USB, external hard drives, and CD-ROMs, must </text:span><text:span text:style-name="T20">not</text:span><text:span text:style-name="T16"> be removed from the drive, disconnected, or swapped with another disk while </text:span><text:span text:style-name="T68">mounted</text:span><text:span text:style-name="T16">. Removing or changing media that is </text:span><text:span text:style-name="T20">mounted</text:span><text:span text:style-name="T16"> causes the data in memory and the data on the device to be out of synchronization. This can result in data loss and other severe errors. Whenever you want to switch or remove a floppy, USB, or CD-ROM, </text:span><text:span text:style-name="T68">unmount</text:span><text:span text:style-name="T16"> it from Linux first, before removing or changing the medium. </text:span><text:span text:style-name="T20">Always unmount first!</text:span></text:p>
        </text:list-item>
        <text:list-item>
          <text:p text:style-name="P59"><text:span text:style-name="T4">You can do this section using either </text:span><text:span text:style-name="T8">Method A</text:span><text:span text:style-name="T4"> a virtual CDROM (an </text:span><text:span text:style-name="T33">*.iso</text:span><text:span text:style-name="T4"> file) or </text:span><text:span text:style-name="T8">Method B</text:span><text:span text:style-name="T4"> a real, physical, data (not audio!) CDROM (if you have one). Any data CDROM will do, even a Windows install CDROM. Choose either </text:span><text:span text:style-name="T8">Method</text:span><text:span text:style-name="T4"> </text:span><text:span text:style-name="T8">A</text:span><text:span text:style-name="T4"> or </text:span><text:span text:style-name="T8">B</text:span><text:span text:style-name="T4"> below (or try both, for practice):<text:line-break/></text:span></text:p>
        </text:list-item>
      </text:list>
      <text:list xml:id="list887633051" text:continue-list="list1398402147" text:style-name="L12">
        <text:list-item text:start-value="1">
          <text:p text:style-name="P58"><text:span text:style-name="T3">Method A - Virtual CDROM: </text:span><text:s/>In the VMware settings for your Fedora VM, under <text:span text:style-name="T3">CD/DVD (IDE) </text:span><text:span text:style-name="T67">under </text:span><text:span text:style-name="T3">Device Status</text:span>, select the checkbox beside “<text:span text:style-name="T3">Connected</text:span>”, and in the same window, under “<text:span text:style-name="T3">Connection</text:span>”, select “<text:span text:style-name="T3">Use ISO image</text:span>”. Use the <text:span text:style-name="T3">Browse</text:span> button and navigate to any directory containing <text:span text:style-name="T30">*.iso</text:span> files. <text:s/>Your Fedora 12 DVD file will work. <text:s/>Even Windows <text:span text:style-name="T30">*.iso</text:span> files will work. <text:s/>(You may also find <text:span text:style-name="T30">*.iso</text:span> files in your VMware software directory.) <text:s/>Pick any one of the <text:span text:style-name="T30">*.iso</text:span> files you find. <text:s/><text:span text:style-name="T3">Save</text:span><text:span text:style-name="T67"> the settings. </text:span></text:p>
        </text:list-item>
        <text:list-item text:start-value="1">
          <text:p text:style-name="P58"><text:span text:style-name="T8">Method B - Physical CDROM: </text:span><text:span text:style-name="T4">Use this method if you didn't use the previous method: <text:s/>Connecting</text:span> the physical CD/DVD drive to Linux through VMware is much like selecting a floppy disk image file. <text:s/>In the VMware settings for your Fedora VM, under <text:span text:style-name="T3">CD/DVD (IDE) </text:span><text:span text:style-name="T67">under </text:span><text:span text:style-name="T3">Device Status</text:span>, select the checkbox beside “<text:span text:style-name="T3">Connected</text:span>”, and in the same window, under “<text:span text:style-name="T3">Connection</text:span>”, select “<text:span text:style-name="T3">Use a physical drive</text:span>”, with <text:span text:style-name="T3">Device </text:span><text:span text:style-name="T67">set to </text:span>“<text:span text:style-name="T3">Auto</text:span> <text:span text:style-name="T3">Detect</text:span>” (or try the other setting, too). <text:span text:style-name="T3">Save</text:span><text:span text:style-name="T67"> the settings. </text:span><text:span text:style-name="T4">Now</text:span> put a <text:span text:style-name="T3">data</text:span> CD-ROM disk in the CDROM drive (e.g. your Fedora disk, or a Windows Install disk). Note: an Audio CD will <text:span text:style-name="T3">not</text:span> work. Use a <text:span text:style-name="T3">data</text:span><text:span text:style-name="T67"> disk.</text:span></text:p>
        </text:list-item>
        <text:list-item>
          <text:p text:style-name="P58">Fedora is a desktop (not a server) O/S and it may “<text:span text:style-name="T68">automount</text:span>” some disks (especially CDROMs) for you. You will need to <text:span text:style-name="T3">unmount</text:span> them before you can mount them manually using shell commands below. Use the <text:span text:style-name="T47">mount</text:span> command to see if the CDROM device <text:span text:style-name="T47">/dev/sr0</text:span> has been mounted by Fedora and <text:span text:style-name="T3">unmount</text:span> the device if it has been automounted. (Hint: Rather than searching with your eyes in the output of <text:span text:style-name="T47">mount</text:span> for the <text:span text:style-name="T47">sr0</text:span> device, use a pipeline to search for it. Unmount it if you see it.)</text:p>
        </text:list-item>
        <text:list-item>
          <text:p text:style-name="P58">Make sure no CD is mounted on your Fedora desktop before you continue; unmount <text:span text:style-name="T47">/dev/sr0</text:span></text:p>
        </text:list-item>
        <text:list-item>
          <text:p text:style-name="P58">Linux often creates many symbolic links in the <text:span text:style-name="T47">/dev</text:span> directory that point to the <text:span text:style-name="T47">sr0</text:span> device name. Use a two-command pipeline to show <text:span text:style-name="T3">all</text:span> these symbolic links (more than one) and record the <text:span text:style-name="T3">pipeline</text:span> here (Hint: One command to show everything under <text:span text:style-name="T47">/dev</text:span> piped into a command that finds strings matching the CDROM device name. Always make the computer do your searching work for you!):</text:p>
          <text:p text:style-name="P102">_______________________________________________________________</text:p>
        </text:list-item>
        <text:list-item>
          <text:p text:style-name="P58">Verify that Fedora can access your physical CDROM device: <text:span text:style-name="T40"><text:s/>fdisk -l </text:span><text:span text:style-name="T37">device_name</text:span><text:line-break/>You should see some warning messages, disk size information, and (possibly invalid) partition information.</text:p>
        </text:list-item>
        <text:list-item>
          <text:p text:style-name="P108"><text:span text:style-name="T15">Give the </text:span><text:span text:style-name="T14">output</text:span><text:span text:style-name="T15"> of “</text:span><text:span text:style-name="T28">file -s </text:span><text:span text:style-name="T27">device_name</text:span><text:span text:style-name="T15">” for the </text:span><text:span text:style-name="T19">device name</text:span><text:span text:style-name="T15"> of the CDROM. (If the output says "</text:span><text:span text:style-name="T19">writable, no read permission</text:span><text:span text:style-name="T15">", you forgot to "</text:span><text:span text:style-name="T14">Connect</text:span><text:span text:style-name="T15">" the CDROM to the virtual machine.)</text:span></text:p>
          <text:p text:style-name="P102">_______________________________________________________________</text:p>
        </text:list-item>
        <text:list-item>
          <text:p text:style-name="P101"><text:soft-page-break/><text:span text:style-name="T10">Mount</text:span><text:span text:style-name="T4"> the CDROM file system (using any of its device names) on the directory</text:span><text:span text:style-name="T33"> /mnt/cdrom </text:span><text:span text:style-name="T4">after creating it. <text:s/>Record the command used:</text:span></text:p>
          <text:p text:style-name="P102">_______________________________________________________________</text:p>
          <text:p text:style-name="P58">You will see a warning message: <text:span text:style-name="T47">is write-protected, mounting read-only</text:span></text:p>
        </text:list-item>
        <text:list-item>
          <text:p text:style-name="P71"><text:span text:style-name="T15">Use </text:span><text:span text:style-name="T28">mount</text:span><text:span text:style-name="T15"> without any arguments</text:span> to verify that you have a new<text:span text:style-name="T3"> </text:span>file system mounted from the CDROM device and copy the single line of <text:span text:style-name="T3">output</text:span> related to the only CDROM device here:</text:p>
          <text:p text:style-name="P75">_______________________________________________________________</text:p>
        </text:list-item>
        <text:list-item>
          <text:p text:style-name="P71">Try (as <text:span text:style-name="T3">root</text:span>) to copy a file to the CDROM: <text:span text:style-name="T40"><text:s/>cp -a /etc/passwd /mnt/cdrom/passwd</text:span></text:p>
          <text:p text:style-name="P72">and record the error message here (you cannot write on a read-only CDROM disk!):</text:p>
          <text:p text:style-name="P102">_______________________________________________________________</text:p>
        </text:list-item>
        <text:list-item>
          <text:p text:style-name="P58"><text:span text:style-name="T4">Leave the CDROM mounted. Take a VMware back-up Snapshot now and name it “</text:span><text:span text:style-name="T8">done_cdrom</text:span><text:span text:style-name="T4">”.</text:span></text:p>
        </text:list-item>
      </text:list>
      <text:h text:style-name="P116" text:outline-level="1"><text:span text:style-name="Emphasis"><text:span text:style-name="T13">Lab Check and Upload</text:span></text:span></text:h>
      <text:p text:style-name="Standard"><text:span text:style-name="Emphasis"><text:span text:style-name="T12">Follow the posted instructions </text:span></text:span><text:span text:style-name="Emphasis"><text:span text:style-name="T55">on-line in </text:span></text:span><text:a xlink:type="simple" xlink:href="http://teaching.idallen.com/cst8207/13w/notes/assignment12.html" office:name="Assignment #12"><text:span text:style-name="Emphasis"><text:span text:style-name="T55">Assignment #12</text:span></text:span></text:a><text:span text:style-name="Emphasis"><text:span text:style-name="T55"> </text:span></text:span><text:span text:style-name="Emphasis"><text:span text:style-name="T12">for checking your work and uploading a mark to Blackboard by the given due date:</text:span></text:span></text:p>
      <text:p text:style-name="Standard"><text:span text:style-name="Emphasis"><text:span text:style-name="T12"/></text:span></text:p>
      <text:p text:style-name="Standard"><text:a xlink:type="simple" xlink:href="http://teaching.idallen.com/cst8207/13w/notes/assignment12.html"><text:span text:style-name="Emphasis"><text:span text:style-name="T40">http://teaching.idallen.com/cst8207/13w/notes/assignment12.html</text:span></text:span></text:a></text:p>
      <text:p text:style-name="P82"/>
      <text:h text:style-name="P119" text:outline-level="2"><text:span text:style-name="Emphasis"><text:span text:style-name="T12">Command: </text:span></text:span><text:span text:style-name="Emphasis"><text:span text:style-name="T41">eject </text:span></text:span><text:span text:style-name="Emphasis"><text:span text:style-name="T38">device_name</text:span></text:span></text:h>
      <text:p text:style-name="P26"><text:span text:style-name="T15">The </text:span><text:span text:style-name="T28">eject</text:span><text:span text:style-name="T15"> command will unmount a given CDROM file system if its mounted, and eject (disconnect) the media from the drive. <text:s/>On our Fedora systems, the default device is the </text:span><text:span text:style-name="T28">cdrom</text:span><text:span text:style-name="T15"> device, so just “</text:span><text:span text:style-name="T28">eject</text:span><text:span text:style-name="T15">” with no arguments (with no device name) will also work.</text:span></text:p>
      <text:h text:style-name="Heading_20_2" text:outline-level="2"><text:span text:style-name="Emphasis"><text:span text:style-name="T4">Ejecting and unmounting everything</text:span></text:span></text:h>
      <text:p text:style-name="P25">After marking your assignment using the above check program, give the command lines to do these operations (and do them!):</text:p>
      <text:list xml:id="list15584211341" text:style-name="L14">
        <text:list-item>
          <text:p text:style-name="P86"><text:span text:style-name="T4">Eject the CDROM. </text:span><text:span text:style-name="T62">____________________________________</text:span></text:p>
        </text:list-item>
        <text:list-item>
          <text:p text:style-name="P60"><text:span text:style-name="T4">Unmount the VFAT file system. </text:span><text:span text:style-name="T62">___________________________</text:span></text:p>
        </text:list-item>
        <text:list-item>
          <text:p text:style-name="P60"><text:span text:style-name="T4">Unmount the NTFS file system. </text:span><text:span text:style-name="T62">___________________________</text:span></text:p>
        </text:list-item>
        <text:list-item>
          <text:p text:style-name="P60"><text:span text:style-name="T4">Unmount the EXT4 file system. </text:span><text:span text:style-name="T62">___________________________</text:span></text:p>
        </text:list-item>
        <text:list-item>
          <text:p text:style-name="P60"><text:span text:style-name="T4">Unmount the EXT3 file system. </text:span><text:span text:style-name="T62">___________________________</text:span></text:p>
        </text:list-item>
      </text:list>
      <text:h text:style-name="P118" text:outline-level="2">Practice these commands</text:h>
      <text:p text:style-name="P30">Go back to your earlier snapshots and <text:span text:style-name="T3">REPEAT</text:span> these exercises as often as necessary, until you can do this without looking at the lab instructions. Without looking at the instructions, can you do the following:</text:p>
      <text:list xml:id="list781477343" text:continue-list="list256784391" text:style-name="WW8Num6">
        <text:list-item>
          <text:p text:style-name="P31"><text:span text:style-name="T15">Create a new VMware virtual disk and connect it to Fedora (e.g. create </text:span><text:span text:style-name="T40">/dev/sdc</text:span><text:span text:style-name="T4">).</text:span></text:p>
        </text:list-item>
        <text:list-item>
          <text:p text:style-name="P61">Create <text:span text:style-name="T3">primary</text:span>, <text:span text:style-name="T3">extended</text:span>, and <text:span text:style-name="T3">logical</text:span> partitions on the new disk.</text:p>
        </text:list-item>
        <text:list-item>
          <text:p text:style-name="P61">Set partition <text:span text:style-name="T3">types</text:span>.</text:p>
        </text:list-item>
        <text:list-item>
          <text:p text:style-name="P61">Create any type of <text:span text:style-name="T3">file system</text:span> inside any partition.</text:p>
        </text:list-item>
        <text:list-item>
          <text:p text:style-name="P61"><text:span text:style-name="T3">Mount</text:span> and <text:span text:style-name="T3">unmount</text:span> any file system</text:p>
        </text:list-item>
      </text:list>
      <text:p text:style-name="P22"/>
      <text:p text:style-name="P22"><text:span text:style-name="Emphasis"><text:span text:style-name="T4">Can you do all the above operations without reference to any help files? <text:s/>Practice! <text:s/>A job interview may ask you to partition a disk and install Linux. Try to look like you know what you are do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Wingdings-Regular" svg:font-family="Wingdings-Regular"/>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Lohit Hindi" svg:font-family="'Lohit Hindi'" style:font-pitch="variable"/>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1pt" style:font-size-asian="21pt" style:font-size-complex="21pt"/>
    </style:style>
    <style:style style:name="Default_7e_LT_7e_Gliederung_20_3" style:display-name="Default~LT~Gliederung 3" style:family="paragraph" style:parent-style-name="Default_7e_LT_7e_Gliederung_20_2">
      <style:paragraph-properties fo:margin-top="0cm" fo:margin-bottom="0.3cm"/>
      <style:text-properties fo:font-size="19pt" style:font-size-asian="19pt" style:font-size-complex="19pt"/>
    </style:style>
    <style:style style:name="Default_7e_LT_7e_Gliederung_20_4" style:display-name="Default~LT~Gliederung 4" style:family="paragraph" style:parent-style-name="Default_7e_LT_7e_Gliederung_20_3">
      <style:paragraph-properties fo:margin-top="0cm" fo:margin-bottom="0.199cm"/>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top="0cm" fo:margin-bottom="0.101cm"/>
      <style:text-properties fo:font-size="20pt" style:font-size-asian="20pt" style:font-size-complex="20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1pt" style:font-size-asian="21pt" style:font-size-complex="21pt"/>
    </style:style>
    <style:style style:name="Outline_20_3" style:display-name="Outline 3" style:family="paragraph" style:parent-style-name="Outline_20_2">
      <style:paragraph-properties fo:margin-top="0cm" fo:margin-bottom="0.3cm"/>
      <style:text-properties fo:font-size="19pt" style:font-size-asian="19pt" style:font-size-complex="19pt"/>
    </style:style>
    <style:style style:name="Outline_20_4" style:display-name="Outline 4" style:family="paragraph" style:parent-style-name="Outline_20_3">
      <style:paragraph-properties fo:margin-top="0cm" fo:margin-bottom="0.199cm"/>
      <style:text-properties fo:font-size="18pt" style:font-size-asian="18pt" style:font-size-complex="18pt"/>
    </style:style>
    <style:style style:name="Outline_20_5" style:display-name="Outline 5" style:family="paragraph" style:parent-style-name="Outline_20_4">
      <style:paragraph-properties fo:margin-top="0cm" fo:margin-bottom="0.101cm"/>
      <style:text-properties fo:font-size="20pt" style:font-size-asian="20pt" style:font-size-complex="2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cm" fo:margin-bottom="0.4cm"/>
      <style:text-properties fo:font-size="21pt" style:font-size-asian="21pt" style:font-size-complex="21pt"/>
    </style:style>
    <style:style style:name="Default_20_1_7e_LT_7e_Gliederung_20_3" style:display-name="Default 1~LT~Gliederung 3" style:family="paragraph" style:parent-style-name="Default_20_1_7e_LT_7e_Gliederung_20_2">
      <style:paragraph-properties fo:margin-top="0cm" fo:margin-bottom="0.3cm"/>
      <style:text-properties fo:font-size="19pt" style:font-size-asian="19pt" style:font-size-complex="19pt"/>
    </style:style>
    <style:style style:name="Default_20_1_7e_LT_7e_Gliederung_20_4" style:display-name="Default 1~LT~Gliederung 4" style:family="paragraph" style:parent-style-name="Default_20_1_7e_LT_7e_Gliederung_20_3">
      <style:paragraph-properties fo:margin-top="0cm" fo:margin-bottom="0.199cm"/>
      <style:text-properties fo:font-size="18pt" style:font-size-asian="18pt" style:font-size-complex="18pt"/>
    </style:style>
    <style:style style:name="Default_20_1_7e_LT_7e_Gliederung_20_5" style:display-name="Default 1~LT~Gliederung 5" style:family="paragraph" style:parent-style-name="Default_20_1_7e_LT_7e_Gliederung_20_4">
      <style:paragraph-properties fo:margin-top="0cm" fo:margin-bottom="0.101cm"/>
      <style:text-properties fo:font-size="20pt" style:font-size-asian="20pt" style:font-size-complex="20pt"/>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Heading1" style:family="paragraph" style:parent-style-name="Standard" style:next-style-name="Text_20_body">
      <style:paragraph-properties fo:margin-top="0.423cm" fo:margin-bottom="0.212cm" fo:hyphenation-ladder-count="no-limit" fo:keep-with-next="always"/>
      <style:text-properties style:use-window-font-color="true" style:font-name="Arial" fo:font-size="14pt" fo:language="en" fo:country="US" style:font-size-asian="14pt" style:language-asian="zxx" style:country-asian="none" style:font-name-complex="MS Mincho1" fo:hyphenate="false" fo:hyphenation-remain-char-count="2" fo:hyphenation-push-char-count="2"/>
    </style:style>
    <style:style style:name="WW-Heading12" style:family="paragraph" style:parent-style-name="Standard" style:next-style-name="Text_20_body">
      <style:paragraph-properties fo:margin-top="0.423cm" fo:margin-bottom="0.212cm" fo:hyphenation-ladder-count="no-limit" fo:keep-with-next="always"/>
      <style:text-properties style:use-window-font-color="true" style:font-name="Arial" fo:font-size="14pt" fo:language="en" fo:country="US" style:font-size-asian="14pt" style:language-asian="zxx" style:country-asian="none" style:font-name-complex="MS Mincho1" fo:hyphenate="false" fo:hyphenation-remain-char-count="2" fo:hyphenation-push-char-count="2"/>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5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5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5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5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5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5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5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5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6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6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6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6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6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6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6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6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26cm" table:align="margins" style:may-break-between-rows="false" style:writing-mode="lr-tb"/>
    </style:style>
    <style:style style:name="Table3.A" style:family="table-column">
      <style:table-column-properties style:column-width="5.958cm" style:rel-column-width="22280*"/>
    </style:style>
    <style:style style:name="Table3.B" style:family="table-column">
      <style:table-column-properties style:column-width="5.784cm" style:rel-column-width="21627*"/>
    </style:style>
    <style:style style:name="Table3.C" style:family="table-column">
      <style:table-column-properties style:column-width="5.784cm" style:rel-column-width="21628*"/>
    </style:style>
    <style:style style:name="Table3.1" style:family="table-row">
      <style:table-row-properties fo:keep-together="auto"/>
    </style:style>
    <style:style style:name="Table3.A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uto"/>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GNU/Linux Operating Systems I</text:p>
            </table:table-cell>
            <table:table-cell table:style-name="Table3.A1" office:value-type="string">
              <text:p text:style-name="MP2">Lab Worksheet and Assignment Twelve</text:p>
            </table:table-cell>
            <table:table-cell table:style-name="Table3.A1" office:value-type="string">
              <text:p text:style-name="MP3">Disks, Partitions, and File Systems</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8</text:page-number></text:span><text:span text:style-name="MT1"> of </text:span><text:span text:style-name="MT1"><text:page-count style:num-format="1">10</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worksheet12.odt</text:file-name></text:p>
              <text:p text:style-name="MP7">Version 14 <text:s/><text:date style:data-style-name="N36" text:date-value="2013-04-05T01:15:48.99">04/05/2013</text:date>, <text:time style:data-style-name="N41" text:time-value="2013-04-05T01:15:48.99">00:55:00</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10</text:page-number></text:span><text:span text:style-name="MT1"> of </text:span><text:span text:style-name="MT1"><text:page-count style:num-format="1">10</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12.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12 - Winter 2013</dc:title>
    <dc:subject>CST8207 - GNU/Linux Operating Systems I</dc:subject>
    <meta:initial-creator>Shawn Unger</meta:initial-creator>
    <meta:creation-date>2009-01-21T10:34:00</meta:creation-date>
    <dc:creator>Ian! Allen</dc:creator>
    <dc:date>2013-04-05T01:15:49</dc:date>
    <meta:print-date>2009-02-02T11:32:00</meta:print-date>
    <meta:editing-cycles>2025</meta:editing-cycles>
    <meta:editing-duration>P7DT9H8M42S</meta:editing-duration>
    <meta:generator>LibreOffice/3.5$Linux_X86_64 LibreOffice_project/350m1$Build-2</meta:generator>
    <dc:description>Originally written by Shawn Unger or maybe Eva Pollmaecher.
Modified by Ian Allen and Todd Kelley.</dc:description>
    <meta:document-statistic meta:table-count="5" meta:image-count="0" meta:object-count="0" meta:page-count="10" meta:paragraph-count="296" meta:word-count="5345" meta:character-count="34707" meta:non-whitespace-character-count="29504"/>
  </office:meta>
</office:document-meta>
</file>