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24cm" fo:margin-left="0.032cm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15.0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0cm" style:auto-text-indent="false" style:snap-to-layout-grid="false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indent="0cm" style:auto-text-indent="false" style:text-autospace="none"/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  <style:text-properties fo:background-color="transparen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indent="0cm" style:auto-text-indent="false" style:text-autospace="none">
        <style:tab-stops>
          <style:tab-stop style:position="0.688cm"/>
        </style:tab-stops>
      </style:paragraph-properties>
      <style:text-properties officeooo:paragraph-rsid="001344f5"/>
    </style:style>
    <style:style style:name="P14" style:family="paragraph" style:parent-style-name="Header">
      <style:text-properties style:font-name="Arial" fo:font-size="8pt" style:font-size-asian="8pt" style:font-name-complex="Arial" style:font-size-complex="8pt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keep-with-next="always"/>
    </style:style>
    <style:style style:name="P23" style:family="paragraph" style:parent-style-name="Standard">
      <style:paragraph-properties fo:keep-with-next="always" style:text-autospace="none"/>
    </style:style>
    <style:style style:name="P24" style:family="paragraph" style:parent-style-name="Standard">
      <style:paragraph-properties fo:keep-with-next="always" style:text-autospace="none"/>
      <style:text-properties style:font-name="Courier New1" fo:background-color="transparent"/>
    </style:style>
    <style:style style:name="P25" style:family="paragraph" style:parent-style-name="Standard">
      <style:paragraph-properties fo:keep-with-next="always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2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Footer">
      <style:paragraph-properties style:snap-to-layout-grid="false"/>
    </style:style>
    <style:style style:name="P30" style:family="paragraph" style:parent-style-name="Standard">
      <style:paragraph-properties style:text-autospace="none" style:snap-to-layout-grid="fals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Standard">
      <style:paragraph-properties style:text-autospace="none"/>
      <style:text-properties style:font-name="Courier New1" fo:background-color="transparent"/>
    </style:style>
    <style:style style:name="P33" style:family="paragraph" style:parent-style-name="Standard">
      <style:paragraph-properties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35" style:family="paragraph" style:parent-style-name="Standard">
      <style:paragraph-properties style:text-autospace="none"/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P36" style:family="paragraph" style:parent-style-name="Standard">
      <style:text-properties fo:language="en" fo:country="US" style:language-asian="en" style:country-asian="US"/>
    </style:style>
    <style:style style:name="P37" style:family="paragraph" style:parent-style-name="Standard">
      <style:text-properties fo:background-color="transparent"/>
    </style:style>
    <style:style style:name="P38" style:family="paragraph" style:parent-style-name="Standard">
      <style:paragraph-properties style:text-autospace="none"/>
      <style:text-properties fo:background-color="transparent"/>
    </style:style>
    <style:style style:name="P39" style:family="paragraph" style:parent-style-name="Standard">
      <style:paragraph-properties fo:text-align="start" style:justify-single-word="false" style:text-autospace="none" style:snap-to-layout-grid="false"/>
    </style:style>
    <style:style style:name="P4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 style:text-autospace="none"/>
      <style:text-properties fo:color="#ff3366" style:font-name="Courier New1" fo:language="en" fo:country="US" fo:background-color="transparent" style:language-asian="en" style:country-asian="US"/>
    </style:style>
    <style:style style:name="P42" style:family="paragraph" style:parent-style-name="Standard">
      <style:paragraph-properties style:text-autospace="none"/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43" style:family="paragraph" style:parent-style-name="Standard">
      <style:paragraph-properties style:text-autospace="none"/>
      <style:text-properties fo:color="#ff3366" style:font-name="Times New Roman" fo:language="en" fo:country="US" fo:background-color="transparent" style:language-asian="en" style:country-asian="US"/>
    </style:style>
    <style:style style:name="P44" style:family="paragraph" style:parent-style-name="Standard">
      <style:text-properties fo:color="#ff3366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45" style:family="paragraph" style:parent-style-name="Standard">
      <style:text-properties fo:font-weight="normal" style:font-weight-asian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6pt" fo:background-color="transparent" style:font-size-asian="5.25pt" style:font-size-complex="6pt"/>
    </style:style>
    <style:style style:name="P47" style:family="paragraph" style:parent-style-name="Standard" style:master-page-name="">
      <style:paragraph-properties style:page-number="auto" fo:keep-with-next="always" style:text-autospace="none"/>
      <style:text-properties style:font-name="Courier New1" fo:font-size="11pt" fo:background-color="transparent" style:font-size-asian="11pt" style:font-size-complex="11pt"/>
    </style:style>
    <style:style style:name="P48" style:family="paragraph" style:parent-style-name="Standard" style:master-page-name="">
      <style:paragraph-properties style:page-number="auto" fo:keep-with-next="always" style:text-autospace="none"/>
      <style:text-properties style:font-name="Courier New1" fo:background-color="transparent"/>
    </style:style>
    <style:style style:name="P49" style:family="paragraph" style:parent-style-name="Standard" style:master-page-name="">
      <style:paragraph-properties style:page-number="auto" fo:keep-with-next="always" style:text-autospace="none"/>
    </style:style>
    <style:style style:name="P50" style:family="paragraph" style:parent-style-name="Standard" style:master-page-name="">
      <style:paragraph-properties style:page-number="auto" fo:keep-with-next="always" style:text-autospace="none"/>
      <style:text-properties fo:background-color="transparent"/>
    </style:style>
    <style:style style:name="P51" style:family="paragraph" style:parent-style-name="Standard" style:master-page-name="">
      <style:paragraph-properties style:page-number="auto"/>
    </style:style>
    <style:style style:name="P52" style:family="paragraph" style:parent-style-name="Standard" style:master-page-name="">
      <style:paragraph-properties style:page-number="auto" style:text-autospace="none"/>
      <style:text-properties fo:background-color="transparent"/>
    </style:style>
    <style:style style:name="P53" style:family="paragraph" style:parent-style-name="Standard" style:master-page-name="">
      <style:paragraph-properties style:page-number="auto" style:text-autospace="none"/>
      <style:text-properties style:font-name="Courier New1" fo:background-color="transparent"/>
    </style:style>
    <style:style style:name="P54" style:family="paragraph" style:parent-style-name="Standard" style:master-page-name="">
      <style:paragraph-properties style:page-number="auto" style:text-autospace="none"/>
    </style:style>
    <style:style style:name="P55" style:family="paragraph" style:parent-style-name="Standard">
      <style:paragraph-properties fo:margin-top="0.199cm" fo:margin-bottom="0cm" loext:contextual-spacing="false" style:text-autospace="none"/>
    </style:style>
    <style:style style:name="P56" style:family="paragraph" style:parent-style-name="Standard">
      <style:paragraph-properties fo:margin-top="0.199cm" fo:margin-bottom="0cm" loext:contextual-spacing="false"/>
      <style:text-properties officeooo:paragraph-rsid="001344f5"/>
    </style:style>
    <style:style style:name="P57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58" style:family="paragraph" style:parent-style-name="Standard">
      <style:paragraph-properties fo:margin-top="0.3cm" fo:margin-bottom="0cm" loext:contextual-spacing="false"/>
    </style:style>
    <style:style style:name="P59" style:family="paragraph" style:parent-style-name="Standard">
      <style:paragraph-properties fo:margin-top="0.3cm" fo:margin-bottom="0cm" loext:contextual-spacing="false" style:text-autospace="none"/>
      <style:text-properties fo:font-size="11pt" fo:language="en" fo:country="US" style:font-size-asian="11pt" style:language-asian="en" style:country-asian="US" style:font-size-complex="11pt"/>
    </style:style>
    <style:style style:name="P60" style:family="paragraph" style:parent-style-name="Standard">
      <style:paragraph-properties fo:margin-top="0.3cm" fo:margin-bottom="0cm" loext:contextual-spacing="false" style:text-autospace="none"/>
      <style:text-properties officeooo:paragraph-rsid="001344f5"/>
    </style:style>
    <style:style style:name="P61" style:family="paragraph" style:parent-style-name="Standard">
      <style:paragraph-properties fo:margin-top="0.3cm" fo:margin-bottom="0cm" loext:contextual-spacing="false" style:text-autospace="none"/>
      <style:text-properties officeooo:paragraph-rsid="0013e2d3"/>
    </style:style>
    <style:style style:name="P62" style:family="paragraph" style:parent-style-name="Standard">
      <style:paragraph-properties fo:margin-top="0.3cm" fo:margin-bottom="0.3cm" loext:contextual-spacing="false" style:text-autospace="none"/>
    </style:style>
    <style:style style:name="P63" style:family="paragraph" style:parent-style-name="Standard">
      <style:paragraph-properties fo:margin-top="0cm" fo:margin-bottom="0.199cm" loext:contextual-spacing="false"/>
      <style:text-properties fo:language="en" fo:country="US" fo:background-color="transparent" style:language-asian="en" style:country-asian="US"/>
    </style:style>
    <style:style style:name="P64" style:family="paragraph" style:parent-style-name="Standard" style:list-style-name="WW8Num6"/>
    <style:style style:name="P65" style:family="paragraph" style:parent-style-name="Standard" style:list-style-name="WW8Num6">
      <style:paragraph-properties style:text-autospace="none"/>
    </style:style>
    <style:style style:name="P66" style:family="paragraph" style:parent-style-name="Standard" style:list-style-name="WW8Num12"/>
    <style:style style:name="P67" style:family="paragraph" style:parent-style-name="Standard" style:list-style-name="L2"/>
    <style:style style:name="P68" style:family="paragraph" style:parent-style-name="Standard" style:list-style-name="L1" style:master-page-name="">
      <style:paragraph-properties fo:margin-top="0.199cm" fo:margin-bottom="0.199cm" loext:contextual-spacing="false" style:page-number="auto" style:text-autospace="none"/>
      <style:text-properties style:font-name="Courier New1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69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</style:style>
    <style:style style:name="P70" style:family="paragraph" style:parent-style-name="Standard" style:list-style-name="WW8Num12" style:master-page-name="">
      <style:paragraph-properties fo:margin-left="0cm" fo:margin-right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71" style:family="paragraph" style:parent-style-name="Standard" style:list-style-name="WW8Num12" style:master-page-name="">
      <style:paragraph-properties fo:margin-left="0cm" fo:margin-right="0cm" fo:margin-top="0.199cm" fo:margin-bottom="0cm" loext:contextual-spacing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72" style:family="paragraph" style:parent-style-name="Standard" style:list-style-name="WW8Num12" style:master-page-name="">
      <style:paragraph-properties fo:margin-left="0cm" fo:margin-right="0cm" fo:margin-top="0.199cm" fo:margin-bottom="0cm" loext:contextual-spacing="false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73" style:family="paragraph" style:parent-style-name="Standard" style:list-style-name="WW8Num12" style:master-page-name="">
      <style:paragraph-properties fo:margin-left="0cm" fo:margin-right="0cm" fo:margin-top="0.199cm" fo:margin-bottom="0cm" loext:contextual-spacing="false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74" style:family="paragraph" style:parent-style-name="Standard" style:list-style-name="WW8Num12">
      <style:paragraph-properties fo:margin-left="0cm" fo:margin-right="0cm" fo:margin-top="0.199cm" fo:margin-bottom="0cm" loext:contextual-spacing="false" fo:text-indent="0cm" style:auto-text-indent="false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75" style:family="paragraph" style:parent-style-name="Standard" style:list-style-name="WW8Num12">
      <style:paragraph-properties fo:margin-left="0cm" fo:margin-right="0cm" fo:margin-top="0.199cm" fo:margin-bottom="0cm" loext:contextual-spacing="false" fo:text-indent="0cm" style:auto-text-indent="false" style:text-autospace="none">
        <style:tab-stops>
          <style:tab-stop style:position="0.688cm"/>
        </style:tab-stops>
      </style:paragraph-properties>
    </style:style>
    <style:style style:name="P76" style:family="paragraph" style:parent-style-name="Standard" style:list-style-name="WW8Num12">
      <style:paragraph-properties fo:margin-left="0cm" fo:margin-right="0cm" fo:margin-top="0.199cm" fo:margin-bottom="0cm" loext:contextual-spacing="false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77" style:family="paragraph" style:parent-style-name="Standard" style:list-style-name="WW8Num12" style:master-page-name="">
      <style:paragraph-properties fo:margin-left="0cm" fo:margin-right="0cm" fo:margin-top="0.3cm" fo:margin-bottom="0cm" loext:contextual-spacing="false" fo:text-indent="0cm" style:auto-text-indent="false" style:page-number="auto" style:text-autospace="none">
        <style:tab-stops>
          <style:tab-stop style:position="0.688cm"/>
        </style:tab-stops>
      </style:paragraph-properties>
    </style:style>
    <style:style style:name="P78" style:family="paragraph" style:parent-style-name="Standard" style:list-style-name="WW8Num12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79" style:family="paragraph" style:parent-style-name="Standard" style:list-style-name="WW8Num12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</style:style>
    <style:style style:name="P80" style:family="paragraph" style:parent-style-name="Standard" style:list-style-name="L2">
      <style:paragraph-properties fo:margin-top="0cm" fo:margin-bottom="0cm" loext:contextual-spacing="false" style:text-autospace="none">
        <style:tab-stops>
          <style:tab-stop style:position="0.688cm"/>
        </style:tab-stops>
      </style:paragraph-properties>
      <style:text-properties fo:background-color="transparent"/>
    </style:style>
    <style:style style:name="P81" style:family="paragraph" style:parent-style-name="Standard" style:list-style-name="WW8Num12">
      <style:paragraph-properties fo:margin-top="0cm" fo:margin-bottom="0cm" loext:contextual-spacing="false"/>
      <style:text-properties fo:color="#ff3366" style:font-name="Courier New1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82" style:family="paragraph" style:parent-style-name="Standard" style:list-style-name="WW8Num12">
      <style:paragraph-properties fo:margin-top="0cm" fo:margin-bottom="0cm" loext:contextual-spacing="false"/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83" style:family="paragraph" style:parent-style-name="Standard" style:list-style-name="WW8Num12" style:master-page-name="">
      <style:paragraph-properties style:page-number="auto" fo:keep-with-next="always"/>
    </style:style>
    <style:style style:name="P84" style:family="paragraph" style:parent-style-name="Heading_20_2" style:list-style-name="" style:master-page-name="">
      <style:paragraph-properties fo:orphans="0" fo:widows="2" style:page-number="auto">
        <style:tab-stops/>
      </style:paragraph-properties>
      <style:text-properties fo:language="en" fo:country="US" style:language-asian="en" style:country-asian="US"/>
    </style:style>
    <style:style style:name="P85" style:family="paragraph" style:parent-style-name="Heading_20_2">
      <style:paragraph-properties fo:orphans="0" fo:widows="2" fo:break-before="page"/>
      <style:text-properties fo:language="en" fo:country="US" style:language-asian="en" style:country-asian="US"/>
    </style:style>
    <style:style style:name="P86" style:family="paragraph" style:parent-style-name="Heading_20_1" style:master-page-name="Standard">
      <style:paragraph-properties fo:margin-top="0cm" fo:margin-bottom="0.109cm" loext:contextual-spacing="false" fo:text-align="center" style:justify-single-word="false" style:page-number="auto"/>
    </style:style>
    <style:style style:name="P87" style:family="paragraph" style:parent-style-name="Heading_20_1" style:master-page-name="">
      <style:paragraph-properties fo:orphans="9" fo:widows="9" style:page-number="auto"/>
    </style:style>
    <style:style style:name="P88" style:family="paragraph" style:parent-style-name="Heading_20_3">
      <style:text-properties fo:font-size="13pt" style:font-size-asian="13pt" style:font-size-complex="13pt"/>
    </style:style>
    <style:style style:name="P89" style:family="paragraph" style:parent-style-name="Heading_20_3">
      <style:text-properties fo:language="en" fo:country="US" fo:background-color="transparent" style:language-asian="en" style:country-asian="US"/>
    </style:style>
    <style:style style:name="P90" style:family="paragraph" style:parent-style-name="Heading_20_3">
      <style:paragraph-properties fo:margin-top="0.22cm" fo:margin-bottom="0.109cm" loext:contextual-spacing="false"/>
      <style:text-properties fo:font-size="13pt" fo:language="en" fo:country="US" style:font-size-asian="13pt" style:language-asian="en" style:country-asian="US" style:font-size-complex="13pt"/>
    </style:style>
    <style:style style:name="P91" style:family="paragraph" style:parent-style-name="Heading_20_4">
      <style:text-properties fo:language="en" fo:country="US" style:language-asian="en" style:country-asian="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344f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44f5" style:font-weight-asian="bold" style:font-weight-complex="bold"/>
    </style:style>
    <style:style style:name="T6" style:family="text">
      <style:text-properties fo:font-weight="bold" officeooo:rsid="0016ccd8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language="en" fo:country="US" style:language-asian="en" style:country-asian="US"/>
    </style:style>
    <style:style style:name="T9" style:family="text">
      <style:text-properties fo:language="en" fo:country="US" officeooo:rsid="001344f5" style:language-asian="en" style:country-asian="US"/>
    </style:style>
    <style:style style:name="T10" style:family="text">
      <style:text-properties fo:language="en" fo:country="US" officeooo:rsid="0013e2d3" style:language-asian="en" style:country-asian="US"/>
    </style:style>
    <style:style style:name="T11" style:family="text">
      <style:text-properties fo:language="en" fo:country="US" officeooo:rsid="0016ccd8" style:language-asian="en" style:country-asian="US"/>
    </style:style>
    <style:style style:name="T12" style:family="text">
      <style:text-properties fo:language="en" fo:country="US" fo:font-weight="bold" style:language-asian="en" style:country-asian="US" style:font-weight-asian="bold" style:font-weight-complex="bold"/>
    </style:style>
    <style:style style:name="T13" style:family="text">
      <style:text-properties fo:language="en" fo:country="US" fo:font-weight="bold" officeooo:rsid="001344f5" style:language-asian="en" style:country-asian="US" style:font-weight-asian="bold" style:font-weight-complex="bold"/>
    </style:style>
    <style:style style:name="T14" style:family="text">
      <style:text-properties fo:language="en" fo:country="US" fo:font-weight="bold" officeooo:rsid="0016ccd8" style:language-asian="en" style:country-asian="US" style:font-weight-asian="bold" style:font-weight-complex="bold"/>
    </style:style>
    <style:style style:name="T15" style:family="text">
      <style:text-properties fo:language="en" fo:country="US" fo:font-weight="bold" fo:background-color="transparent" loext:char-shading-value="0" style:language-asian="en" style:country-asian="US" style:font-weight-asian="bold" style:font-weight-complex="bold"/>
    </style:style>
    <style:style style:name="T16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7" style:family="text">
      <style:text-properties fo:language="en" fo:country="US" fo:font-weight="normal" officeooo:rsid="001344f5" style:language-asian="en" style:country-asian="US" style:font-weight-asian="normal" style:font-weight-complex="normal"/>
    </style:style>
    <style:style style:name="T18" style:family="text">
      <style:text-properties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19" style:family="text">
      <style:text-properties fo:language="en" fo:country="US" fo:background-color="transparent" loext:char-shading-value="0" style:language-asian="en" style:country-asian="US"/>
    </style:style>
    <style:style style:name="T20" style:family="text">
      <style:text-properties fo:language="en" fo:country="US" fo:font-style="italic" style:language-asian="en" style:country-asian="US" style:font-style-asian="italic" style:font-style-complex="italic"/>
    </style:style>
    <style:style style:name="T21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22" style:family="text">
      <style:text-properties fo:language="en" fo:country="US" style:text-underline-style="solid" style:text-underline-type="double" style:text-underline-width="auto" style:text-underline-color="font-color" fo:font-weight="bold" style:language-asian="en" style:country-asian="US" style:font-weight-asian="bold" style:font-weight-complex="bold"/>
    </style:style>
    <style:style style:name="T23" style:family="text">
      <style:text-properties fo:language="en" fo:country="US" style:font-size-asian="11pt" style:language-asian="en" style:country-asian="US" style:font-size-complex="11pt"/>
    </style:style>
    <style:style style:name="T24" style:family="text">
      <style:text-properties fo:font-size="11.5pt" fo:language="en" fo:country="US" style:font-size-asian="11.5pt" style:language-asian="en" style:country-asian="US" style:font-size-complex="11.5pt"/>
    </style:style>
    <style:style style:name="T25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Courier New1" fo:font-weight="bold" style:font-weight-asian="bold" style:font-weight-complex="bold"/>
    </style:style>
    <style:style style:name="T29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30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31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2" style:family="text">
      <style:text-properties style:font-name="Courier New1" fo:language="en" fo:country="US" fo:font-weight="bold" fo:background-color="transparent" loext:char-shading-value="0" style:language-asian="en" style:country-asian="US" style:font-weight-asian="bold" style:font-weight-complex="bold"/>
    </style:style>
    <style:style style:name="T33" style:family="text">
      <style:text-properties style:font-name="Courier New1" fo:language="en" fo:country="US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34" style:family="text">
      <style:text-properties style:font-name="Courier New1" fo:language="en" fo:country="US" fo:font-style="normal" fo:font-weight="bold" fo:background-color="transparent" loext:char-shading-value="0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Courier New1" fo:language="en" fo:country="US" fo:font-style="normal" style:language-asian="en" style:country-asian="US" style:font-style-asian="normal" style:font-style-complex="normal"/>
    </style:style>
    <style:style style:name="T36" style:family="text">
      <style:text-properties style:font-name="Courier New1" fo:language="en" fo:country="US" style:language-asian="en" style:country-asian="US"/>
    </style:style>
    <style:style style:name="T37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38" style:family="text">
      <style:text-properties style:font-name="Courier New1" fo:language="en" fo:country="US" fo:background-color="transparent" loext:char-shading-value="0" style:language-asian="en" style:country-asian="US"/>
    </style:style>
    <style:style style:name="T39" style:family="text">
      <style:text-properties style:font-name="Courier New1" fo:language="en" fo:country="US" fo:background-color="transparent" loext:char-shading-value="0" style:font-size-asian="11pt" style:language-asian="en" style:country-asian="US" style:font-size-complex="11pt"/>
    </style:style>
    <style:style style:name="T40" style:family="text">
      <style:text-properties style:font-name="Courier New1" fo:language="en" fo:country="US" fo:font-style="italic" fo:font-weight="bold" fo:background-color="transparent" loext:char-shading-value="0" style:language-asian="en" style:country-asian="US" style:font-style-asian="italic" style:font-weight-asian="bold" style:font-style-complex="italic" style:font-weight-complex="bold"/>
    </style:style>
    <style:style style:name="T41" style:family="text">
      <style:text-properties style:font-name="Courier New1"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42" style:family="text">
      <style:text-properties style:font-name="Courier New1" fo:language="en" fo:country="US" fo:font-style="italic" fo:font-weight="normal" officeooo:rsid="001344f5" fo:background-color="transparent" loext:char-shading-value="0" style:language-asian="en" style:country-asian="US" style:font-style-asian="italic" style:font-weight-asian="normal" style:font-style-complex="italic" style:font-weight-complex="normal"/>
    </style:style>
    <style:style style:name="T43" style:family="text">
      <style:text-properties style:font-name="Courier New1" fo:language="en" fo:country="US" fo:font-style="italic" officeooo:rsid="001344f5" fo:background-color="transparent" loext:char-shading-value="0" style:language-asian="en" style:country-asian="US" style:font-style-asian="italic" style:font-style-complex="italic"/>
    </style:style>
    <style:style style:name="T44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5" style:family="text">
      <style:text-properties style:font-name="Courier New1" fo:font-size="11pt" fo:language="en" fo:country="US" fo:font-weight="bold" officeooo:rsid="0016ccd8" style:font-size-asian="11pt" style:language-asian="en" style:country-asian="US" style:font-weight-asian="bold" style:font-size-complex="11pt" style:font-weight-complex="bold"/>
    </style:style>
    <style:style style:name="T46" style:family="text">
      <style:text-properties style:font-name="Courier New1" fo:font-size="11pt" fo:language="en" fo:country="US" fo:font-weight="bold" fo:background-color="transparent" loext:char-shading-value="0" style:font-size-asian="11pt" style:language-asian="en" style:country-asian="US" style:font-weight-asian="bold" style:font-name-complex="Courier New" style:font-size-complex="11pt" style:font-weight-complex="bold"/>
    </style:style>
    <style:style style:name="T47" style:family="text">
      <style:text-properties style:font-name="Courier New1" fo:font-size="11pt" fo:language="en" fo:country="US" fo:font-weight="bold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48" style:family="text">
      <style:text-properties style:font-name="Courier New1" fo:font-size="11pt" fo:language="en" fo:country="US" fo:font-weight="bold" officeooo:rsid="001344f5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49" style:family="text">
      <style:text-properties style:font-name="Courier New1" fo:font-size="11pt" fo:language="en" fo:country="US" fo:font-weight="bold" officeooo:rsid="0016ccd8" fo:background-color="transparent" loext:char-shading-value="0" style:font-size-asian="11pt" style:language-asian="en" style:country-asian="US" style:font-weight-asian="bold" style:font-size-complex="11pt" style:font-weight-complex="bold"/>
    </style:style>
    <style:style style:name="T50" style:family="text">
      <style:text-properties style:font-name="Courier New1" fo:font-size="11pt" fo:language="en" fo:country="US" fo:font-weight="bold" officeooo:rsid="001344f5" fo:background-color="transparent" loext:char-shading-value="0" style:language-asian="en" style:country-asian="US" style:font-weight-asian="bold" style:font-weight-complex="bold"/>
    </style:style>
    <style:style style:name="T51" style:family="text">
      <style:text-properties style:font-name="Courier New1" fo:font-size="11pt" fo:language="en" fo:country="US" fo:font-weight="bold" officeooo:rsid="0013e2d3" fo:background-color="transparent" loext:char-shading-value="0" style:language-asian="en" style:country-asian="US" style:font-weight-asian="bold" style:font-weight-complex="bold"/>
    </style:style>
    <style:style style:name="T52" style:family="text">
      <style:text-properties style:font-name="Courier New1" fo:font-size="11pt" fo:language="en" fo:country="US" fo:font-weight="bold" style:language-asian="en" style:country-asian="US" style:font-weight-asian="bold" style:font-weight-complex="bold"/>
    </style:style>
    <style:style style:name="T53" style:family="text">
      <style:text-properties style:font-name="Courier New1" fo:font-size="11pt" fo:language="en" fo:country="US" fo:font-weight="normal" fo:background-color="transparent" loext:char-shading-value="0" style:font-size-asian="11pt" style:language-asian="en" style:country-asian="US" style:font-weight-asian="normal" style:font-name-complex="Courier New" style:font-size-complex="11pt" style:font-weight-complex="normal"/>
    </style:style>
    <style:style style:name="T54" style:family="text">
      <style:text-properties style:font-name="Courier New1" fo:font-size="11pt" fo:language="en" fo:country="US" fo:font-weight="normal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55" style:family="text">
      <style:text-properties style:font-name="Courier New1" fo:font-size="11pt" fo:language="en" fo:country="US" fo:background-color="transparent" loext:char-shading-value="0" style:font-size-asian="11pt" style:language-asian="en" style:country-asian="US" style:font-size-complex="11pt"/>
    </style:style>
    <style:style style:name="T56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1344f5" style:font-style-asian="italic" style:font-style-complex="italic"/>
    </style:style>
    <style:style style:name="T60" style:family="text">
      <style:text-properties fo:font-style="italic" officeooo:rsid="0013e2d3" style:font-style-asian="italic" style:font-style-complex="italic"/>
    </style:style>
    <style:style style:name="T6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" style:family="text">
      <style:text-properties fo:font-size="11pt" fo:language="en" fo:country="US" style:font-size-asian="11pt" style:language-asian="en" style:country-asian="US" style:font-size-complex="11pt"/>
    </style:style>
    <style:style style:name="T63" style:family="text">
      <style:text-properties fo:font-size="11pt" fo:language="en" fo:country="US" officeooo:rsid="0016ccd8" style:font-size-asian="11pt" style:language-asian="en" style:country-asian="US" style:font-size-complex="11pt"/>
    </style:style>
    <style:style style:name="T64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65" style:family="text">
      <style:text-properties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66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67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68" style:family="text">
      <style:text-properties fo:color="#ff3366" style:font-name="Times New Roman" fo:language="en" fo:country="US" fo:background-color="transparent" loext:char-shading-value="0" style:language-asian="en" style:country-asian="US"/>
    </style:style>
    <style:style style:name="T69" style:family="text"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T70" style:family="text">
      <style:text-properties fo:color="#ff3366" style:font-name="Times New Roman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71" style:family="text">
      <style:text-properties fo:color="#ff3366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72" style:family="text">
      <style:text-properties fo:color="#ff3366" style:font-name="Courier New1" fo:language="en" fo:country="US" fo:background-color="transparent" loext:char-shading-value="0" style:language-asian="en" style:country-asian="US"/>
    </style:style>
    <style:style style:name="T73" style:family="text">
      <style:text-properties fo:color="#ff3366" style:font-name="Courier New1" fo:language="en" fo:country="US" fo:font-weight="normal" fo:background-color="transparent" loext:char-shading-value="0" style:language-asian="en" style:country-asian="US" style:font-weight-asian="normal" style:font-weight-complex="normal"/>
    </style:style>
    <style:style style:name="T74" style:family="text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75" style:family="text">
      <style:text-properties fo:font-weight="normal" style:font-weight-asian="normal" style:font-name-complex="Courier New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color="#000000" style:font-name="Times New Roman" fo:font-weight="normal" fo:background-color="transparent" loext:char-shading-value="0" style:font-weight-asian="normal" style:font-name-complex="Courier New" style:font-weight-complex="normal"/>
    </style:style>
    <style:style style:name="T78" style:family="text">
      <style:text-properties fo:color="#000000" style:font-name="Times New Roman" fo:font-weight="bold" fo:background-color="transparent" loext:char-shading-value="0" style:font-weight-asian="bold" style:font-name-complex="Courier New" style:font-weight-complex="bold"/>
    </style:style>
    <style:style style:name="T79" style:family="text">
      <style:text-properties fo:color="#000000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80" style:family="text">
      <style:text-properties fo:color="#000000" style:font-name="Courier New1" fo:font-weight="bold" fo:background-color="transparent" loext:char-shading-value="0" style:font-weight-asian="bold" style:font-name-complex="Courier New" style:font-weight-complex="bold"/>
    </style:style>
    <style:style style:name="T81" style:family="text">
      <style:text-properties style:use-window-font-color="true" style:font-name="Times New Roman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82" style:family="text">
      <style:text-properties officeooo:rsid="0015ab4d"/>
    </style:style>
    <style:style style:name="T83" style:family="text">
      <style:text-properties officeooo:rsid="0016ccd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>This is Lab Worksheet 4 - not an Assignment</text:h>
      <text:p text:style-name="P58"><text:span text:style-name="T76">This Lab Worksheet contains some practical examples that will prepare you to complete your Assignments.<text:line-break/>You do </text:span><text:span text:style-name="T4">not</text:span><text:span text:style-name="T76"> have to hand in this Lab Worksheet. Make sure you complete the separate Assignments on time. Quizzes and tests may refer to work done in this Lab Worksheet; save your answers.</text:span></text:p>
      <text:h text:style-name="P88" text:outline-level="3">Before you get started - REMEMBER TO READ <text:span text:style-name="T58">ALL</text:span> THE WORDS</text:h>
      <text:p text:style-name="P31"><text:span text:style-name="T79">You must have an account on the Course Linux Server to do this lab. Log in to the server and use the shell. Review the Class Notes </text:span><text:span text:style-name="T81">related</text:span><text:span text:style-name="T79"> to this worksheet as you work through it. Leave your work on the Linux server. </text:span><text:span text:style-name="T81">Do not delete any work from the Linux server until the term is over and your marks are complete!</text:span><text:span text:style-name="T79"> </text:span></text:p>
      <text:h text:style-name="P90" text:outline-level="3">Commands introduced and used in this Lab</text:h>
      <text:list xml:id="list8410133937233121692" text:style-name="WW8Num6">
        <text:list-item>
          <text:list>
            <text:list-item>
              <text:p text:style-name="P65"><text:span text:style-name="T44">alias</text:span><text:span text:style-name="T62"> – (</text:span><text:span text:style-name="T45">help alias</text:span><text:span text:style-name="T62">) built-in </text:span><text:span text:style-name="T44">bash</text:span><text:span text:style-name="T62"> command to create synonyms for command names</text:span><text:span text:style-name="T24">.</text:span></text:p>
            </text:list-item>
            <text:list-item>
              <text:p text:style-name="P65"><text:span text:style-name="T44">bash</text:span><text:span text:style-name="T8"> – Shell </text:span><text:span text:style-name="T12">aliases</text:span></text:p>
            </text:list-item>
            <text:list-item>
              <text:p text:style-name="P65"><text:span text:style-name="T44">bash</text:span><text:span text:style-name="T62"> – Shell </text:span><text:span text:style-name="T64">wildcard</text:span><text:span text:style-name="T62"> (GLOB char) patterns: </text:span><text:span text:style-name="T44"><text:s/>* <text:s/>? <text:s/>[...] [!...]</text:span></text:p>
            </text:list-item>
            <text:list-item>
              <text:p text:style-name="P64"><text:span text:style-name="T44">sum</text:span><text:span text:style-name="T8"> – </text:span>generate a checksum</text:p>
            </text:list-item>
            <text:list-item>
              <text:p text:style-name="P64"><text:span text:style-name="T44">unalias</text:span><text:span text:style-name="T8"> – remove an alias, or all aliases using</text:span><text:span text:style-name="T31"> -a</text:span> </text:p>
            </text:list-item>
          </text:list>
        </text:list-item>
      </text:list>
      <text:p text:style-name="P59"><text:span text:style-name="T77">Log in to the Course Linux Server to do all commands in this lab. Set your bash </text:span><text:span text:style-name="T80">PS1</text:span><text:span text:style-name="T77"> shell prompt to show your login name, computer name, and the </text:span><text:span text:style-name="T78">basename</text:span><text:span text:style-name="T77"> of your current directory, just as you did in the previous Lab. </text:span><text:span text:style-name="T78">Leave your finished work on the server; do not delete it when you are finished the worksheet</text:span><text:span text:style-name="T77">.</text:span></text:p>
      <text:h text:style-name="Heading_20_1" text:outline-level="1">Using Wildcards (GLOB chars) in Pathname Specifications</text:h>
      <text:p text:style-name="P31"><text:span text:style-name="T19">Use the </text:span><text:span text:style-name="T33">echo</text:span><text:span text:style-name="T19"> command to see how patterns expand </text:span><text:span text:style-name="T15">first</text:span><text:span text:style-name="T19">, </text:span><text:span text:style-name="T15">before</text:span><text:span text:style-name="T19"> you use them in a real command line, e.g.</text:span></text:p>
      <text:list xml:id="list3415855465675066788" text:style-name="L1">
        <text:list-item>
          <text:p text:style-name="P68">echo /etc/pas* ; echo /dev/sd* ; echo /bin/*sh</text:p>
        </text:list-item>
      </text:list>
      <text:p text:style-name="P4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*</text:p>
          </table:table-cell>
          <table:table-cell table:style-name="Table1.B1" office:value-type="string">
            <text:p text:style-name="P30"><text:s/>zero (0) or more characters</text:p>
          </table:table-cell>
        </table:table-row>
        <table:table-row table:style-name="Table1.1">
          <table:table-cell table:style-name="Table1.A1" office:value-type="string">
            <text:p text:style-name="P34">?</text:p>
          </table:table-cell>
          <table:table-cell table:style-name="Table1.B1" office:value-type="string">
            <text:p text:style-name="P30"><text:s/>any one (1) character (including blanks, <text:span text:style-name="T3">punctuation,</text:span> and unprintable characters!)</text:p>
          </table:table-cell>
        </table:table-row>
        <table:table-row table:style-name="Table1.1">
          <table:table-cell table:style-name="Table1.A1" office:value-type="string">
            <text:p text:style-name="P34">[aeAd]</text:p>
          </table:table-cell>
          <table:table-cell table:style-name="Table1.B1" office:value-type="string">
            <text:p text:style-name="P39"><text:s/>exactly one (1) character in the list between brackets: <text:span text:style-name="T33">a</text:span>, <text:span text:style-name="T33">e</text:span>, <text:span text:style-name="T28">A</text:span>, or <text:span text:style-name="T33">d</text:span></text:p>
          </table:table-cell>
        </table:table-row>
        <table:table-row table:style-name="Table1.1">
          <table:table-cell table:style-name="Table1.A1" office:value-type="string">
            <text:p text:style-name="P34">[!abc]</text:p>
          </table:table-cell>
          <table:table-cell table:style-name="Table1.B1" office:value-type="string">
            <text:p text:style-name="P39"><text:s/>exactly one (1) character that is <text:span text:style-name="T4">not</text:span><text:span text:style-name="T76"> in the list of characters <text:s/></text:span>(sometimes written as <text:span text:style-name="T33">[^abc]</text:span>)</text:p>
          </table:table-cell>
        </table:table-row>
        <table:table-row table:style-name="Table1.1">
          <table:table-cell table:style-name="Table1.A5" office:value-type="string">
            <text:p text:style-name="P34">[0-9]</text:p>
          </table:table-cell>
          <table:table-cell table:style-name="Table1.B5" office:value-type="string">
            <text:p text:style-name="P39"><text:span text:style-name="T6">SEE WARNING</text:span>! <text:s/>exactly one character in a <text:span text:style-name="T4">range</text:span> of characters determined by <text:span text:style-name="T4">LOCALE</text:span></text:p>
          </table:table-cell>
        </table:table-row>
        <table:table-row table:style-name="Table1.1">
          <table:table-cell table:style-name="Table1.A5" office:value-type="string">
            <text:p text:style-name="P34">[!0-9]</text:p>
          </table:table-cell>
          <table:table-cell table:style-name="Table1.B5" office:value-type="string">
            <text:p text:style-name="P39"><text:span text:style-name="T6">SEE WARNING</text:span>! <text:s/>exactly one character <text:span text:style-name="T4">not</text:span><text:span text:style-name="T76"> in the </text:span><text:span text:style-name="T4">LOCALE</text:span><text:span text:style-name="T76">-dependent </text:span><text:span text:style-name="T4">range</text:span><text:span text:style-name="T76"> of characters</text:span></text:p>
          </table:table-cell>
        </table:table-row>
      </table:table>
      <text:p text:style-name="P56"><text:span text:style-name="T14">WARNING: </text:span><text:span text:style-name="T12">DO NOT USE</text:span><text:span text:style-name="T13"> </text:span><text:span text:style-name="T14">LETTER</text:span><text:span text:style-name="T13"> </text:span><text:span text:style-name="T12">RANGES</text:span><text:span text:style-name="T8">: Do not use </text:span><text:span text:style-name="T11">letter</text:span><text:span text:style-name="T12"> ranges</text:span><text:span text:style-name="T8"> </text:span><text:span text:style-name="T9">separated by a dash, </text:span><text:span text:style-name="T11">e.g. </text:span><text:span text:style-name="T49">[a-z]</text:span><text:span text:style-name="T8">, </text:span><text:span text:style-name="T11">w</text:span><text:span text:style-name="T8">ithout first understanding your system </text:span><text:span text:style-name="T12">LOCALE</text:span><text:span text:style-name="T8"> setting. <text:s/>The </text:span><text:span text:style-name="T9">dash</text:span><text:span text:style-name="T8"> range </text:span><text:span text:style-name="T29">[a-z]</text:span><text:span text:style-name="T8"> </text:span><text:span text:style-name="T11">o</text:span><text:span text:style-name="T8">ften includes the upper-case letters from</text:span><text:span text:style-name="T29"> B</text:span><text:span text:style-name="T8"> through </text:span><text:span text:style-name="T29">Z</text:span><text:span text:style-name="T8"> and may not include </text:span><text:span text:style-name="T29">A</text:span><text:span text:style-name="T8">. <text:s/></text:span><text:span text:style-name="T9">Using </text:span><text:span text:style-name="T11">digits</text:span><text:span text:style-name="T9"> </text:span><text:span text:style-name="T48">[0-9]</text:span> <text:span text:style-name="T83">is the only safe range allowed.</text:span></text:p>
      <text:p text:style-name="P55"><text:span text:style-name="T19">Use the </text:span><text:span text:style-name="T33">echo</text:span><text:span text:style-name="T19"> command to see how </text:span><text:span text:style-name="T15">GLOB</text:span><text:span text:style-name="T19"> patterns expand </text:span><text:span text:style-name="T15">first</text:span><text:span text:style-name="T19">, </text:span><text:span text:style-name="T15">before</text:span><text:span text:style-name="T19"> you use them in a real command line:<text:line-break/></text:span></text:p>
      <text:p text:style-name="Standard"><text:span text:style-name="T55">$ </text:span><text:span text:style-name="T47">echo /some/pattern* <text:s/></text:span><text:s text:c="2"/><text:tab/><text:span text:style-name="T83"># </text:span><text:span text:style-name="T58">echo the pattern on the screen before using the real command name!</text:span></text:p>
      <text:p text:style-name="Standard"><text:span text:style-name="T54">$</text:span><text:span text:style-name="T47"> rm /some/pattern* <text:s text:c="2"/></text:span><text:tab/><text:span text:style-name="T83"># </text:span><text:span text:style-name="T58">now use the real command name with the verified pattern</text:span></text:p>
      <text:h text:style-name="Heading_20_3" text:outline-level="3"><text:span text:style-name="T8">Lab 4.1: Using</text:span><text:span text:style-name="T36"> ? </text:span><text:span text:style-name="T8">to match any single character</text:span></text:h>
      <text:p text:style-name="P36">As we do with most sections of each lab, we recursively remove and recreate a directory in which to do this section. This lets you return to this place and redo a section without having files left over from previous work.</text:p>
      <text:p text:style-name="P10"><text:span text:style-name="T37">[user@localhost ]$ </text:span><text:span text:style-name="T30">cd ; rm -rf lab4.1 ; mkdir lab4.1 ; cd lab4.1</text:span></text:p>
      <text:p text:style-name="P49"><text:span text:style-name="T55">[user@localhost lab4.1]$ </text:span><text:span text:style-name="T47">touch <text:s/>f1 <text:s text:c="2"/>f2 <text:s text:c="2"/>f3</text:span></text:p>
      <text:p text:style-name="P23"><text:span text:style-name="T54">[user@localhost lab4.1]$ </text:span><text:span text:style-name="T47">touch <text:s/>f10 <text:s/>f20 <text:s/>f30</text:span></text:p>
      <text:p text:style-name="P23"><text:span text:style-name="T54">[user@localhost lab4.1]$ </text:span><text:span text:style-name="T47">touch <text:s/>f11 <text:s/>f12 <text:s/>f13</text:span></text:p>
      <text:p text:style-name="P23"><text:span text:style-name="T54">[user@localhost lab4.1]$ </text:span><text:span text:style-name="T47">touch <text:s/>f33 <text:s/>fffff</text:span></text:p>
      <text:p text:style-name="P31"><text:span text:style-name="T55">[user@localhost lab4.1]$ </text:span><text:span text:style-name="T47">mkdir <text:s/>dir1 <text:s/>dir2 <text:s/>dir3</text:span><text:span text:style-name="T8"> </text:span></text:p>
      <text:p text:style-name="P49"><text:soft-page-break/><text:span text:style-name="T55">[user@localhost lab4.1]$ </text:span><text:span text:style-name="T47">ls</text:span></text:p>
      <text:p text:style-name="P40"><text:span text:style-name="T54">dir1 <text:s/>dir2 <text:s/>dir3 <text:s/>f1 <text:s/>f10 <text:s/>f11 <text:s/>f12 <text:s/>f13 <text:s/>f2 <text:s/>f20 <text:s/>f3 <text:s/>f30 <text:s/>f33 <text:s/>fffff</text:span><text:span text:style-name="T8"> </text:span></text:p>
      <text:p text:style-name="Standard"><text:span text:style-name="T55">[user@localhost lab4.1]$ </text:span><text:span text:style-name="T47">ls | sum <text:s/></text:span></text:p>
      <text:p text:style-name="P54"><text:span text:style-name="T39">33442 <text:s text:c="3"/>1</text:span><text:span text:style-name="T8"> <text:s/><text:tab/><text:tab/> <text:s text:c="12"/></text:span><text:span text:style-name="T20">( make </text:span><text:span text:style-name="T21">sure</text:span><text:span text:style-name="T20"> you get this </text:span><text:span text:style-name="T21">number</text:span><text:span text:style-name="T20">, otherwise start over at the </text:span><text:span text:style-name="T21">beginning</text:span><text:span text:style-name="T20"> of 4.1)</text:span></text:p>
      <text:p text:style-name="P62"><text:span text:style-name="T19">Use the </text:span><text:span text:style-name="T33">echo</text:span><text:span text:style-name="T19"> command to see how patterns expand </text:span><text:span text:style-name="T15">first</text:span><text:span text:style-name="T19">, </text:span><text:span text:style-name="T15">before</text:span><text:span text:style-name="T19"> you use them in a real command line.</text:span></text:p>
      <text:p text:style-name="P47"><text:span text:style-name="T8">[user@localhost lab4.1]$ </text:span><text:span text:style-name="T12">cp <text:s/>f? <text:s/>dir1 <text:line-break/></text:span></text:p>
      <text:list xml:id="list4587397471223978122" text:style-name="WW8Num12">
        <text:list-item>
          <text:p text:style-name="P69"><text:span text:style-name="T8">Which files have been copied to the directory </text:span><text:span text:style-name="T33">dir1</text:span><text:span text:style-name="T8">? <text:s/>(First try to </text:span><text:span text:style-name="T22">answer without typing</text:span><text:span text:style-name="T8"> the command.)</text:span></text:p>
        </text:list-item>
      </text:list>
      <text:p text:style-name="P41">_________________________________________________________________________</text:p>
      <text:p text:style-name="P41"/>
      <text:p text:style-name="P32"><text:span text:style-name="T8">[user@localhost lab4.1]$ </text:span><text:span text:style-name="T12">cp <text:s/>f?0 <text:s/>dir2</text:span></text:p>
      <text:p text:style-name="P35"/>
      <text:list xml:id="list31745727576593" text:continue-numbering="true" text:style-name="WW8Num12">
        <text:list-item>
          <text:p text:style-name="P69"><text:span text:style-name="T8">Which files have been copied to the directory </text:span><text:span text:style-name="T33">dir2</text:span><text:span text:style-name="T8">? <text:s/>(First try to </text:span><text:span text:style-name="T12">answer without typing</text:span><text:span text:style-name="T8"> the command.)</text:span></text:p>
        </text:list-item>
      </text:list>
      <text:p text:style-name="P41">_________________________________________________________________________</text:p>
      <text:p text:style-name="P41"/>
      <text:p text:style-name="P32"><text:span text:style-name="T8">[user@localhost lab4.1]$ </text:span><text:span text:style-name="T12">cp <text:s/>f?3 <text:s/>dir3</text:span></text:p>
      <text:p text:style-name="P35"/>
      <text:list xml:id="list31744297018201" text:continue-numbering="true" text:style-name="WW8Num12">
        <text:list-item>
          <text:p text:style-name="P69"><text:span text:style-name="T8">Which files have been copied to the directory </text:span><text:span text:style-name="T33">dir3</text:span><text:span text:style-name="T8">? <text:s/>(First try to </text:span><text:span text:style-name="T12">answer without typing</text:span><text:span text:style-name="T8"> the command.)</text:span></text:p>
        </text:list-item>
      </text:list>
      <text:p text:style-name="P41">_________________________________________________________________________</text:p>
      <text:p text:style-name="P41"/>
      <text:p text:style-name="P31"><text:span text:style-name="T38">[user@localhost lab4.1]$ </text:span><text:span text:style-name="T32">echo <text:s/>? <text:s/>?? <text:s/>?????</text:span></text:p>
      <text:p text:style-name="P33"/>
      <text:list xml:id="list31745727816899" text:continue-numbering="true" text:style-name="WW8Num12">
        <text:list-item>
          <text:p text:style-name="P70">One of the above three patterns fails to expand to any pathname. <text:s/>Which pattern, and why?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/>
      <text:p text:style-name="Standard"><text:span text:style-name="T38">[user@localhost lab4.1]$ </text:span><text:span text:style-name="T32">cp <text:s/>? <text:s/>?? <text:s/>????? <text:s/>dir3</text:span><text:span text:style-name="T8"><text:line-break/></text:span></text:p>
      <text:list xml:id="list31744580785346" text:continue-numbering="true" text:style-name="WW8Num12">
        <text:list-item>
          <text:p text:style-name="P69"><text:span text:style-name="T12">Why</text:span><text:span text:style-name="T8"> does the above command line give an </text:span><text:span text:style-name="T12">error</text:span><text:span text:style-name="T8"> message from the copy command?</text:span>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p text:style-name="P8"/>
      <text:p text:style-name="P51"><text:span text:style-name="T38">[user@localhost lab4.1]$ </text:span><text:span text:style-name="T32">ls <text:s/>/dev/tty*<text:line-break/></text:span></text:p>
      <text:list xml:id="list31745376997580" text:continue-numbering="true" text:style-name="WW8Num12">
        <text:list-item>
          <text:p text:style-name="P79">The above command shows all terminal devices configured in your Linux system. <text:s/>Try it.<text:line-break/>What command line, similar to the above, shows <text:span text:style-name="T4">only</text:span> the <text:span text:style-name="T4">five-character</text:span> terminal device names,<text:line-break/> i.e. shows <text:span text:style-name="T28">tty10</text:span> and <text:span text:style-name="T28">tty63</text:span> and <text:span text:style-name="T28">ttyS0</text:span>, etc. but does <text:span text:style-name="T58">not</text:span><text:span text:style-name="T26"> show </text:span><text:span text:style-name="T56">tty </text:span>or <text:span text:style-name="T56">tty1 </text:span>or <text:span text:style-name="T56">tty9 </text:span>etc.?</text:p>
        </text:list-item>
      </text:list>
      <text:p text:style-name="P57">_________________________________________________________________________</text:p>
      <text:h text:style-name="Heading_20_3" text:outline-level="3"><text:span text:style-name="T26">Lab 4.2: Using</text:span><text:span text:style-name="T35"> * </text:span><text:span text:style-name="T26">to match zero or more characters</text:span></text:h>
      <text:p text:style-name="Standard">This section <text:span text:style-name="T4">depends</text:span> on the files created at the start of <text:span text:style-name="T82">the previous </text:span>section. <text:s/><text:span text:style-name="T4">Create those files first</text:span>.<text:line-break/></text:p>
      <text:p text:style-name="P12"><text:span text:style-name="T75">[user@localhost lab4.1]$ </text:span><text:span text:style-name="T7">cd ; rm -rf lab4.2 ; mkdir lab4.2 ; cd lab4.2</text:span></text:p>
      <text:p text:style-name="P7"><text:span text:style-name="T53">[user@localhost lab4.2]$ </text:span><text:span text:style-name="T46">cp -a ../lab4.1/. <text:s/>.</text:span><text:span text:style-name="T8"> <text:s text:c="4"/></text:span><text:span text:style-name="T20">(note the single dot destination directory)</text:span></text:p>
      <text:p text:style-name="P49"><text:span text:style-name="T55">[user@localhost lab4.2]$ </text:span><text:span text:style-name="T47">ls</text:span></text:p>
      <text:p text:style-name="P6"><text:span text:style-name="T54">dir1 <text:s/>dir2 <text:s/>dir3 <text:s/>f1 <text:s/>f10 <text:s/>f11 <text:s/>f12 <text:s/>f13 <text:s/>f2 <text:s/>f20 <text:s/>f3 <text:s/>f30 <text:s/>f33 <text:s/>fffff</text:span><text:span text:style-name="T8"> </text:span></text:p>
      <text:p text:style-name="P9"><text:span text:style-name="T55">[user@localhost lab4.2]$ </text:span><text:span text:style-name="T47">ls | sum <text:s/></text:span></text:p>
      <text:p text:style-name="Standard"><text:span text:style-name="T36">33442 <text:s text:c="3"/>1 <text:s/><text:tab/><text:tab/></text:span><text:span text:style-name="T20">( make </text:span><text:span text:style-name="T21">sure</text:span><text:span text:style-name="T20"> you get this </text:span><text:span text:style-name="T21">number</text:span><text:span text:style-name="T20">, otherwise start over at the </text:span><text:span text:style-name="T21">beginning</text:span><text:span text:style-name="T20"> of 4.1)</text:span></text:p>
      <text:p text:style-name="P62"><text:span text:style-name="T19">Use the </text:span><text:span text:style-name="T33">echo</text:span><text:span text:style-name="T19"> command to see how patterns expand </text:span><text:span text:style-name="T15">first</text:span><text:span text:style-name="T19">, </text:span><text:span text:style-name="T15">before</text:span><text:span text:style-name="T19"> you use them in a real command line.</text:span></text:p>
      <text:p text:style-name="Standard"><text:soft-page-break/><text:span text:style-name="T38">[user@localhost lab4.2]$ </text:span><text:span text:style-name="T47">rm <text:s/>dir?/* <text:tab/><text:tab/></text:span><text:span text:style-name="T58">(clean out all files in these directories)</text:span></text:p>
      <text:p text:style-name="P52"><text:span text:style-name="T36">[user@localhost lab4.2]$ </text:span><text:span text:style-name="T29">ls <text:s/>f*</text:span></text:p>
      <text:list xml:id="list31744182747434" text:continue-list="list31745376997580" text:style-name="WW8Num12">
        <text:list-item text:start-value="1">
          <text:p text:style-name="P71">What is the output of the last command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P38"><text:span text:style-name="T36">[user@localhost lab4.2]$ </text:span><text:span text:style-name="T29">ls <text:s/>-d <text:s/>d*</text:span></text:p>
      <text:list xml:id="list31745725548409" text:continue-numbering="true" text:style-name="WW8Num12">
        <text:list-item>
          <text:p text:style-name="P74">What is the output of the last command, above? <text:s/>(First try to <text:span text:style-name="T4">answer without typing</text:span> the command.)</text:p>
        </text:list-item>
      </text:list>
      <text:p text:style-name="P25">_______________________________________________________________________</text:p>
      <text:p text:style-name="P41"/>
      <text:p text:style-name="Standard"><text:span text:style-name="T38">[user@localhost lab4.2]$ </text:span><text:span text:style-name="T32">ls <text:s/>f*1 <text:tab/><text:tab/></text:span><text:span text:style-name="T58">(that pattern contains a digit, not a letter)</text:span></text:p>
      <text:list xml:id="list31744461017080" text:continue-numbering="true" text:style-name="WW8Num12">
        <text:list-item>
          <text:p text:style-name="P75">What is the output of the last command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Standard"><text:span text:style-name="T38">[user@localhost lab4.2]$ </text:span><text:span text:style-name="T32">ls <text:s/>-d <text:s/>*1</text:span><text:span text:style-name="T40"> </text:span><text:span text:style-name="T32"><text:tab/><text:tab/></text:span><text:span text:style-name="T58">(that pattern contains a digit, not a letter)</text:span></text:p>
      <text:list xml:id="list31744692873770" text:continue-numbering="true" text:style-name="WW8Num12">
        <text:list-item>
          <text:p text:style-name="P75">What is the output of the last command, <text:span text:style-name="T8">above?</text:span> <text:s/>(First try to <text:span text:style-name="T4">answer without typing</text:span> the command.)</text:p>
        </text:list-item>
      </text:list>
      <text:p text:style-name="P42">_______________________________________________________________________</text:p>
      <text:p text:style-name="P42"/>
      <text:p text:style-name="Standard"><text:span text:style-name="T38">[user@localhost lab4.2]$ </text:span><text:span text:style-name="T32">ls <text:s/>-d <text:s/>*1* <text:tab/><text:tab/></text:span><text:span text:style-name="T58">(that pattern contains a digit, not a letter)</text:span></text:p>
      <text:list xml:id="list31744981165878" text:continue-numbering="true" text:style-name="WW8Num12">
        <text:list-item>
          <text:p text:style-name="P75">What is the output of the last <text:span text:style-name="T8">command</text:span>, above? <text:s/>(First try to <text:span text:style-name="T4">answer without typing</text:span> the command.)</text:p>
        </text:list-item>
      </text:list>
      <text:p text:style-name="P42">_______________________________________________________________________</text:p>
      <text:h text:style-name="Heading_20_3" text:outline-level="3">Lab 4.3: Using<text:span text:style-name="T36"> [ ] </text:span>to match a single character from a list of characters</text:h>
      <text:p text:style-name="P7">Square brackets are shell metacharacters that indicate a GLOB pattern match for any <text:span text:style-name="T4">one</text:span><text:span text:style-name="T76"> character in the list of characters between the square brackets. <text:s/>You can also match any </text:span><text:span text:style-name="T4">one</text:span><text:span text:style-name="T76"> character that is </text:span><text:span text:style-name="T61">not</text:span><text:span text:style-name="T27"> in the list by starting the list with an exclamation point</text:span><text:span text:style-name="T34"> !</text:span>, e.g.<text:span text:style-name="T33"> [!abc] </text:span>Circumflex is sometimes also allowed but doesn't work in all shells, so the exclamation point is preferred instead of using <text:span text:style-name="T33"><text:s/>[^abc]</text:span></text:p>
      <text:p text:style-name="P45"/>
      <text:p text:style-name="P5"><text:span text:style-name="T75">[user@localhost ]$ </text:span><text:span text:style-name="T7">cd ; rm -rf lab4.3 ; mkdir lab4.3 ; cd lab4.3</text:span></text:p>
      <text:p text:style-name="P32"><text:span text:style-name="T8">[user@localhost lab4.3]$ </text:span><text:span text:style-name="T12">touch <text:s text:c="2"/>hat <text:s/>help <text:s/>hit <text:s/>hot <text:s/>hut</text:span></text:p>
      <text:p text:style-name="P7"><text:span text:style-name="T55">[user@localhost lab4.3]$ </text:span><text:span text:style-name="T47">ls | sum <text:s/></text:span></text:p>
      <text:p text:style-name="P31"><text:span text:style-name="T38">07916 <text:s text:c="3"/>1 <text:s/><text:tab/><text:tab/></text:span><text:span text:style-name="T20">(make sure you get this </text:span><text:span text:style-name="T21">number</text:span><text:span text:style-name="T20">, otherwise start over at the </text:span><text:span text:style-name="T21">beginning</text:span><text:span text:style-name="T20"> of 4.3)</text:span></text:p>
      <text:p text:style-name="P62"><text:span text:style-name="T19">Use the </text:span><text:span text:style-name="T33">echo</text:span><text:span text:style-name="T19"> command to see how patterns expand </text:span><text:span text:style-name="T15">first</text:span><text:span text:style-name="T19">, </text:span><text:span text:style-name="T15">before</text:span><text:span text:style-name="T19"> you use them in a real command line.</text:span></text:p>
      <text:p text:style-name="P31"><text:span text:style-name="T38">[user@localhost lab4.3]$ </text:span><text:span text:style-name="T32">ls <text:s/>h[ao]t</text:span></text:p>
      <text:list xml:id="list31744164703352" text:continue-numbering="true" text:style-name="WW8Num12">
        <text:list-item>
          <text:p text:style-name="P76">What is the <text:span text:style-name="T8">output</text:span> of the last command, above? <text:s/>(First try to <text:span text:style-name="T4">answer without typing</text:span> the command.)</text:p>
        </text:list-item>
      </text:list>
      <text:p text:style-name="P42">_______________________________________________________________________</text:p>
      <text:p text:style-name="P42"/>
      <text:p text:style-name="P31"><text:span text:style-name="T36">[</text:span><text:span text:style-name="T38">user@localhost</text:span><text:span text:style-name="T36"> lab4.3]$ </text:span><text:span text:style-name="T29">ls <text:s/>h[aeiou]t</text:span></text:p>
      <text:list xml:id="list31745450661104" text:continue-numbering="true" text:style-name="WW8Num12">
        <text:list-item>
          <text:p text:style-name="P72">What is the output of the last command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P50"><text:span text:style-name="T36">[user@localhost lab4.3]$ </text:span><text:span text:style-name="T29">ls <text:s/>h[aeiou]*</text:span></text:p>
      <text:list xml:id="list31745174844929" text:continue-numbering="true" text:style-name="WW8Num12">
        <text:list-item>
          <text:p text:style-name="P76">Comparing with the previous output, which <text:span text:style-name="T4">additional</text:span> file is displayed? <text:s/><text:span text:style-name="T72">___________________</text:span></text:p>
        </text:list-item>
        <text:list-item>
          <text:p text:style-name="P69">Why? <text:s/><text:span text:style-name="T68">______________________________________________________________________________</text:span></text:p>
        </text:list-item>
      </text:list>
      <text:p text:style-name="P8">________________________________________________________________________________________</text:p>
      <text:p text:style-name="P43">________________________________________________________________________________________</text:p>
      <text:p text:style-name="P43"/>
      <text:p text:style-name="P48"><text:soft-page-break/><text:span text:style-name="T8">[user@localhost lab4.3]$ </text:span><text:span text:style-name="T65">cd ; rm -rf lab4.3b ; mkdir lab4.3b ; cd lab4.3b</text:span></text:p>
      <text:p text:style-name="P48"><text:span text:style-name="T8">[user@localhost lab4.3b]$ </text:span><text:span text:style-name="T12">touch <text:s/>sda <text:s/>sdb <text:s/>sdc <text:s/>sdd</text:span></text:p>
      <text:p text:style-name="P53"><text:span text:style-name="T8">[user@localhost lab4.3b]$ </text:span><text:span text:style-name="T12">touch <text:s/>sda1 <text:s/>sdb2 <text:s/>sdc3 <text:s/>sdd4</text:span></text:p>
      <text:p text:style-name="P7"><text:span text:style-name="T55">[user@localhost lab4.3b]$ </text:span><text:span text:style-name="T47">ls | sum <text:s/></text:span></text:p>
      <text:p text:style-name="P31"><text:span text:style-name="T38">61395 <text:s text:c="3"/>1 <text:s/><text:tab/></text:span><text:span text:style-name="T20">(make sure you get this </text:span><text:span text:style-name="T21">number</text:span><text:span text:style-name="T20">, otherwise start over at the </text:span><text:span text:style-name="T21">beginning </text:span><text:span text:style-name="T20">with </text:span><text:span text:style-name="T41">rm</text:span><text:span text:style-name="T20"> above)</text:span></text:p>
      <text:p text:style-name="P33"/>
      <text:p text:style-name="P24"><text:span text:style-name="T8">[user@localhost lab4.3b]$ </text:span><text:span text:style-name="T12">ls <text:s/>sd[abc]</text:span></text:p>
      <text:list xml:id="list31746185619882" text:continue-numbering="true" text:style-name="WW8Num12">
        <text:list-item>
          <text:p text:style-name="P73">Which names are output by the last <text:span text:style-name="T8">command</text:span>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P38"><text:span text:style-name="T36">[user@localhost lab4.3b]$ </text:span><text:span text:style-name="T29">ls <text:s/>sda[1-4]</text:span></text:p>
      <text:list xml:id="list31744145983625" text:continue-numbering="true" text:style-name="WW8Num12">
        <text:list-item>
          <text:p text:style-name="P76">Which names are <text:span text:style-name="T8">output</text:span> by the last command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P38"><text:span text:style-name="T36">[user@localhost lab4.3b]$ </text:span><text:span text:style-name="T29">ls <text:s/>sd[bc][1-3]</text:span></text:p>
      <text:list xml:id="list31744491265097" text:continue-numbering="true" text:style-name="WW8Num12">
        <text:list-item>
          <text:p text:style-name="P76">Which names are output by the last command, above? <text:s/>(First try to <text:span text:style-name="T4">answer without typing</text:span> the command.)</text:p>
        </text:list-item>
      </text:list>
      <text:p text:style-name="P41">_______________________________________________________________________</text:p>
      <text:p text:style-name="P41"/>
      <text:p text:style-name="P37"><text:span text:style-name="T36">[user@localhost l</text:span><text:span text:style-name="T52">ab4.3</text:span><text:span text:style-name="T36">b]$ </text:span><text:span text:style-name="T29">echo <text:s/>sd[!ab][!12]</text:span></text:p>
      <text:list xml:id="list31744753421841" text:continue-numbering="true" text:style-name="WW8Num12">
        <text:list-item>
          <text:p text:style-name="P75">Which names are output by the last command, above? <text:span text:style-name="T8"><text:s/>(First try to </text:span><text:span text:style-name="T12">answer without typing</text:span><text:span text:style-name="T8"> the command.)</text:span></text:p>
        </text:list-item>
      </text:list>
      <text:p text:style-name="P42">_______________________________________________________________________</text:p>
      <text:p text:style-name="Standard"><text:line-break/>List complements sometimes work using a leading circumflex, as <text:span text:style-name="T32">[^abc]</text:span>, to mimic the behaviour of Regular Expressions, but the circumflex doesn't work in all shells so <text:span text:style-name="T32">[!abc] </text:span>is preferred in GLOB patterns.</text:p>
      <text:h text:style-name="P91" text:outline-level="4"><text:span text:style-name="T3">Dashed c</text:span>haracter ranges [a-z] are not always predictable! <text:s/>Always test them first!</text:h>
      <text:p text:style-name="P13"><text:span text:style-name="T12">DO NOT USE </text:span><text:span text:style-name="T13">DASHED RANGES</text:span><text:span text:style-name="T8">: Do not use </text:span><text:span text:style-name="T12">character ranges</text:span><text:span text:style-name="T8"> </text:span><text:span text:style-name="T9">separated by a dash, </text:span><text:span text:style-name="T8">especially </text:span><text:span text:style-name="T21">alphabetic</text:span><text:span text:style-name="T8"> ranges, without first understanding your system </text:span><text:span text:style-name="T12">LOCALE</text:span><text:span text:style-name="T8"> setting. <text:s/>The range </text:span><text:span text:style-name="T29">[a-z] </text:span><text:span text:style-name="T8">often includes the upper-case letters from</text:span><text:span text:style-name="T29"> B</text:span><text:span text:style-name="T8"> through </text:span><text:span text:style-name="T29">Z</text:span><text:span text:style-name="T8"> and may not include </text:span><text:span text:style-name="T29">A</text:span><text:span text:style-name="T8">. <text:s/></text:span><text:span text:style-name="T9">Using only digits in the range, e.g. </text:span><text:span text:style-name="T48">[0-9]</text:span><text:span text:style-name="T9">, may be safe.</text:span></text:p>
      <text:p text:style-name="P13"><text:span text:style-name="T9"><text:s/>Th</text:span><text:span text:style-name="T8">e following shows the difference on two example Linux systems, </text:span><text:span text:style-name="T9">depending on the </text:span><text:span text:style-name="T13">LOCALE</text:span><text:span text:style-name="T17"> environment</text:span><text:span text:style-name="T8">:</text:span></text:p>
      <text:list xml:id="list5630361593524958289" text:style-name="L2">
        <text:list-item>
          <text:p text:style-name="P80"><text:span text:style-name="T36">$ </text:span><text:span text:style-name="T29">touch a A b B y Y z Z</text:span></text:p>
        </text:list-item>
        <text:list-item>
          <text:p text:style-name="P67"><text:span text:style-name="T42">server</text:span><text:span text:style-name="T38">$ </text:span><text:span text:style-name="T32">echo [a-z] </text:span><text:tab/><text:span text:style-name="T58"># Server gives </text:span><text:span text:style-name="T59">only lower-case</text:span><text:span text:style-name="T58">:</text:span><text:span text:style-name="T57"> a b y z</text:span></text:p>
        </text:list-item>
        <text:list-item>
          <text:p text:style-name="P67"><text:span text:style-name="T42">server</text:span><text:span text:style-name="T38">$ </text:span><text:span text:style-name="T32">echo [A-Z] </text:span><text:tab/><text:span text:style-name="T58"># Server gives </text:span><text:span text:style-name="T59">only upper-case</text:span><text:span text:style-name="T58">:</text:span><text:span text:style-name="T57"> A B Y Z</text:span></text:p>
        </text:list-item>
        <text:list-item>
          <text:p text:style-name="P67"><text:span text:style-name="T43">desktop</text:span><text:span text:style-name="T38">$ </text:span><text:span text:style-name="T32">echo [a-z] </text:span><text:tab/><text:span text:style-name="T58"># Desktop <text:s/>gives </text:span><text:span text:style-name="T59">a</text:span><text:span text:style-name="T60">n incomplete</text:span><text:span text:style-name="T59"> mix</text:span><text:span text:style-name="T58">:</text:span><text:span text:style-name="T57"> a B b Y y Z z</text:span></text:p>
        </text:list-item>
        <text:list-item>
          <text:p text:style-name="P67"><text:span text:style-name="T43">desktop</text:span><text:span text:style-name="T38">$ </text:span><text:span text:style-name="T32">echo [A-Z] </text:span><text:tab/><text:span text:style-name="T58"># Desktop gives </text:span><text:span text:style-name="T59">a</text:span><text:span text:style-name="T60">n incomplete</text:span><text:span text:style-name="T59"> mix</text:span><text:span text:style-name="T58">:</text:span><text:span text:style-name="T57"> A a B b Y y Z</text:span></text:p>
        </text:list-item>
      </text:list>
      <text:p text:style-name="P61"><text:span text:style-name="T9">The</text:span><text:span text:style-name="T8"> Server uses a traditional English-only LOCALE that expects only ASCII (English) characters where </text:span><text:span text:style-name="T9">the</text:span><text:span text:style-name="T8"> Desktop uses a modern International LOCALE </text:span><text:span text:style-name="T10">(e.g. </text:span><text:span text:style-name="T51">LC_CTYPE=e</text:span><text:span text:style-name="T50">n_CA.utf8</text:span><text:span text:style-name="T10">) </text:span><text:span text:style-name="T8">that also includes Unicode characters </text:span><text:span text:style-name="T10">in the range</text:span><text:span text:style-name="T8">. Do not use</text:span><text:span text:style-name="T10"> dashed</text:span><text:span text:style-name="T8"> </text:span><text:span text:style-name="T12">character ranges</text:span><text:span text:style-name="T8">, especially alphabetic ranges, without first understanding your system </text:span><text:span text:style-name="T12">LOCALE</text:span><text:span text:style-name="T8"> setting. <text:s/>Verify </text:span><text:span text:style-name="T9">GLOB </text:span><text:span text:style-name="T8">patterns using </text:span><text:span text:style-name="T32">echo</text:span><text:span text:style-name="T8"> ! <text:s/>For a fuller explanation on Internationalization problems, </text:span><text:span text:style-name="T9">including the use of POSIX character classes such as</text:span><text:span text:style-name="T50"> [:lower:] </text:span><text:span text:style-name="T9">and</text:span><text:span text:style-name="T50"> [:upper:] </text:span><text:span text:style-name="T8">read:</text:span></text:p>
      <text:p text:style-name="P60"><text:a xlink:type="simple" xlink:href="http://teaching.idallen.com/cst8177/15w/notes/000_character_sets.html" text:style-name="Internet_20_link" text:visited-style-name="Visited_20_Internet_20_Link"><text:span text:style-name="T29">http://teaching.idallen.com/cst8177/15w/notes/000_character_sets.html</text:span></text:a></text:p>
      <text:h text:style-name="P87" text:outline-level="1"><text:soft-page-break/>Lab 4.4: Using shell aliases</text:h>
      <text:p text:style-name="P22">Aliases are <text:span text:style-name="T4">built-in to your </text:span><text:span text:style-name="T5">current </text:span><text:span text:style-name="T4">shell</text:span>. <text:s/>They are not separate commands like <text:span text:style-name="T28">date</text:span> and <text:span text:style-name="T28">ls.</text:span> <text:s/>Aliases let you define your <text:span text:style-name="T4">own</text:span> command names. You can also <text:span text:style-name="T4">redefine</text:span> existing command names and/or add your <text:span text:style-name="T4">favourite</text:span> options to existing command names. Many Linux systems come with some shell aliases defined already. These predefined aliases may be set in system RC files (under <text:span text:style-name="T28">/etc</text:span>) or in a <text:span text:style-name="T28">.bashrc</text:span> file placed into your account HOME directory. <text:s/>Know what aliases are set in your account before you start typing!</text:p>
      <text:h text:style-name="Heading_20_3" text:outline-level="3">Listing all current shell aliases</text:h>
      <text:p text:style-name="Standard"><text:span text:style-name="T38">[user@localhost ~]$ </text:span><text:span text:style-name="T32">alias <text:tab/><text:tab/><text:tab/> <text:s text:c="2"/></text:span><text:span text:style-name="T58">(list all current aliases - may be none)</text:span></text:p>
      <text:p text:style-name="P35"/>
      <text:list xml:id="list31744811926675" text:continue-list="list31744753421841" text:style-name="WW8Num12">
        <text:list-item text:start-value="1">
          <text:p text:style-name="P69">In which man page are shell aliases documented? : <text:s/><text:span text:style-name="T72">_____________________________</text:span><text:span text:style-name="T73">_______</text:span></text:p>
        </text:list-item>
      </text:list>
      <text:p text:style-name="P22"><text:span text:style-name="T8"><text:line-break/>You can also use the </text:span><text:span text:style-name="T29">help</text:span><text:span text:style-name="T8"> feature of your shell to get help on any built-in command, e.g. <text:s/></text:span><text:span text:style-name="T29">help alias</text:span></text:p>
      <text:h text:style-name="Heading_20_3" text:outline-level="3">Creating a shell alias (for this shell only)</text:h>
      <text:p text:style-name="P48"><text:span text:style-name="T8">[user@localhost ~]$ </text:span><text:span text:style-name="T12">alias myls='ls -alF --color=auto'</text:span></text:p>
      <text:p text:style-name="P49"><text:span text:style-name="T38">[user@localhost ~]$ </text:span><text:span text:style-name="T32">alias<text:line-break/></text:span><text:span text:style-name="T38">[user@localhost ~]$ </text:span><text:span text:style-name="T32">ls <text:s/>..<text:tab/><text:tab/></text:span><text:span text:style-name="T8"><text:tab/><text:tab/></text:span><text:span text:style-name="T20">(two dots - parent directory) </text:span></text:p>
      <text:p text:style-name="P31"><text:span text:style-name="T38">[user@localhost ~]$ </text:span><text:span text:style-name="T32">myls <text:s/>..</text:span><text:span text:style-name="T8"><text:tab/><text:tab/><text:tab/></text:span><text:span text:style-name="T20">(two dots - parent directory) </text:span></text:p>
      <text:p text:style-name="P35"/>
      <text:list xml:id="list31744503457859" text:continue-list="list31744811926675" text:style-name="WW8Num12">
        <text:list-item text:start-value="1">
          <text:p text:style-name="P69"><text:span text:style-name="T4">Describe</text:span> how typing <text:span text:style-name="T32">myls</text:span> gives <text:span text:style-name="T58">different</text:span> output compared to typing <text:span text:style-name="T32">ls</text:span>:</text:p>
        </text:list-item>
      </text:list>
      <text:p text:style-name="P8">________________________________________________________________________________________</text:p>
      <text:p text:style-name="P8">________________________________________________________________________________________</text:p>
      <text:h text:style-name="Heading_20_3" text:outline-level="3">Removing a single shell alias (for this shell only)</text:h>
      <text:p text:style-name="P32"><text:span text:style-name="T8">[user@localhost ~]$ </text:span><text:span text:style-name="T12">alias myls='ls -alF --color=auto'</text:span></text:p>
      <text:p text:style-name="P32"><text:span text:style-name="T8">[user@localhost ~]$ </text:span><text:span text:style-name="T12">myls</text:span></text:p>
      <text:p text:style-name="P32"><text:span text:style-name="T8">[user@localhost ~]$ </text:span><text:span text:style-name="T12">unalias myls</text:span></text:p>
      <text:p text:style-name="P38"><text:span text:style-name="T36">[user@localhost ~]$ </text:span><text:span text:style-name="T29">alias</text:span></text:p>
      <text:p text:style-name="P38"><text:span text:style-name="T36">[user@localhost ~]$ </text:span><text:span text:style-name="T29">myls</text:span></text:p>
      <text:list xml:id="list31746067299892" text:continue-list="list31744503457859" text:style-name="WW8Num12">
        <text:list-item text:start-value="1">
          <text:p text:style-name="P77">Record <text:span text:style-name="T4">exactly</text:span> the <text:span text:style-name="T4">error message</text:span> from using the <text:span text:style-name="T4">undefined</text:span> alias (undefined command name):</text:p>
        </text:list-item>
      </text:list>
      <text:p text:style-name="P41">_______________________________________________________________________</text:p>
      <text:h text:style-name="P89" text:outline-level="3">Temporarily bypassing a current alias using backslash</text:h>
      <text:p text:style-name="P63">Putting a backslash in front of a command name causes the shell to ignore any alias for that command.</text:p>
      <text:p text:style-name="P32"><text:span text:style-name="T8">[user@localhost ~]$ </text:span><text:span text:style-name="T12">alias ls='ls -alF --color=auto'</text:span></text:p>
      <text:p text:style-name="P31"><text:span text:style-name="T38">[user@localhost ~]$ </text:span><text:span text:style-name="T32">ls <text:s/>..</text:span><text:span text:style-name="T8"> <text:tab/><text:tab/><text:tab/><text:tab/></text:span><text:span text:style-name="T20">(two dots - parent directory) </text:span></text:p>
      <text:p text:style-name="P31"><text:span text:style-name="T38">[user@localhost ~]$ </text:span><text:span text:style-name="T32">\ls <text:s/>.. </text:span><text:span text:style-name="T8"><text:tab/><text:tab/><text:tab/></text:span><text:span text:style-name="T20">(two dots - parent directory) </text:span></text:p>
      <text:list xml:id="list31744862880123" text:continue-list="list31746067299892" text:style-name="WW8Num12">
        <text:list-item text:start-value="1">
          <text:p text:style-name="P78"><text:span text:style-name="T4">Describe</text:span> how typing <text:span text:style-name="T32">\ls</text:span> gives <text:span text:style-name="T58">different</text:span> output compared to typing the <text:span text:style-name="T4">aliased</text:span> version of <text:span text:style-name="T32">ls</text:span>:</text:p>
        </text:list-item>
      </text:list>
      <text:p text:style-name="P11">________________________________________________________________________________________</text:p>
      <text:p text:style-name="P8">________________________________________________________________________________________</text:p>
      <text:list xml:id="list31746099257760" text:continue-numbering="true" text:style-name="WW8Num12">
        <text:list-item>
          <text:p text:style-name="P69">Given what you see above, what is the function of the backslash character <text:s/><text:span text:style-name="T32">\ </text:span>in front of an alias?</text:p>
        </text:list-item>
      </text:list>
      <text:p text:style-name="P43">________________________________________________________________________________________</text:p>
      <text:list xml:id="list31744741773626" text:continue-numbering="true" text:style-name="WW8Num12">
        <text:list-item>
          <text:p text:style-name="P69">Give a command to remove the <text:span text:style-name="T32">ls</text:span> alias: <text:span text:style-name="T72">________________________________________</text:span></text:p>
        </text:list-item>
        <text:list-item>
          <text:p text:style-name="P69"><text:span text:style-name="T8">What command will remove </text:span><text:span text:style-name="T12">all</text:span><text:span text:style-name="T16"> current aliases (RTFM): </text:span><text:span text:style-name="T73">_____________________________</text:span></text:p>
        </text:list-item>
        <text:list-item>
          <text:p text:style-name="P69"><text:span text:style-name="T8">Why</text:span> <text:span text:style-name="T8">doesn't</text:span> <text:span text:style-name="T32"><text:s/>man alias </text:span><text:s/>work? <text:s/><text:span text:style-name="T68">____________________________________________________</text:span></text:p>
        </text:list-item>
      </text:list>
      <text:h text:style-name="P84" text:outline-level="2"/>
      <text:h text:style-name="P85" text:outline-level="2">Review: Basic Commands</text:h>
      <text:list xml:id="list31746118034649" text:continue-list="list31744741773626" text:style-name="WW8Num12">
        <text:list-item text:start-value="1">
          <text:p text:style-name="P83"><text:span text:style-name="T8">How do </text:span><text:span text:style-name="T25">mv</text:span><text:span text:style-name="T8"> and </text:span><text:span text:style-name="T25">cp</text:span><text:span text:style-name="T8"> differ?</text:span></text:p>
        </text:list-item>
      </text:list>
      <text:p text:style-name="Standard"><text:span text:style-name="T74"><text:tab/></text:span><text:span text:style-name="T71">_________________________________________________________________________________</text:span></text:p>
      <text:p text:style-name="P44"><text:tab/>_________________________________________________________________________________</text:p>
      <text:list xml:id="list31745236933380" text:continue-numbering="true" text:style-name="WW8Num12">
        <text:list-item>
          <text:p text:style-name="P66"><text:span text:style-name="T12">Describe</text:span><text:span text:style-name="T8"> the </text:span><text:span text:style-name="T23">purpose</text:span><text:span text:style-name="T8"> of the </text:span><text:span text:style-name="T25">whoami</text:span><text:span text:style-name="T16"> command (read the man page):</text:span></text:p>
        </text:list-item>
      </text:list>
      <text:p text:style-name="Standard"><text:span text:style-name="T69"><text:tab/></text:span><text:span text:style-name="T70">_________________________________________________________________________________</text:span></text:p>
      <text:list xml:id="list31745430835934" text:continue-numbering="true" text:style-name="WW8Num12">
        <text:list-item>
          <text:p text:style-name="P66"><text:span text:style-name="T8">What is the purpose of the </text:span><text:span text:style-name="T25">-i</text:span><text:span text:style-name="T12"> </text:span><text:span text:style-name="T23">switch</text:span><text:span text:style-name="T8"> (option) to the </text:span><text:span text:style-name="T25">ls</text:span><text:span text:style-name="T8"> command?</text:span></text:p>
        </text:list-item>
      </text:list>
      <text:p text:style-name="Standard"><text:span text:style-name="T69"><text:tab/></text:span><text:span text:style-name="T70">_________________________________________________________________________________</text:span></text:p>
      <text:list xml:id="list31744492913857" text:continue-numbering="true" text:style-name="WW8Num12">
        <text:list-item>
          <text:p text:style-name="P66"><text:span text:style-name="T8">What is the </text:span><text:span text:style-name="T23">purpose</text:span><text:span text:style-name="T8"> of the </text:span><text:span text:style-name="T25">-d</text:span><text:span text:style-name="T12"> </text:span><text:span text:style-name="T8">switch (option) to the </text:span><text:span text:style-name="T25">ls</text:span><text:span text:style-name="T8"> command?</text:span></text:p>
        </text:list-item>
      </text:list>
      <text:p text:style-name="Standard"><text:span text:style-name="T69"><text:tab/></text:span><text:span text:style-name="T70">_________________________________________________________________________________</text:span></text:p>
      <text:list xml:id="list31745911866350" text:continue-numbering="true" text:style-name="WW8Num12">
        <text:list-item>
          <text:p text:style-name="P66"><text:span text:style-name="T8">What command </text:span><text:span text:style-name="T23">name</text:span><text:span text:style-name="T8"> and options copy an </text:span><text:span text:style-name="T12">entire</text:span><text:span text:style-name="T8"> directory, including </text:span><text:span text:style-name="T12">all</text:span><text:span text:style-name="T8"> the other files and sub-directories stored under it?</text:span></text:p>
          <text:p text:style-name="P81">____________________________________________________________________</text:p>
        </text:list-item>
        <text:list-item>
          <text:p text:style-name="P66"><text:span text:style-name="T8">What command name do you use to delete/remove an </text:span><text:span text:style-name="T12">empty</text:span><text:span text:style-name="T8"> directory?</text:span></text:p>
          <text:p text:style-name="P81">____________________________________________________________________</text:p>
        </text:list-item>
        <text:list-item>
          <text:p text:style-name="P66"><text:span text:style-name="T8">What command name and options do you use to delete/remove a </text:span><text:span text:style-name="T12">complete</text:span><text:span text:style-name="T8"> directory structure including </text:span><text:span text:style-name="T12">all</text:span><text:span text:style-name="T8"> the other files and sub-directories stored under it?</text:span></text:p>
          <text:p text:style-name="P81">____________________________________________________________________</text:p>
        </text:list-item>
        <text:list-item>
          <text:p text:style-name="P66"><text:span text:style-name="T62">What command name and options would </text:span><text:span text:style-name="T64">find</text:span><text:span text:style-name="T62"> any </text:span><text:span text:style-name="T64">pathname</text:span><text:span text:style-name="T62"> ending in the </text:span><text:span text:style-name="T66">basename </text:span><text:span text:style-name="T62">of </text:span><text:span text:style-name="T44">passwd</text:span><text:span text:style-name="T67">, found in any directory, starting from the </text:span><text:span text:style-name="T64">ROOT</text:span><text:span text:style-name="T67"> directory?</text:span></text:p>
          <text:p text:style-name="P81">____________________________________________________________________</text:p>
        </text:list-item>
        <text:list-item>
          <text:p text:style-name="P66"><text:span text:style-name="T62">What command name and </text:span><text:span text:style-name="T67">options</text:span><text:span text:style-name="T62"> would </text:span><text:span text:style-name="T64">find</text:span><text:span text:style-name="T62"> and print all the </text:span><text:span text:style-name="T64">pathnames</text:span><text:span text:style-name="T62"> under the directory </text:span><text:span text:style-name="T44">/etc</text:span><text:span text:style-name="T67">?</text:span></text:p>
          <text:p text:style-name="P81">____________________________________________________________________</text:p>
        </text:list-item>
        <text:list-item>
          <text:p text:style-name="P66"><text:span text:style-name="T8">What command would </text:span><text:span text:style-name="T12">find</text:span><text:span text:style-name="T8"> and print all the pathnames owned by the </text:span><text:span text:style-name="T12">root</text:span><text:span text:style-name="T8"> user under</text:span><text:span text:style-name="T31"> /var/spool</text:span><text:span text:style-name="T8">:</text:span></text:p>
          <text:p text:style-name="P81">____________________________________________________________________</text:p>
        </text:list-item>
        <text:list-item>
          <text:p text:style-name="P66"><text:span text:style-name="T8">How do you create a directory </text:span><text:span text:style-name="T25">a/b/c/d/e</text:span><text:span text:style-name="T8"> including all the parent directories, in one command line?</text:span></text:p>
          <text:p text:style-name="P82">____________________________________________________________________</text:p>
        </text:list-item>
        <text:list-item>
          <text:p text:style-name="P66"><text:span text:style-name="T8">Rewrite the </text:span><text:span text:style-name="T18">pathname</text:span><text:span text:style-name="T8"> </text:span><text:span text:style-name="T29">/usr/./bin/../local/./bin/../sbin</text:span><text:span text:style-name="T8"> as a simple </text:span><text:span text:style-name="T12">absolute</text:span><text:span text:style-name="T8"> pathname, </text:span><text:span text:style-name="T12">without</text:span><text:span text:style-name="T8"> using any “</text:span><text:span text:style-name="T29">.</text:span><text:span text:style-name="T8">” or “</text:span><text:span text:style-name="T29">..</text:span><text:span text:style-name="T8">”:</text:span></text:p>
          <text:p text:style-name="P81">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s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text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MT" fo:font-family="SymbolMT" fo:font-size="9.5pt" style:font-name-asian="Times New Roman" style:font-family-asian="'Times New Roman'" style:font-family-generic-asian="roman" style:font-pitch-asian="variable" style:font-size-asian="9.5pt" style:font-name-complex="SymbolMT" style:font-family-complex="SymbolMT"/>
    </style:style>
    <style:style style:name="WW8Num6z1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 fo:font-size="9.5pt" style:font-name-asian="Times New Roman" style:font-family-asian="'Times New Roman'" style:font-family-generic-asian="roman" style:font-pitch-asian="variable" style:font-size-asian="9.5pt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7.526cm" style:rel-width="100%" fo:margin-left="0cm" table:align="left" style:may-break-between-rows="false" style:writing-mode="lr-tb"/>
    </style:style>
    <style:style style:name="Table7.A" style:family="table-column">
      <style:table-column-properties style:column-width="5.958cm" style:rel-column-width="3378*"/>
    </style:style>
    <style:style style:name="Table7.B" style:family="table-column">
      <style:table-column-properties style:column-width="5.784cm" style:rel-column-width="3279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background-color="transparent" fo:padding="0cm" fo:border-left="none" fo:border-right="none" fo:border-top="none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7.C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2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2.C1" style:family="table-cell" style:data-style-name="N36">
      <style:table-cell-properties style:vertical-align="top" fo:padding="0cm" fo:border-left="none" fo:border-right="none" fo:border-top="0.5pt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0cm" fo:margin-right="0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4" style:family="paragraph" style:parent-style-name="Footer">
      <style:paragraph-properties style:snap-to-layout-grid="false"/>
    </style:style>
    <style:style style:name="MP1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344f5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 table:number-columns-repeated="2"/>
          <table:table-row table:style-name="Table7.1">
            <table:table-cell table:style-name="Table7.A1" office:value-type="string">
              <text:p text:style-name="MP1">CST8207: GNU/Linux Operating Systems I</text:p>
            </table:table-cell>
            <table:table-cell table:style-name="Table7.C1" office:value-type="string">
              <text:p text:style-name="MP2">Lab Worksheet Four</text:p>
            </table:table-cell>
            <table:table-cell table:style-name="Table7.C1" office:value-type="string">
              <text:p text:style-name="MP3">GLOB Patterns and Aliase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6</text:page-number></text:span><text:span text:style-name="MT1"> of </text:span><text:span text:style-name="MT1"><text:page-count style:num-format="1">6</text:page-count></text:span></text:p>
            </table:table-cell>
            <table:table-cell table:style-name="Table2.B1" office:value-type="string">
              <text:p text:style-name="MP5">©2013 Algonquin College</text:p>
              <text:p text:style-name="MP6">Shawn Unger, Todd Kelley, Ian Allen</text:p>
            </table:table-cell>
            <table:table-cell table:style-name="Table2.C1" office:value-type="date" office:date-value="1899-12-30">
              <text:p text:style-name="MP7"><text:file-name text:display="name-and-extension">worksheet04.odt</text:file-name></text:p>
              <text:p text:style-name="MP7">Version <text:span text:style-name="MT3">18</text:span> <text:s/><text:date style:data-style-name="N36" text:date-value="2016-02-10T03:17:44.044523402">02/10/2016</text:date>, <text:time style:data-style-name="N40" text:time-value="2016-02-10T03:17:44.044684963">03:14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8"/>
              <text:p text:style-name="MP9">CST8207: Linux Operating Systems I</text:p>
            </table:table-cell>
            <table:table-cell table:style-name="Table5.A1" office:value-type="string">
              <text:p text:style-name="MP10"/>
              <text:p text:style-name="MP11">Labs</text:p>
            </table:table-cell>
            <table:table-cell table:style-name="Table5.A1" office:value-type="string">
              <text:p text:style-name="MP12">Lab Three – Chapters 1 – 5</text:p>
              <text:p text:style-name="MP13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4"><text:span text:style-name="MT1">Page </text:span><text:span text:style-name="MT2"><text:page-number text:select-page="current">0</text:page-number></text:span><text:span text:style-name="MT1"> of </text:span><text:span text:style-name="MT1"><text:page-count style:num-format="1">6</text:page-count></text:span></text:p>
            </table:table-cell>
            <table:table-cell table:style-name="Table4.A1" office:value-type="string">
              <text:p text:style-name="MP15">©2009 Algonquin College</text:p>
              <text:p text:style-name="MP6">Shawn Unger</text:p>
            </table:table-cell>
            <table:table-cell table:style-name="Table4.A1" office:value-type="string">
              <text:p text:style-name="MP16"><text:file-name text:display="name-and-extension">worksheet04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 Worksheet #4 - Fall 2013</dc:title>
    <dc:subject>CST8207 - GNU/Linux Operating Systems I</dc:subject>
    <meta:initial-creator>Shawn Unger</meta:initial-creator>
    <meta:creation-date>2009-01-21T10:34:00</meta:creation-date>
    <dc:date>2016-02-10T03:17:43.892537045</dc:date>
    <meta:print-date>2009-02-02T11:32:00</meta:print-date>
    <meta:editing-cycles>1193</meta:editing-cycles>
    <meta:editing-duration>P4DT15H25M16S</meta:editing-duration>
    <meta:generator>LibreOffice/5.0.2.2$Linux_X86_64 LibreOffice_project/00m0$Build-2</meta:generator>
    <dc:description>Originally written by Shawn Unger or maybe Eva Pollmaecher  or Norman Han.
Modified by Ian Allen and Todd Kelley.</dc:description>
    <meta:document-statistic meta:table-count="5" meta:image-count="0" meta:object-count="0" meta:page-count="6" meta:paragraph-count="211" meta:word-count="2264" meta:character-count="16610" meta:non-whitespace-character-count="14354"/>
  </office:meta>
</office:document-meta>
</file>