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margin-top="0.3cm" fo:margin-bottom="0cm" loext:contextual-spacing="false" fo:text-indent="0cm" style:auto-text-indent="false"/>
    </style:style>
    <style:style style:name="P7" style:family="paragraph" style:parent-style-name="Header">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1" style:family="paragraph" style:parent-style-name="Header">
      <style:paragraph-properties style:snap-to-layout-grid="false"/>
      <style:text-properties style:font-name="Arial" fo:font-size="8pt" style:font-size-asian="8pt" style:font-name-complex="Arial" style:font-size-complex="8pt"/>
    </style:style>
    <style:style style:name="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3" style:family="paragraph" style:parent-style-name="Header">
      <style:paragraph-properties fo:text-align="end" style:justify-single-word="false"/>
      <style:text-properties fo:font-size="8pt" style:font-size-asian="8pt" style:font-size-complex="8pt"/>
    </style:style>
    <style:style style:name="P14"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5" style:family="paragraph" style:parent-style-name="Footer">
      <style:paragraph-properties fo:text-align="center" style:justify-single-word="false"/>
      <style:text-properties fo:font-size="8pt" style:font-size-asian="8pt" style:font-size-complex="8pt"/>
    </style:style>
    <style:style style:name="P16" style:family="paragraph" style:parent-style-name="Footer">
      <style:paragraph-properties fo:text-align="center" style:justify-single-word="false" style:snap-to-layout-grid="false"/>
      <style:text-properties fo:font-size="8pt" style:font-size-asian="8pt" style:font-size-complex="8pt"/>
    </style:style>
    <style:style style:name="P17" style:family="paragraph" style:parent-style-name="Footer">
      <style:paragraph-properties fo:text-align="end" style:justify-single-word="false" style:snap-to-layout-grid="false"/>
      <style:text-properties fo:font-size="8pt" style:font-size-asian="8pt" style:font-size-complex="8pt"/>
    </style:style>
    <style:style style:name="P18" style:family="paragraph" style:parent-style-name="Footer">
      <style:paragraph-properties style:snap-to-layout-grid="false"/>
    </style:style>
    <style:style style:name="P19" style:family="paragraph" style:parent-style-name="Standard">
      <style:text-properties fo:language="en" fo:country="US" style:language-asian="en" style:country-asian="US"/>
    </style:style>
    <style:style style:name="P20"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1" style:family="paragraph" style:parent-style-name="Standard">
      <style:paragraph-properties fo:margin-left="1.296cm" fo:margin-right="0cm" fo:text-indent="0cm" style:auto-text-indent="false"/>
      <style:text-properties style:font-name="Courier New" fo:font-size="11pt" fo:language="en" fo:country="US" fo:font-weight="bold" style:font-size-asian="11pt" style:language-asian="en" style:country-asian="US" style:font-weight-asian="bold" style:font-name-complex="Courier New"/>
    </style:style>
    <style:style style:name="P22" style:family="paragraph" style:parent-style-name="Standard">
      <style:paragraph-properties fo:margin-left="1.296cm" fo:margin-right="0cm" fo:text-indent="0cm" style:auto-text-indent="false"/>
      <style:text-properties style:font-name="Courier New" fo:language="en" fo:country="US" fo:font-weight="bold" style:font-size-asian="11pt" style:language-asian="en" style:country-asian="US" style:font-weight-asian="bold" style:font-name-complex="Courier New"/>
    </style:style>
    <style:style style:name="P23" style:family="paragraph" style:parent-style-name="Standard">
      <style:paragraph-properties fo:margin-left="1.296cm" fo:margin-right="0cm" fo:text-indent="0cm" style:auto-text-indent="false" fo:keep-with-next="always"/>
      <style:text-properties style:font-name="Courier New" fo:language="en" fo:country="US" fo:font-weight="bold" style:font-size-asian="11pt" style:language-asian="en" style:country-asian="US" style:font-weight-asian="bold" style:font-name-complex="Courier New"/>
    </style:style>
    <style:style style:name="P24" style:family="paragraph" style:parent-style-name="Standard">
      <style:paragraph-properties fo:margin-top="0cm" fo:margin-bottom="0.3cm" loext:contextual-spacing="false"/>
    </style:style>
    <style:style style:name="P25" style:family="paragraph" style:parent-style-name="Standard" style:list-style-name="WW8Num6"/>
    <style:style style:name="P26" style:family="paragraph" style:parent-style-name="Standard" style:list-style-name="L1"/>
    <style:style style:name="P27" style:family="paragraph" style:parent-style-name="Standard" style:list-style-name="L3"/>
    <style:style style:name="P28" style:family="paragraph" style:parent-style-name="Standard" style:list-style-name="L3">
      <style:text-properties fo:language="en" fo:country="US" fo:font-style="normal" style:language-asian="en" style:country-asian="US" style:font-style-asian="normal" style:font-style-complex="normal"/>
    </style:style>
    <style:style style:name="P29" style:family="paragraph" style:parent-style-name="Standard" style:list-style-name="L4">
      <style:text-properties fo:language="en" fo:country="US" style:language-asian="en" style:country-asian="US"/>
    </style:style>
    <style:style style:name="P30" style:family="paragraph" style:parent-style-name="Standard" style:list-style-name="L4"/>
    <style:style style:name="P31" style:family="paragraph" style:parent-style-name="Standard" style:list-style-name="L6"/>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4">
      <style:paragraph-properties fo:text-align="justify" style:justify-single-word="false"/>
    </style:style>
    <style:style style:name="P35" style:family="paragraph" style:parent-style-name="Standard" style:list-style-name="L9"/>
    <style:style style:name="P36" style:family="paragraph" style:parent-style-name="Standard" style:list-style-name="L10"/>
    <style:style style:name="P37" style:family="paragraph" style:parent-style-name="Standard" style:list-style-name="L2" style:master-page-name="">
      <style:paragraph-properties style:page-number="auto" fo:keep-with-next="always"/>
      <style:text-properties fo:language="en" fo:country="US" fo:font-weight="normal" style:language-asian="en" style:country-asian="US" style:font-weight-asian="normal" style:font-weight-complex="normal"/>
    </style:style>
    <style:style style:name="P38" style:family="paragraph" style:parent-style-name="Standard" style:list-style-name="L4" style:master-page-name="">
      <style:paragraph-properties style:page-number="auto" fo:keep-with-next="always"/>
    </style:style>
    <style:style style:name="P39" style:family="paragraph" style:parent-style-name="Standard" style:list-style-name="L4" style:master-page-name="">
      <style:paragraph-properties style:page-number="auto"/>
    </style:style>
    <style:style style:name="P40" style:family="paragraph" style:parent-style-name="Standard" style:list-style-name="L4">
      <style:paragraph-properties fo:keep-with-next="auto"/>
    </style:style>
    <style:style style:name="P41" style:family="paragraph" style:parent-style-name="Standard" style:list-style-name="L7">
      <style:paragraph-properties fo:keep-with-next="auto"/>
    </style:style>
    <style:style style:name="P42" style:family="paragraph" style:parent-style-name="Standard" style:list-style-name="L10">
      <style:paragraph-properties fo:keep-with-next="auto"/>
    </style:style>
    <style:style style:name="P43" style:family="paragraph" style:parent-style-name="Standard">
      <style:paragraph-properties fo:margin-top="0.3cm" fo:margin-bottom="0cm" loext:contextual-spacing="false"/>
      <style:text-properties officeooo:paragraph-rsid="00140492"/>
    </style:style>
    <style:style style:name="P44" style:family="paragraph" style:parent-style-name="Standard" style:list-style-name="L4" style:master-page-name="">
      <style:paragraph-properties style:page-number="auto" fo:keep-with-next="always"/>
    </style:style>
    <style:style style:name="P45" style:family="paragraph" style:parent-style-name="Standard">
      <style:paragraph-properties fo:margin-top="0cm" fo:margin-bottom="0.3cm" loext:contextual-spacing="false" fo:keep-with-next="auto"/>
      <style:text-properties officeooo:paragraph-rsid="0017e48f"/>
    </style:style>
    <style:style style:name="P46" style:family="paragraph" style:parent-style-name="Standard">
      <style:paragraph-properties fo:margin-top="0cm" fo:margin-bottom="0.3cm" loext:contextual-spacing="false"/>
      <style:text-properties officeooo:paragraph-rsid="0017e48f"/>
    </style:style>
    <style:style style:name="P47" style:family="paragraph" style:parent-style-name="Standard">
      <style:paragraph-properties fo:margin-top="0cm" fo:margin-bottom="0.3cm" loext:contextual-spacing="false"/>
      <style:text-properties officeooo:rsid="001c8124" officeooo:paragraph-rsid="001c8124"/>
    </style:style>
    <style:style style:name="P48" style:family="paragraph" style:parent-style-name="Standard">
      <style:paragraph-properties fo:margin-left="0cm" fo:margin-right="0cm" fo:margin-top="0.3cm" fo:margin-bottom="0cm" loext:contextual-spacing="false" fo:text-indent="0cm" style:auto-text-indent="false"/>
    </style:style>
    <style:style style:name="P49" style:family="paragraph" style:parent-style-name="Standard">
      <style:paragraph-properties fo:margin-left="0cm" fo:margin-right="0cm" fo:margin-top="0.3cm" fo:margin-bottom="0cm" loext:contextual-spacing="false" fo:text-indent="0cm" style:auto-text-indent="false"/>
      <style:text-properties officeooo:rsid="0017e48f" officeooo:paragraph-rsid="0017e48f"/>
    </style:style>
    <style:style style:name="P50" style:family="paragraph" style:parent-style-name="Standard">
      <style:paragraph-properties fo:margin-left="0cm" fo:margin-right="0cm" fo:margin-top="0.3cm" fo:margin-bottom="0cm" loext:contextual-spacing="false" fo:text-indent="0cm" style:auto-text-indent="false"/>
      <style:text-properties fo:font-size="14pt" fo:font-weight="bold" officeooo:rsid="0017e48f" officeooo:paragraph-rsid="00196379" style:font-size-asian="14pt" style:font-weight-asian="bold" style:font-size-complex="14pt" style:font-weight-complex="bold"/>
    </style:style>
    <style:style style:name="P51" style:family="paragraph" style:parent-style-name="Standard">
      <style:paragraph-properties fo:margin-left="0cm" fo:margin-right="0cm" fo:margin-top="0.3cm" fo:margin-bottom="0cm" loext:contextual-spacing="false" fo:text-indent="0cm" style:auto-text-indent="false"/>
      <style:text-properties officeooo:paragraph-rsid="00196379"/>
    </style:style>
    <style:style style:name="P52" style:family="paragraph" style:parent-style-name="Standard">
      <style:paragraph-properties fo:margin-left="0cm" fo:margin-right="0cm" fo:text-indent="0cm" style:auto-text-indent="false"/>
    </style:style>
    <style:style style:name="P53" style:family="paragraph" style:list-style-name="L4"/>
    <style:style style:name="P54" style:family="paragraph" style:list-style-name="L4">
      <style:text-properties officeooo:paragraph-rsid="001c8124"/>
    </style:style>
    <style:style style:name="P55" style:family="paragraph" style:list-style-name="L4">
      <style:text-properties officeooo:paragraph-rsid="001e0a5a"/>
    </style:style>
    <style:style style:name="P56" style:family="paragraph" style:parent-style-name="Heading_20_2">
      <style:text-properties fo:language="en" fo:country="US" style:language-asian="en" style:country-asian="US"/>
    </style:style>
    <style:style style:name="P57" style:family="paragraph" style:parent-style-name="Heading_20_2">
      <style:paragraph-properties fo:break-before="page"/>
      <style:text-properties fo:font-style="normal" style:font-style-asian="normal" style:font-style-complex="normal"/>
    </style:style>
    <style:style style:name="P58" style:family="paragraph" style:parent-style-name="Heading_20_1">
      <style:paragraph-properties fo:text-align="center" style:justify-single-word="false"/>
      <style:text-properties fo:language="en" fo:country="US" fo:font-style="normal" style:language-asian="en" style:country-asian="US" style:font-style-asian="normal" style:font-style-complex="normal"/>
    </style:style>
    <style:style style:name="P59" style:family="paragraph" style:parent-style-name="Heading_20_1" style:master-page-name="Standard">
      <style:paragraph-properties fo:margin-top="0cm" fo:margin-bottom="0.109cm" loext:contextual-spacing="false" fo:text-align="center" style:justify-single-word="false" style:page-number="auto"/>
    </style:style>
    <style:style style:name="P60" style:family="paragraph" style:parent-style-name="Heading_20_3">
      <style:text-properties fo:language="en" fo:country="US" fo:font-style="normal" style:language-asian="en" style:country-asian="US" style:font-style-asian="normal" style:font-style-complex="normal"/>
    </style:style>
    <style:style style:name="P61" style:family="paragraph" style:parent-style-name="Heading_20_3" style:master-page-name="">
      <style:paragraph-properties fo:orphans="2" fo:widows="4" style:page-number="auto" fo:keep-with-next="always"/>
      <style:text-properties fo:language="en" fo:country="US" fo:font-style="normal" style:language-asian="en" style:country-asian="US" style:font-style-asian="normal" style:font-style-complex="normal"/>
    </style:style>
    <style:style style:name="P62" style:family="paragraph" style:parent-style-name="Text_20_body_20_indent" style:list-style-name="L5" style:master-page-name="">
      <style:paragraph-properties fo:margin-top="0cm" fo:margin-bottom="0cm" loext:contextual-spacing="false" style:page-number="auto"/>
    </style:style>
    <style:style style:name="P63" style:family="paragraph" style:parent-style-name="Text_20_body_20_indent" style:list-style-name="L5">
      <style:paragraph-properties fo:margin-top="0cm" fo:margin-bottom="0cm" loext:contextual-spacing="false"/>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font-weight="bold" officeooo:rsid="00140492" style:font-weight-asian="bold" style:font-weight-complex="bold"/>
    </style:style>
    <style:style style:name="T5" style:family="text">
      <style:text-properties fo:font-weight="bold" officeooo:rsid="00146fd4" style:font-weight-asian="bold" style:font-weight-complex="bold"/>
    </style:style>
    <style:style style:name="T6" style:family="text">
      <style:text-properties fo:font-size="16pt" fo:language="en" fo:country="US" fo:font-style="normal" fo:font-weight="bold" style:font-size-asian="16pt" style:language-asian="en" style:country-asian="US" style:font-style-asian="normal" style:font-weight-asian="bold" style:font-size-complex="16pt" style:font-style-complex="normal" style:font-weight-complex="bold"/>
    </style:style>
    <style:style style:name="T7" style:family="text">
      <style:text-properties fo:language="en" fo:country="US" style:language-asian="en" style:country-asian="US"/>
    </style:style>
    <style:style style:name="T8" style:family="text">
      <style:text-properties fo:language="en" fo:country="US" officeooo:rsid="00140492" style:language-asian="en" style:country-asian="US"/>
    </style:style>
    <style:style style:name="T9" style:family="text">
      <style:text-properties fo:language="en" fo:country="US" officeooo:rsid="0016568f" style:language-asian="en" style:country-asian="US"/>
    </style:style>
    <style:style style:name="T10" style:family="text">
      <style:text-properties fo:language="en" fo:country="US" officeooo:rsid="0017e48f" style:language-asian="en" style:country-asian="US"/>
    </style:style>
    <style:style style:name="T11" style:family="text">
      <style:text-properties fo:language="en" fo:country="US" officeooo:rsid="00196379" style:language-asian="en" style:country-asian="US"/>
    </style:style>
    <style:style style:name="T12" style:family="text">
      <style:text-properties fo:language="en" fo:country="US" officeooo:rsid="001a15bb" style:language-asian="en" style:country-asian="US"/>
    </style:style>
    <style:style style:name="T13" style:family="text">
      <style:text-properties fo:language="en" fo:country="US" officeooo:rsid="0020d937" style:language-asian="en" style:country-asian="US"/>
    </style:style>
    <style:style style:name="T14" style:family="text">
      <style:text-properties fo:language="en" fo:country="US" officeooo:rsid="0022c1b1" style:language-asian="en" style:country-asian="US"/>
    </style:style>
    <style:style style:name="T15" style:family="text">
      <style:text-properties fo:language="en" fo:country="US" fo:font-weight="bold" style:language-asian="en" style:country-asian="US" style:font-weight-asian="bold" style:font-weight-complex="bold"/>
    </style:style>
    <style:style style:name="T16" style:family="text">
      <style:text-properties fo:language="en" fo:country="US" fo:font-weight="bold" officeooo:rsid="00140492" style:language-asian="en" style:country-asian="US" style:font-weight-asian="bold" style:font-weight-complex="bold"/>
    </style:style>
    <style:style style:name="T17" style:family="text">
      <style:text-properties fo:language="en" fo:country="US" fo:font-weight="bold" officeooo:rsid="00196379" style:language-asian="en" style:country-asian="US" style:font-weight-asian="bold" style:font-weight-complex="bold"/>
    </style:style>
    <style:style style:name="T18" style:family="text">
      <style:text-properties fo:language="en" fo:country="US" fo:font-style="normal" style:language-asian="en" style:country-asian="US" style:font-style-asian="normal" style:font-style-complex="normal"/>
    </style:style>
    <style:style style:name="T19" style:family="text">
      <style:text-properties fo:language="en" fo:country="US" fo:font-style="normal" officeooo:rsid="0016568f" style:language-asian="en" style:country-asian="US" style:font-style-asian="normal" style:font-style-complex="normal"/>
    </style:style>
    <style:style style:name="T20" style:family="text">
      <style:text-properties fo:language="en" fo:country="US" fo:font-style="normal" officeooo:rsid="0017df88" style:language-asian="en" style:country-asian="US" style:font-style-asian="normal" style:font-style-complex="normal"/>
    </style:style>
    <style:style style:name="T21" style:family="text">
      <style:text-properties fo:language="en" fo:country="US" fo:font-style="normal" officeooo:rsid="00196379" style:language-asian="en" style:country-asian="US" style:font-style-asian="normal" style:font-style-complex="normal"/>
    </style:style>
    <style:style style:name="T22" style:family="text">
      <style:text-properties fo:language="en" fo:country="US" fo:font-style="normal" officeooo:rsid="001c8124" style:language-asian="en" style:country-asian="US" style:font-style-asian="normal" style:font-style-complex="normal"/>
    </style:style>
    <style:style style:name="T23" style:family="text">
      <style:text-properties fo:language="en" fo:country="US" fo:font-style="normal" officeooo:rsid="0020d937" style:language-asian="en" style:country-asian="US" style:font-style-asian="normal" style:font-style-complex="normal"/>
    </style:style>
    <style:style style:name="T24" style:family="text">
      <style:text-properties fo:language="en" fo:country="US" fo:font-style="normal" fo:font-weight="bold" style:language-asian="en" style:country-asian="US" style:font-style-asian="normal" style:font-weight-asian="bold" style:font-style-complex="normal"/>
    </style:style>
    <style:style style:name="T25" style:family="text">
      <style:text-properties fo:language="en" fo:country="US" fo:font-style="normal" fo:font-weight="bold" style:language-asian="en" style:country-asian="US" style:font-style-asian="normal" style:font-weight-asian="bold" style:font-style-complex="normal" style:font-weight-complex="bold"/>
    </style:style>
    <style:style style:name="T26"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27" style:family="text">
      <style:text-properties fo:language="en" fo:country="US" fo:font-style="normal" fo:font-weight="normal" officeooo:rsid="00140492" style:language-asian="en" style:country-asian="US" style:font-style-asian="normal" style:font-weight-asian="normal" style:font-style-complex="normal" style:font-weight-complex="normal"/>
    </style:style>
    <style:style style:name="T28" style:family="text">
      <style:text-properties fo:language="en" fo:country="US" fo:font-style="normal" fo:font-weight="normal" officeooo:rsid="0017df88" style:language-asian="en" style:country-asian="US" style:font-style-asian="normal" style:font-weight-asian="normal" style:font-style-complex="normal" style:font-weight-complex="normal"/>
    </style:style>
    <style:style style:name="T29" style:family="text">
      <style:text-properties fo:language="en" fo:country="US" fo:font-style="italic" style:language-asian="en" style:country-asian="US" style:font-style-asian="italic" style:font-style-complex="italic"/>
    </style:style>
    <style:style style:name="T30" style:family="text">
      <style:text-properties fo:language="en" fo:country="US" fo:font-style="italic" fo:font-weight="normal" style:language-asian="en" style:country-asian="US" style:font-style-asian="italic" style:font-weight-asian="normal" style:font-style-complex="normal" style:font-weight-complex="normal"/>
    </style:style>
    <style:style style:name="T31"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32" style:family="text">
      <style:text-properties fo:language="en" fo:country="US" fo:font-style="italic" fo:font-weight="bold" style:language-asian="en" style:country-asian="US" style:font-style-asian="italic" style:font-weight-asian="bold" style:font-style-complex="italic" style:font-weight-complex="bold"/>
    </style:style>
    <style:style style:name="T33" style:family="text">
      <style:text-properties fo:language="en" fo:country="US" fo:font-weight="normal" style:language-asian="en" style:country-asian="US" style:font-weight-asian="normal" style:font-weight-complex="normal"/>
    </style:style>
    <style:style style:name="T34" style:family="text">
      <style:text-properties fo:language="en" fo:country="US" fo:font-weight="normal" officeooo:rsid="00140492" style:language-asian="en" style:country-asian="US" style:font-weight-asian="normal" style:font-weight-complex="normal"/>
    </style:style>
    <style:style style:name="T35" style:family="text">
      <style:text-properties fo:language="en" fo:country="US" fo:font-weight="normal" officeooo:rsid="00196379" style:language-asian="en" style:country-asian="US" style:font-weight-asian="normal" style:font-weight-complex="normal"/>
    </style:style>
    <style:style style:name="T36" style:family="text">
      <style:text-properties fo:language="en" fo:country="US" fo:font-weight="normal" officeooo:rsid="001dd660" style:language-asian="en" style:country-asian="US" style:font-weight-asian="normal" style:font-weight-complex="normal"/>
    </style:style>
    <style:style style:name="T37" style:family="text">
      <style:text-properties style:font-name="Courier New" fo:language="en" fo:country="US" fo:font-weight="bold" style:language-asian="en" style:country-asian="US" style:font-weight-asian="bold" style:font-name-complex="Courier New"/>
    </style:style>
    <style:style style:name="T38" style:family="text">
      <style:text-properties style:font-name="Courier New" fo:language="en" fo:country="US" fo:font-weight="bold" style:language-asian="en" style:country-asian="US" style:font-weight-asian="bold" style:font-name-complex="Courier New" style:font-weight-complex="normal"/>
    </style:style>
    <style:style style:name="T39" style:family="text">
      <style:text-properties style:font-name="Courier New" fo:language="en" fo:country="US" fo:font-weight="bold" officeooo:rsid="001c8124" style:language-asian="en" style:country-asian="US" style:font-weight-asian="bold" style:font-name-complex="Courier New"/>
    </style:style>
    <style:style style:name="T40" style:family="text">
      <style:text-properties style:font-name="Courier New" fo:language="en" fo:country="US" fo:font-weight="bold" style:font-size-asian="11pt" style:language-asian="en" style:country-asian="US" style:font-weight-asian="bold" style:font-name-complex="Courier New"/>
    </style:style>
    <style:style style:name="T41" style:family="text">
      <style:text-properties style:font-name="Courier New" fo:language="en" fo:country="US" fo:font-weight="bold" style:font-size-asian="11pt" style:language-asian="en" style:country-asian="US" style:font-weight-asian="bold" style:font-name-complex="Courier New" style:font-weight-complex="normal"/>
    </style:style>
    <style:style style:name="T42" style:family="text">
      <style:text-properties style:font-name="Courier New" fo:language="en" fo:country="US" fo:font-weight="bold" style:font-size-asian="11pt" style:language-asian="en" style:country-asian="US" style:font-weight-asian="bold" style:font-name-complex="Courier New" style:font-weight-complex="bold"/>
    </style:style>
    <style:style style:name="T43" style:family="text">
      <style:text-properties style:font-name="Courier New" fo:language="en" fo:country="US" fo:font-weight="bold" officeooo:rsid="00196379" style:font-size-asian="11pt" style:language-asian="en" style:country-asian="US" style:font-weight-asian="bold" style:font-name-complex="Courier New" style:font-weight-complex="bold"/>
    </style:style>
    <style:style style:name="T44" style:family="text">
      <style:text-properties style:font-name="Courier New" fo:language="en" fo:country="US" fo:font-weight="bold" officeooo:rsid="001f3013" style:font-size-asian="11pt" style:language-asian="en" style:country-asian="US" style:font-weight-asian="bold" style:font-name-complex="Courier New" style:font-weight-complex="bold"/>
    </style:style>
    <style:style style:name="T45"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46"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normal"/>
    </style:style>
    <style:style style:name="T47" style:family="text">
      <style:text-properties style:font-name="Courier New" fo:language="en" fo:country="US" fo:font-style="normal" fo:font-weight="bold" officeooo:rsid="0017df88" style:language-asian="en" style:country-asian="US" style:font-style-asian="normal" style:font-weight-asian="bold" style:font-name-complex="Courier New" style:font-style-complex="normal" style:font-weight-complex="normal"/>
    </style:style>
    <style:style style:name="T48"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49" style:family="text">
      <style:text-properties style:font-name="Courier New" fo:language="en" fo:country="US" fo:font-style="normal" fo:font-weight="bold" officeooo:rsid="0017df88" style:language-asian="en" style:country-asian="US" style:font-style-asian="normal" style:font-weight-asian="bold" style:font-name-complex="Courier New" style:font-style-complex="normal"/>
    </style:style>
    <style:style style:name="T50" style:family="text">
      <style:text-properties style:font-name="Courier New" fo:language="en" fo:country="US" fo:font-style="normal" fo:font-weight="bold" style:language-asian="en" style:country-asian="US" style:font-style-asian="normal" style:font-weight-asian="bold" style:font-style-complex="normal" style:font-weight-complex="normal"/>
    </style:style>
    <style:style style:name="T51" style:family="text">
      <style:text-properties style:font-name="Courier New" fo:language="en" fo:country="US" fo:font-weight="normal" style:font-size-asian="11pt" style:language-asian="en" style:country-asian="US" style:font-weight-asian="normal" style:font-name-complex="Courier New" style:font-weight-complex="normal"/>
    </style:style>
    <style:style style:name="T52"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53" style:family="text">
      <style:text-properties style:font-name="Courier New" fo:font-weight="bold" style:font-weight-asian="bold" style:font-name-complex="Courier New"/>
    </style:style>
    <style:style style:name="T54" style:family="text">
      <style:text-properties style:font-name="Courier New" fo:font-size="16pt" fo:language="en" fo:country="US" fo:font-style="normal" fo:font-weight="bold" style:font-size-asian="16pt" style:language-asian="en" style:country-asian="US" style:font-style-asian="normal" style:font-weight-asian="bold" style:font-size-complex="16pt" style:font-style-complex="normal" style:font-weight-complex="normal"/>
    </style:style>
    <style:style style:name="T55" style:family="text">
      <style:text-properties style:font-name="Courier New" fo:font-size="11pt" fo:language="en" fo:country="US" fo:font-style="normal" fo:font-weight="bold" style:language-asian="en" style:country-asian="US" style:font-style-asian="normal" style:font-weight-asian="bold" style:font-name-complex="Courier New" style:font-style-complex="normal"/>
    </style:style>
    <style:style style:name="T56" style:family="text">
      <style:text-properties style:font-name="Courier New" fo:font-size="11pt" fo:language="en" fo:country="US" fo:font-style="normal" fo:font-weight="bold" officeooo:rsid="00196379" style:language-asian="en" style:country-asian="US" style:font-style-asian="normal" style:font-weight-asian="bold" style:font-name-complex="Courier New" style:font-style-complex="normal" style:font-weight-complex="normal"/>
    </style:style>
    <style:style style:name="T57" style:family="text">
      <style:text-properties style:font-name="Courier New" fo:font-size="11pt" fo:language="en" fo:country="US" fo:font-style="normal" fo:font-weight="bold" officeooo:rsid="0017df88" style:language-asian="en" style:country-asian="US" style:font-style-asian="normal" style:font-weight-asian="bold" style:font-name-complex="Courier New" style:font-style-complex="normal" style:font-weight-complex="bold"/>
    </style:style>
    <style:style style:name="T58" style:family="text">
      <style:text-properties style:font-name="Courier New" fo:font-size="11pt" fo:language="en" fo:country="US" fo:font-style="normal" fo:font-weight="bold" officeooo:rsid="00196379" style:language-asian="en" style:country-asian="US" style:font-style-asian="normal" style:font-weight-asian="bold" style:font-name-complex="Courier New" style:font-style-complex="normal"/>
    </style:style>
    <style:style style:name="T59" style:family="text">
      <style:text-properties fo:font-style="normal" style:font-style-asian="normal" style:font-style-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officeooo:rsid="0017df88" style:font-style-asian="normal" style:font-weight-asian="normal" style:font-style-complex="normal" style:font-weight-complex="normal"/>
    </style:style>
    <style:style style:name="T63" style:family="text">
      <style:text-properties style:font-name="Courier New1"/>
    </style:style>
    <style:style style:name="T64" style:family="text">
      <style:text-properties style:font-name="Courier New1" fo:language="en" fo:country="US" fo:font-weight="bold" style:font-size-asian="11pt" style:language-asian="en" style:country-asian="US" style:font-weight-asian="bold" style:font-size-complex="11pt" style:font-weight-complex="bold"/>
    </style:style>
    <style:style style:name="T65" style:family="text">
      <style:text-properties style:font-name="Courier New1" fo:language="en" fo:country="US" fo:font-style="normal" fo:font-weight="bold" style:language-asian="en" style:country-asian="US" style:font-style-asian="normal" style:font-weight-asian="bold" style:font-style-complex="normal"/>
    </style:style>
    <style:style style:name="T66"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67" style:family="text">
      <style:text-properties style:font-name="Courier New1" fo:language="en" fo:country="US" fo:font-weight="normal" style:language-asian="en" style:country-asian="US" style:font-weight-asian="normal" style:font-weight-complex="normal"/>
    </style:style>
    <style:style style:name="T68"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69" style:family="text">
      <style:text-properties style:font-name="Courier New1" fo:font-weight="bold" style:font-weight-asian="bold" style:font-weight-complex="bold"/>
    </style:style>
    <style:style style:name="T70" style:family="text">
      <style:text-properties fo:color="#ff3366" style:font-name="Courier New1"/>
    </style:style>
    <style:style style:name="T71" style:family="text">
      <style:text-properties fo:color="#ff3366" style:font-name="Courier New1" fo:language="en" fo:country="US" style:language-asian="en" style:country-asian="US"/>
    </style:style>
    <style:style style:name="T72" style:family="text">
      <style:text-properties fo:color="#ff3366" style:font-name="Courier New1" fo:language="en" fo:country="US" fo:font-style="normal" style:language-asian="en" style:country-asian="US" style:font-style-asian="normal" style:font-style-complex="normal"/>
    </style:style>
    <style:style style:name="T73" style:family="text">
      <style:text-properties fo:color="#ff3366" style:font-name="Courier New1" fo:language="en" fo:country="US" fo:font-weight="normal" style:language-asian="en" style:country-asian="US" style:font-weight-asian="normal" style:font-weight-complex="normal"/>
    </style:style>
    <style:style style:name="T74" style:family="text">
      <style:text-properties fo:color="#ff3366" style:font-name="Courier New1" fo:language="en" fo:country="US" fo:font-weight="bold" style:language-asian="en" style:country-asian="US" style:font-weight-asian="bold" style:font-weight-complex="bold"/>
    </style:style>
    <style:style style:name="T75" style:family="text">
      <style:text-properties fo:font-weight="normal" style:font-weight-asian="normal" style:font-weight-complex="normal"/>
    </style:style>
    <style:style style:name="T76" style:family="text">
      <style:text-properties fo:font-style="italic"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17df88" style:font-style-asian="italic" style:font-weight-asian="bold" style:font-style-complex="italic" style:font-weight-complex="bold"/>
    </style:style>
    <style:style style:name="T80" style:family="text">
      <style:text-properties style:font-name="Symbol" fo:language="en" fo:country="US" fo:font-style="normal" fo:font-weight="bold" style:language-asian="en" style:country-asian="US" style:font-style-asian="normal" style:font-weight-asian="bold" style:font-name-complex="Courier New" style:font-style-complex="normal" style:font-weight-complex="normal"/>
    </style:style>
    <style:style style:name="T81" style:family="text">
      <style:text-properties style:use-window-font-color="true" style:font-name="Courier New1" fo:language="en" fo:country="US" fo:font-weight="bold" style:language-asian="en" style:country-asian="US" style:font-weight-asian="bold" style:font-weight-complex="bold"/>
    </style:style>
    <style:style style:name="T82" style:family="text">
      <style:text-properties fo:color="#0000ff" style:font-name="Courier New1" fo:language="en" fo:country="US" fo:font-weight="bold" style:language-asian="en" style:country-asian="US" style:font-weight-asian="bold" style:font-weight-complex="bold"/>
    </style:style>
    <style:style style:name="T83" style:family="text">
      <style:text-properties fo:color="#0000ff" style:font-name="Courier New1" fo:font-size="10pt" fo:language="en" fo:country="US" fo:font-style="normal" style:text-underline-style="solid" style:text-underline-width="auto" style:text-underline-color="font-color" fo:font-weight="normal" style:font-size-asian="10pt" style:language-asian="en" style:country-asian="US" style:font-style-asian="normal" style:font-weight-asian="normal" style:font-size-complex="10pt" style:font-style-complex="normal" style:font-weight-complex="normal"/>
    </style:style>
    <style:style style:name="T84" style:family="text">
      <style:text-properties fo:color="#0000ff" style:font-name="Courier New1" fo:font-size="10pt" fo:language="en" fo:country="US" fo:font-style="normal" style:text-underline-style="solid" style:text-underline-width="auto" style:text-underline-color="font-color" fo:font-weight="normal" officeooo:rsid="00140492" style:font-size-asian="10pt" style:language-asian="en" style:country-asian="US" style:font-style-asian="normal" style:font-weight-asian="normal" style:font-size-complex="10pt" style:font-style-complex="normal" style:font-weight-complex="normal"/>
    </style:style>
    <style:style style:name="T85" style:family="text">
      <style:text-properties style:font-name="Times New Roman" fo:language="en" fo:country="US" fo:font-style="normal" fo:font-weight="normal" style:language-asian="en" style:country-asian="US" style:font-style-asian="normal" style:font-weight-asian="normal" style:font-style-complex="normal" style:font-weight-complex="normal"/>
    </style:style>
    <style:style style:name="T86" style:family="text">
      <style:text-properties style:font-name="Times New Roman" fo:language="en" fo:country="US" fo:font-style="normal" fo:font-weight="bold" style:language-asian="en" style:country-asian="US" style:font-style-asian="normal" style:font-weight-asian="bold" style:font-style-complex="normal" style:font-weight-complex="bold"/>
    </style:style>
    <style:style style:name="T87" style:family="text">
      <style:text-properties fo:font-size="9pt" fo:language="en" fo:country="US" fo:font-style="normal" fo:font-weight="normal" style:font-size-asian="9pt" style:language-asian="en" style:country-asian="US" style:font-style-asian="normal" style:font-weight-asian="normal" style:font-size-complex="9pt" style:font-style-complex="normal" style:font-weight-complex="normal"/>
    </style:style>
    <style:style style:name="T88" style:family="text">
      <style:text-properties officeooo:rsid="00140492"/>
    </style:style>
    <style:style style:name="T89" style:family="text">
      <style:text-properties officeooo:rsid="00146fd4"/>
    </style:style>
    <style:style style:name="T90" style:family="text">
      <style:text-properties officeooo:rsid="0017df88"/>
    </style:style>
    <style:style style:name="T91" style:family="text">
      <style:text-properties officeooo:rsid="0017e48f"/>
    </style:style>
    <style:style style:name="T92" style:family="text">
      <style:text-properties fo:font-size="13pt" fo:language="en" fo:country="US" style:font-size-asian="13pt" style:language-asian="en" style:country-asian="US" style:font-size-complex="13pt"/>
    </style:style>
    <style:style style:name="T93" style:family="text">
      <style:text-properties fo:font-size="13pt" fo:language="en" fo:country="US" officeooo:rsid="00196379" style:font-size-asian="13pt" style:language-asian="en" style:country-asian="US" style:font-size-complex="13pt"/>
    </style:style>
    <style:style style:name="T94" style:family="text">
      <style:text-properties fo:font-size="13pt" fo:language="en" fo:country="US" fo:font-weight="bold" officeooo:rsid="00196379" style:font-size-asian="13pt" style:language-asian="en" style:country-asian="US" style:font-weight-asian="bold" style:font-size-complex="13pt" style:font-weight-complex="bold"/>
    </style:style>
    <style:style style:name="T95" style:family="text">
      <style:text-properties fo:font-size="13pt" fo:language="en" fo:country="US" fo:font-weight="normal" officeooo:rsid="00196379" style:font-size-asian="13pt" style:language-asian="en" style:country-asian="US" style:font-weight-asian="normal" style:font-size-complex="13pt" style:font-weight-complex="normal"/>
    </style:style>
    <style:style style:name="T96" style:family="text">
      <style:text-properties officeooo:rsid="001c812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his is Lab Worksheet 6 – <text:span text:style-name="T89">part of a BONUS Assignment</text:span></text:h>
      <text:p text:style-name="P43"><text:span text:style-name="T3">This worksheet is part of an optional BONUS assignment. <text:s/></text:span><text:span text:style-name="T4">You must successfully complete and hand in this finished worksheet if you do the optional BONUS assignment. <text:s/></text:span><text:span text:style-name="T5">See the assignment for details.</text:span></text:p>
      <text:h text:style-name="Heading_20_2" text:outline-level="2">Before you get started - REMEMBER TO READ ALL THE WORDS</text:h>
      <text:p text:style-name="P20">You must have an account on the Course Linux Server to do this lab. Log in to the server and use the shell. Review the Class Notes related to this worksheet as you work through it. Leave your work on the Linux server. Do not delete any work from the Linux server until the term is over and your marks are complete! </text:p>
      <text:h text:style-name="P58" text:outline-level="1"><text:span text:style-name="Emphasis"><text:span text:style-name="T65">vi/vim</text:span></text:span><text:span text:style-name="Emphasis"><text:span text:style-name="T24"> : Hard to Learn - Easy to Use</text:span></text:span></text:h>
      <text:list xml:id="list3575672178" text:style-name="WW8Num6">
        <text:list-item>
          <text:list>
            <text:list-item>
              <text:p text:style-name="P25"><text:span text:style-name="T68">vi</text:span><text:span text:style-name="T7"> – console terminal-based (non-GUI) text editor, standard version (</text:span><text:span text:style-name="T16">vi</text:span><text:span text:style-name="T8"> may have </text:span><text:span text:style-name="T7">limited features)</text:span></text:p>
            </text:list-item>
            <text:list-item>
              <text:p text:style-name="P25"><text:span text:style-name="T68">vim</text:span><text:span text:style-name="T7"> – <text:s/></text:span><text:span text:style-name="T68">vi</text:span><text:span text:style-name="T7"> text editor </text:span><text:span text:style-name="T8">(as above) but an</text:span><text:span text:style-name="T7"> improved version <text:s/>(</text:span><text:span text:style-name="T16">vim</text:span><text:span text:style-name="T34"> has </text:span><text:span text:style-name="T33">full</text:span><text:span text:style-name="T7"> features </text:span><text:span text:style-name="T8">that </text:span><text:span text:style-name="T16">vi</text:span><text:span text:style-name="T8"> may not</text:span><text:span text:style-name="T7">)</text:span></text:p>
            </text:list-item>
            <text:list-item>
              <text:p text:style-name="P25"><text:span text:style-name="T68">gvim</text:span><text:span text:style-name="T7"> – <text:s/></text:span><text:span text:style-name="T68">vim</text:span><text:span text:style-name="T7"> text editor - graphical version </text:span><text:span text:style-name="T8">for </text:span><text:span text:style-name="T16">X11</text:span><text:span text:style-name="T8"> GUI </text:span><text:span text:style-name="T7">(full features) - may not be installed</text:span></text:p>
            </text:list-item>
            <text:list-item>
              <text:p text:style-name="P25"><text:span text:style-name="T68">vimtutor</text:span><text:span text:style-name="T7"> – <text:s/></text:span><text:span text:style-name="T68">vim</text:span><text:span text:style-name="T7"> text editor interactive tutorial - type </text:span><text:span text:style-name="T8">this command </text:span><text:span text:style-name="T7">at any shell prompt</text:span></text:p>
            </text:list-item>
          </text:list>
        </text:list-item>
      </text:list>
      <text:p text:style-name="P19"/>
      <text:list xml:id="list205449829264084" text:continue-numbering="true" text:style-name="WW8Num6">
        <text:list-item>
          <text:p text:style-name="P25"><text:span text:style-name="T7">The Linux command </text:span><text:span text:style-name="T68">vi</text:span><text:span text:style-name="T7"> is usually a link to the newer </text:span><text:span text:style-name="T68">vim</text:span><text:span text:style-name="T7"> text editor. Some versions of Linux install a smaller, limited version of </text:span><text:span text:style-name="T68">vi</text:span><text:span text:style-name="T7"> as the default editor and you have to explicitly ask for an upgrade to get the full </text:span><text:span text:style-name="T68">vim</text:span><text:span text:style-name="T7"> version with all the great features. <text:s/></text:span><text:span text:style-name="T68">gvim</text:span> (if available) starts a<text:span text:style-name="T88">n </text:span><text:span text:style-name="T4">X11</text:span> GUI-based version of <text:s/><text:span text:style-name="T64">vim</text:span>.</text:p>
        </text:list-item>
        <text:list-item>
          <text:p text:style-name="P25"><text:span text:style-name="T7">Some distributions (e.g. Fedora 12) install a smaller, less feature-filled version of </text:span><text:span text:style-name="T64">vim</text:span><text:span text:style-name="T33"> as </text:span><text:span text:style-name="T64">vi</text:span><text:span text:style-name="T33"> (e.g. </text:span><text:span text:style-name="T64">/bin/vi</text:span><text:span text:style-name="T33">), but then use system aliases to alias </text:span><text:span text:style-name="T64">vi</text:span><text:span text:style-name="T33"> to a larger version of </text:span><text:span text:style-name="T64">vim</text:span><text:span text:style-name="T33"> (e.g. </text:span><text:span text:style-name="T64">/usr/bin/vim</text:span><text:span text:style-name="T33">), so that you never really know which version you're getting. You can define your own alias to be sure.</text:span></text:p>
        </text:list-item>
        <text:list-item>
          <text:p text:style-name="P25"><text:span text:style-name="T33">You can find out which version of </text:span><text:span text:style-name="T68">vim</text:span><text:span text:style-name="T33"> you're running using the </text:span><text:span text:style-name="T16">vim</text:span><text:span text:style-name="T33"> <text:s/></text:span><text:span text:style-name="T64">:version </text:span><text:span text:style-name="T33"><text:s/>and <text:s/></text:span><text:span text:style-name="T64">:help</text:span><text:span text:style-name="T33"> commands. <text:s/>(Under Fedora, the smaller </text:span><text:span text:style-name="T64">vi</text:span><text:span text:style-name="T33"> version has the wrong help files installed. Use </text:span><text:span text:style-name="T64">vim</text:span><text:span text:style-name="T33"> </text:span><text:span text:style-name="T31">not</text:span><text:span text:style-name="T33"> </text:span><text:span text:style-name="T64">vi</text:span><text:span text:style-name="T33"> on Fedora 12.)</text:span></text:p>
        </text:list-item>
        <text:list-item>
          <text:p text:style-name="P25"><text:span text:style-name="T26">The</text:span><text:span text:style-name="T50"> vi </text:span><text:span text:style-name="T26">text editor is the </text:span><text:span text:style-name="T25">standard editor</text:span><text:span text:style-name="T26"> available on most </text:span><text:span text:style-name="T25">every</text:span><text:span text:style-name="T26"> Unix-derived system, including Linux, MacOSX, and BSD. It can be used on most </text:span><text:span text:style-name="T25">any terminal</text:span><text:span text:style-name="T26">, over the slowest of dial-up links. It is a pure console terminal-based program that needs </text:span><text:span text:style-name="T25">no mouse</text:span><text:span text:style-name="T26"> or graphical display screen. <text:s/></text:span><text:span text:style-name="T27">No mouse!</text:span></text:p>
        </text:list-item>
        <text:list-item>
          <text:p text:style-name="P25"><text:span text:style-name="T26">Similar</text:span><text:span text:style-name="T18"> to learning to touch-type on a keyboard, the </text:span><text:span text:style-name="T50">vim</text:span><text:span text:style-name="T26"> editor is difficult to learn but </text:span><text:span text:style-name="T25">easy</text:span><text:span text:style-name="T26"> to use once you have some mastery of it. Until you master it, you will find using </text:span><text:span text:style-name="T50">vi</text:span><text:span text:style-name="T26"> awkward. Once you master it, you will easily </text:span><text:span text:style-name="T25">outperform</text:span><text:span text:style-name="T26"> anyone using a mouse-based editor such as Notepad. <text:s/></text:span><text:span text:style-name="T25">Learn the tool!</text:span></text:p>
        </text:list-item>
        <text:list-item>
          <text:p text:style-name="P25"><text:span text:style-name="T26">The single-character command keys used in </text:span><text:span text:style-name="T50">vi</text:span><text:span text:style-name="T26"> have found their way into </text:span><text:span text:style-name="T25">other programs</text:span><text:span text:style-name="T26">. The </text:span><text:span text:style-name="T50">bash</text:span><text:span text:style-name="T26"> shell supports a </text:span><text:span text:style-name="T50">vi</text:span><text:span text:style-name="T25"> mode</text:span><text:span text:style-name="T26"> for editing command lines, and the </text:span><text:span text:style-name="T50">less</text:span><text:span text:style-name="T26"> and </text:span><text:span text:style-name="T50">more</text:span><text:span text:style-name="T26"> pager programs (used by the </text:span><text:span text:style-name="T50">man</text:span><text:span text:style-name="T26"> command) use </text:span><text:span text:style-name="T50">vi</text:span><text:span text:style-name="T26"> commands to move around the screen and search for text.</text:span></text:p>
        </text:list-item>
        <text:list-item>
          <text:p text:style-name="P25"><text:span text:style-name="T50">vi</text:span><text:span text:style-name="T26"> is incredibly powerful. Most students refuse to learn it well enough to get out of the </text:span><text:span text:style-name="T25">awkward</text:span><text:span text:style-name="T26"> stage. They never </text:span><text:span text:style-name="T25">master</text:span><text:span text:style-name="T26"> many </text:span><text:span text:style-name="T50">vi</text:span><text:span text:style-name="T26"> commands. They go into </text:span><text:span text:style-name="T50">vi</text:span><text:span text:style-name="T26"> insert mode and perform all text editing using the arrow and backspace keys, turning </text:span><text:span text:style-name="T50">vi</text:span><text:span text:style-name="T26"> into a </text:span><text:span text:style-name="T31">slower</text:span><text:span text:style-name="T26">, mouseless version of Notepad. If you want a Unix/Linux job, learn the editor tool! If you want to use arrow keys, us the </text:span><text:span text:style-name="T66">Pico</text:span><text:span text:style-name="T26"> or </text:span><text:span text:style-name="T66">Nano</text:span><text:span text:style-name="T26"> editors instead.</text:span></text:p>
        </text:list-item>
        <text:list-item>
          <text:p text:style-name="P25"><text:span text:style-name="T54">vi </text:span><text:span text:style-name="T6">Recommended Reference card – use the front only </text:span><text:span text:style-name="T25"><text:s/></text:span><text:span text:style-name="T26">(Donald Binder):</text:span></text:p>
        </text:list-item>
      </text:list>
      <text:list xml:id="list1913445227" text:style-name="L1">
        <text:list-item>
          <text:p text:style-name="P26"><text:span text:style-name="T26">Front: <text:s/></text:span><text:a xlink:type="simple" xlink:href="http://teaching.idallen.com/cst8207/19w/notes/vi_refcard_front.pdf" text:style-name="Internet_20_link" text:visited-style-name="Visited_20_Internet_20_Link"><text:span text:style-name="T83">http://teaching.idallen.com/cst8207/1</text:span></text:a><text:a xlink:type="simple" xlink:href="http://teaching.idallen.com/cst8207/19w/notes/vi_refcard_front.pdf" text:style-name="Internet_20_link" text:visited-style-name="Visited_20_Internet_20_Link"><text:span text:style-name="T84">9w</text:span></text:a><text:a xlink:type="simple" xlink:href="http://teaching.idallen.com/cst8207/19w/notes/vi_refcard_front.pdf" text:style-name="Internet_20_link" text:visited-style-name="Visited_20_Internet_20_Link"><text:span text:style-name="T83">/notes/vi_refcard_front.pdf</text:span></text:a></text:p>
        </text:list-item>
        <text:list-item>
          <text:p text:style-name="P26"><text:span text:style-name="T26">Back </text:span><text:span text:style-name="T87">(optional)</text:span><text:span text:style-name="T26">: <text:s/></text:span><text:a xlink:type="simple" xlink:href="http://teaching.idallen.com/cst8207/19w/notes/vi_refcard_back.pdf" text:style-name="Internet_20_link" text:visited-style-name="Visited_20_Internet_20_Link"><text:span text:style-name="T83">http://teaching.idallen.com/cst8207/1</text:span></text:a><text:a xlink:type="simple" xlink:href="http://teaching.idallen.com/cst8207/19w/notes/vi_refcard_back.pdf" text:style-name="Internet_20_link" text:visited-style-name="Visited_20_Internet_20_Link"><text:span text:style-name="T84">9w</text:span></text:a><text:a xlink:type="simple" xlink:href="http://teaching.idallen.com/cst8207/19w/notes/vi_refcard_back.pdf" text:style-name="Internet_20_link" text:visited-style-name="Visited_20_Internet_20_Link"><text:span text:style-name="T83">/notes/vi_refcard_back.pdf</text:span></text:a></text:p>
        </text:list-item>
      </text:list>
      <text:list xml:id="list205448413925185" text:continue-list="list205449829264084" text:style-name="WW8Num6">
        <text:list-item>
          <text:p text:style-name="P25"><text:span text:style-name="T50">vi / vim </text:span><text:span text:style-name="T26"><text:s/>Cheat Sheets: <text:s/></text:span><text:a xlink:type="simple" xlink:href="http://cheat-sheets.org/#Vim" text:style-name="Internet_20_link" text:visited-style-name="Visited_20_Internet_20_Link"><text:span text:style-name="T83">http://cheat-sheets.org/#Vim</text:span></text:a></text:p>
        </text:list-item>
        <text:list-item>
          <text:p text:style-name="P25"><text:span text:style-name="T86">Online interactive web tutorial</text:span><text:span text:style-name="T85"> (untested):</text:span><text:span text:style-name="T63"> </text:span><text:a xlink:type="simple" xlink:href="http://lifehacker.com/5844890/the-interactive-vim-tutorial-teaches-you-how-to-use-the-super+efficient-vim-text-editor" text:style-name="Internet_20_link" text:visited-style-name="Visited_20_Internet_20_Link"><text:span text:style-name="T63">http://lifehacker.com/5844890/the-interactive-vim-tutorial-teaches-you-how-to-use-the-super+efficient-vim-text-editor</text:span></text:a></text:p>
        </text:list-item>
        <text:list-item>
          <text:p text:style-name="P25"><text:span text:style-name="T7">Home page: </text:span><text:a xlink:type="simple" xlink:href="http://www.vim.org/" text:style-name="Internet_20_link" text:visited-style-name="Visited_20_Internet_20_Link"><text:span text:style-name="T67">http://www.vim.org/</text:span></text:a></text:p>
        </text:list-item>
        <text:list-item>
          <text:p text:style-name="P25"><text:span text:style-name="T30">Vi Lovers Home Page</text:span><text:span text:style-name="T26"> </text:span><text:span text:style-name="T85">is</text:span><text:span text:style-name="T26"> <text:s/></text:span><text:a xlink:type="simple" xlink:href="http://thomer.com/vi/vi.html" text:style-name="Internet_20_link" text:visited-style-name="Visited_20_Internet_20_Link"><text:span text:style-name="T83">http://thomer.com/vi/vi.html</text:span></text:a></text:p>
        </text:list-item>
      </text:list>
      <text:h text:style-name="P56" text:outline-level="2"><text:soft-page-break/>Exercise and practice in text editing - Read All The Words</text:h>
      <text:list xml:id="list3615737571" text:style-name="L2">
        <text:list-item>
          <text:p text:style-name="P37">Work in your own HOME directory. <text:s/>You will be creating files in your own HOME directory.</text:p>
        </text:list-item>
      </text:list>
      <text:list xml:id="list205448200300073" text:continue-list="list1913445227" text:style-name="L1">
        <text:list-item>
          <text:p text:style-name="P26"><text:span text:style-name="T7">Open the </text:span><text:span text:style-name="T15">recommended</text:span><text:span text:style-name="T7"> </text:span><text:span text:style-name="T50">vi</text:span><text:span text:style-name="T7"> reference card </text:span><text:span text:style-name="T15">before you begin</text:span><text:span text:style-name="T7">. All the commands needed for this lab are there, </text:span><text:span text:style-name="T9">including</text:span><text:span text:style-name="T7"> "</text:span><text:span text:style-name="T15">redo</text:span><text:span text:style-name="T7"> last </text:span><text:span text:style-name="T9">change</text:span><text:span text:style-name="T7">" which is </text:span><text:span text:style-name="T15">control-R</text:span><text:span text:style-name="T7"> in </text:span><text:span text:style-name="T50">vim</text:span><text:span text:style-name="T7"> (not available in old versions of </text:span><text:span text:style-name="T50">vi</text:span><text:span text:style-name="T7">).</text:span></text:p>
        </text:list-item>
        <text:list-item>
          <text:p text:style-name="P26"><text:span text:style-name="T15">Before you begin</text:span><text:span text:style-name="T33">, complete the </text:span><text:span text:style-name="T50">vimtutor</text:span><text:span text:style-name="T33"> tutorial program that teaches you </text:span><text:span text:style-name="T50">vim</text:span><text:span text:style-name="T33"> basics.</text:span></text:p>
        </text:list-item>
      </text:list>
      <text:list xml:id="list1392349808" text:style-name="L3">
        <text:list-item>
          <text:p text:style-name="P28">The following text editing exercise requires <text:span text:style-name="T3">absolute precision</text:span>. You are system technicians; small errors in configuration files can disable systems. <text:s/><text:span text:style-name="T3">Accuracy is important.</text:span> You can work on each section of this exercise repeatedly until you get it letter-perfect, then move on to the next section.</text:p>
        </text:list-item>
      </text:list>
      <text:list xml:id="list205448978875645" text:continue-list="list205448200300073" text:style-name="L1">
        <text:list-item>
          <text:p text:style-name="P26"><text:span text:style-name="T18">In the underlined spaces below, enter what you typed into </text:span><text:span text:style-name="T50">vi</text:span><text:span text:style-name="T25">/</text:span><text:span text:style-name="T50">vim</text:span><text:span text:style-name="T18"> to make the given edit using the </text:span><text:span text:style-name="T25">given</text:span><text:span text:style-name="T18"> number of </text:span><text:span text:style-name="T50">vi</text:span><text:span text:style-name="T25">/</text:span><text:span text:style-name="T50">vim</text:span><text:span text:style-name="T18"> command characters (or </text:span><text:span text:style-name="T25">fewer</text:span><text:span text:style-name="T18">, if you can). Do not use any arrow keys.</text:span></text:p>
        </text:list-item>
      </text:list>
      <text:list xml:id="list205449736731298" text:continue-list="list1392349808" text:style-name="L3">
        <text:list-item>
          <text:p text:style-name="P27"><text:span text:style-name="T18">If you make a mistake, simply type the </text:span><text:span text:style-name="T50">vim</text:span><text:span text:style-name="T18"> </text:span><text:span text:style-name="T25">undo</text:span><text:span text:style-name="T18"> command character repeatedly to undo your mistake(s). <text:s/>You can </text:span><text:span text:style-name="T25">undo</text:span><text:span text:style-name="T18"> (and </text:span><text:span text:style-name="T25">redo</text:span><text:span text:style-name="T18">) multiple times to get the file back to a state you recognize.</text:span></text:p>
        </text:list-item>
      </text:list>
      <text:list xml:id="list205448313602828" text:continue-list="list205448978875645" text:style-name="L1">
        <text:list-item>
          <text:p text:style-name="P26"><text:span text:style-name="T18">You don't have to save and exit the editor to check your work, below. Use a </text:span><text:span text:style-name="T25">second terminal</text:span><text:span text:style-name="T18"> so that you don't have to leave and re-enter </text:span><text:span text:style-name="T50">vim</text:span><text:span text:style-name="T18"> every time. Save your work, then use the other terminal to run the <text:s/></text:span><text:span text:style-name="T45">file</text:span><text:span text:style-name="T18">,</text:span><text:span text:style-name="T45"> wc</text:span><text:span text:style-name="T18">, and </text:span><text:span text:style-name="T45">sum </text:span><text:span text:style-name="T18">commands shown below.</text:span></text:p>
        </text:list-item>
      </text:list>
      <text:list xml:id="list205449010425775" text:continue-list="list205449736731298" text:style-name="L3">
        <text:list-item>
          <text:p text:style-name="P27"><text:span text:style-name="T18">Do </text:span><text:span text:style-name="T25">not</text:span><text:span text:style-name="T18"> use insert mode and the </text:span><text:span text:style-name="T25">arrow keys</text:span><text:span text:style-name="T18"> to move around the text file. <text:s/>Use </text:span><text:span text:style-name="T25">command mode</text:span><text:span text:style-name="T18"> and the motion commands - they are much faster once you learn them. </text:span><text:span text:style-name="T25">Do not use the arrow keys!</text:span></text:p>
        </text:list-item>
        <text:list-item>
          <text:p text:style-name="P27"><text:span text:style-name="T18">When below it says "insert a word", it means the word and the </text:span><text:span text:style-name="T25">space</text:span><text:span text:style-name="T18">(s) around the word, not just the letters of the word. Make sure each word is separated from adjacent words with one space.</text:span></text:p>
        </text:list-item>
        <text:list-item>
          <text:p text:style-name="P27"><text:span text:style-name="T18">Inserting text always means "insert the text then return to command mode". </text:span><text:span text:style-name="T25">Do not remain in insert mode. </text:span><text:span text:style-name="T26">Always return to command mode after an edit, so you are ready for the next command.</text:span></text:p>
        </text:list-item>
        <text:list-item>
          <text:p text:style-name="P28">Do not enter multiple spaces between words. <text:s/>Do not enter spaces at the start or end of lines.</text:p>
          <text:list>
            <text:list-item>
              <text:p text:style-name="P27"><text:span text:style-name="T18">If you want to </text:span><text:span text:style-name="T25">see</text:span><text:span text:style-name="T18"> the extra spaces at the end of lines, enter: <text:s text:c="3"/></text:span><text:span text:style-name="T45">:set list</text:span></text:p>
            </text:list-item>
            <text:list-item>
              <text:p text:style-name="P27">Turn off <text:span text:style-name="T3">list</text:span> view using: <text:s/><text:span text:style-name="T7"><text:s/></text:span><text:span text:style-name="T37">:set nolist</text:span></text:p>
            </text:list-item>
          </text:list>
        </text:list-item>
        <text:list-item>
          <text:p text:style-name="P27"><text:span text:style-name="T18">Do not enter extra blank lines, especially blank lines at the bottom of the file. <text:s/></text:span><text:span text:style-name="T25">No extra blank lines!</text:span></text:p>
        </text:list-item>
        <text:list-item>
          <text:p text:style-name="P27"><text:span text:style-name="T25">Save</text:span><text:span text:style-name="T18"> your work after each </text:span><text:span text:style-name="T25">successful</text:span><text:span text:style-name="T18"> section, so that you can </text:span><text:span text:style-name="T25">return</text:span><text:span text:style-name="T18"> to this point if you don't get the next section correct. <text:s/>Think of these save files as little </text:span><text:span text:style-name="T25">snapshots</text:span><text:span text:style-name="T18"> of your editor session.</text:span></text:p>
        </text:list-item>
      </text:list>
      <text:h text:style-name="P60" text:outline-level="3">Section save1.txt</text:h>
      <text:list xml:id="list152717881" text:style-name="L4">
        <text:list-item>
          <text:p text:style-name="P30"><text:span text:style-name="T7">Create a </text:span><text:span text:style-name="T37">bash</text:span><text:span text:style-name="T7"> terminal window that is at least </text:span><text:span text:style-name="T37">80</text:span><text:span text:style-name="T7"> columns wide by </text:span><text:span text:style-name="T37">24</text:span><text:span text:style-name="T7"> lines long. Larger is good.</text:span></text:p>
        </text:list-item>
        <text:list-item>
          <text:p text:style-name="P30"><text:span text:style-name="T7">Start the </text:span><text:span text:style-name="T37">vim</text:span><text:span text:style-name="T7"> editor with this (new) file name as an argument:</text:span><text:span text:style-name="T37"> lab06.txt</text:span></text:p>
        </text:list-item>
        <text:list-item>
          <text:p text:style-name="P30"><text:span text:style-name="T7">Turn on the </text:span><text:span text:style-name="T37">vim</text:span><text:span text:style-name="T7"> </text:span><text:span text:style-name="T37">showmode</text:span><text:span text:style-name="T7"> option so you know what mode you are in <text:s text:c="3"/></text:span><text:span text:style-name="T37">:set showmode</text:span><text:line-break/>(This is often enabled by default.) <text:s/>Also useful inside <text:span text:style-name="T37">vim</text:span> is: <text:span text:style-name="T7"><text:s text:c="2"/></text:span><text:span text:style-name="T37">:set ruler</text:span></text:p>
        </text:list-item>
        <text:list-item>
          <text:p text:style-name="P29">Go into insert mode, enter this single line of text (mouse copy and paste) and <text:span text:style-name="T3">save</text:span> your work:</text:p>
        </text:list-item>
      </text:list>
      <text:p text:style-name="P21">Royal Rhonda's repulsive, roaring rabbits ruined Randy's rutabagas</text:p>
      <text:list xml:id="list1558362834" text:style-name="L5">
        <text:list-item>
          <text:p text:style-name="P62">You must only mouse-<text:span text:style-name="T75">paste</text:span> text into <text:span text:style-name="T3">vim</text:span> when in <text:span text:style-name="T3">insert</text:span> mode. <text:s/>Pasting into <text:span text:style-name="T3">command</text:span> mode will run your mouse-pasted text as <text:span text:style-name="T3">vim</text:span> commands! Always mouse-paste into <text:span text:style-name="T3">insert</text:span> mode!</text:p>
        </text:list-item>
        <text:list-item>
          <text:p text:style-name="P63"><text:span text:style-name="T3">Case</text:span> matters in everything in this exercise. <text:s/>Use <text:span text:style-name="T3">one</text:span> space only between each word.</text:p>
        </text:list-item>
        <text:list-item>
          <text:p text:style-name="P63">There is no final punctuation yet. Those are ASCII apostrophes, not UTF-8 smart quotes.</text:p>
        </text:list-item>
        <text:list-item>
          <text:p text:style-name="P63">There are no leading or trailing spaces on the one line.</text:p>
        </text:list-item>
        <text:list-item>
          <text:p text:style-name="P63">There are no leading or trailing blank lines. The file should be exactly one line long.</text:p>
        </text:list-item>
      </text:list>
      <text:list xml:id="list205449770161970" text:continue-list="list152717881" text:style-name="L4">
        <text:list-item>
          <text:p text:style-name="P38"><text:span text:style-name="T7">Check your work with </text:span><text:span text:style-name="T37">file</text:span><text:span text:style-name="T7">,</text:span><text:span text:style-name="T37"> wc</text:span><text:span text:style-name="T7">, and </text:span><text:span text:style-name="T37">sum</text:span><text:span text:style-name="T7">. <text:s/>You should see these results for your one-line text file:</text:span></text:p>
        </text:list-item>
      </text:list>
      <text:p text:style-name="P23"><text:span text:style-name="T75">[</text:span><text:span text:style-name="T77">user</text:span><text:span text:style-name="T75">@</text:span><text:span text:style-name="T77">host</text:span><text:span text:style-name="T75"> ~]$ </text:span>file lab06.txt ; wc lab06.txt ; sum lab06.txt</text:p>
      <text:p text:style-name="P23">lab06.txt: ASCII text</text:p>
      <text:p text:style-name="P23"><text:s/>1 <text:s/>8 67 lab06.txt</text:p>
      <text:p text:style-name="P22">28356 <text:s text:c="4"/>1</text:p>
      <text:list xml:id="list205449633571403" text:continue-numbering="true" text:style-name="L4">
        <text:list-item>
          <text:p text:style-name="P30">When you are successful, make a backup <text:span text:style-name="T3">copy</text:span> of your new one-line text file in<text:span text:style-name="T37"> save1.txt </text:span><text:span text:style-name="T96">and optionally make the save file read-only so that you don’t change it by mistake.</text:span></text:p>
        </text:list-item>
      </text:list>
      <text:h text:style-name="P61" text:outline-level="3"><text:soft-page-break/>Section save2.txt</text:h>
      <text:list xml:id="list205448227209194" text:continue-list="list205449633571403" text:style-name="L4">
        <text:list-item text:start-value="1">
          <text:p text:style-name="P38"><text:span text:style-name="T7">Continue editing the </text:span><text:span text:style-name="T37">lab06.txt</text:span><text:span text:style-name="T7"> file. Let's review some basic commands (see your reference card):</text:span></text:p>
        </text:list-item>
        <text:list-item>
          <text:p text:style-name="P29">With one command keystroke, go to the <text:span text:style-name="T3">beginning</text:span> (first character) of the line. That key is: <text:span text:style-name="T70">___</text:span></text:p>
        </text:list-item>
        <text:list-item>
          <text:p text:style-name="P30">Move across the line by <text:span text:style-name="T3">next</text:span> <text:span text:style-name="T3">words</text:span>, from left to right. That key is: <text:span text:style-name="T71">___</text:span></text:p>
        </text:list-item>
        <text:list-item>
          <text:p text:style-name="P30">Move back across the line by <text:span text:style-name="T3">beginnings of words</text:span>, from right to left. That key is: <text:span text:style-name="T71">___</text:span></text:p>
        </text:list-item>
        <text:list-item>
          <text:p text:style-name="P30">Move across the line by <text:span text:style-name="T3">blank-delimited</text:span> <text:span text:style-name="T3">words</text:span> left to right. That key is: <text:span text:style-name="T71">___</text:span></text:p>
        </text:list-item>
        <text:list-item>
          <text:p text:style-name="P30">Move back across the line by <text:span text:style-name="T3">blank-delimited</text:span> <text:span text:style-name="T3">words</text:span> right to left. Key used: <text:span text:style-name="T71">___</text:span></text:p>
        </text:list-item>
        <text:list-item>
          <text:p text:style-name="P30"><text:span text:style-name="T7">Type one single character to go to the </text:span><text:span text:style-name="T15">end of the line</text:span><text:span text:style-name="T7"> and </text:span><text:span text:style-name="T15">simultaneously</text:span><text:span text:style-name="T7"> enter </text:span><text:span text:style-name="T15">insert</text:span><text:span text:style-name="T7"> mode (one character: </text:span><text:span text:style-name="T71">___</text:span><text:span text:style-name="T7"> ). Type a space and the word </text:span><text:span text:style-name="T37">today</text:span><text:span text:style-name="T7"> after </text:span><text:span text:style-name="T37">rutabagas</text:span><text:span text:style-name="T7">. Do not add any punctuation yet. Remember to leave insert mode. </text:span><text:span text:style-name="T15">Never stay in insert mode.</text:span></text:p>
        </text:list-item>
        <text:list-item>
          <text:p text:style-name="P30"><text:span text:style-name="T7">Type one single character to go to the </text:span><text:span text:style-name="T15">beginning of the line</text:span><text:span text:style-name="T7"> and </text:span><text:span text:style-name="T15">simultaneously</text:span><text:span text:style-name="T7"> enter </text:span><text:span text:style-name="T15">insert</text:span><text:span text:style-name="T7"> mode (one character: </text:span><text:span text:style-name="T71">___</text:span><text:span text:style-name="T7"> ) Type the word </text:span><text:span text:style-name="T37">Oh!</text:span><text:span text:style-name="T7"> at the beginning of the line (followed by a space) before </text:span><text:span text:style-name="T37">Royal</text:span><text:span text:style-name="T7">. Remember to leave insert mode. </text:span><text:span text:style-name="T15">Never stay in insert mode.</text:span></text:p>
        </text:list-item>
        <text:list-item>
          <text:p text:style-name="P30"><text:span text:style-name="T7">Save and check your work (two more words!) with </text:span><text:span text:style-name="T37">wc</text:span><text:span text:style-name="T7"> and </text:span><text:span text:style-name="T37">sum</text:span><text:span text:style-name="T7">:</text:span><text:span text:style-name="T40"> 1 10 77</text:span><text:span text:style-name="T7"> and <text:s/></text:span><text:span text:style-name="T40">58465</text:span></text:p>
        </text:list-item>
        <text:list-item>
          <text:p><text:span text:style-name="T7">When you are successful, make a backup copy of your edited one-line text file in</text:span><text:span text:style-name="T37"> save2.txt</text:span><text:span text:style-name="T39"> </text:span><text:span text:style-name="T96">and optionally make the save file read-only so that you don’t change it by mistake.</text:span></text:p>
        </text:list-item>
      </text:list>
      <text:h text:style-name="P60" text:outline-level="3">Section save3.txt</text:h>
      <text:list xml:id="list205449695235334" text:continue-list="list205448227209194" text:style-name="L4">
        <text:list-item text:start-value="1">
          <text:p text:style-name="P30"><text:span text:style-name="T7">Continue editing the </text:span><text:span text:style-name="T37">lab06.txt</text:span><text:span text:style-name="T7"> file.</text:span></text:p>
        </text:list-item>
        <text:list-item>
          <text:p text:style-name="P30"><text:span text:style-name="T7">Move to the start of the line (one character: </text:span><text:span text:style-name="T71">___</text:span><text:span text:style-name="T7"> ). </text:span><text:span text:style-name="T15">Move forward</text:span><text:span text:style-name="T7"> to the first upper-case</text:span><text:span text:style-name="T37"> R </text:span><text:span text:style-name="T7">(two characters: </text:span><text:span text:style-name="T71">___</text:span><text:span text:style-name="T7"> ). Efficiently </text:span><text:span text:style-name="T15">delete the word</text:span><text:span text:style-name="T7"> </text:span><text:span text:style-name="T37">Royal</text:span> (two characters: <text:span text:style-name="T71">___</text:span> ).</text:p>
        </text:list-item>
        <text:list-item>
          <text:p text:style-name="P30"><text:span text:style-name="T3">Undo</text:span> the previous deletion using one character: <text:span text:style-name="T71">___</text:span></text:p>
        </text:list-item>
        <text:list-item>
          <text:p text:style-name="P30"><text:span text:style-name="T3">Redo</text:span> the previous deletion using one (control) character: <text:span text:style-name="T71">___</text:span></text:p>
        </text:list-item>
        <text:list-item>
          <text:p text:style-name="P30">Add an exclamation point to the <text:span text:style-name="T3">end</text:span> of the line using only three characters. including the character used to get out of insert mode: <text:span text:style-name="T71">___</text:span> <text:span text:style-name="T7">Remember to leave insert mode. </text:span><text:span text:style-name="T15">Never stay in insert mode.</text:span></text:p>
        </text:list-item>
        <text:list-item>
          <text:p text:style-name="P30"><text:span text:style-name="T7">Using only four characters, duplicate the first word in the line. </text:span><text:span text:style-name="T29">Hint</text:span><text:span text:style-name="T7">: Move to the </text:span><text:span text:style-name="T15">beginning</text:span><text:span text:style-name="T7"> of the line (one character: </text:span><text:span text:style-name="T71">___</text:span><text:span text:style-name="T7"> ). Yank the </text:span><text:span text:style-name="T15">blank-delimited word</text:span><text:span text:style-name="T7"> into the cut buffer (two characters </text:span><text:span text:style-name="T71">___</text:span><text:span text:style-name="T7"> ) and </text:span><text:span text:style-name="T15">put</text:span><text:span text:style-name="T7"> the word </text:span><text:span text:style-name="T15">before</text:span><text:span text:style-name="T7"> the cursor position (one character: </text:span><text:span text:style-name="T71">___</text:span><text:span text:style-name="T7"> ). Make sure you put </text:span><text:span text:style-name="T15">before</text:span><text:span text:style-name="T33"> not after.</text:span></text:p>
        </text:list-item>
        <text:list-item>
          <text:p text:style-name="P29">Save and check your work (ten words) with <text:span text:style-name="T53">wc</text:span> and <text:span text:style-name="T53">sum</text:span>: <text:span text:style-name="T53">1 10 76</text:span> <text:s/>and <text:s/><text:span text:style-name="T53">35211</text:span> </text:p>
        </text:list-item>
        <text:list-item>
          <text:p><text:span text:style-name="T7">When you are successful, make a copy of your edited one-line text file in</text:span><text:span text:style-name="T37"> save3.txt </text:span><text:span text:style-name="T96">and make the save file read-only so that you don’t change it by mistake.</text:span></text:p>
        </text:list-item>
      </text:list>
      <text:h text:style-name="P60" text:outline-level="3">Section save4.txt</text:h>
      <text:list xml:id="list205449009885528" text:continue-list="list205449695235334" text:style-name="L4">
        <text:list-item text:start-value="1">
          <text:p text:style-name="P30"><text:span text:style-name="T7">Continue editing the </text:span><text:span text:style-name="T37">lab06.txt</text:span><text:span text:style-name="T7"> file.</text:span></text:p>
        </text:list-item>
        <text:list-item>
          <text:p text:style-name="P30">Turn on line numbers using: <text:s/><text:span text:style-name="T7"><text:s text:c="2"/></text:span><text:span text:style-name="T37">:set number</text:span><text:line-break/>The line numbers appear inside <text:span text:style-name="T3">vi/vim</text:span> only; they will <text:span text:style-name="T3">not</text:span> be saved to the edited file.</text:p>
        </text:list-item>
        <text:list-item>
          <text:p text:style-name="P30"><text:span text:style-name="T7">Using only three or four characters, duplicate the one line in the file </text:span><text:span text:style-name="T37">9</text:span><text:span text:style-name="T7"> times; you should end up with </text:span><text:span text:style-name="T37">10</text:span><text:span text:style-name="T7"> identical lines in the file. </text:span><text:span text:style-name="T29">Hint</text:span><text:span text:style-name="T7">: use one or two characters to yank the current line into the cut buffer: <text:s/></text:span><text:span text:style-name="T71">___</text:span><text:span text:style-name="T7"> then use a repeat count to put the buffer </text:span><text:span text:style-name="T15">after </text:span><text:span text:style-name="T33">the current line</text:span><text:span text:style-name="T7"> </text:span><text:span text:style-name="T37">9</text:span><text:span text:style-name="T7"> times (one digit [the repeat count] and one letter: </text:span><text:span text:style-name="T71">___</text:span><text:span text:style-name="T7"> ). Make sure you have 10 identical lines. <text:s/>Save the </text:span><text:span text:style-name="T37">10</text:span><text:span text:style-name="T7"> identical lines and check your work with </text:span><text:span text:style-name="T37">wc</text:span><text:span text:style-name="T7"> and </text:span><text:span text:style-name="T37">sum</text:span><text:span text:style-name="T7">: </text:span><text:span text:style-name="T37">10 100 760</text:span><text:span text:style-name="T7"> <text:s/>and <text:s/></text:span><text:span text:style-name="T37">52495</text:span></text:p>
        </text:list-item>
        <text:list-item>
          <text:p><text:span text:style-name="T7">When you are successful, make a backup copy of your edited 10-line text file in</text:span><text:span text:style-name="T37"> save4.txt</text:span><text:span text:style-name="T7"> </text:span><text:span text:style-name="T96">and optionally make the save file read-only so that you don’t change it by mistake.</text:span></text:p>
        </text:list-item>
        <text:list-item>
          <text:p text:style-name="P30"><text:span text:style-name="T7">Continue editing the </text:span><text:span text:style-name="T37">lab06.txt</text:span><text:span text:style-name="T7"> file. Using only six characters, yank </text:span><text:span text:style-name="T15">all</text:span><text:span text:style-name="T7"> </text:span><text:span text:style-name="T37">10</text:span><text:span text:style-name="T7"> lines in the file (the whole file) then put it back </text:span><text:span text:style-name="T37">9</text:span><text:span text:style-name="T7"> times, giving </text:span><text:span text:style-name="T15">100 lines</text:span><text:span text:style-name="T7"> total. <text:s/></text:span><text:span text:style-name="T29">Hint</text:span><text:span text:style-name="T7">: two characters to go to the beginning (first line) of the file: </text:span><text:span text:style-name="T71">___</text:span><text:span text:style-name="T7"> two characters to yank from here to end-of-file into the cut buffer </text:span><text:span text:style-name="T71">___</text:span><text:span text:style-name="T7"> one digit and one character to put the cut buffer </text:span><text:span text:style-name="T37">9</text:span><text:span text:style-name="T7"> times </text:span><text:span text:style-name="T15">before</text:span><text:span text:style-name="T33"> the top line: </text:span><text:span text:style-name="T73">___</text:span> You can type <text:span text:style-name="T3">control-G</text:span> to show the current file and number of lines, to confirm that the file is 100 lines. Make sure you put <text:span text:style-name="T3">before</text:span><text:span text:style-name="T75"> the current line when you put.</text:span></text:p>
        </text:list-item>
        <text:list-item>
          <text:p text:style-name="P30"><text:soft-page-break/>Using three characters (two digits and a letter), go to line 70: <text:span text:style-name="T71">___</text:span></text:p>
        </text:list-item>
        <text:list-item>
          <text:p text:style-name="P30">Using one character, move to the <text:span text:style-name="T3">top</text:span> line on your screen (the top line on your screen is <text:span text:style-name="T3">not</text:span> the same as the beginning of the file): <text:span text:style-name="T71">___</text:span></text:p>
        </text:list-item>
        <text:list-item>
          <text:p text:style-name="P30">Type multiple <text:span text:style-name="T37"><text:s/>k </text:span>to move <text:span text:style-name="T3">straight up</text:span>, and watch the screen scroll down one line at a time.</text:p>
        </text:list-item>
        <text:list-item>
          <text:p text:style-name="P30">Using one character, move to the <text:span text:style-name="T3">middle</text:span> line on your screen: <text:span text:style-name="T71">___</text:span></text:p>
        </text:list-item>
        <text:list-item>
          <text:p text:style-name="P30">Using one character, move to the <text:span text:style-name="T3">bottom</text:span> line on your screen (the bottom line of your screen is <text:span text:style-name="T3">not</text:span> the same as the last line of the file): <text:span text:style-name="T71">___</text:span></text:p>
        </text:list-item>
        <text:list-item>
          <text:p text:style-name="P30">Type multiple <text:span text:style-name="T37"><text:s/>j </text:span>to move <text:span text:style-name="T3">straight down</text:span>, and watch the screen scroll up one line at a time.</text:p>
        </text:list-item>
        <text:list-item>
          <text:p text:style-name="P30">Use one character to move to the bottom line of the file (move to <text:span text:style-name="T3">end-of-file</text:span>): <text:span text:style-name="T71">___</text:span></text:p>
        </text:list-item>
        <text:list-item>
          <text:p text:style-name="P30">Type three characters plus <text:span text:style-name="T3">[Enter] </text:span>to <text:span text:style-name="T3">search</text:span> <text:span text:style-name="T3">forward</text:span> for the two-letter pattern:<text:span text:style-name="T37"> ru <text:s text:c="4"/></text:span><text:span text:style-name="T71">___</text:span></text:p>
        </text:list-item>
        <text:list-item>
          <text:p text:style-name="P30">Type <text:span text:style-name="T3">one</text:span> character to repeat the search <text:span text:style-name="T75">forward</text:span> (<text:span text:style-name="T3">in the same direction</text:span>) for the next match: <text:span text:style-name="T71">___</text:span></text:p>
        </text:list-item>
        <text:list-item>
          <text:p text:style-name="P30">Move to find match number 50 in the file using two digits (repeat count) <text:s/>and one character: <text:span text:style-name="T71">___</text:span></text:p>
        </text:list-item>
        <text:list-item>
          <text:p text:style-name="P30">Type <text:span text:style-name="T3">one</text:span> character to repeat the search <text:span text:style-name="T75">backward</text:span> (<text:span text:style-name="T3">reverse direction</text:span>) for the previous match: <text:span text:style-name="T71">___</text:span></text:p>
        </text:list-item>
        <text:list-item>
          <text:p text:style-name="P30">Undo the most recent text change(s) using the undo character: <text:span text:style-name="T71">___</text:span> . Your file should be back to <text:span text:style-name="T37">10</text:span> lines again. <text:s/>(Use <text:span text:style-name="T3">control-G</text:span> to check!) Make sure the file has <text:span text:style-name="T3">ten identical</text:span> lines before continuing.</text:p>
        </text:list-item>
        <text:list-item>
          <text:p text:style-name="P30"><text:span text:style-name="T3">Optionally</text:span>, turn off line numbering if you don't like it (some people do): <text:s text:c="4"/><text:span text:style-name="T37">:set nonumber</text:span></text:p>
        </text:list-item>
      </text:list>
      <text:h text:style-name="P60" text:outline-level="3">Section save5.txt</text:h>
      <text:list xml:id="list205449759582664" text:continue-list="list205449009885528" text:style-name="L4">
        <text:list-item text:start-value="1">
          <text:p text:style-name="P30"><text:span text:style-name="T7">Continue editing the 10-line </text:span><text:span text:style-name="T37">lab06.txt</text:span><text:span text:style-name="T7"> file that contains 10 identical lines. (Same as</text:span><text:span text:style-name="T37"> save4.txt</text:span><text:span text:style-name="T7"> )</text:span></text:p>
        </text:list-item>
        <text:list-item>
          <text:p text:style-name="P30"><text:span text:style-name="T7">Go to line </text:span><text:span text:style-name="T37">8</text:span><text:span text:style-name="T7"> (use one digit and one letter: </text:span><text:span text:style-name="T71">___</text:span><text:span text:style-name="T7"> ). Move forward to the first lower-case</text:span><text:span text:style-name="T37"> r </text:span><text:span text:style-name="T7">(two characters: </text:span><text:span text:style-name="T71">___</text:span><text:span text:style-name="T7"> )</text:span></text:p>
        </text:list-item>
        <text:list-item>
          <text:p text:style-name="P30"><text:span text:style-name="T7">Now use six characters to change the word </text:span><text:span text:style-name="T37">repulsive</text:span><text:span text:style-name="T7"> to </text:span><text:span text:style-name="T37">ill</text:span> <text:s/><text:span text:style-name="T76">Hint</text:span>: use two command characters to change a word and enter insert mode, type three letters "ill", type one mode-change character: <text:s/><text:span text:style-name="T71">___</text:span> . <text:s/><text:span text:style-name="T7">Remember to leave insert mode. <text:s/>Never stay in insert mode.</text:span></text:p>
        </text:list-item>
        <text:list-item>
          <text:p text:style-name="P30">Move forward to the next lower-case<text:span text:style-name="T37"> r </text:span>on this line (two characters [a repeat move is just <text:span text:style-name="T3">one</text:span> character if you know how!]: <text:span text:style-name="T71">___</text:span> ) and type one single character to <text:span text:style-name="T76">repeat the last text-changing command</text:span><text:span text:style-name="T59"> (one character: </text:span><text:span text:style-name="T72">___</text:span><text:span text:style-name="T59"> ). Repeating the change will also change the word </text:span><text:span text:style-name="T45">roaring</text:span><text:span text:style-name="T59"> to </text:span><text:span text:style-name="T45">ill</text:span><text:span text:style-name="T59"> on this line (line </text:span><text:span text:style-name="T45">8</text:span><text:span text:style-name="T59">). You can save a lot of typing using the repeat command.</text:span></text:p>
        </text:list-item>
        <text:list-item>
          <text:p text:style-name="P30"><text:span text:style-name="T59">Using only eight command characters, go to line </text:span><text:span text:style-name="T45">6</text:span><text:span text:style-name="T59"> and replace the same two words with <text:s/></text:span><text:span text:style-name="T45">ill</text:span>. <text:s/><text:span text:style-name="T76">Hint</text:span>: go to line <text:span text:style-name="T45">6</text:span> takes two characters: <text:span text:style-name="T71">___</text:span> move forward to <text:span text:style-name="T37"><text:s/>r </text:span><text:s/>takes two characters (only <text:span text:style-name="T3">one</text:span> if you know how): <text:span text:style-name="T71">___</text:span> <text:span text:style-name="T76">repeat the last text change</text:span> takes one character: <text:span text:style-name="T71">___</text:span> move forward takes two characters (only <text:span text:style-name="T3">one</text:span> if you know how): <text:span text:style-name="T71">___</text:span> <text:span text:style-name="T76">repeat the last text change</text:span> takes one character: <text:span text:style-name="T71">___</text:span></text:p>
        </text:list-item>
        <text:list-item>
          <text:p text:style-name="P30"><text:span text:style-name="T15">Undo</text:span><text:span text:style-name="T7"> the last change so that <text:s/></text:span><text:span text:style-name="T45">roaring</text:span> re-appears in line <text:span text:style-name="T37">6 </text:span>(one character undo: <text:span text:style-name="T71">___</text:span> ).</text:p>
        </text:list-item>
        <text:list-item>
          <text:p text:style-name="P30"><text:span text:style-name="T3">Redo</text:span> the last change so that <text:span text:style-name="T45">ill</text:span> re-appears in line <text:span text:style-name="T37">6</text:span> (one control-character redo: <text:span text:style-name="T71">___</text:span> ).</text:p>
        </text:list-item>
        <text:list-item>
          <text:p text:style-name="P30"><text:span text:style-name="T15">Undo</text:span><text:span text:style-name="T7"> the last change so that <text:s/></text:span><text:span text:style-name="T45">roaring</text:span> re-appears again in line <text:span text:style-name="T37">6 </text:span>(one character undo: <text:span text:style-name="T71">___</text:span> ).</text:p>
        </text:list-item>
        <text:list-item>
          <text:p text:style-name="P30">Use nine characters to go line <text:span text:style-name="T37">4</text:span><text:span text:style-name="T7"> </text:span>and change everything from the start of the line forward to the first comma (<text:span text:style-name="T3">inclusive</text:span>) to the word <text:span text:style-name="T45">How</text:span>. <text:span text:style-name="T76">Hint</text:span>: go to line <text:span text:style-name="T37">4</text:span> takes two characters <text:span text:style-name="T71">___</text:span> change text forward to comma takes three characters (a change command followed by a forward motion to a comma - it goes into insert mode) <text:span text:style-name="T71">___</text:span> typing <text:span text:style-name="T45">How</text:span> takes three characters and exit insert mode takes one character.</text:p>
        </text:list-item>
        <text:list-item>
          <text:p text:style-name="P30">Save and check your work with <text:span text:style-name="T37">wc</text:span> and <text:span text:style-name="T37">sum</text:span>: <text:span text:style-name="T37">10 97 720</text:span> <text:s/>and <text:s/><text:span text:style-name="T37">05436</text:span></text:p>
        </text:list-item>
        <text:list-item>
          <text:p><text:span text:style-name="T7">When you are successful, m</text:span>ake a backup copy of your edited 10-line text file in<text:span text:style-name="T37"> save5.txt </text:span><text:span text:style-name="T96">and optionally make the save file read-only so that you don’t change it by mistake.</text:span></text:p>
        </text:list-item>
      </text:list>
      <text:h text:style-name="P60" text:outline-level="3">Section save6.txt</text:h>
      <text:list xml:id="list205449421314943" text:continue-list="list205449759582664" text:style-name="L4">
        <text:list-item text:start-value="1">
          <text:p text:style-name="P30"><text:span text:style-name="T7">Continue editing the </text:span><text:span text:style-name="T37">lab06.txt</text:span><text:span text:style-name="T7"> file.</text:span></text:p>
        </text:list-item>
        <text:list-item>
          <text:p text:style-name="P30">Using five characters (or less), toggle upper/lower case on every character on line two. <text:span text:style-name="T77">Hint</text:span>: go to line two takes two characters: <text:span text:style-name="T71">___</text:span> toggling <text:span text:style-name="T37">99</text:span> characters (more than the length of line two) takes two digits and one character: <text:span text:style-name="T71">___</text:span> Most of the line will now be upper-case letters. (There is also a <text:span text:style-name="T3">three</text:span>-character way to make this same change that works for <text:span text:style-name="T3">any</text:span> line length. One of the reference sheets has it.)</text:p>
        </text:list-item>
        <text:list-item>
          <text:p text:style-name="P30"><text:soft-page-break/>Use four characters to delete the first four blank-separated words on this line (line two). Hint: one character takes you to the beginning of the line <text:span text:style-name="T71">___</text:span> deleting four blank-separated words takes one digit and two characters: <text:span text:style-name="T71">___</text:span> ) </text:p>
        </text:list-item>
        <text:list-item>
          <text:p text:style-name="P30">Use four characters to replace the only lower-case letter in this line (line two) with upper-case<text:span text:style-name="T37"> C </text:span>so that it says <text:span text:style-name="T37">CANDY'S </text:span><text:span text:style-name="T76">Hint</text:span>: use two characters to move forward to the <text:span text:style-name="T69">r</text:span>: <text:span text:style-name="T71">___</text:span> use two characters to replace the single <text:span text:style-name="T69">r</text:span> with <text:span text:style-name="T37">C</text:span>: <text:span text:style-name="T71">___</text:span> Make sure <text:span text:style-name="T3">all six words</text:span> on this line (line two) are now upper-case.</text:p>
        </text:list-item>
        <text:list-item>
          <text:p text:style-name="P30">Save and check your work with <text:span text:style-name="T37">wc</text:span> and <text:span text:style-name="T37">sum</text:span>: <text:span text:style-name="T37">10 93 692</text:span> <text:s/>and <text:s/><text:span text:style-name="T37">64996</text:span></text:p>
        </text:list-item>
        <text:list-item>
          <text:p><text:span text:style-name="T7">When you are successful, m</text:span>ake a backup copy of your edited 10-line text file in<text:span text:style-name="T37"> save6.txt </text:span><text:span text:style-name="T96">and optionally make the save file read-only so that you don’t change it by mistake.</text:span></text:p>
        </text:list-item>
      </text:list>
      <text:h text:style-name="P60" text:outline-level="3">Section save7.txt</text:h>
      <text:list xml:id="list205448768609122" text:continue-list="list205449421314943" text:style-name="L4">
        <text:list-item text:start-value="1">
          <text:p text:style-name="P30"><text:span text:style-name="T7">Continue editing the </text:span><text:span text:style-name="T37">lab06.txt</text:span><text:span text:style-name="T7"> file.</text:span></text:p>
        </text:list-item>
        <text:list-item>
          <text:p text:style-name="P30">Use four characters to go to the last line of the file (move to <text:span text:style-name="T3">end of file</text:span>) and delete everything from the comma to the end of the line. <text:s/><text:span text:style-name="T76">Hint</text:span>: one character to move to <text:span text:style-name="T3">end-of-file</text:span> <text:span text:style-name="T71">___</text:span> two characters to move <text:span text:style-name="T3">forward to the character</text:span> comma <text:span text:style-name="T71">___</text:span> one character to delete from the cursor <text:span text:style-name="T3">to end-of-line</text:span> <text:span text:style-name="T71">___</text:span></text:p>
        </text:list-item>
        <text:list-item>
          <text:p text:style-name="P30">Use three characters to make the same change to the line above (to line <text:span text:style-name="T37">9</text:span>). <text:span text:style-name="T76">Hint</text:span>: one character to go <text:span text:style-name="T3">straight up</text:span> one line <text:span text:style-name="T71">___</text:span> one character to move right one character (onto the comma) <text:span text:style-name="T71">___</text:span> one character to repeat the last text change (that deletes to end-of-line) <text:span text:style-name="T71">___</text:span></text:p>
        </text:list-item>
        <text:list-item>
          <text:p text:style-name="P30">Use four characters to make the same change to line <text:span text:style-name="T37">7</text:span>. <text:span text:style-name="T76">Hint</text:span>: two characters to go <text:span text:style-name="T3">straight up</text:span> two lines <text:span text:style-name="T71">___</text:span> one character to move right one character (onto the comma) <text:span text:style-name="T71">___</text:span> one character to repeat the last text change (that deletes to end-of-line) <text:span text:style-name="T71">___</text:span></text:p>
        </text:list-item>
        <text:list-item>
          <text:p text:style-name="P30">Use the same four characters to make the same change to line <text:span text:style-name="T37">5</text:span>. </text:p>
        </text:list-item>
        <text:list-item>
          <text:p text:style-name="P30">Use two or three characters to undo the last three text changes, restoring the deleted text at the end of lines <text:span text:style-name="T37">5</text:span><text:span text:style-name="T7">, </text:span><text:span text:style-name="T37">7</text:span><text:span text:style-name="T7">,</text:span> and <text:span text:style-name="T37">9</text:span>: <text:span text:style-name="T71">___</text:span> (You can repeat the <text:span text:style-name="T3">undo</text:span> command three times, or use a digit <text:span text:style-name="T37">3</text:span> followed by the undo command letter to repeat <text:span text:style-name="T3">undo</text:span> three times.) The text remains missing from line <text:span text:style-name="T37">10</text:span> only.</text:p>
        </text:list-item>
        <text:list-item>
          <text:p text:style-name="P30">Save and check your work with <text:span text:style-name="T37">wc</text:span> and <text:span text:style-name="T37">sum</text:span>: <text:span text:style-name="T37">10 87 643</text:span> <text:s/>and <text:s/><text:span text:style-name="T37">48878</text:span></text:p>
        </text:list-item>
        <text:list-item>
          <text:p><text:span text:style-name="T7">When you are successful, m</text:span>ake a backup copy of your edited 10-line text file in<text:span text:style-name="T37"> save7.txt </text:span><text:span text:style-name="T96">and optionally make the save file read-only so that you don’t change it by mistake.</text:span></text:p>
        </text:list-item>
      </text:list>
      <text:h text:style-name="P60" text:outline-level="3">Section save8.txt</text:h>
      <text:list xml:id="list205450029229318" text:continue-list="list205448768609122" text:style-name="L4">
        <text:list-item text:start-value="1">
          <text:p text:style-name="P30"><text:span text:style-name="T7">Continue editing the </text:span><text:span text:style-name="T37">lab06.txt</text:span><text:span text:style-name="T7"> file.</text:span></text:p>
        </text:list-item>
        <text:list-item>
          <text:p text:style-name="P30">Use five characters to go to line three and delete the first <text:span text:style-name="T37">69</text:span> characters, leaving only the word<text:span text:style-name="T37"> today!</text:span> <text:span text:style-name="T76">Hint</text:span>: two characters go to line three <text:span text:style-name="T71">___</text:span> then use two digits (the repeat count) and one character to delete <text:span text:style-name="T37">69</text:span> characters moving to the right <text:span text:style-name="T71">___</text:span></text:p>
        </text:list-item>
        <text:list-item>
          <text:p text:style-name="P30">You are currently on line three. Insert the word <text:span text:style-name="T37">Not</text:span> (and a space) at the start of line three, in front of <text:span text:style-name="T37">today!</text:span> <text:s/><text:span text:style-name="T7">Remember to leave insert mode. </text:span><text:span text:style-name="T15">Never stay in insert mode.</text:span></text:p>
        </text:list-item>
        <text:list-item>
          <text:p text:style-name="P30">Use three characters to exchange lines three and four. <text:s/><text:span text:style-name="T76">Hint</text:span>: two characters delete the current line three (into the cut buffer; line four moves up and becomes the new current line three) <text:span text:style-name="T71">___</text:span> one character puts the cut buffer <text:span text:style-name="T3">after</text:span> the current line <text:span text:style-name="T71">___</text:span> Line four, containing the contents of the put cut buffer, becomes the current line: <text:s/><text:span text:style-name="T37">Not today!</text:span> <text:s/></text:p>
        </text:list-item>
        <text:list-item>
          <text:p text:style-name="P30">Starting where you are on line four, use two characters to join line four onto the end of line three. <text:s/><text:span text:style-name="T76">Hint</text:span>: use one character to move <text:span text:style-name="T3">straight up</text:span> to line three and one character to <text:span text:style-name="T3">join</text:span> the two lines: <text:span text:style-name="T71">___</text:span></text:p>
        </text:list-item>
        <text:list-item>
          <text:p text:style-name="P30">Move line one down to be line three, so that all the lines starting with<text:span text:style-name="T37"> Oh! </text:span>are together. <text:span text:style-name="T76">Hint</text:span>: move to line one; delete line one into the cut buffer; move down one line (to line two) and put the cut buffer <text:span text:style-name="T3">after</text:span><text:span text:style-name="T75"> the current line. Line one is now line three. All lines starting with <text:s/></text:span><text:span text:style-name="T38">Oh! </text:span><text:span text:style-name="T75">are together. </text:span></text:p>
        </text:list-item>
        <text:list-item>
          <text:p text:style-name="P30">Move to the start of line three, the first line starting with <text:span text:style-name="T37"><text:s/>Oh!</text:span></text:p>
        </text:list-item>
        <text:list-item>
          <text:p text:style-name="P30">Use two characters to delete the first word (including the punctuation) on this line (line three): <text:span text:style-name="T71">___</text:span></text:p>
        </text:list-item>
        <text:list-item>
          <text:p text:style-name="P30">Use three characters to move to <text:span text:style-name="T75">the next line (line four)</text:span> and delete the first <text:span text:style-name="T3">two</text:span><text:span text:style-name="T75"> words. <text:s/></text:span><text:span text:style-name="T77">Hint</text:span><text:span text:style-name="T75">: one character moves </text:span><text:span text:style-name="T3">straight down</text:span><text:span text:style-name="T75"> to the same place on the line below </text:span><text:span text:style-name="T73">___</text:span><text:span text:style-name="T75"> and you can repeat the last text </text:span><text:soft-page-break/><text:span text:style-name="T75">change (delete a word) twice using a digit followed by one character to repeat the last text-changing command </text:span><text:span text:style-name="T73">___</text:span></text:p>
        </text:list-item>
        <text:list-item>
          <text:p text:style-name="P30"><text:span text:style-name="T75">Use just two characters to delete the first </text:span><text:span text:style-name="T3">two</text:span><text:span text:style-name="T75"> words on the next line (line five) </text:span><text:span text:style-name="T73">___</text:span><text:span text:style-name="T75"> . </text:span><text:span text:style-name="T77">Hint</text:span><text:span text:style-name="T75">: one character moves </text:span><text:span text:style-name="T3">straight down</text:span><text:span text:style-name="T75"> to the same place on the line below and one character repeats the last text change, which was to delete </text:span><text:span text:style-name="T3">two</text:span><text:span text:style-name="T75"> words.</text:span></text:p>
        </text:list-item>
        <text:list-item>
          <text:p text:style-name="P30">Use just three characters to skip a line and delete the first two words on the next line (line seven). Hint: two characters move <text:span text:style-name="T3">straight down</text:span> two lines <text:span text:style-name="T73">___</text:span> one character repeats the last change (which was to delete two words) <text:span text:style-name="T73">___</text:span> <text:s/><text:span text:style-name="T59">You can save a lot of typing using the </text:span><text:span text:style-name="T76">repeat last change</text:span><text:span text:style-name="T59"> command.</text:span></text:p>
        </text:list-item>
        <text:list-item>
          <text:p text:style-name="P39">Save and check your work with <text:span text:style-name="T37">wc</text:span> and <text:span text:style-name="T37">sum</text:span>: <text:span text:style-name="T37">9 72 551</text:span> <text:s/>and <text:s/><text:span text:style-name="T37">54341</text:span></text:p>
        </text:list-item>
        <text:list-item>
          <text:p><text:span text:style-name="T7">When you are successful, m</text:span>ake a backup copy of your edited 9-line text file in<text:span text:style-name="T37"> save8.txt </text:span><text:span text:style-name="T96">and optionally make the save file read-only so that you don’t change it by mistake.</text:span></text:p>
        </text:list-item>
      </text:list>
      <text:h text:style-name="P60" text:outline-level="3">Verification Section</text:h>
      <text:p text:style-name="P45"><text:span text:style-name="T18">You have created one </text:span><text:span text:style-name="T45">lab06.txt</text:span><text:span text:style-name="T18"> file and eight </text:span><text:span text:style-name="T45">save[1-8].txt</text:span><text:span text:style-name="T18"> files </text:span><text:span text:style-name="T19">in your HOME directory</text:span><text:span text:style-name="T18">.</text:span></text:p>
      <text:p text:style-name="P47"><text:span text:style-name="T18">The </text:span><text:span text:style-name="T55">lab06.txt</text:span><text:span text:style-name="T18"> and </text:span><text:span text:style-name="T55">save8.txt</text:span><text:span text:style-name="T18"> files should be identical. <text:s/>(Use the </text:span><text:span text:style-name="T55">wc</text:span><text:span text:style-name="T18"> and </text:span><text:span text:style-name="T55">sum</text:span><text:span text:style-name="T18"> commands to make sure.)</text:span></text:p>
      <text:p text:style-name="P46"><text:span text:style-name="T18">Execute the following shell command lines to </text:span><text:span text:style-name="T19">save</text:span><text:span text:style-name="T18"> your work </text:span><text:span text:style-name="T21">in a new </text:span><text:span text:style-name="T58">lab06</text:span><text:span text:style-name="T21"> directory. <text:s/>You will create the directory, move all the files into the directory, </text:span><text:span text:style-name="T23">make all the files read-only (mode </text:span><text:span text:style-name="T58">400</text:span><text:span text:style-name="T23">), </text:span><text:span text:style-name="T21">then create a </text:span><text:span text:style-name="T22">hidden </text:span><text:span text:style-name="T21">verification file with the output of two commands appended to it.</text:span></text:p>
      <text:p text:style-name="P46"><text:span text:style-name="T18">Make sure you get the typing </text:span><text:span text:style-name="T25">exactly</text:span><text:span text:style-name="T18"> correct in these</text:span><text:span text:style-name="T21"> next </text:span><text:span text:style-name="T23">five</text:span><text:span text:style-name="T18"> lines. <text:s/></text:span><text:span text:style-name="T21">(Use copy-and-paste to be sure!)</text:span></text:p>
      <text:p text:style-name="P5"><text:span text:style-name="T51"><text:tab/></text:span><text:span text:style-name="T42">cd ; mkdir -</text:span><text:span text:style-name="T43">p</text:span><text:span text:style-name="T42"> lab06</text:span></text:p>
      <text:p text:style-name="P5"><text:span text:style-name="T51"><text:tab/></text:span><text:span text:style-name="T42">mv <text:s/>lab06.txt <text:s/>save?.txt <text:s/>lab06/</text:span></text:p>
      <text:p text:style-name="P5"><text:span text:style-name="T42"><text:tab/></text:span><text:span text:style-name="T44">chmod 400 <text:s/>lab06/*</text:span></text:p>
      <text:p text:style-name="P5"><text:span text:style-name="T51"><text:tab/></text:span><text:span text:style-name="T42">ls <text:s/>-dils <text:s/>lab06/* <text:s text:c="2"/>&gt;lab06/.verify.txt</text:span></text:p>
      <text:p text:style-name="P5"><text:span text:style-name="T51"><text:tab/></text:span><text:span text:style-name="T42">sum <text:s text:c="7"/>lab06/* <text:s/></text:span><text:span text:style-name="T41">&gt;&gt;lab06/.verify.txt</text:span></text:p>
      <text:p text:style-name="P6"><text:span text:style-name="T11">Note the use of <text:s/></text:span><text:span text:style-name="T56">&gt;&gt;</text:span><text:span text:style-name="T12"> </text:span><text:span text:style-name="T11"><text:s/></text:span><text:span text:style-name="T17">append redirection </text:span><text:span text:style-name="T35">on </text:span><text:span text:style-name="T36">th</text:span><text:span text:style-name="T35">e </text:span><text:span text:style-name="T56">sum</text:span><text:span text:style-name="T35"> command line. <text:s/></text:span><text:span text:style-name="T7">Note the use of a </text:span><text:span text:style-name="T32">hidden</text:span><text:span text:style-name="T7"> file name for </text:span><text:span text:style-name="T11">both </text:span><text:span text:style-name="T7">the output redirection </text:span><text:span text:style-name="T11">lines</text:span><text:span text:style-name="T7">. <text:s/>This hidden name will </text:span><text:span text:style-name="T15">not</text:span><text:span text:style-name="T7"> be matched by the shell GLOB patterns. <text:s/></text:span><text:span text:style-name="T13">Changing permissions with </text:span><text:span text:style-name="T56">chmod</text:span><text:span text:style-name="T13"> will be covered </text:span><text:span text:style-name="T14">fully </text:span><text:span text:style-name="T13">toward the middle of the semester.</text:span></text:p>
      <text:p text:style-name="P6"><text:span text:style-name="T7">Check to ensure that you have </text:span><text:span text:style-name="T15">9+9=18 </text:span><text:span text:style-name="T7">lines of output in the </text:span><text:span text:style-name="T41">.verify.txt</text:span><text:span text:style-name="T7"> file. (Recall the command that counts lines inside a file. <text:s/>Use it to count the lines in your <text:s/></text:span><text:span text:style-name="T41">.verify.txt</text:span><text:span text:style-name="T7"> <text:s/>file. <text:s/>There should be 18 lines.)</text:span></text:p>
      <text:p text:style-name="P6"><text:span text:style-name="T7"/></text:p>
      <text:p text:style-name="P50"><text:span text:style-name="T7">Follow the directions in the </text:span><text:span text:style-name="T11">optional </text:span><text:span text:style-name="T7">BONUS assignment to submit your work.</text:span></text:p>
      <text:p text:style-name="P50"><text:span text:style-name="T7"><text:line-break/></text:span><text:span text:style-name="T11">You must </text:span><text:span text:style-name="T12">also </text:span><text:span text:style-name="T11">submit this completed worksheet as part of the optional BONUS assignment. <text:s/></text:span><text:span text:style-name="T14">See the BONUS assignment for the details. <text:s/>Please read all the words.</text:span></text:p>
      <text:p text:style-name="P49"><text:span text:style-name="T7"/></text:p>
      <text:p text:style-name="P49"><text:span text:style-name="T7"/></text:p>
      <text:p text:style-name="Horizontal_20_Line"/>
      <text:p text:style-name="P51"><text:span text:style-name="T92">The next page contains some optional advanced editing features.</text:span></text:p>
      <text:p text:style-name="P51"><text:span text:style-name="T93">These features are </text:span><text:span text:style-name="T94">not </text:span><text:span text:style-name="T95">part of the BONUS assignment.</text:span></text:p>
      <text:h text:style-name="P57" text:outline-level="2">Advanced Editing Section (optional)</text:h>
      <text:list xml:id="list1036525935" text:style-name="L6">
        <text:list-item>
          <text:p text:style-name="P31"><text:span text:style-name="T18">This section shows off two of the more advanced and cool </text:span><text:span text:style-name="T45">vi/vim</text:span><text:span text:style-name="T18"> editor features. </text:span></text:p>
        </text:list-item>
        <text:list-item>
          <text:p text:style-name="P31">This section is optional. <text:s/>I hope it interests you in learning more about<text:span text:style-name="T45"> vi/vim</text:span></text:p>
        </text:list-item>
        <text:list-item>
          <text:p text:style-name="P31"><text:span text:style-name="T20">Return to your own HOME directory. <text:s/></text:span><text:span text:style-name="T18">Copy the </text:span><text:span text:style-name="T49">save8</text:span><text:span text:style-name="T45">.txt</text:span><text:span text:style-name="T18"> file </text:span><text:span text:style-name="T20">from the previous section </text:span><text:span text:style-name="T18">to </text:span><text:span text:style-name="T20">the new file</text:span><text:span text:style-name="T18"> </text:span><text:span text:style-name="T45">adv10.txt</text:span> <text:span text:style-name="T90">under HOME</text:span>. <text:s/><text:span text:style-name="T90">The file should have a </text:span><text:span text:style-name="T57">wc</text:span><text:span text:style-name="T90"> of </text:span><text:span text:style-name="Emphasis"><text:span text:style-name="T62"><text:s/></text:span></text:span><text:span text:style-name="Emphasis"><text:span text:style-name="T47">9 72 551</text:span></text:span><text:span text:style-name="Emphasis"><text:span text:style-name="T62"> <text:s text:c="2"/></text:span></text:span>Do not edit the wrong file.</text:p>
        </text:list-item>
      </text:list>
      <text:h text:style-name="P60" text:outline-level="3">Send any number of lines to an external command</text:h>
      <text:p text:style-name="P24"><text:span text:style-name="T18">You can send any number of lines from your editor buffer </text:span><text:span text:style-name="T25">into the standard input</text:span><text:span text:style-name="T18"> of any command. The command may process those lines and the </text:span><text:span text:style-name="T25">output</text:span><text:span text:style-name="T18"> of the command will </text:span><text:span text:style-name="T25">replace the lines</text:span><text:span text:style-name="T18"> in the editor buffer.</text:span></text:p>
      <text:list xml:id="list205448702554190" text:continue-list="list205450029229318" text:style-name="L4">
        <text:list-item text:start-value="1">
          <text:p text:style-name="P30"><text:span text:style-name="Emphasis"><text:span text:style-name="T28">In your HOME directory, e</text:span></text:span><text:span text:style-name="Emphasis"><text:span text:style-name="T26">dit the </text:span></text:span><text:span text:style-name="Emphasis"><text:span text:style-name="T46">adv10.txt</text:span></text:span><text:span text:style-name="Emphasis"><text:span text:style-name="T26"> file (a copy of <text:s/></text:span></text:span><text:span text:style-name="Emphasis"><text:span text:style-name="T47">save8</text:span></text:span><text:span text:style-name="Emphasis"><text:span text:style-name="T46">.txt</text:span></text:span>) that contains nine lines.</text:p>
        </text:list-item>
        <text:list-item>
          <text:p text:style-name="P30"><text:span text:style-name="Emphasis"><text:span text:style-name="T61">Go to the first line of the file and type this four-character command followed by </text:span></text:span><text:span text:style-name="Emphasis"><text:span text:style-name="T60">[Enter]</text:span></text:span><text:span text:style-name="Emphasis"><text:span text:style-name="T61">:</text:span></text:span><text:span text:style-name="Emphasis"><text:span text:style-name="T46"> !Gwc </text:span></text:span><text:span text:style-name="Emphasis"><text:span text:style-name="T80"></text:span></text:span></text:p>
        </text:list-item>
      </text:list>
      <text:list xml:id="list4266324775" text:style-name="L7">
        <text:list-item>
          <text:p text:style-name="P41"><text:span text:style-name="Emphasis"><text:span text:style-name="T61">this sends all lines from the cursor to end-of-file into <text:s/></text:span></text:span><text:span text:style-name="Emphasis"><text:span text:style-name="T46">wc</text:span></text:span><text:span text:style-name="Emphasis"><text:span text:style-name="T61"> <text:s/>and replaces them with the output of <text:s/></text:span></text:span><text:span text:style-name="Emphasis"><text:span text:style-name="T46">wc</text:span></text:span></text:p>
        </text:list-item>
        <text:list-item>
          <text:p text:style-name="P32"><text:span text:style-name="Emphasis"><text:span text:style-name="T61">you should see the expected </text:span></text:span><text:span text:style-name="Emphasis"><text:span text:style-name="T46">9 72 551</text:span></text:span><text:span text:style-name="Emphasis"><text:span text:style-name="T61"> </text:span></text:span>output from <text:span text:style-name="Emphasis"><text:span text:style-name="T46">wc</text:span></text:span></text:p>
        </text:list-item>
      </text:list>
      <text:list xml:id="list205449341320275" text:continue-list="list205448702554190" text:style-name="L4">
        <text:list-item>
          <text:p text:style-name="P30"><text:span text:style-name="Emphasis"><text:span text:style-name="T61">Undo the last change. (The output from </text:span></text:span><text:span text:style-name="Emphasis"><text:span text:style-name="T46">wc</text:span></text:span><text:span text:style-name="Emphasis"><text:span text:style-name="T61"> disappears and the nine original lines return.)</text:span></text:span></text:p>
        </text:list-item>
        <text:list-item>
          <text:p text:style-name="P30"><text:span text:style-name="Emphasis"><text:span text:style-name="T61">Go to the first line of the file and type this five-character command followed by </text:span></text:span><text:span text:style-name="Emphasis"><text:span text:style-name="T60">[Enter]</text:span></text:span><text:span text:style-name="Emphasis"><text:span text:style-name="T61">:</text:span></text:span><text:span text:style-name="Emphasis"><text:span text:style-name="T46"> !Gsum </text:span></text:span><text:span text:style-name="Emphasis"><text:span text:style-name="T80"></text:span></text:span></text:p>
        </text:list-item>
      </text:list>
      <text:list xml:id="list3179534683" text:style-name="L8">
        <text:list-item>
          <text:p text:style-name="P33"><text:span text:style-name="Emphasis"><text:span text:style-name="T61">sends all lines from the cursor to end-of-file into <text:s/></text:span></text:span><text:span text:style-name="Emphasis"><text:span text:style-name="T46">sum</text:span></text:span><text:span text:style-name="Emphasis"><text:span text:style-name="T61"> <text:s/>and replaces them with the output of <text:s/></text:span></text:span><text:span text:style-name="Emphasis"><text:span text:style-name="T46">sum</text:span></text:span></text:p>
        </text:list-item>
        <text:list-item>
          <text:p text:style-name="P33"><text:span text:style-name="Emphasis"><text:span text:style-name="T61">you should see the expected </text:span></text:span><text:span text:style-name="Emphasis"><text:span text:style-name="T46">54341</text:span></text:span> output from <text:span text:style-name="Emphasis"><text:span text:style-name="T46">sum</text:span></text:span></text:p>
        </text:list-item>
      </text:list>
      <text:list xml:id="list205448328635567" text:continue-list="list205449341320275" text:style-name="L4">
        <text:list-item>
          <text:p text:style-name="P40"><text:span text:style-name="Emphasis"><text:span text:style-name="T61">Undo the last change. (The output from </text:span></text:span><text:span text:style-name="Emphasis"><text:span text:style-name="T46">sum</text:span></text:span><text:span text:style-name="Emphasis"><text:span text:style-name="T61"> disappears and the nine original lines return.)</text:span></text:span></text:p>
        </text:list-item>
        <text:list-item>
          <text:p text:style-name="P30"><text:span text:style-name="Emphasis"><text:span text:style-name="T61">Go to the last line of the file (line nine) and </text:span></text:span><text:span text:style-name="Emphasis"><text:span text:style-name="T60">open</text:span></text:span><text:span text:style-name="Emphasis"><text:span text:style-name="T61"> </text:span></text:span><text:span text:style-name="Emphasis"><text:span text:style-name="T62">for input </text:span></text:span><text:span text:style-name="Emphasis"><text:span text:style-name="T61">a new blank line (line ten).</text:span></text:span></text:p>
        </text:list-item>
        <text:list-item>
          <text:p text:style-name="P40"><text:span text:style-name="Emphasis"><text:span text:style-name="T61">On the new blank line type this text: </text:span></text:span><text:span text:style-name="Emphasis"><text:span text:style-name="T46"><text:s/>ls <text:s/>-li <text:s/></text:span></text:span><text:span text:style-name="Emphasis"><text:span text:style-name="T47">adv10.txt <text:s/>/etc/passwd</text:span></text:span></text:p>
        </text:list-item>
        <text:list-item>
          <text:p text:style-name="P34"><text:span text:style-name="Emphasis"><text:span text:style-name="T61">Send the current line into <text:s/></text:span></text:span><text:span text:style-name="Emphasis"><text:span text:style-name="T46">bash</text:span></text:span><text:span text:style-name="Emphasis"><text:span text:style-name="T61"> <text:s/>by typing this seven-character command: </text:span></text:span><text:span text:style-name="Emphasis"><text:span text:style-name="T46"><text:s/>!!bash </text:span></text:span><text:span text:style-name="Emphasis"><text:span text:style-name="T80"></text:span></text:span></text:p>
        </text:list-item>
      </text:list>
      <text:list xml:id="list3488774083" text:style-name="L9">
        <text:list-item>
          <text:p text:style-name="P35"><text:span text:style-name="Emphasis"><text:span text:style-name="T61">when you push </text:span></text:span><text:span text:style-name="Emphasis"><text:span text:style-name="T60">[Enter]</text:span></text:span><text:span text:style-name="Emphasis"><text:span text:style-name="T61"> this sends just the current line (line ten) into the <text:s/></text:span></text:span><text:span text:style-name="Emphasis"><text:span text:style-name="T46">bash</text:span></text:span> shell program</text:p>
        </text:list-item>
        <text:list-item>
          <text:p text:style-name="P35"><text:span text:style-name="Emphasis"><text:span text:style-name="T48">bash</text:span></text:span> executes the commands it is reading on standard input and the <text:span text:style-name="T3">output</text:span> goes into the editor</text:p>
        </text:list-item>
        <text:list-item>
          <text:p text:style-name="P35"><text:span text:style-name="Emphasis"><text:span text:style-name="T61">you should see the multi-line output of the </text:span></text:span><text:span text:style-name="Emphasis"><text:span text:style-name="T46">ls</text:span></text:span><text:span text:style-name="Emphasis"><text:span text:style-name="T61"> command replacing line ten</text:span></text:span></text:p>
        </text:list-item>
      </text:list>
      <text:list xml:id="list205449652094952" text:continue-list="list205448328635567" text:style-name="L4">
        <text:list-item>
          <text:p text:style-name="P30"><text:span text:style-name="Emphasis"><text:span text:style-name="T61">Go to line one and execute the seven-character command: </text:span></text:span><text:span text:style-name="Emphasis"><text:span text:style-name="T46"><text:s/>!Gsort </text:span></text:span><text:span text:style-name="Emphasis"><text:span text:style-name="T80"> <text:s text:c="4"/></text:span></text:span>What happens?</text:p>
        </text:list-item>
        <text:list-item>
          <text:p text:style-name="P30">Go to line five and execute: <text:s/><text:span text:style-name="Emphasis"><text:span text:style-name="T46">!!date </text:span></text:span><text:span text:style-name="Emphasis"><text:span text:style-name="T80"> <text:s/></text:span></text:span><text:s text:c="3"/><text:span text:style-name="Emphasis"><text:span text:style-name="T80"><text:s text:c="3"/></text:span></text:span>What happens? <text:s text:c="4"/>Try other commands!</text:p>
        </text:list-item>
        <text:list-item>
          <text:p text:style-name="P30">Quit the editor without saving anything.</text:p>
        </text:list-item>
      </text:list>
      <text:h text:style-name="P60" text:outline-level="3">Record any sequence of edit commands in a macro</text:h>
      <text:p text:style-name="P24"><text:span text:style-name="T18">You can </text:span><text:span text:style-name="T25">record</text:span><text:span text:style-name="T18"> any complex sequence of editor commands into a single-letter macro that you can </text:span><text:span text:style-name="T25">re-execute</text:span><text:span text:style-name="T18">.</text:span></text:p>
      <text:list xml:id="list205450024678920" text:continue-list="list205449652094952" text:style-name="L4">
        <text:list-item text:start-value="1">
          <text:p text:style-name="P30"><text:span text:style-name="T10">In your HOME directory, e</text:span><text:span text:style-name="T7">dit the </text:span><text:span text:style-name="T37">adv10.txt</text:span><text:span text:style-name="T7"> file </text:span><text:span text:style-name="Emphasis"><text:span text:style-name="T26">(a copy of <text:s/></text:span></text:span><text:span text:style-name="Emphasis"><text:span text:style-name="T47">save8</text:span></text:span><text:span text:style-name="Emphasis"><text:span text:style-name="T46">.txt</text:span></text:span><text:span text:style-name="T7">) that contains nine lines.</text:span></text:p>
        </text:list-item>
        <text:list-item>
          <text:p text:style-name="P29">Go to the beginning of the <text:span text:style-name="T91">first</text:span> line of the file.</text:p>
        </text:list-item>
        <text:list-item>
          <text:p text:style-name="P40"><text:span text:style-name="T7">Record a macro named</text:span><text:span text:style-name="T37"> q </text:span><text:span text:style-name="T7">by typing <text:s/></text:span><text:span text:style-name="T37">qq</text:span><text:span text:style-name="T7"> <text:s/>that will turn on the </text:span><text:span text:style-name="T15">recording</text:span><text:span text:style-name="T7"> flag in the bottom line </text:span><text:span text:style-name="T15">status bar</text:span><text:span text:style-name="T7">. You are now </text:span><text:span text:style-name="T15">recording</text:span><text:span text:style-name="T7"> all the </text:span><text:span text:style-name="T15">commands</text:span><text:span text:style-name="T7"> you are using into buffer</text:span><text:span text:style-name="T37"> q</text:span><text:span text:style-name="T7">. <text:s/>Do these commands:</text:span></text:p>
        </text:list-item>
      </text:list>
      <text:list xml:id="list2896791622" text:style-name="L10">
        <text:list-item>
          <text:p text:style-name="P42"><text:span text:style-name="T7">Move forward in this line to the fourth space: </text:span><text:span text:style-name="T81">4f</text:span><text:span text:style-name="T74"> </text:span><text:s text:c="5"/><text:span text:style-name="T76">(there is a </text:span><text:span text:style-name="T78">space</text:span><text:span text:style-name="T76"> after the</text:span><text:span text:style-name="T52"> f </text:span><text:span text:style-name="T76">command)</text:span></text:p>
        </text:list-item>
        <text:list-item>
          <text:p text:style-name="P36"><text:span text:style-name="T7">Append three asterisks and a space after the cursor (and always exit insert mode): <text:s/></text:span><text:span text:style-name="T81">a*** </text:span><text:span text:style-name="T82">ESC</text:span></text:p>
        </text:list-item>
        <text:list-item>
          <text:p text:style-name="P36"><text:span text:style-name="T7">Close the editing macro by typing a single</text:span><text:span text:style-name="T37"> q </text:span>that turns <text:span text:style-name="T3">off</text:span> the recording flag. Macro<text:span text:style-name="T37"> q </text:span>is ready.</text:p>
        </text:list-item>
      </text:list>
      <text:list xml:id="list205448776975344" text:continue-list="list205450024678920" text:style-name="L4">
        <text:list-item>
          <text:p text:style-name="P40"><text:span text:style-name="Emphasis"><text:span text:style-name="T61">The first line now has three asterisks in it: <text:s/></text:span></text:span><text:span text:style-name="Emphasis"><text:span text:style-name="T46">... CANDY'S *** RUTABAGAS ...</text:span></text:span><text:span text:style-name="Emphasis"><text:span text:style-name="T26"> </text:span></text:span></text:p>
        </text:list-item>
        <text:list-item>
          <text:p text:style-name="P30"><text:span text:style-name="Emphasis"><text:span text:style-name="T61">Move to the beginning of any other line in the document and re-execute this macro by typing:</text:span></text:span><text:span text:style-name="Emphasis"><text:span text:style-name="T46"> @q</text:span></text:span></text:p>
          <text:p text:style-name="P30"><text:span text:style-name="Emphasis"><text:span text:style-name="T61">Note how the macro executes the same editor commands and makes the same change to this line.</text:span></text:span></text:p>
        </text:list-item>
        <text:list-item>
          <text:p text:style-name="P30"><text:span text:style-name="Emphasis"><text:span text:style-name="T61">Move to the </text:span></text:span><text:span text:style-name="Emphasis"><text:span text:style-name="T60">second</text:span></text:span><text:span text:style-name="Emphasis"><text:span text:style-name="T61"> space in any line in the document and re-execute the macro: </text:span></text:span><text:span text:style-name="Emphasis"><text:span text:style-name="T46"><text:s/>@q</text:span></text:span></text:p>
          <text:p text:style-name="P30"><text:span text:style-name="Emphasis"><text:span text:style-name="T61">Note how the macro makes the same change to the </text:span></text:span><text:span text:style-name="Emphasis"><text:span text:style-name="T60">sixth</text:span></text:span><text:span text:style-name="Emphasis"><text:span text:style-name="T61"> space, because it moves forward four spaces.</text:span></text:span></text:p>
        </text:list-item>
        <text:list-item>
          <text:p text:style-name="P30"><text:span text:style-name="Emphasis"><text:span text:style-name="T61">Go to the last line of the file (line nine) and </text:span></text:span><text:span text:style-name="Emphasis"><text:span text:style-name="T60">open</text:span></text:span><text:span text:style-name="Emphasis"><text:span text:style-name="T61"> a new blank line (line ten).</text:span></text:span></text:p>
        </text:list-item>
        <text:list-item>
          <text:p text:style-name="P30"><text:span text:style-name="Emphasis"><text:span text:style-name="T61">On this blank line dump the macro contents by typing:</text:span></text:span><text:span text:style-name="Emphasis"><text:span text:style-name="T46"> "qp</text:span></text:span> <text:s text:c="5"/><text:span text:style-name="T76">(that is </text:span><text:span text:style-name="T79">one</text:span><text:span text:style-name="T76"> double quote to start)</text:span></text:p>
        </text:list-item>
        <text:list-item>
          <text:p text:style-name="P30">Change the three asterisks to<text:span text:style-name="Emphasis"><text:span text:style-name="T46"> Fancy Macro </text:span></text:span>and re-save the macro: <text:span text:style-name="Emphasis"><text:span text:style-name="T46"><text:s/>"qyy</text:span></text:span> <text:s text:c="4"/><text:span text:style-name="T76"><text:s/>(one double quote)</text:span></text:p>
        </text:list-item>
        <text:list-item>
          <text:p text:style-name="P30">Go to any line and try the new macro. You can dump and modify any macro after you have recorded 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orphans="2" fo:widows="2" style:page-number="auto" fo:background-color="transparent" style:shadow="none" style:writing-mode="lr-tb">
        <style:tab-stops/>
      </style:paragraph-properties>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s" style:family="paragraph" style:parent-style-name="Standard">
      <style:paragraph-properties fo:margin-top="0.176cm" fo:margin-bottom="0.176cm" loext:contextual-spacing="false"/>
      <style:text-properties fo:language="en" fo:country="US"/>
    </style:style>
    <style:style style:name="text" style:family="paragraph" style:parent-style-name="Standard">
      <style:paragraph-properties fo:margin-top="0.176cm" fo:margin-bottom="0.176cm" loext:contextual-spacing="false"/>
      <style:text-properties fo:language="en" fo:country="US"/>
    </style:style>
    <style:style style:name="Normal_20__28_Web_29_" style:display-name="Normal (Web)" style:family="paragraph" style:parent-style-name="Standard">
      <style:paragraph-properties fo:margin-top="0.176cm" fo:margin-bottom="0.176cm" loext:contextual-spacing="false"/>
      <style:text-properties fo:language="en" fo:country="US"/>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WW-Body_20_Text_20_Indent_20_2" style:display-name="WW-Body Text Indent 2" style:family="paragraph" style:parent-style-name="Standard">
      <style:paragraph-properties fo:margin-left="0.635cm" fo:margin-right="0cm" fo:margin-top="0cm" fo:margin-bottom="0cm" loext:contextual-spacing="false" fo:hyphenation-ladder-count="no-limit" fo:text-indent="0.002cm" style:auto-text-indent="false"/>
      <style:text-properties style:font-size-complex="10pt" fo:hyphenate="false" fo:hyphenation-remain-char-count="2" fo:hyphenation-push-char-count="2"/>
    </style:style>
    <style:style style:name="Source_20_code" style:display-name="Source code" style:family="paragraph" style:parent-style-name="Text_20_body_20_indent">
      <style:paragraph-properties fo:margin-left="0cm" fo:margin-right="0cm" fo:margin-top="0cm" fo:margin-bottom="0cm" loext:contextual-spacing="false" fo:keep-together="always" fo:hyphenation-ladder-count="no-limit" fo:text-indent="0.002cm" style:auto-text-indent="false"/>
      <style:text-properties style:font-name="Courier New" fo:font-family="'Courier New'" style:font-family-generic="modern" fo:language="en" fo:country="US" style:font-size-complex="10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MT" fo:font-family="SymbolMT" fo:font-size="9.5pt" style:font-name-asian="Times New Roman" style:font-family-asian="'Times New Roman'" style:font-family-generic-asian="roman" style:font-pitch-asian="variable" style:font-size-asian="9.5pt" style:font-name-complex="SymbolMT" style:font-family-complex="SymbolMT"/>
    </style:style>
    <style:style style:name="WW8Num6z1" style:family="text">
      <style:text-properties style:font-name="Symbol"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1z2" style:family="text">
      <style:text-properties fo:font-weight="normal" style:font-weight-asian="norma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SymbolMT" fo:font-family="SymbolMT" fo:font-weight="normal" style:font-name-asian="Times New Roman" style:font-family-asian="'Times New Roman'" style:font-family-generic-asian="roman" style:font-pitch-asian="variable" style:font-weight-asian="normal" style:font-name-complex="SymbolMT" style:font-family-complex="SymbolMT"/>
    </style:style>
    <style:style style:name="WW8Num36z2" style:family="text">
      <style:text-properties style:font-name="Wingdings" fo:font-family="Wingdings" style:font-pitch="variable" style:font-charset="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WW8Num49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fo:text-indent="-0.635cm" fo:margin-left="2.54cm"/>
        </style:list-level-properties>
        <style:text-properties style:font-name="SymbolMT"/>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8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8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8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8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8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8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8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8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17.526cm" table:align="margins" style:may-break-between-rows="false" style:writing-mode="lr-tb"/>
    </style:style>
    <style:style style:name="Table10.A" style:family="table-column">
      <style:table-column-properties style:column-width="5.958cm" style:rel-column-width="22280*"/>
    </style:style>
    <style:style style:name="Table10.B" style:family="table-column">
      <style:table-column-properties style:column-width="5.784cm" style:rel-column-width="21627*"/>
    </style:style>
    <style:style style:name="Table10.C" style:family="table-column">
      <style:table-column-properties style:column-width="5.784cm" style:rel-column-width="21628*"/>
    </style:style>
    <style:style style:name="Table10.1" style:family="table-row">
      <style:table-row-properties fo:keep-together="always"/>
    </style:style>
    <style:style style:name="Table10.A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lways"/>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style style:name="MT3" style:family="text">
      <style:text-properties officeooo:rsid="00140492"/>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0">
      <number:hours number:style="long"/>
      <number:text>:</number:text>
      <number:minutes number:style="long"/>
    </number:time-style>
  </office:automatic-styles>
  <office:master-styles>
    <style:master-page style:name="Standard" style:page-layout-name="Mpm1">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1">CST8207: Linux Operating Systems I</text:p>
            </table:table-cell>
            <table:table-cell table:style-name="Table10.A1" office:value-type="string">
              <text:p text:style-name="MP2">Lab Worksheet Six</text:p>
            </table:table-cell>
            <table:table-cell table:style-name="Table10.A1" office:value-type="string">
              <text:p text:style-name="MP3">The vi/vim text editor</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7</text:page-number></text:span><text:span text:style-name="MT1"><text:s/>of </text:span><text:span text:style-name="MT1"><text:page-count style:num-format="1">7</text:page-count></text:span></text:p>
            </table:table-cell>
            <table:table-cell table:style-name="Table2.B1" office:value-type="string">
              <text:p text:style-name="MP5">©2013 Algonquin College</text:p>
              <text:p text:style-name="MP6">Shawn Unger, Todd Kelley, Ian Allen</text:p>
            </table:table-cell>
            <table:table-cell table:style-name="Table2.B1" office:value-type="string">
              <text:p text:style-name="MP7"><text:file-name text:display="name-and-extension">worksheet06.odt</text:file-name></text:p>
              <text:p text:style-name="MP7">Version 1<text:span text:style-name="MT3">6</text:span> <text:s/><text:date style:data-style-name="N36" text:date-value="2019-01-05T20:54:48.076036842">01/05/2019</text:date>, <text:time style:data-style-name="N40" text:time-value="2019-01-05T20:54:48.076163828">20:48</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0</text:page-number></text:span><text:span text:style-name="MT1"><text:s/>of </text:span><text:span text:style-name="MT1"><text:page-count style:num-format="1">7</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6.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6 - Fall 2013</dc:title>
    <dc:subject>CST8207 - GNU/Linux Operating Systems I</dc:subject>
    <meta:initial-creator>Shawn Unger</meta:initial-creator>
    <meta:creation-date>2009-01-21T10:34:00</meta:creation-date>
    <dc:date>2019-01-05T20:54:47.945376028</dc:date>
    <meta:print-date>2009-02-02T11:32:00</meta:print-date>
    <meta:editing-cycles>2205</meta:editing-cycles>
    <meta:editing-duration>P6DT18H50M27S</meta:editing-duration>
    <meta:generator>LibreOffice/6.0.7.3$Linux_X86_64 LibreOffice_project/00m0$Build-3</meta:generator>
    <dc:description>Originally written by Shawn Unger or maybe Eva Pollmaecher or Norman Han.
Heavily modified by Ian Allen and Todd Kelley.</dc:description>
    <meta:document-statistic meta:table-count="4" meta:image-count="0" meta:object-count="0" meta:page-count="7" meta:paragraph-count="210" meta:word-count="4728" meta:character-count="25915" meta:non-whitespace-character-count="21350"/>
  </office:meta>
</office:document-meta>
</file>